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1F497D" style:font-family-generic="swiss"/>
    </style:style>
    <style:style style:name="ce12" style:family="table-cell" style:parent-style-name="Default" style:data-style-name="N0">
      <style:table-cell-properties fo:border="thin solid #FFFFFF"/>
      <style:text-properties fo:color="#1F497D" style:font-family-generic="swiss"/>
    </style:style>
    <style:style style:name="ce13" style:family="table-cell" style:parent-style-name="Default" style:data-style-name="N3">
      <style:table-cell-properties fo:border="thin solid #FFFFFF"/>
      <style:text-properties fo:color="#1F497D" style:font-family-generic="swiss"/>
    </style:style>
    <style:style style:name="ce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FFFFFF" fo:background-color="transparent"/>
      <style:text-properties fo:color="#1F497D" style:font-family-generic="swiss"/>
    </style:style>
    <style:style style:name="ce18"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9"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1" style:family="table-cell" style:parent-style-name="Default" style:data-style-name="N0">
      <style:table-cell-properties fo:border="thin solid #FFFFFF" style:vertical-align="automatic" fo:wrap-option="wrap"/>
      <style:text-properties fo:color="#1F497D" style:font-family-generic="swiss"/>
    </style:style>
    <style:style style:name="ce22"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1F497D"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FFFFFF"/>
      <style:text-properties fo:color="#1F497D" fo:font-size="9pt" style:font-size-asian="9pt" style:font-size-complex="9pt" style:font-family-generic="swiss"/>
    </style:style>
    <style:style style:name="ce25" style:family="table-cell" style:parent-style-name="Default" style:data-style-name="N0">
      <style:table-cell-properties fo:border-top="thin double #800080"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op="thin double #800080" fo:border-bottom="none"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7"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8"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31"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32" style:family="table-cell" style:parent-style-name="Default" style:data-style-name="N0">
      <style:table-cell-properties fo:border-top="thin double #800080" fo:border-bottom="thin solid #FFFFFF" fo:border-left="none" fo:border-right="thin solid #FFFFFF" style:vertical-align="automatic" fo:wrap-option="wrap"/>
      <style:text-properties fo:color="#1F497D" fo:font-size="16pt" style:font-size-asian="16pt" style:font-size-complex="16pt" style:font-family-generic="swiss"/>
    </style:style>
    <style:style style:name="ce3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34" style:family="table-cell" style:parent-style-name="Default" style:data-style-name="N0">
      <style:text-properties fo:color="#1F497D" fo:font-weight="bold" style:font-weight-asian="bold" style:font-weight-complex="bold" style:font-family-generic="swiss"/>
    </style:style>
    <style:style style:name="ce35"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6"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40"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41"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hin solid #FFFFFF" style:vertical-align="automatic"/>
      <style:text-properties fo:color="#1F497D" style:font-family-generic="swiss"/>
    </style:style>
    <style:style style:name="ce43"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4"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5" style:family="table-cell" style:parent-style-name="Default" style:data-style-name="N0">
      <style:table-cell-properties fo:border="thin solid #FFFFFF" style:vertical-align="automatic" fo:background-color="transparent"/>
      <style:text-properties fo:color="#1F497D" style:font-family-generic="swiss"/>
    </style:style>
    <style:style style:name="ce46" style:family="table-cell" style:parent-style-name="Default" style:data-style-name="N0">
      <style:table-cell-properties fo:border="thin solid #FFFFFF" style:vertical-align="automatic"/>
    </style:style>
    <style:style style:name="ce47"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48"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4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0"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2"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3"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Default" style:data-style-name="N0">
      <style:table-cell-properties style:vertical-align="automatic" style:repeat-content="false"/>
      <style:paragraph-properties fo:text-align="start" fo:margin-left="0cm"/>
      <style:text-properties fo:color="#1F497D" fo:font-size="7pt" style:font-size-asian="7pt" style:font-size-complex="7pt" style:font-family-generic="swiss"/>
    </style:style>
    <style:style style:name="ce58"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59"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2" style:family="table-cell" style:parent-style-name="Default" style:data-style-name="N2">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5"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7"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thin solid #FFFFFF" fo:border-bottom="none" fo:border-left="thin solid #FFFFFF" fo:border-right="thin solid #FFFFFF"/>
      <style:text-properties fo:color="#1F497D" style:font-family-generic="swiss"/>
    </style:style>
    <style:style style:name="ce72" style:family="table-cell" style:parent-style-name="Default" style:data-style-name="N0">
      <style:table-cell-properties fo:border="thin solid #FFFFFF" fo:background-color="#FFFFFF"/>
      <style:text-properties fo:color="#1F497D" style:font-family-generic="swiss"/>
    </style:style>
    <style:style style:name="ce73" style:family="table-cell" style:parent-style-name="Default" style:data-style-name="N0">
      <style:table-cell-properties fo:border="thin solid #FFFFFF" fo:background-color="#FFFFFF"/>
    </style:style>
    <style:style style:name="ce74"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75"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76"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77"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78"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79"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81"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2"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83"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4"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5"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6"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7"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88"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89"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0"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9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2"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93"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9"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0"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02"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09"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1"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13"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14"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15"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16"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0"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21"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22"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23"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2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25"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26"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27" style:family="table-cell" style:parent-style-name="Hiperesteka"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28" style:family="table-cell" style:parent-style-name="Hiperesteka"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30"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31"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32"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33" style:family="table-cell" style:parent-style-name="Default" style:data-style-name="N3">
      <style:table-cell-properties fo:border="thin solid #FFFFFF" fo:background-color="#FFFFFF"/>
    </style:style>
    <style:style style:name="ce134"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35"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6"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37"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8"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139"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0" style:family="table-cell" style:parent-style-name="Hiperesteka"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41"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42"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43"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44"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4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46"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7" style:family="table-cell" style:parent-style-name="Default" style:data-style-name="N0">
      <style:table-cell-properties fo:border-top="none"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9" style:family="table-cell" style:parent-style-name="Ehunekoa"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50" style:family="table-cell" style:parent-style-name="Normal_32_3"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0cm"/>
      <style:text-properties fo:color="#1F497D" style:font-family-generic="swiss"/>
    </style:style>
    <style:style style:name="ce152" style:family="table-cell" style:parent-style-name="Normal_32_3" style:data-style-name="N30">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53" style:family="table-cell" style:parent-style-name="Normal_32_3" style:data-style-name="N30">
      <style:table-cell-properties fo:border-top="thin solid #FFFFFF" fo:border-bottom="thin solid #FFFFFF" fo:border-left="thin solid #99CC00" fo:border-right="thin solid #99CC00"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54" style:family="table-cell" style:parent-style-name="Normal_32_3" style:data-style-name="N0">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0.353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55"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156" style:family="table-cell" style:parent-style-name="Normal_32_3"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157"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58"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159" style:family="table-cell" style:parent-style-name="Normal_32_3"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160"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32_3" style:data-style-name="N3">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32_3" style:data-style-name="N36">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32_3" style:data-style-name="N3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font-family-generic="swiss"/>
    </style:style>
    <style:style style:name="ce164" style:family="table-cell" style:parent-style-name="Normal_32_3" style:data-style-name="N3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font-family-generic="swiss"/>
    </style:style>
    <style:style style:name="ce165" style:family="table-cell" style:parent-style-name="Normal_32_3"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66" style:family="table-cell" style:parent-style-name="Normal_32_3" style:data-style-name="N0">
      <style:table-cell-properties fo:border-top="thin solid #99CC00" fo:border-bottom="thin solid #FFFFFF" fo:border-left="thin solid #99CC00" fo:border-right="thin solid #99CC00"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67" style:family="table-cell" style:parent-style-name="Normal_32_3" style:data-style-name="N0">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68" style:family="table-cell" style:parent-style-name="Normal_32_3" style:data-style-name="N0">
      <style:table-cell-properties fo:border-top="thin solid #FFFFFF" fo:border-bottom="thin solid #FFFFFF" fo:border-left="thin solid #99CC00" fo:border-right="thin solid #99CC00"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69"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170"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71" style:family="table-cell" style:parent-style-name="Normal_32_3" style:data-style-name="N36">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72"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173"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74" style:family="table-cell" style:parent-style-name="Normal_32_3" style:data-style-name="N36">
      <style:table-cell-properties fo:border-top="thin solid #FFFFFF" fo:border-bottom="thin solid #FFFFFF" fo:border-left="thin solid #99CC00" fo:border-right="thin solid #99CC00" style:vertical-align="middle" fo:wrap-option="wrap"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75" style:family="table-cell" style:parent-style-name="Normal_32_3" style:data-style-name="N13">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76" style:family="table-cell" style:parent-style-name="Ehunekoa"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77" style:family="table-cell" style:parent-style-name="Porcentaje_32_2" style:data-style-name="N36">
      <style:table-cell-properties fo:border="thin solid #99CC00" style:vertical-align="middle" fo:background-color="#B8CCE4"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78" style:family="table-cell" style:parent-style-name="Normal_32_3" style:data-style-name="N30">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Normal_32_3" style:data-style-name="N3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font-family-generic="swiss"/>
    </style:style>
    <style:style style:name="ce180" style:family="table-cell" style:parent-style-name="Normal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font-family-generic="swiss"/>
    </style:style>
    <style:style style:name="ce181"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font-family-generic="swiss"/>
    </style:style>
    <style:style style:name="ce182"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font-family-generic="swiss"/>
    </style:style>
    <style:style style:name="ce183" style:family="table-cell" style:parent-style-name="Default" style:data-style-name="N0">
      <style:table-cell-properties fo:background-color="#FFFFFF"/>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fo:border-top="none" fo:border-bottom="none" fo:border-left="none" fo:border-right="thin solid #FFFFFF" fo:background-color="#FFFFFF"/>
    </style:style>
    <style:style style:name="ce188"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1625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4.127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9.02229166666667cm"/>
    </style:style>
    <style:style style:name="co9" style:family="table-column">
      <style:table-column-properties fo:break-before="auto" style:column-width="5.318125cm"/>
    </style:style>
    <style:style style:name="co10" style:family="table-column">
      <style:table-column-properties fo:break-before="auto" style:column-width="3.83645833333333cm"/>
    </style:style>
    <style:style style:name="co11" style:family="table-column">
      <style:table-column-properties fo:break-before="auto" style:column-width="1.08479166666667cm"/>
    </style:style>
    <style:style style:name="co12" style:family="table-column">
      <style:table-column-properties fo:break-before="auto" style:column-width="15.875cm"/>
    </style:style>
    <style:style style:name="co13" style:family="table-column">
      <style:table-column-properties fo:break-before="auto" style:column-width="3.20145833333333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3.175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style>
    <style:style style:name="co20" style:family="table-column">
      <style:table-column-properties fo:break-before="auto" style:column-width="14.9489583333333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38666666666667cm"/>
    </style:style>
    <style:style style:name="co24" style:family="table-column">
      <style:table-column-properties fo:break-before="auto" style:column-width="1.984375cm"/>
    </style:style>
    <style:style style:name="co25" style:family="table-column">
      <style:table-column-properties fo:break-before="auto" style:column-width="1.24354166666667cm"/>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95625cm"/>
    </style:style>
    <style:style style:name="co28" style:family="table-column">
      <style:table-column-properties fo:break-before="auto" style:column-width="3.59833333333333cm"/>
    </style:style>
    <style:style style:name="co29" style:family="table-column">
      <style:table-column-properties fo:break-before="auto" style:column-width="2.09020833333333cm"/>
    </style:style>
    <style:style style:name="co30" style:family="table-column">
      <style:table-column-properties fo:break-before="auto" style:column-width="13.81125cm"/>
    </style:style>
    <style:style style:name="co31" style:family="table-column">
      <style:table-column-properties fo:break-before="auto" style:column-width="2.27541666666667cm"/>
    </style:style>
    <style:style style:name="co32" style:family="table-column">
      <style:table-column-properties fo:break-before="auto" style:column-width="2.4341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draw:fill="none" draw:stroke="none"/>
    </style:style>
    <style:style style:family="graphic" style:name="a34">
      <style:graphic-properties draw:fill="none" draw:stroke="none"/>
    </style:style>
    <style:style style:family="graphic" style:name="a10">
      <style:graphic-properties draw:fill="none" draw:stroke="none"/>
    </style:style>
    <style:style style:family="graphic" style:name="a35">
      <style:graphic-properties draw:fill="none" draw:stroke="none"/>
    </style:style>
    <style:style style:family="graphic" style:name="a1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none"/>
    </style:style>
    <style:style style:family="graphic" style:name="a38">
      <style:graphic-properties draw:fill="none" draw:stroke="none"/>
    </style:style>
    <style:style style:family="graphic" style:name="a13">
      <style:graphic-properties draw:fill="none" draw:stroke="none"/>
    </style:style>
    <style:style style:family="graphic" style:name="a3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parent-style-name="Graphics">
      <style:graphic-properties draw:fill="none" fo:clip="rect(5.64043in, 3.034in, 3.73291in, 4.07267in)"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none"/>
    </style:style>
    <style:style style:family="graphic" style:name="a45">
      <style:graphic-properties draw:fill="none" draw:stroke="none"/>
    </style:style>
    <style:style style:family="graphic" style:name="a21">
      <style:graphic-properties draw:fill="none" draw:stroke="none"/>
    </style:style>
    <style:style style:family="graphic" style:name="a46">
      <style:graphic-properties draw:fill="none" draw:stroke="none"/>
    </style:style>
    <style:style style:family="graphic" style:name="a22">
      <style:graphic-properties draw:fill="none" draw:stroke="none"/>
    </style:style>
    <style:style style:family="graphic" style:name="a47">
      <style:graphic-properties draw:fill="none" draw:stroke="none"/>
    </style:style>
    <style:style style:family="graphic" style:name="a23">
      <style:graphic-properties draw:fill="none" draw:stroke="none"/>
    </style:style>
    <style:style style:family="graphic" style:name="a48" style:parent-style-name="Graphics">
      <style:graphic-properties draw:fill="none" fo:clip="rect(5.64043in, 3.034in, 3.73291in, 4.07267in)" draw:stroke="none"/>
    </style:style>
    <style:style style:family="graphic" style:name="a24">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25">
      <style:graphic-properties draw:fill="none" draw:stroke="none"/>
    </style:style>
    <style:style style:family="graphic" style:name="a1">
      <style:graphic-properties draw:fill="none"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none"/>
    </style:style>
    <style:style style:family="graphic" style:name="a3">
      <style:graphic-properties draw:fill="none" draw:stroke="none"/>
    </style:style>
    <style:style style:family="graphic" style:name="a28">
      <style:graphic-properties draw:fill="none" draw:stroke="none"/>
    </style:style>
    <style:style style:family="graphic" style:name="a4">
      <style:graphic-properties draw:fill="none" draw:stroke="none"/>
    </style:style>
    <style:style style:family="graphic" style:name="a2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72"/>
        <table:table-column table:style-name="co2" table:number-columns-repeated="16383" table:default-cell-style-name="ce73"/>
        <table:table-row table:style-name="ro1">
          <table:table-cell table:style-name="ce123"/>
          <table:table-cell table:number-columns-repeated="16383"/>
        </table:table-row>
        <table:table-row table:style-name="ro2">
          <table:table-cell table:style-name="ce124"/>
          <table:table-cell table:number-columns-repeated="16383"/>
        </table:table-row>
        <table:table-row table:style-name="ro3">
          <table:table-cell office:value-type="string" table:style-name="ce5">
            <text:p>Euskal Autonomia Erkidegoko Hondakin ez-arriskutsuen estatistika. 2020.</text:p>
          </table:table-cell>
          <table:table-cell table:number-columns-repeated="16383"/>
        </table:table-row>
        <table:table-row table:style-name="ro4">
          <table:table-cell table:style-name="ce125"/>
          <table:table-cell table:number-columns-repeated="16383"/>
        </table:table-row>
        <table:table-row table:style-name="ro5">
          <table:table-cell table:style-name="ce126"/>
          <table:table-cell table:number-columns-repeated="16383"/>
        </table:table-row>
        <table:table-row table:style-name="ro6">
          <table:table-cell table:style-name="ce126"/>
          <table:table-cell table:number-columns-repeated="16383"/>
        </table:table-row>
        <table:table-row table:style-name="ro7">
          <table:table-cell office:value-type="string" table:style-name="ce127">
            <text:p>1.- Hondakin ez-arriskutsuak EHZ 2 digitutara kategorien arabera eta lurraldearen arabera. Euskal Autonomia Erkidegoa. 2020.</text:p>
          </table:table-cell>
          <table:table-cell table:number-columns-repeated="16383"/>
        </table:table-row>
        <table:table-row table:style-name="ro7">
          <table:table-cell office:value-type="string" table:style-name="ce128">
            <text:p>2.1.- Hondakin ez-arriskutsuak EHZ 2 digitutara kategorien arabera eta kudeaketa motaren arabera. Euskal Autonomia Erkidegoa. 2020.</text:p>
          </table:table-cell>
          <table:table-cell table:number-columns-repeated="16383"/>
        </table:table-row>
        <table:table-row table:style-name="ro7">
          <table:table-cell office:value-type="string" table:style-name="ce128">
            <text:p>2.2.- Hondakin ez-arriskutsuak EHZ 2 digitutara kategorien arabera eta kudeaketa motaren arabera. Araba. 2020.</text:p>
          </table:table-cell>
          <table:table-cell table:number-columns-repeated="16383"/>
        </table:table-row>
        <table:table-row table:style-name="ro7">
          <table:table-cell office:value-type="string" table:style-name="ce128">
            <text:p>2.3.- Hondakin ez-arriskutsuak EHZ 2 digitutara kategorien arabera eta kudeaketa motaren arabera. Bizkaia. 2020.</text:p>
          </table:table-cell>
          <table:table-cell table:number-columns-repeated="16383"/>
        </table:table-row>
        <table:table-row table:style-name="ro7">
          <table:table-cell office:value-type="string" table:style-name="ce127">
            <text:p>2.4.- Hondakin ez-arriskutsuak EHZ 2 digitutara kategorien arabera eta kudeaketa motaren arabera. Gipuzkoa. 2020.</text:p>
          </table:table-cell>
          <table:table-cell table:number-columns-repeated="16383"/>
        </table:table-row>
        <table:table-row table:style-name="ro7">
          <table:table-cell office:value-type="string" table:style-name="ce128">
            <text:p>3.1.- Hondakin ez-arriskutsuak EHZ 6 digitutara kategorien arabera eta kudeaketa motaren arabera. Euskal Autonomia Erkidegoa. 2020.</text:p>
          </table:table-cell>
          <table:table-cell table:number-columns-repeated="16383"/>
        </table:table-row>
        <table:table-row table:style-name="ro7">
          <table:table-cell office:value-type="string" table:style-name="ce127">
            <text:p>3.2.- Hondakin ez-arriskutsuak EHZ 4 digitutara kategorien arabera eta kudeaketa motaren arabera. Euskal Autonomia Erkidegoa. 2020.</text:p>
          </table:table-cell>
          <table:table-cell table:number-columns-repeated="16383"/>
        </table:table-row>
        <table:table-row table:style-name="ro7">
          <table:table-cell office:value-type="string" table:style-name="ce128">
            <text:p>4.1.- Hondakin ez-arriskutsuak, jarduera ekonomikoaren arabera (JESN-2009 3 digitutara) eta hondakin EHZ 2 digitutara kategorien arabera. Euskal Autonomia Erkidegoa. 2020.</text:p>
          </table:table-cell>
          <table:table-cell table:number-columns-repeated="16383"/>
        </table:table-row>
        <table:table-row table:style-name="ro7">
          <table:table-cell office:value-type="string" table:style-name="ce127">
            <text:p>4.2.- Hondakin ez-arriskutsuak EHZ 6 digitutara kategorien arabera eta lurraldearen arabera. Euskal Autonomia Erkidegoa. 2020.</text:p>
          </table:table-cell>
          <table:table-cell table:number-columns-repeated="16383"/>
        </table:table-row>
        <table:table-row table:style-name="ro6">
          <table:table-cell table:style-name="ce126"/>
          <table:table-cell table:number-columns-repeated="16383"/>
        </table:table-row>
        <table:table-row table:style-name="ro2">
          <table:table-cell office:value-type="string" table:style-name="ce129">
            <text:p>Europako Hondakinen Kalatogoa (<text:span text:style-name="T3">EHZ</text:span>), Europako Komisioak egindakoa, hondakinak definitzeko eta sailkatzeko tresna oso garrantzitsu bat da.</text:p>
          </table:table-cell>
          <table:table-cell table:number-columns-repeated="16383" table:style-name="ce130"/>
        </table:table-row>
        <table:table-row table:style-name="ro2">
          <table:table-cell office:value-type="string" table:style-name="ce92">
            <text:p>http://www.ingurumena.ejgv.euskadi.eus/r49-4892/eu/contenidos/informacion/resid_peligrosos/eu_1003/adjuntos/cer.pdf</text:p>
          </table:table-cell>
          <table:table-cell table:number-columns-repeated="16383" table:style-name="ce130"/>
        </table:table-row>
        <table:table-row table:style-name="ro8">
          <table:table-cell office:value-type="string" table:style-name="ce131">
            <text:p>2012ra arte inbentarioan bakarrik jasota daude hondakin industrial ez-arriskutsuak (fabrikazio-prozesuek, transformazio-prozesuek, erabilerak, kontsumoak, garbiketak edo mantenuak sortutako hondakinak). 2013tik aurrera inbentarioan baita hondakin-sorkuntzaren inguruan informaziorik ez dugun gainerako jarduera ekonomikoek sortutako hondakin ez arriskutsuak ere, bai zerbitzu zein nekazaritza eta elikagaien sektorekoak.<text:s/></text:p>
            <text:p>Ez daude jasota, ez hiri-hondakinak, ez eraispeneko eta eraikuntzako hondakinak, beste inbentario batzuetan sartuta daude eta.</text:p>
          </table:table-cell>
          <table:table-cell table:number-columns-repeated="16383" table:style-name="ce132"/>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16383" table:style-name="ce72"/>
        </table:table-row>
        <table:table-row table:style-name="ro2">
          <table:table-cell office:value-type="string" table:style-name="ce140">
            <text:p><text:a xlink:href="http://www.ingurumena.ejgv.euskadi.eus/r49-20698/eu/">http://www.ingurumena.ejgv.euskadi.eus/r49-20698/eu/</text:a></text:p>
          </table:table-cell>
          <table:table-cell table:number-columns-repeated="16383" table:style-name="ce72"/>
        </table:table-row>
        <table:table-row table:style-name="ro9">
          <table:table-cell table:number-columns-spanned="10" table:number-rows-spanned="1" table:style-name="ce187"/>
          <table:covered-table-cell table:number-columns-repeated="9"/>
          <table:table-cell table:number-columns-repeated="16374"/>
        </table:table-row>
        <table:table-row table:style-name="ro9">
          <table:table-cell table:number-columns-spanned="10" table:number-rows-spanned="1" table:style-name="ce183"/>
          <table:covered-table-cell table:number-columns-repeated="9"/>
          <table:table-cell table:number-columns-repeated="16374"/>
        </table:table-row>
        <table:table-row table:number-rows-repeated="9" table:style-name="ro9">
          <table:table-cell table:style-name="ce72"/>
          <table:table-cell table:number-columns-repeated="16383" table:style-name="ce73"/>
        </table:table-row>
        <table:table-row table:number-rows-repeated="117" table:style-name="ro9">
          <table:table-cell table:number-columns-repeated="16384"/>
        </table:table-row>
        <table:table-row table:number-rows-repeated="1048427" table:style-name="ro10">
          <table:table-cell table:number-columns-repeated="16384"/>
        </table:table-row>
        <table:named-expressions>
          <table:named-range table:name="Print_Area" table:cell-range-address="Indizea.$A$2:Indizea.$A$19" table:base-cell-address="Indizea.$A$1"/>
        </table:named-expressions>
      </table:table>
      <table:table table:name="1" table:style-name="ta2">
        <table:table-column table:style-name="co3" table:default-cell-style-name="ce12"/>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1">
          <table:table-cell office:value-type="string" table:style-name="ce64">
            <text:p>1.- Hondakin ez-arriskutsuak EHZ 2 digitutara kategorien arabera eta lurraldearen arabera.</text:p>
          </table:table-cell>
          <table:table-cell table:number-columns-repeated="4" table:style-name="ce65"/>
          <table:table-cell table:number-columns-repeated="16379"/>
        </table:table-row>
        <table:table-row table:style-name="ro11">
          <table:table-cell office:value-type="string" table:style-name="ce66">
            <text:p>Euskal Autonomia Erkidegoa. 2020.</text:p>
          </table:table-cell>
          <table:table-cell table:number-columns-repeated="4" table:style-name="ce67"/>
          <table:table-cell table:number-columns-repeated="16379"/>
        </table:table-row>
        <table:table-row table:style-name="ro7">
          <table:table-cell office:value-type="string" table:style-name="ce60">
            <text:p>Unitateak:<text:span text:style-name="T1"><text:s/>tonak eta guztiarekiko %</text:span></text:p>
          </table:table-cell>
          <table:table-cell table:number-columns-repeated="4" table:style-name="ce48"/>
          <table:table-cell table:number-columns-repeated="16379" table:style-name="ce46"/>
        </table:table-row>
        <table:table-row table:style-name="ro12">
          <table:table-cell office:value-type="string" table:style-name="ce7">
            <text:p>EHZ 2 digitutara</text:p>
          </table:table-cell>
          <table:table-cell office:value-type="string" table:style-name="ce7">
            <text:p>EAE guztira</text:p>
          </table:table-cell>
          <table:table-cell office:value-type="string" table:style-name="ce7">
            <text:p>Araba</text:p>
          </table:table-cell>
          <table:table-cell office:value-type="string" table:style-name="ce7">
            <text:p>Bizkaia</text:p>
          </table:table-cell>
          <table:table-cell office:value-type="string" table:style-name="ce7">
            <text:p>Gipuzkoa</text:p>
          </table:table-cell>
          <table:table-cell table:number-columns-repeated="16379"/>
        </table:table-row>
        <table:table-row table:style-name="ro13">
          <table:table-cell office:value-type="string" table:style-name="ce8">
            <text:p>01-Meatzaritza eta hargintza</text:p>
          </table:table-cell>
          <table:table-cell office:value-type="float" office:value="944.8125490196079" table:style-name="ce75">
            <text:p>945</text:p>
          </table:table-cell>
          <table:table-cell office:value-type="float" office:value="0" table:style-name="ce74">
            <text:p>0</text:p>
          </table:table-cell>
          <table:table-cell office:value-type="float" office:value="71.072549019607848" table:style-name="ce74">
            <text:p>71</text:p>
          </table:table-cell>
          <table:table-cell office:value-type="float" office:value="873.74" table:style-name="ce74">
            <text:p>874</text:p>
          </table:table-cell>
          <table:table-cell table:number-columns-repeated="16379"/>
        </table:table-row>
        <table:table-row table:style-name="ro13">
          <table:table-cell office:value-type="string" table:style-name="ce8">
            <text:p>02-Lehen mailako ekoizpena</text:p>
          </table:table-cell>
          <table:table-cell office:value-type="float" office:value="106327.27216523737" table:style-name="ce77">
            <text:p>106.327</text:p>
          </table:table-cell>
          <table:table-cell office:value-type="float" office:value="19613.572710033608" table:style-name="ce76">
            <text:p>19.614</text:p>
          </table:table-cell>
          <table:table-cell office:value-type="float" office:value="43382.548952897305" table:style-name="ce76">
            <text:p>43.383</text:p>
          </table:table-cell>
          <table:table-cell office:value-type="float" office:value="43331.150502306482" table:style-name="ce76">
            <text:p>43.331</text:p>
          </table:table-cell>
          <table:table-cell table:number-columns-repeated="16379"/>
        </table:table-row>
        <table:table-row table:style-name="ro13">
          <table:table-cell office:value-type="string" table:style-name="ce8">
            <text:p>03-Zurgintza eta papergintza</text:p>
          </table:table-cell>
          <table:table-cell office:value-type="float" office:value="293251.87940032181" table:style-name="ce77">
            <text:p>293.252</text:p>
          </table:table-cell>
          <table:table-cell office:value-type="float" office:value="2316.346400666991" table:style-name="ce76">
            <text:p>2.316</text:p>
          </table:table-cell>
          <table:table-cell office:value-type="float" office:value="119733.37361965737" table:style-name="ce76">
            <text:p>119.733</text:p>
          </table:table-cell>
          <table:table-cell office:value-type="float" office:value="171202.15937999749" table:style-name="ce76">
            <text:p>171.202</text:p>
          </table:table-cell>
          <table:table-cell table:number-columns-repeated="16379"/>
        </table:table-row>
        <table:table-row table:style-name="ro13">
          <table:table-cell office:value-type="string" table:style-name="ce8">
            <text:p>04-Larrugintza eta ehungintza</text:p>
          </table:table-cell>
          <table:table-cell office:value-type="float" office:value="392.60367412140579" table:style-name="ce77">
            <text:p>393</text:p>
          </table:table-cell>
          <table:table-cell office:value-type="float" office:value="0" table:style-name="ce76">
            <text:p>0</text:p>
          </table:table-cell>
          <table:table-cell office:value-type="float" office:value="392.60367412140579" table:style-name="ce76">
            <text:p>393</text:p>
          </table:table-cell>
          <table:table-cell office:value-type="float" office:value="0" table:style-name="ce76">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1242.7070000000001" table:style-name="ce79">
            <text:p>1.243</text:p>
          </table:table-cell>
          <table:table-cell office:value-type="float" office:value="0" table:style-name="ce78">
            <text:p>0</text:p>
          </table:table-cell>
          <table:table-cell office:value-type="float" office:value="1242.7070000000001" table:style-name="ce78">
            <text:p>1.243</text:p>
          </table:table-cell>
          <table:table-cell office:value-type="float" office:value="0" table:style-name="ce78">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8560.294514476966" table:style-name="ce77">
            <text:p>18.560</text:p>
          </table:table-cell>
          <table:table-cell office:value-type="float" office:value="700.97510791366915" table:style-name="ce76">
            <text:p>701</text:p>
          </table:table-cell>
          <table:table-cell office:value-type="float" office:value="1644.5827190632961" table:style-name="ce76">
            <text:p>1.645</text:p>
          </table:table-cell>
          <table:table-cell office:value-type="float" office:value="16214.736687500001" table:style-name="ce76">
            <text:p>16.215</text:p>
          </table:table-cell>
          <table:table-cell table:number-columns-repeated="16379"/>
        </table:table-row>
        <table:table-row table:style-name="ro13">
          <table:table-cell office:value-type="string" table:style-name="ce8">
            <text:p>07-Kimika organikoaren industria</text:p>
          </table:table-cell>
          <table:table-cell office:value-type="float" office:value="56269.443882903368" table:style-name="ce77">
            <text:p>56.269</text:p>
          </table:table-cell>
          <table:table-cell office:value-type="float" office:value="15120.631055134803" table:style-name="ce76">
            <text:p>15.121</text:p>
          </table:table-cell>
          <table:table-cell office:value-type="float" office:value="13111.929366659333" table:style-name="ce76">
            <text:p>13.112</text:p>
          </table:table-cell>
          <table:table-cell office:value-type="float" office:value="28036.883461109213" table:style-name="ce76">
            <text:p>28.037</text:p>
          </table:table-cell>
          <table:table-cell table:number-columns-repeated="16379"/>
        </table:table-row>
        <table:table-row table:style-name="ro13">
          <table:table-cell office:value-type="string" table:style-name="ce8">
            <text:p>08-Pinturak, bernizak eta tintak</text:p>
          </table:table-cell>
          <table:table-cell office:value-type="float" office:value="1951.1754848476303" table:style-name="ce81">
            <text:p>1.951</text:p>
          </table:table-cell>
          <table:table-cell office:value-type="float" office:value="154.16829867871837" table:style-name="ce80">
            <text:p>154</text:p>
          </table:table-cell>
          <table:table-cell office:value-type="float" office:value="1318.4583649729552" table:style-name="ce80">
            <text:p>1.318</text:p>
          </table:table-cell>
          <table:table-cell office:value-type="float" office:value="478.548821195958" table:style-name="ce80">
            <text:p>479</text:p>
          </table:table-cell>
          <table:table-cell table:number-columns-repeated="16379"/>
        </table:table-row>
        <table:table-row table:style-name="ro13">
          <table:table-cell office:value-type="string" table:style-name="ce8">
            <text:p>09-Argazki-industriaren hondakinak</text:p>
          </table:table-cell>
          <table:table-cell office:value-type="float" office:value="122.33322839694492" table:style-name="ce81">
            <text:p>122</text:p>
          </table:table-cell>
          <table:table-cell office:value-type="float" office:value="1.6430850637450725" table:style-name="ce80">
            <text:p>2</text:p>
          </table:table-cell>
          <table:table-cell office:value-type="float" office:value="15.974276646320602" table:style-name="ce80">
            <text:p>16</text:p>
          </table:table-cell>
          <table:table-cell office:value-type="float" office:value="104.71586668687922" table:style-name="ce80">
            <text:p>105</text:p>
          </table:table-cell>
          <table:table-cell table:number-columns-repeated="16379"/>
        </table:table-row>
        <table:table-row table:style-name="ro13">
          <table:table-cell office:value-type="string" table:style-name="ce10">
            <text:p>10-Prozesu termikoen industria</text:p>
          </table:table-cell>
          <table:table-cell office:value-type="float" office:value="882894.96801952308" table:style-name="ce83">
            <text:p>882.895</text:p>
          </table:table-cell>
          <table:table-cell office:value-type="float" office:value="136436.6885911696" table:style-name="ce82">
            <text:p>136.437</text:p>
          </table:table-cell>
          <table:table-cell office:value-type="float" office:value="492037.60439951305" table:style-name="ce82">
            <text:p>492.038</text:p>
          </table:table-cell>
          <table:table-cell office:value-type="float" office:value="254420.67502884011" table:style-name="ce82">
            <text:p>254.421</text:p>
          </table:table-cell>
          <table:table-cell table:number-columns-repeated="16379"/>
        </table:table-row>
        <table:table-row table:style-name="ro13">
          <table:table-cell office:value-type="string" table:style-name="ce8">
            <text:p>11-Metalen tratamendua eta estaldura</text:p>
          </table:table-cell>
          <table:table-cell office:value-type="float" office:value="5771.1812779934799" table:style-name="ce77">
            <text:p>5.771</text:p>
          </table:table-cell>
          <table:table-cell office:value-type="float" office:value="2542.0362186918028" table:style-name="ce76">
            <text:p>2.542</text:p>
          </table:table-cell>
          <table:table-cell office:value-type="float" office:value="1318.992035750535" table:style-name="ce76">
            <text:p>1.319</text:p>
          </table:table-cell>
          <table:table-cell office:value-type="float" office:value="1910.153023551143" table:style-name="ce76">
            <text:p>1.910</text:p>
          </table:table-cell>
          <table:table-cell table:number-columns-repeated="16379"/>
        </table:table-row>
        <table:table-row table:style-name="ro13">
          <table:table-cell office:value-type="string" table:style-name="ce8">
            <text:p>12-Metalak mekanizatzeko industria</text:p>
          </table:table-cell>
          <table:table-cell office:value-type="float" office:value="584930.48352330679" table:style-name="ce77">
            <text:p>584.930</text:p>
          </table:table-cell>
          <table:table-cell office:value-type="float" office:value="82216.525616261235" table:style-name="ce76">
            <text:p>82.217</text:p>
          </table:table-cell>
          <table:table-cell office:value-type="float" office:value="317801.3810753267" table:style-name="ce76">
            <text:p>317.801</text:p>
          </table:table-cell>
          <table:table-cell office:value-type="float" office:value="184912.57683171882" table:style-name="ce76">
            <text:p>184.913</text:p>
          </table:table-cell>
          <table:table-cell table:number-columns-repeated="16379"/>
        </table:table-row>
        <table:table-row table:style-name="ro13">
          <table:table-cell office:value-type="string" table:style-name="ce10">
            <text:p>15-Ontziak eta trapuak</text:p>
          </table:table-cell>
          <table:table-cell office:value-type="float" office:value="333152.14726861345" table:style-name="ce83">
            <text:p>333.152</text:p>
          </table:table-cell>
          <table:table-cell office:value-type="float" office:value="58560.359428557655" table:style-name="ce82">
            <text:p>58.560</text:p>
          </table:table-cell>
          <table:table-cell office:value-type="float" office:value="127472.39318939406" table:style-name="ce82">
            <text:p>127.472</text:p>
          </table:table-cell>
          <table:table-cell office:value-type="float" office:value="147119.39465066147" table:style-name="ce82">
            <text:p>147.119</text:p>
          </table:table-cell>
          <table:table-cell table:number-columns-repeated="16379"/>
        </table:table-row>
        <table:table-row table:style-name="ro13">
          <table:table-cell office:value-type="string" table:style-name="ce8">
            <text:p>16-Beste hondakin batzuk</text:p>
          </table:table-cell>
          <table:table-cell office:value-type="float" office:value="146432.83611341781" table:style-name="ce81">
            <text:p>146.433</text:p>
          </table:table-cell>
          <table:table-cell office:value-type="float" office:value="32288.155485987045" table:style-name="ce80">
            <text:p>32.288</text:p>
          </table:table-cell>
          <table:table-cell office:value-type="float" office:value="74927.656095735889" table:style-name="ce80">
            <text:p>74.928</text:p>
          </table:table-cell>
          <table:table-cell office:value-type="float" office:value="39217.024531694675" table:style-name="ce80">
            <text:p>39.217</text:p>
          </table:table-cell>
          <table:table-cell table:number-columns-repeated="16379"/>
        </table:table-row>
        <table:table-row table:style-name="ro13">
          <table:table-cell office:value-type="string" table:style-name="ce59">
            <text:p>18-Osasun-zerbitzuak</text:p>
          </table:table-cell>
          <table:table-cell office:value-type="float" office:value="6187.8954154249141" table:style-name="ce81">
            <text:p>6.188</text:p>
          </table:table-cell>
          <table:table-cell office:value-type="float" office:value="15.811587385918312" table:style-name="ce80">
            <text:p>16</text:p>
          </table:table-cell>
          <table:table-cell office:value-type="float" office:value="5556.0040270968766" table:style-name="ce80">
            <text:p>5.556</text:p>
          </table:table-cell>
          <table:table-cell office:value-type="float" office:value="616.07980094211882" table:style-name="ce80">
            <text:p>616</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827916.78403385822" table:style-name="ce77">
            <text:p>827.917</text:p>
          </table:table-cell>
          <table:table-cell office:value-type="float" office:value="422664.93799999997" table:style-name="ce76">
            <text:p>422.665</text:p>
          </table:table-cell>
          <table:table-cell office:value-type="float" office:value="285220.11412982282" table:style-name="ce76">
            <text:p>285.220</text:p>
          </table:table-cell>
          <table:table-cell office:value-type="float" office:value="120031.73190403428" table:style-name="ce76">
            <text:p>120.032</text:p>
          </table:table-cell>
          <table:table-cell table:number-columns-repeated="16379"/>
        </table:table-row>
        <table:table-row table:style-name="ro14">
          <table:table-cell office:value-type="string" table:style-name="ce96">
            <text:p>Guztira</text:p>
          </table:table-cell>
          <table:table-cell office:value-type="float" office:value="3266348.8175514629" table:style-name="ce84">
            <text:p>3.266.349</text:p>
          </table:table-cell>
          <table:table-cell office:value-type="float" office:value="772631.85158554465" table:style-name="ce84">
            <text:p>772.632</text:p>
          </table:table-cell>
          <table:table-cell office:value-type="float" office:value="1485247.3954756777" table:style-name="ce84">
            <text:p>1.485.247</text:p>
          </table:table-cell>
          <table:table-cell office:value-type="float" office:value="1008469.5704902387" table:style-name="ce84">
            <text:p>1.008.470</text:p>
          </table:table-cell>
          <table:table-cell table:number-columns-repeated="16379"/>
        </table:table-row>
        <table:table-row table:style-name="ro7">
          <table:table-cell office:value-type="string" table:style-name="ce98">
            <text:p>Lurralde historiko bakoitzari hondakinen sorkuntzan <text:s/>dagokion garrantzia (%)</text:p>
          </table:table-cell>
          <table:table-cell office:value-type="percentage" office:value="1" table:style-name="ce86">
            <text:p>100%</text:p>
          </table:table-cell>
          <table:table-cell office:value-type="percentage" office:value="0.23654297037532229" table:style-name="ce85">
            <text:p>23,7%</text:p>
          </table:table-cell>
          <table:table-cell office:value-type="percentage" office:value="0.45471181384389203" table:style-name="ce85">
            <text:p>45,5%</text:p>
          </table:table-cell>
          <table:table-cell office:value-type="percentage" office:value="0.30874521578078512" table:style-name="ce85">
            <text:p>30,9%</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1"/>
          <table:table-cell table:number-columns-repeated="16379"/>
        </table:table-row>
        <table:table-row table:style-name="ro2">
          <table:table-cell office:value-type="string" table:style-name="ce140">
            <text:p><text:a xlink:href="http://www.ingurumena.ejgv.euskadi.eus/r49-20698/eu/">http://www.ingurumena.ejgv.euskadi.eus/r49-20698/eu/</text:a></text:p>
          </table:table-cell>
          <table:table-cell table:number-columns-repeated="4" table:style-name="ce93"/>
          <table:table-cell table:number-columns-repeated="16379"/>
        </table:table-row>
        <table:table-row table:style-name="ro4">
          <table:table-cell table:style-name="ce12"/>
          <table:table-cell table:number-columns-repeated="16383" table:style-name="ce1"/>
        </table:table-row>
        <table:table-row table:number-rows-repeated="1048550" table:style-name="ro10">
          <table:table-cell table:number-columns-repeated="16384"/>
        </table:table-row>
        <table:named-expressions>
          <table:named-range table:name="Print_Area" table:cell-range-address="1.$A$1:1.$G$25" table:base-cell-address="1.$A$1"/>
        </table:named-expressions>
      </table:table>
      <table:table table:name="2_1" table:style-name="ta3">
        <table:table-column table:style-name="co8" table:default-cell-style-name="ce12"/>
        <table:table-column table:style-name="co9" table:number-columns-repeated="3" table:default-cell-style-name="ce1"/>
        <table:table-column table:style-name="co10" table:default-cell-style-name="ce1"/>
        <table:table-column table:style-name="co2" table:number-columns-repeated="16379" table:default-cell-style-name="ce1"/>
        <table:table-row table:style-name="ro7">
          <table:table-cell office:value-type="string" table:style-name="ce64">
            <text:p>2.1.- Hondakin ez-arriskutsuak EHZ 2 digitutara kategorien arabera eta kudeaketa motaren arabera.</text:p>
          </table:table-cell>
          <table:table-cell table:number-columns-repeated="4" table:style-name="ce65"/>
          <table:table-cell table:number-columns-repeated="16379" table:style-name="ce2"/>
        </table:table-row>
        <table:table-row table:style-name="ro7">
          <table:table-cell office:value-type="string" table:style-name="ce66">
            <text:p>Euskal Autonomia Erkidegoa. 2020.</text:p>
          </table:table-cell>
          <table:table-cell table:number-columns-repeated="4" table:style-name="ce67"/>
          <table:table-cell table:number-columns-repeated="16379" table:style-name="ce1"/>
        </table:table-row>
        <table:table-row table:style-name="ro7">
          <table:table-cell office:value-type="string" table:style-name="ce60">
            <text:p>Unitateak:<text:span text:style-name="T1"><text:s/>tonak eta guztiarekiko %</text:span></text:p>
          </table:table-cell>
          <table:table-cell table:number-columns-repeated="4" table:style-name="ce47"/>
          <table:table-cell table:number-columns-repeated="16379" table:style-name="ce46"/>
        </table:table-row>
        <table:table-row table:style-name="ro12">
          <table:table-cell office:value-type="string" table:style-name="ce69">
            <text:p>EHZ 2 digitutara</text:p>
          </table:table-cell>
          <table:table-cell office:value-type="string" table:style-name="ce9">
            <text:p>Birziklapena + Berrerabilpena<text:s/></text:p>
            <text:p>+ Konpostajea</text:p>
          </table:table-cell>
          <table:table-cell office:value-type="string" table:style-name="ce69">
            <text:p>Balio energetikoa</text:p>
          </table:table-cell>
          <table:table-cell office:value-type="string" table:style-name="ce69">
            <text:p>Deuseztapena</text:p>
          </table:table-cell>
          <table:table-cell office:value-type="string" table:style-name="ce69">
            <text:p>Guztira</text:p>
          </table:table-cell>
          <table:table-cell table:number-columns-repeated="16379" table:style-name="ce1"/>
        </table:table-row>
        <table:table-row table:style-name="ro13">
          <table:table-cell office:value-type="string" table:style-name="ce70">
            <text:p>01-Meatzaritza eta hargintza</text:p>
          </table:table-cell>
          <table:table-cell office:value-type="float" office:value="0" table:style-name="ce134">
            <text:p>0</text:p>
          </table:table-cell>
          <table:table-cell office:value-type="float" office:value="0" table:style-name="ce134">
            <text:p>0</text:p>
          </table:table-cell>
          <table:table-cell office:value-type="float" office:value="944.8125490196079" table:style-name="ce134">
            <text:p>945</text:p>
          </table:table-cell>
          <table:table-cell office:value-type="float" office:value="944.8125490196079" table:style-name="ce135">
            <text:p>945</text:p>
          </table:table-cell>
          <table:table-cell table:style-name="ce4"/>
          <table:table-cell table:number-columns-repeated="16378"/>
        </table:table-row>
        <table:table-row table:style-name="ro13">
          <table:table-cell office:value-type="string" table:style-name="ce8">
            <text:p>02-Lehen mailako ekoizpena</text:p>
          </table:table-cell>
          <table:table-cell office:value-type="float" office:value="58842.201452737179" table:style-name="ce136">
            <text:p>58.842</text:p>
          </table:table-cell>
          <table:table-cell office:value-type="float" office:value="15049.857786835748" table:style-name="ce136">
            <text:p>15.050</text:p>
          </table:table-cell>
          <table:table-cell office:value-type="float" office:value="32435.212925664477" table:style-name="ce136">
            <text:p>32.435</text:p>
          </table:table-cell>
          <table:table-cell office:value-type="float" office:value="106327.2721652374" table:style-name="ce137">
            <text:p>106.327</text:p>
          </table:table-cell>
          <table:table-cell table:style-name="ce4"/>
          <table:table-cell table:number-columns-repeated="16378"/>
        </table:table-row>
        <table:table-row table:style-name="ro13">
          <table:table-cell office:value-type="string" table:style-name="ce8">
            <text:p>03-Zurgintza eta papergintza</text:p>
          </table:table-cell>
          <table:table-cell office:value-type="float" office:value="187631.91981600225" table:style-name="ce136">
            <text:p>187.632</text:p>
          </table:table-cell>
          <table:table-cell office:value-type="float" office:value="2040.11" table:style-name="ce136">
            <text:p>2.040</text:p>
          </table:table-cell>
          <table:table-cell office:value-type="float" office:value="103579.8495843196" table:style-name="ce136">
            <text:p>103.580</text:p>
          </table:table-cell>
          <table:table-cell office:value-type="float" office:value="293251.87940032186" table:style-name="ce137">
            <text:p>293.252</text:p>
          </table:table-cell>
          <table:table-cell table:style-name="ce4"/>
          <table:table-cell table:number-columns-repeated="16378"/>
        </table:table-row>
        <table:table-row table:style-name="ro13">
          <table:table-cell office:value-type="string" table:style-name="ce8">
            <text:p>04-Larrugintza eta ehungintza</text:p>
          </table:table-cell>
          <table:table-cell office:value-type="float" office:value="0" table:style-name="ce136">
            <text:p>0</text:p>
          </table:table-cell>
          <table:table-cell office:value-type="float" office:value="0" table:style-name="ce136">
            <text:p>0</text:p>
          </table:table-cell>
          <table:table-cell office:value-type="float" office:value="392.60367412140579" table:style-name="ce136">
            <text:p>393</text:p>
          </table:table-cell>
          <table:table-cell office:value-type="float" office:value="392.60367412140579" table:style-name="ce137">
            <text:p>393</text:p>
          </table:table-cell>
          <table:table-cell table:style-name="ce4"/>
          <table:table-cell table:number-columns-repeated="16378"/>
        </table:table-row>
        <table:table-row table:style-name="ro13">
          <table:table-cell office:value-type="string" table:style-name="ce10">
            <text:p>05-Petrolioa fintzearen hondakinak</text:p>
          </table:table-cell>
          <table:table-cell office:value-type="float" office:value="864.24700000000007" table:style-name="ce99">
            <text:p>864</text:p>
          </table:table-cell>
          <table:table-cell office:value-type="float" office:value="147.12" table:style-name="ce99">
            <text:p>147</text:p>
          </table:table-cell>
          <table:table-cell office:value-type="float" office:value="231.34" table:style-name="ce99">
            <text:p>231</text:p>
          </table:table-cell>
          <table:table-cell office:value-type="float" office:value="1242.7070000000001" table:style-name="ce100">
            <text:p>1.243</text:p>
          </table:table-cell>
          <table:table-cell table:style-name="ce4"/>
          <table:table-cell table:number-columns-repeated="16378"/>
        </table:table-row>
        <table:table-row table:style-name="ro13">
          <table:table-cell office:value-type="string" table:style-name="ce8">
            <text:p>06-Kimika inorganikoaren industria</text:p>
          </table:table-cell>
          <table:table-cell office:value-type="float" office:value="345.21656998018113" table:style-name="ce136">
            <text:p>345</text:p>
          </table:table-cell>
          <table:table-cell office:value-type="float" office:value="31" table:style-name="ce136">
            <text:p>31</text:p>
          </table:table-cell>
          <table:table-cell office:value-type="float" office:value="18184.077944496785" table:style-name="ce136">
            <text:p>18.184</text:p>
          </table:table-cell>
          <table:table-cell office:value-type="float" office:value="18560.294514476966" table:style-name="ce137">
            <text:p>18.560</text:p>
          </table:table-cell>
          <table:table-cell table:style-name="ce4"/>
          <table:table-cell table:number-columns-repeated="16378"/>
        </table:table-row>
        <table:table-row table:style-name="ro13">
          <table:table-cell office:value-type="string" table:style-name="ce8">
            <text:p>07-Kimika organikoaren industria</text:p>
          </table:table-cell>
          <table:table-cell office:value-type="float" office:value="39844.126766324043" table:style-name="ce136">
            <text:p>39.844</text:p>
          </table:table-cell>
          <table:table-cell office:value-type="float" office:value="0" table:style-name="ce136">
            <text:p>0</text:p>
          </table:table-cell>
          <table:table-cell office:value-type="float" office:value="16425.317116579332" table:style-name="ce136">
            <text:p>16.425</text:p>
          </table:table-cell>
          <table:table-cell office:value-type="float" office:value="56269.443882903375" table:style-name="ce137">
            <text:p>56.269</text:p>
          </table:table-cell>
          <table:table-cell table:style-name="ce4"/>
          <table:table-cell table:number-columns-repeated="16378"/>
        </table:table-row>
        <table:table-row table:style-name="ro13">
          <table:table-cell office:value-type="string" table:style-name="ce8">
            <text:p>08-Pinturak, bernizak eta tintak</text:p>
          </table:table-cell>
          <table:table-cell office:value-type="float" office:value="1208.4242568613583" table:style-name="ce138">
            <text:p>1.208</text:p>
          </table:table-cell>
          <table:table-cell office:value-type="float" office:value="124.15015384615386" table:style-name="ce138">
            <text:p>124</text:p>
          </table:table-cell>
          <table:table-cell office:value-type="float" office:value="618.60107414011975" table:style-name="ce138">
            <text:p>619</text:p>
          </table:table-cell>
          <table:table-cell office:value-type="float" office:value="1951.1754848476321" table:style-name="ce139">
            <text:p>1.951</text:p>
          </table:table-cell>
          <table:table-cell table:style-name="ce4"/>
          <table:table-cell table:number-columns-repeated="16378"/>
        </table:table-row>
        <table:table-row table:style-name="ro13">
          <table:table-cell office:value-type="string" table:style-name="ce8">
            <text:p>09-Argazki-industriaren hondakinak</text:p>
          </table:table-cell>
          <table:table-cell office:value-type="float" office:value="116.82510714934645" table:style-name="ce138">
            <text:p>117</text:p>
          </table:table-cell>
          <table:table-cell office:value-type="float" office:value="0" table:style-name="ce138">
            <text:p>0</text:p>
          </table:table-cell>
          <table:table-cell office:value-type="float" office:value="5.5081212475984627" table:style-name="ce138">
            <text:p>6</text:p>
          </table:table-cell>
          <table:table-cell office:value-type="float" office:value="122.33322839694492" table:style-name="ce139">
            <text:p>122</text:p>
          </table:table-cell>
          <table:table-cell table:style-name="ce4"/>
          <table:table-cell table:number-columns-repeated="16378"/>
        </table:table-row>
        <table:table-row table:style-name="ro13">
          <table:table-cell office:value-type="string" table:style-name="ce10">
            <text:p>10-Prozesu termikoen industria</text:p>
          </table:table-cell>
          <table:table-cell office:value-type="float" office:value="490807.17371141462" table:style-name="ce101">
            <text:p>490.807</text:p>
          </table:table-cell>
          <table:table-cell office:value-type="float" office:value="4.4870000000000001" table:style-name="ce101">
            <text:p>4</text:p>
          </table:table-cell>
          <table:table-cell office:value-type="float" office:value="392083.30730810808" table:style-name="ce101">
            <text:p>392.083</text:p>
          </table:table-cell>
          <table:table-cell office:value-type="float" office:value="882894.96801952273" table:style-name="ce102">
            <text:p>882.895</text:p>
          </table:table-cell>
          <table:table-cell table:style-name="ce4"/>
          <table:table-cell table:number-columns-repeated="16378"/>
        </table:table-row>
        <table:table-row table:style-name="ro13">
          <table:table-cell office:value-type="string" table:style-name="ce8">
            <text:p>11-Metalen tratamendua eta estaldura</text:p>
          </table:table-cell>
          <table:table-cell office:value-type="float" office:value="4421.0222294046225" table:style-name="ce136">
            <text:p>4.421</text:p>
          </table:table-cell>
          <table:table-cell office:value-type="float" office:value="0" table:style-name="ce136">
            <text:p>0</text:p>
          </table:table-cell>
          <table:table-cell office:value-type="float" office:value="1350.159048588858" table:style-name="ce136">
            <text:p>1.350</text:p>
          </table:table-cell>
          <table:table-cell office:value-type="float" office:value="5771.1812779934808" table:style-name="ce137">
            <text:p>5.771</text:p>
          </table:table-cell>
          <table:table-cell table:style-name="ce4"/>
          <table:table-cell table:number-columns-repeated="16378"/>
        </table:table-row>
        <table:table-row table:style-name="ro13">
          <table:table-cell office:value-type="string" table:style-name="ce8">
            <text:p>12-Metalak mekanizatzeko industria</text:p>
          </table:table-cell>
          <table:table-cell office:value-type="float" office:value="550344.84876068262" table:style-name="ce136">
            <text:p>550.345</text:p>
          </table:table-cell>
          <table:table-cell office:value-type="float" office:value="0" table:style-name="ce136">
            <text:p>0</text:p>
          </table:table-cell>
          <table:table-cell office:value-type="float" office:value="34585.634762624264" table:style-name="ce136">
            <text:p>34.586</text:p>
          </table:table-cell>
          <table:table-cell office:value-type="float" office:value="584930.4835233069" table:style-name="ce137">
            <text:p>584.930</text:p>
          </table:table-cell>
          <table:table-cell table:style-name="ce4"/>
          <table:table-cell table:number-columns-repeated="16378"/>
        </table:table-row>
        <table:table-row table:style-name="ro13">
          <table:table-cell office:value-type="string" table:style-name="ce10">
            <text:p>15-Ontziak eta trapuak</text:p>
          </table:table-cell>
          <table:table-cell office:value-type="float" office:value="315416.69396826596" table:style-name="ce101">
            <text:p>315.417</text:p>
          </table:table-cell>
          <table:table-cell office:value-type="float" office:value="3438.035371198192" table:style-name="ce101">
            <text:p>3.438</text:p>
          </table:table-cell>
          <table:table-cell office:value-type="float" office:value="14297.417929149491" table:style-name="ce101">
            <text:p>14.297</text:p>
          </table:table-cell>
          <table:table-cell office:value-type="float" office:value="333152.14726861363" table:style-name="ce102">
            <text:p>333.152</text:p>
          </table:table-cell>
          <table:table-cell table:style-name="ce4"/>
          <table:table-cell table:number-columns-repeated="16378"/>
        </table:table-row>
        <table:table-row table:style-name="ro13">
          <table:table-cell office:value-type="string" table:style-name="ce8">
            <text:p>16-Beste hondakin batzuk</text:p>
          </table:table-cell>
          <table:table-cell office:value-type="float" office:value="98022.965986575335" table:style-name="ce138">
            <text:p>98.023</text:p>
          </table:table-cell>
          <table:table-cell office:value-type="float" office:value="3425.1170192338295" table:style-name="ce138">
            <text:p>3.425</text:p>
          </table:table-cell>
          <table:table-cell office:value-type="float" office:value="44984.753107608522" table:style-name="ce138">
            <text:p>44.985</text:p>
          </table:table-cell>
          <table:table-cell office:value-type="float" office:value="146432.8361134177" table:style-name="ce139">
            <text:p>146.433</text:p>
          </table:table-cell>
          <table:table-cell table:style-name="ce4"/>
          <table:table-cell table:number-columns-repeated="16378"/>
        </table:table-row>
        <table:table-row table:style-name="ro13">
          <table:table-cell office:value-type="string" table:style-name="ce59">
            <text:p>18-Osasun-zerbitzuak</text:p>
          </table:table-cell>
          <table:table-cell office:value-type="float" office:value="0.20008814858490565" table:style-name="ce138">
            <text:p>0</text:p>
          </table:table-cell>
          <table:table-cell office:value-type="float" office:value="0" table:style-name="ce138">
            <text:p>0</text:p>
          </table:table-cell>
          <table:table-cell office:value-type="float" office:value="6187.6953272763294" table:style-name="ce138">
            <text:p>6.188</text:p>
          </table:table-cell>
          <table:table-cell office:value-type="float" office:value="6187.8954154249141" table:style-name="ce139">
            <text:p>6.188</text:p>
          </table:table-cell>
          <table:table-cell table:style-name="ce4"/>
          <table:table-cell table:number-columns-repeated="16378"/>
        </table:table-row>
        <table:table-row table:style-name="ro13">
          <table:table-cell office:value-type="string" table:style-name="ce8">
            <text:p>19-Hondakinen tratamenduaren industria</text:p>
          </table:table-cell>
          <table:table-cell office:value-type="float" office:value="371828.15363210079" table:style-name="ce136">
            <text:p>371.828</text:p>
          </table:table-cell>
          <table:table-cell office:value-type="float" office:value="32604.951840087895" table:style-name="ce136">
            <text:p>32.605</text:p>
          </table:table-cell>
          <table:table-cell office:value-type="float" office:value="423483.67856166873" table:style-name="ce136">
            <text:p>423.484</text:p>
          </table:table-cell>
          <table:table-cell office:value-type="float" office:value="827916.7840338574" table:style-name="ce137">
            <text:p>827.917</text:p>
          </table:table-cell>
          <table:table-cell table:style-name="ce4"/>
          <table:table-cell table:number-columns-repeated="16378"/>
        </table:table-row>
        <table:table-row table:style-name="ro7">
          <table:table-cell office:value-type="string" table:style-name="ce97">
            <text:p>Guztira</text:p>
          </table:table-cell>
          <table:table-cell office:value-type="float" office:value="2119694.0193456467" table:style-name="ce87">
            <text:p>2.119.694</text:p>
          </table:table-cell>
          <table:table-cell office:value-type="float" office:value="56864.829171201811" table:style-name="ce87">
            <text:p>56.865</text:p>
          </table:table-cell>
          <table:table-cell office:value-type="float" office:value="1089789.9690346131" table:style-name="ce87">
            <text:p>1.089.790</text:p>
          </table:table-cell>
          <table:table-cell office:value-type="float" office:value="3266348.8175514615" table:style-name="ce87">
            <text:p>3.266.349</text:p>
          </table:table-cell>
          <table:table-cell table:style-name="ce4"/>
          <table:table-cell table:number-columns-repeated="16378"/>
        </table:table-row>
        <table:table-row table:style-name="ro7">
          <table:table-cell office:value-type="string" table:style-name="ce98">
            <text:p>Kudeatze mota bakoitzari dagokion garrantzia (%)</text:p>
          </table:table-cell>
          <table:table-cell office:value-type="percentage" office:value="0.64894906752017489" table:style-name="ce88">
            <text:p>64,9%</text:p>
          </table:table-cell>
          <table:table-cell office:value-type="percentage" office:value="1.7409294704118325E-2" table:style-name="ce88">
            <text:p>1,7%</text:p>
          </table:table-cell>
          <table:table-cell office:value-type="percentage" office:value="0.33364163777570688" table:style-name="ce88">
            <text:p>33,4%</text:p>
          </table:table-cell>
          <table:table-cell office:value-type="percentage" office:value="1" table:style-name="ce89">
            <text:p>100%</text:p>
          </table:table-cell>
          <table:table-cell table:style-name="ce4"/>
          <table:table-cell table:number-columns-repeated="16378"/>
        </table:table-row>
        <table:table-row table:style-name="ro15">
          <table:table-cell table:style-name="ce11"/>
          <table:table-cell table:number-columns-repeated="4" table:style-name="ce3"/>
          <table:table-cell table:number-columns-repeated="16379" table:style-name="ce1"/>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1"/>
          <table:table-cell table:number-columns-repeated="16379" table:style-name="ce73"/>
        </table:table-row>
        <table:table-row table:style-name="ro2">
          <table:table-cell office:value-type="string" table:style-name="ce140">
            <text:p><text:a xlink:href="http://www.ingurumena.ejgv.euskadi.eus/r49-20698/eu/">http://www.ingurumena.ejgv.euskadi.eus/r49-20698/eu/</text:a></text:p>
          </table:table-cell>
          <table:table-cell table:number-columns-repeated="4" table:style-name="ce93"/>
          <table:table-cell table:number-columns-repeated="16379" table:style-name="ce73"/>
        </table:table-row>
        <table:table-row table:style-name="ro4">
          <table:table-cell table:style-name="ce72"/>
          <table:table-cell table:number-columns-repeated="4" table:style-name="ce133"/>
          <table:table-cell table:number-columns-repeated="16379" table:style-name="ce73"/>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48" table:style-name="ro10">
          <table:table-cell table:number-columns-repeated="16384"/>
        </table:table-row>
        <table:named-expressions>
          <table:named-range table:name="Print_Area" table:cell-range-address="2_1.$A$1:2_1.$E$25" table:base-cell-address="2_1.$A$1"/>
        </table:named-expressions>
      </table:table>
      <table:table table:name="2_2" table:style-name="ta2">
        <table:table-column table:style-name="co8" table:default-cell-style-name="ce12"/>
        <table:table-column table:style-name="co9" table:number-columns-repeated="3"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65">
            <text:p>2.2.- Hondakin ez-arriskutsuak EHZ 2 digitutara kategorien arabera eta kudeaketa motaren arabera.</text:p>
          </table:table-cell>
          <table:table-cell table:number-columns-repeated="4" table:style-name="ce65"/>
          <table:table-cell table:style-name="ce1">
            <draw:custom-shape svg:x="0in" svg:y="0in" svg:width="0.08333in" svg:height="0.20833in" draw:z-index="3"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7">
            <text:p>Araba. 2020.</text:p>
          </table:table-cell>
          <table:table-cell table:number-columns-repeated="4" table:style-name="ce67"/>
          <table:table-cell table:style-name="ce1">
            <draw:custom-shape svg:x="0in" svg:y="0in" svg:width="0.08333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0">
            <text:p>Unitateak:<text:span text:style-name="T1"><text:s/>tonak eta guztiarekiko %</text:span></text:p>
          </table:table-cell>
          <table:table-cell table:number-columns-repeated="4" table:style-name="ce48"/>
          <table:table-cell table:number-columns-repeated="16379" table:style-name="ce46"/>
        </table:table-row>
        <table:table-row table:style-name="ro16">
          <table:table-cell office:value-type="string" table:style-name="ce69">
            <text:p>EHZ 2 digitutara</text:p>
          </table:table-cell>
          <table:table-cell office:value-type="string" table:style-name="ce9">
            <text:p>Birziklapena + Berrerabilpena<text:s/></text:p>
            <text:p>+ Konpostajea</text:p>
          </table:table-cell>
          <table:table-cell office:value-type="string" table:style-name="ce69">
            <text:p>Balio energetikoa</text:p>
          </table:table-cell>
          <table:table-cell office:value-type="string" table:style-name="ce69">
            <text:p>Deuseztapena</text:p>
          </table:table-cell>
          <table:table-cell office:value-type="string" table:style-name="ce69">
            <text:p>Guztira</text:p>
          </table:table-cell>
          <table:table-cell table:number-columns-repeated="16379"/>
        </table:table-row>
        <table:table-row table:style-name="ro13">
          <table:table-cell office:value-type="string" table:style-name="ce147">
            <text:p>02-Lehen mailako ekoizpena</text:p>
          </table:table-cell>
          <table:table-cell office:value-type="float" office:value="9569.4252648728088" table:style-name="ce76">
            <text:p>9.569</text:p>
          </table:table-cell>
          <table:table-cell office:value-type="float" office:value="107.79521739130435" table:style-name="ce76">
            <text:p>108</text:p>
          </table:table-cell>
          <table:table-cell office:value-type="float" office:value="9936.3522277694956" table:style-name="ce76">
            <text:p>9.936</text:p>
          </table:table-cell>
          <table:table-cell office:value-type="float" office:value="19613.572710033608" table:style-name="ce77">
            <text:p>19.614</text:p>
          </table:table-cell>
          <table:table-cell table:number-columns-repeated="16379"/>
        </table:table-row>
        <table:table-row table:style-name="ro13">
          <table:table-cell office:value-type="string" table:style-name="ce148">
            <text:p>03-Zurgintza eta papergintza</text:p>
          </table:table-cell>
          <table:table-cell office:value-type="float" office:value="2171.942034920693" table:style-name="ce76">
            <text:p>2.172</text:p>
          </table:table-cell>
          <table:table-cell office:value-type="float" office:value="0" table:style-name="ce76">
            <text:p>0</text:p>
          </table:table-cell>
          <table:table-cell office:value-type="float" office:value="144.40436574629851" table:style-name="ce76">
            <text:p>144</text:p>
          </table:table-cell>
          <table:table-cell office:value-type="float" office:value="2316.3464006669915" table:style-name="ce77">
            <text:p>2.316</text:p>
          </table:table-cell>
          <table:table-cell table:number-columns-repeated="16379"/>
        </table:table-row>
        <table:table-row table:style-name="ro13">
          <table:table-cell office:value-type="string" table:style-name="ce147">
            <text:p>06-Kimika inorganikoaren industria</text:p>
          </table:table-cell>
          <table:table-cell office:value-type="float" office:value="0" table:style-name="ce76">
            <text:p>0</text:p>
          </table:table-cell>
          <table:table-cell office:value-type="float" office:value="31" table:style-name="ce76">
            <text:p>31</text:p>
          </table:table-cell>
          <table:table-cell office:value-type="float" office:value="669.97510791366915" table:style-name="ce76">
            <text:p>670</text:p>
          </table:table-cell>
          <table:table-cell office:value-type="float" office:value="700.97510791366915" table:style-name="ce77">
            <text:p>701</text:p>
          </table:table-cell>
          <table:table-cell table:number-columns-repeated="16379"/>
        </table:table-row>
        <table:table-row table:style-name="ro13">
          <table:table-cell office:value-type="string" table:style-name="ce148">
            <text:p>07-Kimika organikoaren industria</text:p>
          </table:table-cell>
          <table:table-cell office:value-type="float" office:value="6121.6189566414396" table:style-name="ce80">
            <text:p>6.122</text:p>
          </table:table-cell>
          <table:table-cell office:value-type="float" office:value="0" table:style-name="ce80">
            <text:p>0</text:p>
          </table:table-cell>
          <table:table-cell office:value-type="float" office:value="8999.0120984933637" table:style-name="ce80">
            <text:p>8.999</text:p>
          </table:table-cell>
          <table:table-cell office:value-type="float" office:value="15120.631055134803" table:style-name="ce81">
            <text:p>15.121</text:p>
          </table:table-cell>
          <table:table-cell table:number-columns-repeated="16379"/>
        </table:table-row>
        <table:table-row table:style-name="ro13">
          <table:table-cell office:value-type="string" table:style-name="ce10">
            <text:p>08-Pinturak, bernizak eta tintak</text:p>
          </table:table-cell>
          <table:table-cell office:value-type="float" office:value="29.453884724640957" table:style-name="ce82">
            <text:p>29</text:p>
          </table:table-cell>
          <table:table-cell office:value-type="float" office:value="124.15015384615386" table:style-name="ce82">
            <text:p>124</text:p>
          </table:table-cell>
          <table:table-cell office:value-type="float" office:value="0.56426010792357262" table:style-name="ce82">
            <text:p>1</text:p>
          </table:table-cell>
          <table:table-cell office:value-type="float" office:value="154.16829867871837" table:style-name="ce83">
            <text:p>154</text:p>
          </table:table-cell>
          <table:table-cell table:number-columns-repeated="16379"/>
        </table:table-row>
        <table:table-row table:style-name="ro13">
          <table:table-cell office:value-type="string" table:style-name="ce148">
            <text:p>09-Argazki-industriaren hondakinak</text:p>
          </table:table-cell>
          <table:table-cell office:value-type="float" office:value="1.6430850637450725"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6430850637450725" table:style-name="ce81">
            <text:p>2</text:p>
          </table:table-cell>
          <table:table-cell table:number-columns-repeated="16379"/>
        </table:table-row>
        <table:table-row table:style-name="ro13">
          <table:table-cell office:value-type="string" table:style-name="ce148">
            <text:p>10-Prozesu termikoen industria</text:p>
          </table:table-cell>
          <table:table-cell office:value-type="float" office:value="53932.462639800076" table:style-name="ce80">
            <text:p>53.932</text:p>
          </table:table-cell>
          <table:table-cell office:value-type="float" office:value="0" table:style-name="ce80">
            <text:p>0</text:p>
          </table:table-cell>
          <table:table-cell office:value-type="float" office:value="82504.225951369532" table:style-name="ce80">
            <text:p>82.504</text:p>
          </table:table-cell>
          <table:table-cell office:value-type="float" office:value="136436.6885911696" table:style-name="ce81">
            <text:p>136.437</text:p>
          </table:table-cell>
          <table:table-cell table:number-columns-repeated="16379"/>
        </table:table-row>
        <table:table-row table:style-name="ro13">
          <table:table-cell office:value-type="string" table:style-name="ce147">
            <text:p>11-Metalen tratamendua eta estaldura</text:p>
          </table:table-cell>
          <table:table-cell office:value-type="float" office:value="2089.1056170320512" table:style-name="ce76">
            <text:p>2.089</text:p>
          </table:table-cell>
          <table:table-cell office:value-type="float" office:value="0" table:style-name="ce76">
            <text:p>0</text:p>
          </table:table-cell>
          <table:table-cell office:value-type="float" office:value="452.93060165975101" table:style-name="ce76">
            <text:p>453</text:p>
          </table:table-cell>
          <table:table-cell office:value-type="float" office:value="2542.0362186918023" table:style-name="ce77">
            <text:p>2.542</text:p>
          </table:table-cell>
          <table:table-cell table:number-columns-repeated="16379"/>
        </table:table-row>
        <table:table-row table:style-name="ro13">
          <table:table-cell office:value-type="string" table:style-name="ce148">
            <text:p>12-Metalak mekanizatzeko industria</text:p>
          </table:table-cell>
          <table:table-cell office:value-type="float" office:value="73253.593055820907" table:style-name="ce76">
            <text:p>73.254</text:p>
          </table:table-cell>
          <table:table-cell office:value-type="float" office:value="0" table:style-name="ce76">
            <text:p>0</text:p>
          </table:table-cell>
          <table:table-cell office:value-type="float" office:value="8962.9325604403111" table:style-name="ce76">
            <text:p>8.963</text:p>
          </table:table-cell>
          <table:table-cell office:value-type="float" office:value="82216.52561626122" table:style-name="ce77">
            <text:p>82.217</text:p>
          </table:table-cell>
          <table:table-cell table:number-columns-repeated="16379"/>
        </table:table-row>
        <table:table-row table:style-name="ro13">
          <table:table-cell office:value-type="string" table:style-name="ce10">
            <text:p>15-Ontziak eta trapuak</text:p>
          </table:table-cell>
          <table:table-cell office:value-type="float" office:value="50431.199161485209" table:style-name="ce82">
            <text:p>50.431</text:p>
          </table:table-cell>
          <table:table-cell office:value-type="float" office:value="0" table:style-name="ce82">
            <text:p>0</text:p>
          </table:table-cell>
          <table:table-cell office:value-type="float" office:value="8129.1602670724687" table:style-name="ce82">
            <text:p>8.129</text:p>
          </table:table-cell>
          <table:table-cell office:value-type="float" office:value="58560.359428557676" table:style-name="ce83">
            <text:p>58.560</text:p>
          </table:table-cell>
          <table:table-cell table:number-columns-repeated="16379"/>
        </table:table-row>
        <table:table-row table:style-name="ro13">
          <table:table-cell office:value-type="string" table:style-name="ce148">
            <text:p>16-Beste hondakin batzuk</text:p>
          </table:table-cell>
          <table:table-cell office:value-type="float" office:value="20591.623904118289" table:style-name="ce80">
            <text:p>20.592</text:p>
          </table:table-cell>
          <table:table-cell office:value-type="float" office:value="3339.964231293608" table:style-name="ce80">
            <text:p>3.340</text:p>
          </table:table-cell>
          <table:table-cell office:value-type="float" office:value="8356.5673505751656" table:style-name="ce80">
            <text:p>8.357</text:p>
          </table:table-cell>
          <table:table-cell office:value-type="float" office:value="32288.155485987063" table:style-name="ce81">
            <text:p>32.288</text:p>
          </table:table-cell>
          <table:table-cell table:number-columns-repeated="16379"/>
        </table:table-row>
        <table:table-row table:style-name="ro13">
          <table:table-cell office:value-type="string" table:style-name="ce148">
            <text:p>18-Osasun-zerbitzuak</text:p>
          </table:table-cell>
          <table:table-cell office:value-type="float" office:value="0" table:style-name="ce80">
            <text:p>0</text:p>
          </table:table-cell>
          <table:table-cell office:value-type="float" office:value="0" table:style-name="ce80">
            <text:p>0</text:p>
          </table:table-cell>
          <table:table-cell office:value-type="float" office:value="15.811587385918312" table:style-name="ce80">
            <text:p>16</text:p>
          </table:table-cell>
          <table:table-cell office:value-type="float" office:value="15.811587385918312" table:style-name="ce81">
            <text:p>16</text:p>
          </table:table-cell>
          <table:table-cell table:number-columns-repeated="16379"/>
        </table:table-row>
        <table:table-row table:style-name="ro13">
          <table:table-cell office:value-type="string" table:style-name="ce148">
            <text:p>19-Hondakinen tratamenduaren industria</text:p>
          </table:table-cell>
          <table:table-cell office:value-type="float" office:value="189534.47090550567" table:style-name="ce76">
            <text:p>189.534</text:p>
          </table:table-cell>
          <table:table-cell office:value-type="float" office:value="7096.8200000000006" table:style-name="ce76">
            <text:p>7.097</text:p>
          </table:table-cell>
          <table:table-cell office:value-type="float" office:value="226033.64709449431" table:style-name="ce76">
            <text:p>226.034</text:p>
          </table:table-cell>
          <table:table-cell office:value-type="float" office:value="422664.93799999997" table:style-name="ce77">
            <text:p>422.665</text:p>
          </table:table-cell>
          <table:table-cell table:number-columns-repeated="16379"/>
        </table:table-row>
        <table:table-row table:style-name="ro7">
          <table:table-cell office:value-type="string" table:style-name="ce97">
            <text:p>Guztira</text:p>
          </table:table-cell>
          <table:table-cell office:value-type="float" office:value="407726.53850998555" table:style-name="ce84">
            <text:p>407.727</text:p>
          </table:table-cell>
          <table:table-cell office:value-type="float" office:value="10699.729602531068" table:style-name="ce84">
            <text:p>10.700</text:p>
          </table:table-cell>
          <table:table-cell office:value-type="float" office:value="354205.58347302821" table:style-name="ce84">
            <text:p>354.206</text:p>
          </table:table-cell>
          <table:table-cell office:value-type="float" office:value="772631.85158554476" table:style-name="ce84">
            <text:p>772.632</text:p>
          </table:table-cell>
          <table:table-cell table:number-columns-repeated="16379"/>
        </table:table-row>
        <table:table-row table:style-name="ro7">
          <table:table-cell office:value-type="string" table:style-name="ce98">
            <text:p>Kudeatze mota bakoitzari dagokion garrantzia (%)</text:p>
          </table:table-cell>
          <table:table-cell office:value-type="percentage" office:value="0.5277112737111157" table:style-name="ce85">
            <text:p>52,8%</text:p>
          </table:table-cell>
          <table:table-cell office:value-type="percentage" office:value="1.3848418985800002E-2" table:style-name="ce85">
            <text:p>1,4%</text:p>
          </table:table-cell>
          <table:table-cell office:value-type="percentage" office:value="0.45844030730308438" table:style-name="ce85">
            <text:p>45,8%</text:p>
          </table:table-cell>
          <table:table-cell office:value-type="percentage" office:value="1" table:style-name="ce86">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1"/>
          <table:table-cell table:style-name="ce1">
            <draw:custom-shape svg:x="0in" svg:y="0in" svg:width="0.08333in" svg:height="0.20833in" draw:z-index="2" draw:id="id1" draw:style-name="a1"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2">
          <table:table-cell office:value-type="string" table:style-name="ce140">
            <text:p><text:a xlink:href="http://www.ingurumena.ejgv.euskadi.eus/r49-20698/eu/">http://www.ingurumena.ejgv.euskadi.eus/r49-20698/eu/</text:a></text:p>
          </table:table-cell>
          <table:table-cell table:number-columns-repeated="4" table:style-name="ce93"/>
          <table:table-cell table:number-columns-repeated="16379"/>
        </table:table-row>
        <table:table-row table:style-name="ro1">
          <table:table-cell table:style-name="ce12"/>
          <table:table-cell table:number-columns-repeated="16383" table:style-name="ce1"/>
        </table:table-row>
        <table:table-row table:number-rows-repeated="20" table:style-name="ro10">
          <table:table-cell table:number-columns-repeated="16384"/>
        </table:table-row>
        <table:table-row table:number-rows-repeated="18" table:style-name="ro10">
          <table:table-cell/>
          <table:table-cell table:number-columns-repeated="4" table:style-name="ce4"/>
          <table:table-cell table:number-columns-repeated="16379"/>
        </table:table-row>
        <table:table-row table:number-rows-repeated="1048515" table:style-name="ro10">
          <table:table-cell table:number-columns-repeated="16384"/>
        </table:table-row>
        <table:named-expressions>
          <table:named-range table:name="Print_Area" table:cell-range-address="2_2.$A$1:2_2.$E$22" table:base-cell-address="2_2.$A$1"/>
        </table:named-expressions>
      </table:table>
      <table:table table:name="2_3" table:style-name="ta2">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4">
            <text:p>2.3.- Hondakin ez-arriskutsuak EHZ 2 digitutara kategorien arabera eta kudeaketa motaren arabera.</text:p>
          </table:table-cell>
          <table:table-cell table:number-columns-repeated="4" table:style-name="ce65"/>
          <table:table-cell table:style-name="ce12">
            <draw:custom-shape svg:x="0in" svg:y="0in" svg:width="0.08333in" svg:height="0.20833in" draw:z-index="4"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7" draw:style-name="a7"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6">
            <text:p>Bizkaia. 2020.</text:p>
          </table:table-cell>
          <table:table-cell table:number-columns-repeated="4" table:style-name="ce67"/>
          <table:table-cell table:style-name="ce12">
            <draw:custom-shape svg:x="0in" svg:y="0in" svg:width="0.08333in" svg:height="0.20833in" draw:z-index="1"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0">
            <text:p>Unitateak:<text:span text:style-name="T1"><text:s/>tonak eta guztiarekiko %</text:span></text:p>
          </table:table-cell>
          <table:table-cell table:number-columns-repeated="4" table:style-name="ce48"/>
          <table:table-cell table:number-columns-repeated="16379" table:style-name="ce42"/>
        </table:table-row>
        <table:table-row table:style-name="ro12">
          <table:table-cell office:value-type="string" table:style-name="ce69">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table-row>
        <table:table-row table:style-name="ro13">
          <table:table-cell office:value-type="string" table:style-name="ce68">
            <text:p>01-Meatzaritza eta hargintza</text:p>
          </table:table-cell>
          <table:table-cell office:value-type="float" office:value="0" table:style-name="ce74">
            <text:p>0</text:p>
          </table:table-cell>
          <table:table-cell office:value-type="float" office:value="0" table:style-name="ce74">
            <text:p>0</text:p>
          </table:table-cell>
          <table:table-cell office:value-type="float" office:value="71.072549019607848" table:style-name="ce74">
            <text:p>71</text:p>
          </table:table-cell>
          <table:table-cell office:value-type="float" office:value="71.072549019607848" table:style-name="ce75">
            <text:p>71</text:p>
          </table:table-cell>
          <table:table-cell table:number-columns-repeated="16379"/>
        </table:table-row>
        <table:table-row table:style-name="ro13">
          <table:table-cell office:value-type="string" table:style-name="ce8">
            <text:p>02-Lehen mailako ekoizpena</text:p>
          </table:table-cell>
          <table:table-cell office:value-type="float" office:value="26948.351883938463" table:style-name="ce76">
            <text:p>26.948</text:p>
          </table:table-cell>
          <table:table-cell office:value-type="float" office:value="14942.062569444444" table:style-name="ce76">
            <text:p>14.942</text:p>
          </table:table-cell>
          <table:table-cell office:value-type="float" office:value="1492.1344995144073" table:style-name="ce76">
            <text:p>1.492</text:p>
          </table:table-cell>
          <table:table-cell office:value-type="float" office:value="43382.548952897319" table:style-name="ce77">
            <text:p>43.383</text:p>
          </table:table-cell>
          <table:table-cell table:number-columns-repeated="16379"/>
        </table:table-row>
        <table:table-row table:style-name="ro13">
          <table:table-cell office:value-type="string" table:style-name="ce8">
            <text:p>03-Zurgintza eta papergintza</text:p>
          </table:table-cell>
          <table:table-cell office:value-type="float" office:value="31655.278401084066" table:style-name="ce76">
            <text:p>31.655</text:p>
          </table:table-cell>
          <table:table-cell office:value-type="float" office:value="2040.11" table:style-name="ce76">
            <text:p>2.040</text:p>
          </table:table-cell>
          <table:table-cell office:value-type="float" office:value="86037.985218573289" table:style-name="ce76">
            <text:p>86.038</text:p>
          </table:table-cell>
          <table:table-cell office:value-type="float" office:value="119733.37361965736" table:style-name="ce77">
            <text:p>119.733</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76">
            <text:p>0</text:p>
          </table:table-cell>
          <table:table-cell office:value-type="float" office:value="0" table:style-name="ce76">
            <text:p>0</text:p>
          </table:table-cell>
          <table:table-cell office:value-type="float" office:value="392.60367412140579" table:style-name="ce76">
            <text:p>393</text:p>
          </table:table-cell>
          <table:table-cell office:value-type="float" office:value="392.60367412140579" table:style-name="ce77">
            <text:p>393</text:p>
          </table:table-cell>
          <table:table-cell table:number-columns-repeated="16379"/>
        </table:table-row>
        <table:table-row table:style-name="ro13">
          <table:table-cell office:value-type="string" table:style-name="ce10">
            <text:p>05-Petrolioa fintzearen hondakinak</text:p>
          </table:table-cell>
          <table:table-cell office:value-type="float" office:value="864.24700000000007" table:style-name="ce78">
            <text:p>864</text:p>
          </table:table-cell>
          <table:table-cell office:value-type="float" office:value="147.12" table:style-name="ce78">
            <text:p>147</text:p>
          </table:table-cell>
          <table:table-cell office:value-type="float" office:value="231.34" table:style-name="ce78">
            <text:p>231</text:p>
          </table:table-cell>
          <table:table-cell office:value-type="float" office:value="1242.7070000000001" table:style-name="ce79">
            <text:p>1.243</text:p>
          </table:table-cell>
          <table:table-cell table:number-columns-repeated="16379"/>
        </table:table-row>
        <table:table-row table:style-name="ro13">
          <table:table-cell office:value-type="string" table:style-name="ce8">
            <text:p>06-Kimika inorganikoaren industria</text:p>
          </table:table-cell>
          <table:table-cell office:value-type="float" office:value="345.21656998018113" table:style-name="ce76">
            <text:p>345</text:p>
          </table:table-cell>
          <table:table-cell office:value-type="float" office:value="0" table:style-name="ce76">
            <text:p>0</text:p>
          </table:table-cell>
          <table:table-cell office:value-type="float" office:value="1299.366149083115" table:style-name="ce76">
            <text:p>1.299</text:p>
          </table:table-cell>
          <table:table-cell office:value-type="float" office:value="1644.5827190632963" table:style-name="ce77">
            <text:p>1.645</text:p>
          </table:table-cell>
          <table:table-cell table:number-columns-repeated="16379"/>
        </table:table-row>
        <table:table-row table:style-name="ro13">
          <table:table-cell office:value-type="string" table:style-name="ce8">
            <text:p>07-Kimika organikoaren industria</text:p>
          </table:table-cell>
          <table:table-cell office:value-type="float" office:value="6162.0046279328972" table:style-name="ce76">
            <text:p>6.162</text:p>
          </table:table-cell>
          <table:table-cell office:value-type="float" office:value="0" table:style-name="ce76">
            <text:p>0</text:p>
          </table:table-cell>
          <table:table-cell office:value-type="float" office:value="6949.9247387264377" table:style-name="ce76">
            <text:p>6.950</text:p>
          </table:table-cell>
          <table:table-cell office:value-type="float" office:value="13111.929366659335" table:style-name="ce77">
            <text:p>13.112</text:p>
          </table:table-cell>
          <table:table-cell table:number-columns-repeated="16379"/>
        </table:table-row>
        <table:table-row table:style-name="ro13">
          <table:table-cell office:value-type="string" table:style-name="ce8">
            <text:p>08-Pinturak, bernizak eta tintak</text:p>
          </table:table-cell>
          <table:table-cell office:value-type="float" office:value="876.85914570815305" table:style-name="ce80">
            <text:p>877</text:p>
          </table:table-cell>
          <table:table-cell office:value-type="float" office:value="0" table:style-name="ce80">
            <text:p>0</text:p>
          </table:table-cell>
          <table:table-cell office:value-type="float" office:value="441.59921926480172" table:style-name="ce80">
            <text:p>442</text:p>
          </table:table-cell>
          <table:table-cell office:value-type="float" office:value="1318.4583649729548" table:style-name="ce81">
            <text:p>1.318</text:p>
          </table:table-cell>
          <table:table-cell table:number-columns-repeated="16379"/>
        </table:table-row>
        <table:table-row table:style-name="ro13">
          <table:table-cell office:value-type="string" table:style-name="ce8">
            <text:p>09-Argazki-industriaren hondakinak</text:p>
          </table:table-cell>
          <table:table-cell office:value-type="float" office:value="10.46615539872214" table:style-name="ce80">
            <text:p>10</text:p>
          </table:table-cell>
          <table:table-cell office:value-type="float" office:value="0" table:style-name="ce80">
            <text:p>0</text:p>
          </table:table-cell>
          <table:table-cell office:value-type="float" office:value="5.5081212475984627" table:style-name="ce80">
            <text:p>6</text:p>
          </table:table-cell>
          <table:table-cell office:value-type="float" office:value="15.974276646320604" table:style-name="ce81">
            <text:p>16</text:p>
          </table:table-cell>
          <table:table-cell table:number-columns-repeated="16379"/>
        </table:table-row>
        <table:table-row table:style-name="ro13">
          <table:table-cell office:value-type="string" table:style-name="ce10">
            <text:p>10-Prozesu termikoen industria</text:p>
          </table:table-cell>
          <table:table-cell office:value-type="float" office:value="264980.32149981195" table:style-name="ce82">
            <text:p>264.980</text:p>
          </table:table-cell>
          <table:table-cell office:value-type="float" office:value="4.4870000000000001" table:style-name="ce82">
            <text:p>4</text:p>
          </table:table-cell>
          <table:table-cell office:value-type="float" office:value="227052.7958997011" table:style-name="ce82">
            <text:p>227.053</text:p>
          </table:table-cell>
          <table:table-cell office:value-type="float" office:value="492037.6043995131" table:style-name="ce83">
            <text:p>492.038</text:p>
          </table:table-cell>
          <table:table-cell table:number-columns-repeated="16379"/>
        </table:table-row>
        <table:table-row table:style-name="ro13">
          <table:table-cell office:value-type="string" table:style-name="ce8">
            <text:p>11-Metalen tratamendua eta estaldura</text:p>
          </table:table-cell>
          <table:table-cell office:value-type="float" office:value="594.33599265426051" table:style-name="ce76">
            <text:p>594</text:p>
          </table:table-cell>
          <table:table-cell office:value-type="float" office:value="0" table:style-name="ce76">
            <text:p>0</text:p>
          </table:table-cell>
          <table:table-cell office:value-type="float" office:value="724.65604309627406" table:style-name="ce76">
            <text:p>725</text:p>
          </table:table-cell>
          <table:table-cell office:value-type="float" office:value="1318.9920357505346" table:style-name="ce77">
            <text:p>1.319</text:p>
          </table:table-cell>
          <table:table-cell table:number-columns-repeated="16379"/>
        </table:table-row>
        <table:table-row table:style-name="ro13">
          <table:table-cell office:value-type="string" table:style-name="ce8">
            <text:p>12-Metalak mekanizatzeko industria</text:p>
          </table:table-cell>
          <table:table-cell office:value-type="float" office:value="305552.82342494547" table:style-name="ce76">
            <text:p>305.553</text:p>
          </table:table-cell>
          <table:table-cell office:value-type="float" office:value="0" table:style-name="ce76">
            <text:p>0</text:p>
          </table:table-cell>
          <table:table-cell office:value-type="float" office:value="12248.557650381257" table:style-name="ce76">
            <text:p>12.249</text:p>
          </table:table-cell>
          <table:table-cell office:value-type="float" office:value="317801.3810753267" table:style-name="ce77">
            <text:p>317.801</text:p>
          </table:table-cell>
          <table:table-cell table:number-columns-repeated="16379"/>
        </table:table-row>
        <table:table-row table:style-name="ro13">
          <table:table-cell office:value-type="string" table:style-name="ce10">
            <text:p>15-Ontziak eta trapuak</text:p>
          </table:table-cell>
          <table:table-cell office:value-type="float" office:value="121648.40798740457" table:style-name="ce82">
            <text:p>121.648</text:p>
          </table:table-cell>
          <table:table-cell office:value-type="float" office:value="2787.5309762937336" table:style-name="ce82">
            <text:p>2.788</text:p>
          </table:table-cell>
          <table:table-cell office:value-type="float" office:value="3036.4542256957561" table:style-name="ce82">
            <text:p>3.036</text:p>
          </table:table-cell>
          <table:table-cell office:value-type="float" office:value="127472.39318939406" table:style-name="ce83">
            <text:p>127.472</text:p>
          </table:table-cell>
          <table:table-cell table:number-columns-repeated="16379"/>
        </table:table-row>
        <table:table-row table:style-name="ro13">
          <table:table-cell office:value-type="string" table:style-name="ce8">
            <text:p>16-Beste hondakin batzuk</text:p>
          </table:table-cell>
          <table:table-cell office:value-type="float" office:value="43036.981455569752" table:style-name="ce80">
            <text:p>43.037</text:p>
          </table:table-cell>
          <table:table-cell office:value-type="float" office:value="5.6511399387129737" table:style-name="ce80">
            <text:p>6</text:p>
          </table:table-cell>
          <table:table-cell office:value-type="float" office:value="31885.023500227391" table:style-name="ce80">
            <text:p>31.885</text:p>
          </table:table-cell>
          <table:table-cell office:value-type="float" office:value="74927.65609573586" table:style-name="ce81">
            <text:p>74.928</text:p>
          </table:table-cell>
          <table:table-cell table:number-columns-repeated="16379"/>
        </table:table-row>
        <table:table-row table:style-name="ro13">
          <table:table-cell office:value-type="string" table:style-name="ce59">
            <text:p>18-Osasun-zerbitzuak</text:p>
          </table:table-cell>
          <table:table-cell office:value-type="float" office:value="0" table:style-name="ce80">
            <text:p>0</text:p>
          </table:table-cell>
          <table:table-cell office:value-type="float" office:value="0" table:style-name="ce80">
            <text:p>0</text:p>
          </table:table-cell>
          <table:table-cell office:value-type="float" office:value="5556.0040270968766" table:style-name="ce80">
            <text:p>5.556</text:p>
          </table:table-cell>
          <table:table-cell office:value-type="float" office:value="5556.0040270968766" table:style-name="ce81">
            <text:p>5.556</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96302.696779374644" table:style-name="ce76">
            <text:p>96.303</text:p>
          </table:table-cell>
          <table:table-cell office:value-type="float" office:value="24767.771840087891" table:style-name="ce76">
            <text:p>24.768</text:p>
          </table:table-cell>
          <table:table-cell office:value-type="float" office:value="164149.64551036022" table:style-name="ce76">
            <text:p>164.150</text:p>
          </table:table-cell>
          <table:table-cell office:value-type="float" office:value="285220.11412982276" table:style-name="ce77">
            <text:p>285.220</text:p>
          </table:table-cell>
          <table:table-cell table:number-columns-repeated="16379"/>
        </table:table-row>
        <table:table-row table:style-name="ro7">
          <table:table-cell office:value-type="string" table:style-name="ce97">
            <text:p>Guztira</text:p>
          </table:table-cell>
          <table:table-cell office:value-type="float" office:value="898977.99092380307" table:style-name="ce84">
            <text:p>898.978</text:p>
          </table:table-cell>
          <table:table-cell office:value-type="float" office:value="44694.733525764779" table:style-name="ce84">
            <text:p>44.695</text:p>
          </table:table-cell>
          <table:table-cell office:value-type="float" office:value="541574.67102610948" table:style-name="ce84">
            <text:p>541.575</text:p>
          </table:table-cell>
          <table:table-cell office:value-type="float" office:value="1485247.3954756774" table:style-name="ce84">
            <text:p>1.485.247</text:p>
          </table:table-cell>
          <table:table-cell table:number-columns-repeated="16379"/>
        </table:table-row>
        <table:table-row table:style-name="ro7">
          <table:table-cell office:value-type="string" table:style-name="ce98">
            <text:p>Kudeatze mota bakoitzari dagokion garrantzia (%)</text:p>
          </table:table-cell>
          <table:table-cell office:value-type="percentage" office:value="0.60527154847215814" table:style-name="ce85">
            <text:p>60,5%</text:p>
          </table:table-cell>
          <table:table-cell office:value-type="percentage" office:value="3.0092450363429508E-2" table:style-name="ce85">
            <text:p>3,0%</text:p>
          </table:table-cell>
          <table:table-cell office:value-type="percentage" office:value="0.3646360011644123" table:style-name="ce85">
            <text:p>36,5%</text:p>
          </table:table-cell>
          <table:table-cell office:value-type="percentage" office:value="1" table:style-name="ce86">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1"/>
          <table:table-cell table:number-columns-repeated="16379"/>
        </table:table-row>
        <table:table-row table:style-name="ro2">
          <table:table-cell office:value-type="string" table:style-name="ce140">
            <text:p><text:a xlink:href="http://www.ingurumena.ejgv.euskadi.eus/r49-20698/eu/">http://www.ingurumena.ejgv.euskadi.eus/r49-20698/eu/</text:a></text:p>
          </table:table-cell>
          <table:table-cell table:number-columns-repeated="4" table:style-name="ce93"/>
          <table:table-cell table:style-name="ce12">
            <draw:custom-shape svg:x="0in" svg:y="0in" svg:width="0.08333in" svg:height="0.22917in" draw:z-index="3"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21"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1" table:style-name="ro10">
          <table:table-cell table:number-columns-repeated="16384"/>
        </table:table-row>
        <table:named-expressions>
          <table:named-range table:name="Print_Area" table:cell-range-address="2_3.$A$1:2_3.$E$25" table:base-cell-address="2_3.$A$1"/>
        </table:named-expressions>
      </table:table>
      <table:table table:name="2_4" table:style-name="ta4">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4">
            <text:p>2.4.- Hondakin ez-arriskutsuak EHZ 2 digitutara kategorien arabera eta kudeaketa motaren arabera.</text:p>
          </table:table-cell>
          <table:table-cell table:number-columns-repeated="4" table:style-name="ce65"/>
          <table:table-cell table:style-name="ce71">
            <draw:custom-shape svg:x="0in" svg:y="0in" svg:width="0.08333in" svg:height="0.20833in" draw:z-index="6" draw:id="id13" draw:style-name="a13"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4" draw:style-name="a14"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5" draw:style-name="a15"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6">
            <text:p>Gipuzkoa. 2020.</text:p>
          </table:table-cell>
          <table:table-cell table:number-columns-repeated="4" table:style-name="ce67"/>
          <table:table-cell table:style-name="ce12">
            <draw:custom-shape svg:x="0in" svg:y="0in" svg:width="0.08333in" svg:height="0.20833in" draw:z-index="1" draw:id="id8" draw:style-name="a8"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0">
            <text:p>Unitateak:<text:span text:style-name="T1"><text:s/>tonak eta guztiarekiko %</text:span></text:p>
          </table:table-cell>
          <table:table-cell table:number-columns-repeated="4" table:style-name="ce48"/>
          <table:table-cell table:number-columns-repeated="16379" table:style-name="ce42"/>
        </table:table-row>
        <table:table-row table:style-name="ro12">
          <table:table-cell office:value-type="string" table:style-name="ce7">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style-name="ce12"/>
        </table:table-row>
        <table:table-row table:style-name="ro13">
          <table:table-cell office:value-type="string" table:style-name="ce8">
            <text:p>01-Meatzaritza eta hargintza</text:p>
          </table:table-cell>
          <table:table-cell office:value-type="float" office:value="0" table:style-name="ce74">
            <text:p>0</text:p>
          </table:table-cell>
          <table:table-cell office:value-type="float" office:value="0" table:style-name="ce74">
            <text:p>0</text:p>
          </table:table-cell>
          <table:table-cell office:value-type="float" office:value="873.74" table:style-name="ce74">
            <text:p>874</text:p>
          </table:table-cell>
          <table:table-cell office:value-type="float" office:value="873.74" table:style-name="ce75">
            <text:p>874</text:p>
          </table:table-cell>
          <table:table-cell table:number-columns-repeated="16379" table:style-name="ce12"/>
        </table:table-row>
        <table:table-row table:style-name="ro13">
          <table:table-cell office:value-type="string" table:style-name="ce8">
            <text:p>02-Lehen mailako ekoizpena</text:p>
          </table:table-cell>
          <table:table-cell office:value-type="float" office:value="22324.424303925905" table:style-name="ce76">
            <text:p>22.324</text:p>
          </table:table-cell>
          <table:table-cell office:value-type="float" office:value="0" table:style-name="ce76">
            <text:p>0</text:p>
          </table:table-cell>
          <table:table-cell office:value-type="float" office:value="21006.726198380569" table:style-name="ce76">
            <text:p>21.007</text:p>
          </table:table-cell>
          <table:table-cell office:value-type="float" office:value="43331.150502306475" table:style-name="ce77">
            <text:p>43.331</text:p>
          </table:table-cell>
          <table:table-cell table:number-columns-repeated="16379" table:style-name="ce12"/>
        </table:table-row>
        <table:table-row table:style-name="ro13">
          <table:table-cell office:value-type="string" table:style-name="ce8">
            <text:p>03-Zurgintza eta papergintza</text:p>
          </table:table-cell>
          <table:table-cell office:value-type="float" office:value="153804.6993799975" table:style-name="ce76">
            <text:p>153.805</text:p>
          </table:table-cell>
          <table:table-cell office:value-type="float" office:value="0" table:style-name="ce76">
            <text:p>0</text:p>
          </table:table-cell>
          <table:table-cell office:value-type="float" office:value="17397.459999999995" table:style-name="ce76">
            <text:p>17.397</text:p>
          </table:table-cell>
          <table:table-cell office:value-type="float" office:value="171202.15937999749" table:style-name="ce77">
            <text:p>171.202</text:p>
          </table:table-cell>
          <table:table-cell table:number-columns-repeated="16379" table:style-name="ce12"/>
        </table:table-row>
        <table:table-row table:style-name="ro13">
          <table:table-cell office:value-type="string" table:style-name="ce8">
            <text:p>04-Larrugintza eta ehungintza</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16379" table:style-name="ce12"/>
        </table:table-row>
        <table:table-row table:style-name="ro13">
          <table:table-cell office:value-type="string" table:style-name="ce10">
            <text:p>06-Kimika inorganikoaren industria</text:p>
          </table:table-cell>
          <table:table-cell office:value-type="float" office:value="0" table:style-name="ce78">
            <text:p>0</text:p>
          </table:table-cell>
          <table:table-cell office:value-type="float" office:value="0" table:style-name="ce78">
            <text:p>0</text:p>
          </table:table-cell>
          <table:table-cell office:value-type="float" office:value="16214.736687500001" table:style-name="ce78">
            <text:p>16.215</text:p>
          </table:table-cell>
          <table:table-cell office:value-type="float" office:value="16214.736687500001" table:style-name="ce79">
            <text:p>16.215</text:p>
          </table:table-cell>
          <table:table-cell table:number-columns-repeated="16379" table:style-name="ce12"/>
        </table:table-row>
        <table:table-row table:style-name="ro13">
          <table:table-cell office:value-type="string" table:style-name="ce8">
            <text:p>07-Kimika organikoaren industria</text:p>
          </table:table-cell>
          <table:table-cell office:value-type="float" office:value="27560.503181749686" table:style-name="ce76">
            <text:p>27.561</text:p>
          </table:table-cell>
          <table:table-cell office:value-type="float" office:value="0" table:style-name="ce76">
            <text:p>0</text:p>
          </table:table-cell>
          <table:table-cell office:value-type="float" office:value="476.38027935953062" table:style-name="ce76">
            <text:p>476</text:p>
          </table:table-cell>
          <table:table-cell office:value-type="float" office:value="28036.883461109217" table:style-name="ce77">
            <text:p>28.037</text:p>
          </table:table-cell>
          <table:table-cell table:number-columns-repeated="16379" table:style-name="ce12"/>
        </table:table-row>
        <table:table-row table:style-name="ro13">
          <table:table-cell office:value-type="string" table:style-name="ce8">
            <text:p>08-Pinturak, bernizak eta tintak</text:p>
          </table:table-cell>
          <table:table-cell office:value-type="float" office:value="302.11122642856378" table:style-name="ce80">
            <text:p>302</text:p>
          </table:table-cell>
          <table:table-cell office:value-type="float" office:value="0" table:style-name="ce80">
            <text:p>0</text:p>
          </table:table-cell>
          <table:table-cell office:value-type="float" office:value="176.4375947673943" table:style-name="ce80">
            <text:p>176</text:p>
          </table:table-cell>
          <table:table-cell office:value-type="float" office:value="478.54882119595811" table:style-name="ce81">
            <text:p>479</text:p>
          </table:table-cell>
          <table:table-cell table:number-columns-repeated="16379" table:style-name="ce12"/>
        </table:table-row>
        <table:table-row table:style-name="ro13">
          <table:table-cell office:value-type="string" table:style-name="ce8">
            <text:p>09-Argazki-industriaren hondakinak</text:p>
          </table:table-cell>
          <table:table-cell office:value-type="float" office:value="104.71586668687922" table:style-name="ce80">
            <text:p>105</text:p>
          </table:table-cell>
          <table:table-cell office:value-type="float" office:value="0" table:style-name="ce80">
            <text:p>0</text:p>
          </table:table-cell>
          <table:table-cell office:value-type="float" office:value="0" table:style-name="ce80">
            <text:p>0</text:p>
          </table:table-cell>
          <table:table-cell office:value-type="float" office:value="104.71586668687922" table:style-name="ce81">
            <text:p>105</text:p>
          </table:table-cell>
          <table:table-cell table:number-columns-repeated="16379" table:style-name="ce12"/>
        </table:table-row>
        <table:table-row table:style-name="ro13">
          <table:table-cell office:value-type="string" table:style-name="ce10">
            <text:p>10-Prozesu termikoen industria</text:p>
          </table:table-cell>
          <table:table-cell office:value-type="float" office:value="171894.38957180275" table:style-name="ce82">
            <text:p>171.894</text:p>
          </table:table-cell>
          <table:table-cell office:value-type="float" office:value="0" table:style-name="ce82">
            <text:p>0</text:p>
          </table:table-cell>
          <table:table-cell office:value-type="float" office:value="82526.285457037447" table:style-name="ce82">
            <text:p>82.526</text:p>
          </table:table-cell>
          <table:table-cell office:value-type="float" office:value="254420.6750288402" table:style-name="ce83">
            <text:p>254.421</text:p>
          </table:table-cell>
          <table:table-cell table:number-columns-repeated="16379" table:style-name="ce12"/>
        </table:table-row>
        <table:table-row table:style-name="ro13">
          <table:table-cell office:value-type="string" table:style-name="ce8">
            <text:p>11-Metalen tratamendua eta estaldura</text:p>
          </table:table-cell>
          <table:table-cell office:value-type="float" office:value="1737.5806197183097" table:style-name="ce76">
            <text:p>1.738</text:p>
          </table:table-cell>
          <table:table-cell office:value-type="float" office:value="0" table:style-name="ce76">
            <text:p>0</text:p>
          </table:table-cell>
          <table:table-cell office:value-type="float" office:value="172.57240383283306" table:style-name="ce76">
            <text:p>173</text:p>
          </table:table-cell>
          <table:table-cell office:value-type="float" office:value="1910.1530235511427" table:style-name="ce77">
            <text:p>1.910</text:p>
          </table:table-cell>
          <table:table-cell table:number-columns-repeated="16379" table:style-name="ce12"/>
        </table:table-row>
        <table:table-row table:style-name="ro13">
          <table:table-cell office:value-type="string" table:style-name="ce8">
            <text:p>12-Metalak mekanizatzeko industria</text:p>
          </table:table-cell>
          <table:table-cell office:value-type="float" office:value="171538.43227991601" table:style-name="ce76">
            <text:p>171.538</text:p>
          </table:table-cell>
          <table:table-cell office:value-type="float" office:value="0" table:style-name="ce76">
            <text:p>0</text:p>
          </table:table-cell>
          <table:table-cell office:value-type="float" office:value="13374.144551802707" table:style-name="ce76">
            <text:p>13.374</text:p>
          </table:table-cell>
          <table:table-cell office:value-type="float" office:value="184912.57683171873" table:style-name="ce77">
            <text:p>184.913</text:p>
          </table:table-cell>
          <table:table-cell table:number-columns-repeated="16379" table:style-name="ce12"/>
        </table:table-row>
        <table:table-row table:style-name="ro13">
          <table:table-cell office:value-type="string" table:style-name="ce10">
            <text:p>15-Ontziak eta trapuak</text:p>
          </table:table-cell>
          <table:table-cell office:value-type="float" office:value="143337.08681937569" table:style-name="ce82">
            <text:p>143.337</text:p>
          </table:table-cell>
          <table:table-cell office:value-type="float" office:value="650.50439490445854" table:style-name="ce82">
            <text:p>651</text:p>
          </table:table-cell>
          <table:table-cell office:value-type="float" office:value="3131.8034363812644" table:style-name="ce82">
            <text:p>3.132</text:p>
          </table:table-cell>
          <table:table-cell office:value-type="float" office:value="147119.39465066142" table:style-name="ce83">
            <text:p>147.119</text:p>
          </table:table-cell>
          <table:table-cell table:number-columns-repeated="16379" table:style-name="ce12"/>
        </table:table-row>
        <table:table-row table:style-name="ro13">
          <table:table-cell office:value-type="string" table:style-name="ce8">
            <text:p>16-Beste hondakin batzuk</text:p>
          </table:table-cell>
          <table:table-cell office:value-type="float" office:value="34394.360626887217" table:style-name="ce80">
            <text:p>34.394</text:p>
          </table:table-cell>
          <table:table-cell office:value-type="float" office:value="79.501648001508286" table:style-name="ce80">
            <text:p>80</text:p>
          </table:table-cell>
          <table:table-cell office:value-type="float" office:value="4743.1622568059584" table:style-name="ce80">
            <text:p>4.743</text:p>
          </table:table-cell>
          <table:table-cell office:value-type="float" office:value="39217.024531694689" table:style-name="ce81">
            <text:p>39.217</text:p>
          </table:table-cell>
          <table:table-cell table:number-columns-repeated="16379"/>
        </table:table-row>
        <table:table-row table:style-name="ro13">
          <table:table-cell office:value-type="string" table:style-name="ce59">
            <text:p>18-Osasun-zerbitzuak</text:p>
          </table:table-cell>
          <table:table-cell office:value-type="float" office:value="0.20008814858490565" table:style-name="ce80">
            <text:p>0</text:p>
          </table:table-cell>
          <table:table-cell office:value-type="float" office:value="0" table:style-name="ce80">
            <text:p>0</text:p>
          </table:table-cell>
          <table:table-cell office:value-type="float" office:value="615.87971279353405" table:style-name="ce80">
            <text:p>616</text:p>
          </table:table-cell>
          <table:table-cell office:value-type="float" office:value="616.07980094211894" table:style-name="ce81">
            <text:p>616</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85990.985947220368" table:style-name="ce76">
            <text:p>85.991</text:p>
          </table:table-cell>
          <table:table-cell office:value-type="float" office:value="740.36" table:style-name="ce76">
            <text:p>740</text:p>
          </table:table-cell>
          <table:table-cell office:value-type="float" office:value="33300.385956813887" table:style-name="ce76">
            <text:p>33.300</text:p>
          </table:table-cell>
          <table:table-cell office:value-type="float" office:value="120031.73190403426" table:style-name="ce77">
            <text:p>120.032</text:p>
          </table:table-cell>
          <table:table-cell table:number-columns-repeated="16379"/>
        </table:table-row>
        <table:table-row table:style-name="ro17">
          <table:table-cell office:value-type="string" table:style-name="ce97">
            <text:p>Guztira</text:p>
          </table:table-cell>
          <table:table-cell office:value-type="float" office:value="812989.48991185753" table:style-name="ce84">
            <text:p>812.989</text:p>
          </table:table-cell>
          <table:table-cell office:value-type="float" office:value="1470.3660429059669" table:style-name="ce84">
            <text:p>1.470</text:p>
          </table:table-cell>
          <table:table-cell office:value-type="float" office:value="194009.71453547513" table:style-name="ce84">
            <text:p>194.010</text:p>
          </table:table-cell>
          <table:table-cell office:value-type="float" office:value="1008469.5704902386" table:style-name="ce84">
            <text:p>1.008.470</text:p>
          </table:table-cell>
          <table:table-cell table:number-columns-repeated="16379"/>
        </table:table-row>
        <table:table-row table:style-name="ro18">
          <table:table-cell office:value-type="string" table:style-name="ce98">
            <text:p>Kudeatze mota bakoitzari dagokion garrantzia (%)</text:p>
          </table:table-cell>
          <table:table-cell office:value-type="percentage" office:value="0.80616164701592929" table:style-name="ce85">
            <text:p>80,6%</text:p>
          </table:table-cell>
          <table:table-cell office:value-type="percentage" office:value="1.4580172629216671E-3" table:style-name="ce85">
            <text:p>0,1%</text:p>
          </table:table-cell>
          <table:table-cell office:value-type="percentage" office:value="0.1923803357211491" table:style-name="ce85">
            <text:p>19,2%</text:p>
          </table:table-cell>
          <table:table-cell office:value-type="percentage" office:value="1" table:style-name="ce86">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1"/>
          <table:table-cell table:number-columns-repeated="16379"/>
        </table:table-row>
        <table:table-row table:style-name="ro2">
          <table:table-cell office:value-type="string" table:style-name="ce140">
            <text:p><text:a xlink:href="http://www.ingurumena.ejgv.euskadi.eus/r49-20698/eu/">http://www.ingurumena.ejgv.euskadi.eus/r49-20698/eu/</text:a></text:p>
          </table:table-cell>
          <table:table-cell table:number-columns-repeated="4" table:style-name="ce93"/>
          <table:table-cell table:style-name="ce12">
            <draw:custom-shape svg:x="0in" svg:y="0in" svg:width="0.08333in" svg:height="0.20833in" draw:z-index="4" draw:id="id11" draw:style-name="a11"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17" table:style-name="ro10">
          <table:table-cell table:number-columns-repeated="16384"/>
        </table:table-row>
        <table:table-row table:style-name="ro10">
          <table:table-cell/>
          <table:table-cell table:number-columns-repeated="4" table:style-name="ce13"/>
          <table:table-cell table:style-name="ce12">
            <draw:custom-shape svg:x="0in" svg:y="0in" svg:width="0.08333in" svg:height="0.20833in" draw:z-index="5" draw:id="id12" draw:style-name="a12"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2" table:style-name="ro10">
          <table:table-cell table:number-columns-repeated="16384"/>
        </table:table-row>
        <table:named-expressions>
          <table:named-range table:name="Print_Area" table:cell-range-address="2_4.$A$1:2_4.$E$24" table:base-cell-address="2_4.$A$1"/>
        </table:named-expressions>
      </table:table>
      <table:table table:name="3_1" table:style-name="ta5">
        <table:table-column table:style-name="co5" table:default-cell-style-name="ce30"/>
        <table:table-column table:style-name="co12" table:default-cell-style-name="ce30"/>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4" table:default-cell-style-name="ce12"/>
        <table:table-column table:style-name="co17" table:default-cell-style-name="ce12"/>
        <table:table-column table:style-name="co18" table:default-cell-style-name="ce30"/>
        <table:table-column table:style-name="co2" table:number-columns-repeated="6" table:default-cell-style-name="ce17"/>
        <table:table-column table:style-name="co2" table:number-columns-repeated="16369" table:default-cell-style-name="ce12"/>
        <table:table-row table:style-name="ro19">
          <table:table-cell office:value-type="string" table:style-name="ce6">
            <text:p>3.1.- Hondakin ez-arriskutsuak EHZ 6 digitutara kategorien arabera eta kudeaketa motaren arabera. Euskal Autonomia Erkidegoa. 2020.</text:p>
          </table:table-cell>
          <table:table-cell table:style-name="ce6"/>
          <table:table-cell table:style-name="ce6">
            <draw:frame draw:z-index="1" draw:id="id16" draw:style-name="a16" draw:name="Picture 1" svg:x="0in" svg:y="0in" svg:width="0in" svg:height="0in" style:rel-width="scale" style:rel-height="scale">
              <draw:image xlink:href="media/image1.png" xlink:type="simple" xlink:show="embed" xlink:actuate="onLoad"/>
              <svg:title/>
              <svg:desc/>
            </draw:frame>
          </table:table-cell>
          <table:table-cell table:number-columns-repeated="4" table:style-name="ce6"/>
          <table:table-cell table:style-name="ce6">
            <draw:custom-shape svg:x="0.32292in" svg:y="0in" svg:width="0.08333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6" table:style-name="ce17"/>
          <table:table-cell table:number-columns-repeated="16369"/>
        </table:table-row>
        <table:table-row table:style-name="ro7">
          <table:table-cell office:value-type="string" table:style-name="ce60">
            <text:p>Unitateak:<text:span text:style-name="T1"><text:s/>tonak eta guztiarekiko %</text:span></text:p>
          </table:table-cell>
          <table:table-cell table:style-name="ce60"/>
          <table:table-cell table:number-columns-repeated="6" table:style-name="ce48"/>
          <table:table-cell table:style-name="ce49"/>
          <table:table-cell table:number-columns-repeated="6" table:style-name="ce45"/>
          <table:table-cell table:number-columns-repeated="16369" table:style-name="ce42"/>
        </table:table-row>
        <table:table-row table:style-name="ro20">
          <table:table-cell office:value-type="string" table:style-name="ce36">
            <text:p>EHZ 6 digitutara<text:span text:style-name="T5">(1)</text:span></text:p>
          </table:table-cell>
          <table:table-cell office:value-type="string" table:style-name="ce36">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6">
            <text:p>Sortutako hondakin guztiak</text:p>
          </table:table-cell>
          <table:table-cell table:style-name="ce18"/>
          <table:table-cell table:number-columns-repeated="5" table:style-name="ce17"/>
          <table:table-cell table:number-columns-repeated="16369"/>
        </table:table-row>
        <table:table-row table:style-name="ro21">
          <table:table-cell table:style-name="ce94"/>
          <table:table-cell table:style-name="ce41"/>
          <table:table-cell office:value-type="string" table:style-name="ce9">
            <text:p>Birziklapena +<text:s/></text:p>
            <text:p>Berrerabilpena +</text:p>
            <text:p>Konpostajea<text:s/><text:span text:style-name="T5"><text:s/>(*)</text:span></text:p>
          </table:table-cell>
          <table:table-cell office:value-type="string" table:style-name="ce9">
            <text:p>Balio<text:s/></text:p>
            <text:p>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text:s/></text:p>
            <text:p>energetikoa (%)</text:p>
          </table:table-cell>
          <table:table-cell office:value-type="string" table:style-name="ce9">
            <text:p>Deuseztapena (%)</text:p>
          </table:table-cell>
          <table:table-cell table:style-name="ce37"/>
          <table:table-cell table:number-columns-repeated="6" table:style-name="ce17"/>
          <table:table-cell table:number-columns-repeated="16369"/>
        </table:table-row>
        <table:table-row table:style-name="ro22">
          <table:table-cell office:value-type="string" table:style-name="ce152">
            <text:p>010102</text:p>
          </table:table-cell>
          <table:table-cell office:value-type="string" table:style-name="ce163">
            <text:p>Mineral ez-metalikoak erauztearen ondoriozko hondakinak.</text:p>
          </table:table-cell>
          <table:table-cell office:value-type="float" office:value="0" table:style-name="ce155">
            <text:p>0</text:p>
          </table:table-cell>
          <table:table-cell office:value-type="float" office:value="0" table:style-name="ce155">
            <text:p>0</text:p>
          </table:table-cell>
          <table:table-cell office:value-type="float" office:value="71.072549019607848" table:style-name="ce155">
            <text:p>71</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1759019930053176E-5" table:style-name="ce156">
            <text:p>0,002%</text:p>
          </table:table-cell>
          <table:table-cell office:value-type="float" office:value="71.072549019607848" table:style-name="ce157">
            <text:p>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10409</text:p>
          </table:table-cell>
          <table:table-cell office:value-type="string" table:style-name="ce163">
            <text:p>Hondar eta buztinetako hondakinak.</text:p>
          </table:table-cell>
          <table:table-cell office:value-type="float" office:value="0" table:style-name="ce155">
            <text:p>0</text:p>
          </table:table-cell>
          <table:table-cell office:value-type="float" office:value="0" table:style-name="ce155">
            <text:p>0</text:p>
          </table:table-cell>
          <table:table-cell office:value-type="float" office:value="873.74" table:style-name="ce155">
            <text:p>874</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6749745627442759E-4" table:style-name="ce156">
            <text:p>0,027%</text:p>
          </table:table-cell>
          <table:table-cell office:value-type="float" office:value="873.74" table:style-name="ce157">
            <text:p>8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104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10508</text:p>
          </table:table-cell>
          <table:table-cell office:value-type="string" table:style-name="ce163">
            <text:p>Kloruroak dauzkaten lohietatik eta zulaketen hondakinetatik, 01 05 05 eta 01 05 06 kodeet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20102</text:p>
          </table:table-cell>
          <table:table-cell office:value-type="string" table:style-name="ce164">
            <text:p>Animalien ehunen hondakinak.</text:p>
          </table:table-cell>
          <table:table-cell office:value-type="float" office:value="14672.699999999999" table:style-name="ce158">
            <text:p>14.673</text:p>
          </table:table-cell>
          <table:table-cell office:value-type="float" office:value="14843.135217391302" table:style-name="ce158">
            <text:p>14.843</text:p>
          </table:table-cell>
          <table:table-cell office:value-type="float" office:value="5.0615384615384613" table:style-name="ce158">
            <text:p>5</text:p>
          </table:table-cell>
          <table:table-cell office:value-type="percentage" office:value="4.4920799398880601E-3" table:style-name="ce159">
            <text:p>0,449%</text:p>
          </table:table-cell>
          <table:table-cell office:value-type="percentage" office:value="4.5442590630960537E-3" table:style-name="ce159">
            <text:p>0,454%</text:p>
          </table:table-cell>
          <table:table-cell office:value-type="percentage" office:value="1.5496013268211575E-6" table:style-name="ce159">
            <text:p>0,000%</text:p>
          </table:table-cell>
          <table:table-cell office:value-type="float" office:value="29520.896755852838" table:style-name="ce160">
            <text:p>29.5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103</text:p>
          </table:table-cell>
          <table:table-cell office:value-type="string" table:style-name="ce163">
            <text:p>Landareen ehunen hondakinak.</text:p>
          </table:table-cell>
          <table:table-cell office:value-type="float" office:value="231.63734667475885" table:style-name="ce155">
            <text:p>232</text:p>
          </table:table-cell>
          <table:table-cell office:value-type="float" office:value="0" table:style-name="ce155">
            <text:p>0</text:p>
          </table:table-cell>
          <table:table-cell office:value-type="float" office:value="80.387368252236811" table:style-name="ce155">
            <text:p>80</text:p>
          </table:table-cell>
          <table:table-cell office:value-type="percentage" office:value="7.0916292047583636E-5" table:style-name="ce156">
            <text:p>0,007%</text:p>
          </table:table-cell>
          <table:table-cell office:value-type="percentage" office:value="0" table:style-name="ce156">
            <text:p>0,000%</text:p>
          </table:table-cell>
          <table:table-cell office:value-type="percentage" office:value="2.4610772683028163E-5" table:style-name="ce156">
            <text:p>0,002%</text:p>
          </table:table-cell>
          <table:table-cell office:value-type="float" office:value="312.02471492699567" table:style-name="ce157">
            <text:p>3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104</text:p>
          </table:table-cell>
          <table:table-cell office:value-type="string" table:style-name="ce163">
            <text:p>Plastikoetako hondakinak (enbalajeak izan ezik).</text:p>
          </table:table-cell>
          <table:table-cell office:value-type="float" office:value="0.10484848484848486" table:style-name="ce155">
            <text:p>0</text:p>
          </table:table-cell>
          <table:table-cell office:value-type="float" office:value="0" table:style-name="ce155">
            <text:p>0</text:p>
          </table:table-cell>
          <table:table-cell office:value-type="float" office:value="306.02000000000004" table:style-name="ce155">
            <text:p>306</text:p>
          </table:table-cell>
          <table:table-cell office:value-type="percentage" office:value="3.2099598268589701E-8" table:style-name="ce156">
            <text:p>0,000%</text:p>
          </table:table-cell>
          <table:table-cell office:value-type="percentage" office:value="0" table:style-name="ce156">
            <text:p>0,000%</text:p>
          </table:table-cell>
          <table:table-cell office:value-type="percentage" office:value="9.3688707818230068E-5" table:style-name="ce156">
            <text:p>0,009%</text:p>
          </table:table-cell>
          <table:table-cell office:value-type="float" office:value="306.12484848484854" table:style-name="ce157">
            <text:p>3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110</text:p>
          </table:table-cell>
          <table:table-cell office:value-type="string" table:style-name="ce163">
            <text:p>Hondakin metalikoak.</text:p>
          </table:table-cell>
          <table:table-cell office:value-type="float" office:value="131.58041638795987" table:style-name="ce155">
            <text:p>132</text:p>
          </table:table-cell>
          <table:table-cell office:value-type="float" office:value="0" table:style-name="ce155">
            <text:p>0</text:p>
          </table:table-cell>
          <table:table-cell office:value-type="float" office:value="0" table:style-name="ce155">
            <text:p>0</text:p>
          </table:table-cell>
          <table:table-cell office:value-type="percentage" office:value="4.0283638930699378E-5" table:style-name="ce156">
            <text:p>0,004%</text:p>
          </table:table-cell>
          <table:table-cell office:value-type="percentage" office:value="0" table:style-name="ce156">
            <text:p>0,000%</text:p>
          </table:table-cell>
          <table:table-cell office:value-type="percentage" office:value="0" table:style-name="ce156">
            <text:p>0,000%</text:p>
          </table:table-cell>
          <table:table-cell office:value-type="float" office:value="131.58041638795987" table:style-name="ce157">
            <text:p>13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1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159.46565217391304" table:style-name="ce155">
            <text:p>159</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4.8820766268757739E-5" table:style-name="ce156">
            <text:p>0,005%</text:p>
          </table:table-cell>
          <table:table-cell office:value-type="float" office:value="159.46565217391304" table:style-name="ce157">
            <text:p>1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20202</text:p>
          </table:table-cell>
          <table:table-cell office:value-type="string" table:style-name="ce164">
            <text:p>Animalien ehunen hondakinak.</text:p>
          </table:table-cell>
          <table:table-cell office:value-type="float" office:value="0" table:style-name="ce158">
            <text:p>0</text:p>
          </table:table-cell>
          <table:table-cell office:value-type="float" office:value="0" table:style-name="ce158">
            <text:p>0</text:p>
          </table:table-cell>
          <table:table-cell office:value-type="float" office:value="2560.0621739130434" table:style-name="ce158">
            <text:p>2.56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7.8376876350644395E-4" table:style-name="ce159">
            <text:p>0,078%</text:p>
          </table:table-cell>
          <table:table-cell office:value-type="float" office:value="2560.0621739130434" table:style-name="ce160">
            <text:p>2.5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204</text:p>
          </table:table-cell>
          <table:table-cell office:value-type="string" table:style-name="ce163">
            <text:p>Efluenteak in situ tratatzearen ondoriozko lohiak.</text:p>
          </table:table-cell>
          <table:table-cell office:value-type="float" office:value="2025.6132586477988" table:style-name="ce155">
            <text:p>2.026</text:p>
          </table:table-cell>
          <table:table-cell office:value-type="float" office:value="161.31944444444443" table:style-name="ce155">
            <text:p>161</text:p>
          </table:table-cell>
          <table:table-cell office:value-type="float" office:value="1837.6469878865007" table:style-name="ce155">
            <text:p>1.838</text:p>
          </table:table-cell>
          <table:table-cell office:value-type="percentage" office:value="6.2014603209655092E-4" table:style-name="ce156">
            <text:p>0,062%</text:p>
          </table:table-cell>
          <table:table-cell office:value-type="percentage" office:value="4.9388308920837691E-5" table:style-name="ce156">
            <text:p>0,005%</text:p>
          </table:table-cell>
          <table:table-cell office:value-type="percentage" office:value="5.6259973766795938E-4" table:style-name="ce156">
            <text:p>0,056%</text:p>
          </table:table-cell>
          <table:table-cell office:value-type="float" office:value="4024.5796909787441" table:style-name="ce157">
            <text:p>4.0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299</text:p>
          </table:table-cell>
          <table:table-cell office:value-type="string" table:style-name="ce163">
            <text:p>Beste kategorietan aipatu ez diren hondakinak.</text:p>
          </table:table-cell>
          <table:table-cell office:value-type="float" office:value="23.222739018087854" table:style-name="ce155">
            <text:p>23</text:p>
          </table:table-cell>
          <table:table-cell office:value-type="float" office:value="0" table:style-name="ce155">
            <text:p>0</text:p>
          </table:table-cell>
          <table:table-cell office:value-type="float" office:value="818.91934744880245" table:style-name="ce155">
            <text:p>819</text:p>
          </table:table-cell>
          <table:table-cell office:value-type="percentage" office:value="7.1096935187394414E-6" table:style-name="ce156">
            <text:p>0,001%</text:p>
          </table:table-cell>
          <table:table-cell office:value-type="percentage" office:value="0" table:style-name="ce156">
            <text:p>0,000%</text:p>
          </table:table-cell>
          <table:table-cell office:value-type="percentage" office:value="2.5071399081702658E-4" table:style-name="ce156">
            <text:p>0,025%</text:p>
          </table:table-cell>
          <table:table-cell office:value-type="float" office:value="842.14208646689031" table:style-name="ce157">
            <text:p>84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301</text:p>
          </table:table-cell>
          <table:table-cell office:value-type="string" table:style-name="ce163">
            <text:p>Ikuzketa, garbiketa, zuriketa, zentrifugatze eta bereizketako lohiak.</text:p>
          </table:table-cell>
          <table:table-cell office:value-type="float" office:value="2252.7663157894735" table:style-name="ce155">
            <text:p>2.253</text:p>
          </table:table-cell>
          <table:table-cell office:value-type="float" office:value="0" table:style-name="ce155">
            <text:p>0</text:p>
          </table:table-cell>
          <table:table-cell office:value-type="float" office:value="0" table:style-name="ce155">
            <text:p>0</text:p>
          </table:table-cell>
          <table:table-cell office:value-type="percentage" office:value="6.8968944886853994E-4" table:style-name="ce156">
            <text:p>0,069%</text:p>
          </table:table-cell>
          <table:table-cell office:value-type="percentage" office:value="0" table:style-name="ce156">
            <text:p>0,000%</text:p>
          </table:table-cell>
          <table:table-cell office:value-type="percentage" office:value="0" table:style-name="ce156">
            <text:p>0,000%</text:p>
          </table:table-cell>
          <table:table-cell office:value-type="float" office:value="2252.7663157894735" table:style-name="ce157">
            <text:p>2.2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304</text:p>
          </table:table-cell>
          <table:table-cell office:value-type="string" table:style-name="ce163">
            <text:p>Kontsumorako edo elaboraziorako egokiak ez diren materialak.</text:p>
          </table:table-cell>
          <table:table-cell office:value-type="float" office:value="1776" table:style-name="ce155">
            <text:p>1.776</text:p>
          </table:table-cell>
          <table:table-cell office:value-type="float" office:value="43.903125000000003" table:style-name="ce155">
            <text:p>44</text:p>
          </table:table-cell>
          <table:table-cell office:value-type="float" office:value="395.46315789473687" table:style-name="ce155">
            <text:p>395</text:p>
          </table:table-cell>
          <table:table-cell office:value-type="percentage" office:value="5.4372637437153325E-4" table:style-name="ce156">
            <text:p>0,054%</text:p>
          </table:table-cell>
          <table:table-cell office:value-type="percentage" office:value="1.344103996612062E-5" table:style-name="ce156">
            <text:p>0,001%</text:p>
          </table:table-cell>
          <table:table-cell office:value-type="percentage" office:value="1.2107193076555318E-4" table:style-name="ce156">
            <text:p>0,012%</text:p>
          </table:table-cell>
          <table:table-cell office:value-type="float" office:value="2215.3662828947367" table:style-name="ce157">
            <text:p>2.2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20305</text:p>
          </table:table-cell>
          <table:table-cell office:value-type="string" table:style-name="ce164">
            <text:p>Efluenteak in situ tratatzearen ondoriozko lohiak.</text:p>
          </table:table-cell>
          <table:table-cell office:value-type="float" office:value="4475.4863157894733" table:style-name="ce158">
            <text:p>4.475</text:p>
          </table:table-cell>
          <table:table-cell office:value-type="float" office:value="0" table:style-name="ce158">
            <text:p>0</text:p>
          </table:table-cell>
          <table:table-cell office:value-type="float" office:value="232.28800000000001" table:style-name="ce158">
            <text:p>232</text:p>
          </table:table-cell>
          <table:table-cell office:value-type="percentage" office:value="1.3701801509198317E-3" table:style-name="ce159">
            <text:p>0,137%</text:p>
          </table:table-cell>
          <table:table-cell office:value-type="percentage" office:value="0" table:style-name="ce159">
            <text:p>0,000%</text:p>
          </table:table-cell>
          <table:table-cell office:value-type="percentage" office:value="7.111549101915242E-5" table:style-name="ce159">
            <text:p>0,007%</text:p>
          </table:table-cell>
          <table:table-cell office:value-type="float" office:value="4707.7743157894729" table:style-name="ce160">
            <text:p>4.7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501</text:p>
          </table:table-cell>
          <table:table-cell office:value-type="string" table:style-name="ce163">
            <text:p>Kontsumorako edo elaboraziorako egokiak ez diren materialak.</text:p>
          </table:table-cell>
          <table:table-cell office:value-type="float" office:value="22010.242179487181" table:style-name="ce155">
            <text:p>22.010</text:p>
          </table:table-cell>
          <table:table-cell office:value-type="float" office:value="1.5" table:style-name="ce155">
            <text:p>2</text:p>
          </table:table-cell>
          <table:table-cell office:value-type="float" office:value="1945.6935014005603" table:style-name="ce155">
            <text:p>1.946</text:p>
          </table:table-cell>
          <table:table-cell office:value-type="percentage" office:value="6.7384848982499764E-3" table:style-name="ce156">
            <text:p>0,674%</text:p>
          </table:table-cell>
          <table:table-cell office:value-type="percentage" office:value="4.5922835673271387E-7" table:style-name="ce156">
            <text:p>0,000%</text:p>
          </table:table-cell>
          <table:table-cell office:value-type="percentage" office:value="5.9567841956913311E-4" table:style-name="ce156">
            <text:p>0,060%</text:p>
          </table:table-cell>
          <table:table-cell office:value-type="float" office:value="23957.435680887742" table:style-name="ce157">
            <text:p>23.95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502</text:p>
          </table:table-cell>
          <table:table-cell office:value-type="string" table:style-name="ce163">
            <text:p>Efluenteak in situ tratatzearen ondoriozko lohiak.</text:p>
          </table:table-cell>
          <table:table-cell office:value-type="float" office:value="8.0494615384615393" table:style-name="ce155">
            <text:p>8</text:p>
          </table:table-cell>
          <table:table-cell office:value-type="float" office:value="0" table:style-name="ce155">
            <text:p>0</text:p>
          </table:table-cell>
          <table:table-cell office:value-type="float" office:value="23668.605198233141" table:style-name="ce155">
            <text:p>23.669</text:p>
          </table:table-cell>
          <table:table-cell office:value-type="percentage" office:value="2.4643606632605835E-6" table:style-name="ce156">
            <text:p>0,000%</text:p>
          </table:table-cell>
          <table:table-cell office:value-type="percentage" office:value="0" table:style-name="ce156">
            <text:p>0,000%</text:p>
          </table:table-cell>
          <table:table-cell office:value-type="percentage" office:value="7.2461964475599829E-3" table:style-name="ce156">
            <text:p>0,725%</text:p>
          </table:table-cell>
          <table:table-cell office:value-type="float" office:value="23676.654659771604" table:style-name="ce157">
            <text:p>23.6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5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601</text:p>
          </table:table-cell>
          <table:table-cell office:value-type="string" table:style-name="ce163">
            <text:p>Kontsumorako edo elaboraziorako egokiak ez diren materialak.</text:p>
          </table:table-cell>
          <table:table-cell office:value-type="float" office:value="70.411263226820324" table:style-name="ce155">
            <text:p>70</text:p>
          </table:table-cell>
          <table:table-cell office:value-type="float" office:value="0" table:style-name="ce155">
            <text:p>0</text:p>
          </table:table-cell>
          <table:table-cell office:value-type="float" office:value="0" table:style-name="ce155">
            <text:p>0</text:p>
          </table:table-cell>
          <table:table-cell office:value-type="percentage" office:value="2.1556565804751506E-5" table:style-name="ce156">
            <text:p>0,002%</text:p>
          </table:table-cell>
          <table:table-cell office:value-type="percentage" office:value="0" table:style-name="ce156">
            <text:p>0,000%</text:p>
          </table:table-cell>
          <table:table-cell office:value-type="percentage" office:value="0" table:style-name="ce156">
            <text:p>0,000%</text:p>
          </table:table-cell>
          <table:table-cell office:value-type="float" office:value="70.411263226820324" table:style-name="ce157">
            <text:p>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20603</text:p>
          </table:table-cell>
          <table:table-cell office:value-type="string" table:style-name="ce164">
            <text:p>Efluenteak in situ tratatze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0" table:style-name="ce159">
            <text:p>0,000%</text:p>
          </table:table-cell>
          <table:table-cell office:value-type="float" office:value="0" table:style-name="ce160">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704</text:p>
          </table:table-cell>
          <table:table-cell office:value-type="string" table:style-name="ce163">
            <text:p>Kontsumorako edo elaboraziorako egokiak ez diren materialak.</text:p>
          </table:table-cell>
          <table:table-cell office:value-type="float" office:value="5762.7873076923079" table:style-name="ce155">
            <text:p>5.763</text:p>
          </table:table-cell>
          <table:table-cell office:value-type="float" office:value="0" table:style-name="ce155">
            <text:p>0</text:p>
          </table:table-cell>
          <table:table-cell office:value-type="float" office:value="0" table:style-name="ce155">
            <text:p>0</text:p>
          </table:table-cell>
          <table:table-cell office:value-type="percentage" office:value="1.7642902303411192E-3" table:style-name="ce156">
            <text:p>0,176%</text:p>
          </table:table-cell>
          <table:table-cell office:value-type="percentage" office:value="0" table:style-name="ce156">
            <text:p>0,000%</text:p>
          </table:table-cell>
          <table:table-cell office:value-type="percentage" office:value="0" table:style-name="ce156">
            <text:p>0,000%</text:p>
          </table:table-cell>
          <table:table-cell office:value-type="float" office:value="5762.7873076923079" table:style-name="ce157">
            <text:p>5.7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705</text:p>
          </table:table-cell>
          <table:table-cell office:value-type="string" table:style-name="ce163">
            <text:p>Efluenteak in situ tratatzearen ondoriozko lohiak.</text:p>
          </table:table-cell>
          <table:table-cell office:value-type="float" office:value="5401.5999999999995" table:style-name="ce155">
            <text:p>5.402</text:p>
          </table:table-cell>
          <table:table-cell office:value-type="float" office:value="0" table:style-name="ce155">
            <text:p>0</text:p>
          </table:table-cell>
          <table:table-cell office:value-type="float" office:value="425.6" table:style-name="ce155">
            <text:p>426</text:p>
          </table:table-cell>
          <table:table-cell office:value-type="percentage" office:value="1.6537119278182846E-3" table:style-name="ce156">
            <text:p>0,165%</text:p>
          </table:table-cell>
          <table:table-cell office:value-type="percentage" office:value="0" table:style-name="ce156">
            <text:p>0,000%</text:p>
          </table:table-cell>
          <table:table-cell office:value-type="percentage" office:value="1.3029839241696201E-4" table:style-name="ce156">
            <text:p>0,013%</text:p>
          </table:table-cell>
          <table:table-cell office:value-type="float" office:value="5827.2" table:style-name="ce157">
            <text:p>5.8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207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101</text:p>
          </table:table-cell>
          <table:table-cell office:value-type="string" table:style-name="ce163">
            <text:p>Azaleko eta kortxoko hondakinak.</text:p>
          </table:table-cell>
          <table:table-cell office:value-type="float" office:value="115.02849999999999" table:style-name="ce155">
            <text:p>115</text:p>
          </table:table-cell>
          <table:table-cell office:value-type="float" office:value="0" table:style-name="ce155">
            <text:p>0</text:p>
          </table:table-cell>
          <table:table-cell office:value-type="float" office:value="0" table:style-name="ce155">
            <text:p>0</text:p>
          </table:table-cell>
          <table:table-cell office:value-type="percentage" office:value="3.521623268828598E-5" table:style-name="ce156">
            <text:p>0,004%</text:p>
          </table:table-cell>
          <table:table-cell office:value-type="percentage" office:value="0" table:style-name="ce156">
            <text:p>0,000%</text:p>
          </table:table-cell>
          <table:table-cell office:value-type="percentage" office:value="0" table:style-name="ce156">
            <text:p>0,000%</text:p>
          </table:table-cell>
          <table:table-cell office:value-type="float" office:value="115.02849999999999" table:style-name="ce157">
            <text:p>1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30105</text:p>
          </table:table-cell>
          <table:table-cell office:value-type="string" table:style-name="ce164">
            <text:p>Zerrauts, txirbil, ebakin, zur, eta partikula eta txapa oholetatik, 03 01 04 kodean aipatu ez direnak.</text:p>
          </table:table-cell>
          <table:table-cell office:value-type="float" office:value="3550.7420604961144" table:style-name="ce158">
            <text:p>3.551</text:p>
          </table:table-cell>
          <table:table-cell office:value-type="float" office:value="0" table:style-name="ce158">
            <text:p>0</text:p>
          </table:table-cell>
          <table:table-cell office:value-type="float" office:value="652.78291322314044" table:style-name="ce158">
            <text:p>653</text:p>
          </table:table-cell>
          <table:table-cell office:value-type="percentage" office:value="1.0870676277489073E-3" table:style-name="ce159">
            <text:p>0,109%</text:p>
          </table:table-cell>
          <table:table-cell office:value-type="percentage" office:value="0" table:style-name="ce159">
            <text:p>0,000%</text:p>
          </table:table-cell>
          <table:table-cell office:value-type="percentage" office:value="1.9985094969510436E-4" table:style-name="ce159">
            <text:p>0,020%</text:p>
          </table:table-cell>
          <table:table-cell office:value-type="float" office:value="4203.5249737192553" table:style-name="ce160">
            <text:p>4.20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199</text:p>
          </table:table-cell>
          <table:table-cell office:value-type="string" table:style-name="ce163">
            <text:p>Beste kategorietan aipatu ez diren hondakinak.</text:p>
          </table:table-cell>
          <table:table-cell office:value-type="float" office:value="72.66834053541622" table:style-name="ce155">
            <text:p>73</text:p>
          </table:table-cell>
          <table:table-cell office:value-type="float" office:value="0" table:style-name="ce155">
            <text:p>0</text:p>
          </table:table-cell>
          <table:table-cell office:value-type="float" office:value="1131.576119919042" table:style-name="ce155">
            <text:p>1.132</text:p>
          </table:table-cell>
          <table:table-cell office:value-type="percentage" office:value="2.2247575073714969E-5" table:style-name="ce156">
            <text:p>0,002%</text:p>
          </table:table-cell>
          <table:table-cell office:value-type="percentage" office:value="0" table:style-name="ce156">
            <text:p>0,000%</text:p>
          </table:table-cell>
          <table:table-cell office:value-type="percentage" office:value="3.4643456137893467E-4" table:style-name="ce156">
            <text:p>0,035%</text:p>
          </table:table-cell>
          <table:table-cell office:value-type="float" office:value="1204.2444604544582" table:style-name="ce157">
            <text:p>1.20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301</text:p>
          </table:table-cell>
          <table:table-cell office:value-type="string" table:style-name="ce163">
            <text:p>Azaleko eta zurezko hondakinak.</text:p>
          </table:table-cell>
          <table:table-cell office:value-type="float" office:value="15109.82177586207" table:style-name="ce155">
            <text:p>15.110</text:p>
          </table:table-cell>
          <table:table-cell office:value-type="float" office:value="0" table:style-name="ce155">
            <text:p>0</text:p>
          </table:table-cell>
          <table:table-cell office:value-type="float" office:value="3.4333333333333336" table:style-name="ce155">
            <text:p>3</text:p>
          </table:table-cell>
          <table:table-cell office:value-type="percentage" office:value="4.6259057497688768E-3" table:style-name="ce156">
            <text:p>0,463%</text:p>
          </table:table-cell>
          <table:table-cell office:value-type="percentage" office:value="0" table:style-name="ce156">
            <text:p>0,000%</text:p>
          </table:table-cell>
          <table:table-cell office:value-type="percentage" office:value="1.0511226831882118E-6" table:style-name="ce156">
            <text:p>0,000%</text:p>
          </table:table-cell>
          <table:table-cell office:value-type="float" office:value="15113.255109195403" table:style-name="ce157">
            <text:p>15.1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302</text:p>
          </table:table-cell>
          <table:table-cell office:value-type="string" table:style-name="ce163">
            <text:p>Lixiba berdeen lohiak (egoste-lixiben berreskuratzearen ondoriozkoak).</text:p>
          </table:table-cell>
          <table:table-cell office:value-type="float" office:value="0" table:style-name="ce155">
            <text:p>0</text:p>
          </table:table-cell>
          <table:table-cell office:value-type="float" office:value="0" table:style-name="ce155">
            <text:p>0</text:p>
          </table:table-cell>
          <table:table-cell office:value-type="float" office:value="3986.96" table:style-name="ce155">
            <text:p>3.987</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1.2206167261060406E-3" table:style-name="ce156">
            <text:p>0,122%</text:p>
          </table:table-cell>
          <table:table-cell office:value-type="float" office:value="3986.96" table:style-name="ce157">
            <text:p>3.9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305</text:p>
          </table:table-cell>
          <table:table-cell office:value-type="string" table:style-name="ce163">
            <text:p>Tinta kentzeko lohiak, papera birziklatzean sortzen direnak.</text:p>
          </table:table-cell>
          <table:table-cell office:value-type="float" office:value="14505.15" table:style-name="ce155">
            <text:p>14.505</text:p>
          </table:table-cell>
          <table:table-cell office:value-type="float" office:value="0" table:style-name="ce155">
            <text:p>0</text:p>
          </table:table-cell>
          <table:table-cell office:value-type="float" office:value="0" table:style-name="ce155">
            <text:p>0</text:p>
          </table:table-cell>
          <table:table-cell office:value-type="percentage" office:value="4.4407841324410162E-3" table:style-name="ce156">
            <text:p>0,444%</text:p>
          </table:table-cell>
          <table:table-cell office:value-type="percentage" office:value="0" table:style-name="ce156">
            <text:p>0,000%</text:p>
          </table:table-cell>
          <table:table-cell office:value-type="percentage" office:value="0" table:style-name="ce156">
            <text:p>0,000%</text:p>
          </table:table-cell>
          <table:table-cell office:value-type="float" office:value="14505.15" table:style-name="ce157">
            <text:p>14.5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30307</text:p>
          </table:table-cell>
          <table:table-cell office:value-type="string" table:style-name="ce164">
            <text:p>Paper- eta kartoi-hondakinekin eginiko orearen hondakinak, mekanikoki bereiziak.</text:p>
          </table:table-cell>
          <table:table-cell office:value-type="float" office:value="23002" table:style-name="ce158">
            <text:p>23.002</text:p>
          </table:table-cell>
          <table:table-cell office:value-type="float" office:value="2040.11" table:style-name="ce158">
            <text:p>2.040</text:p>
          </table:table-cell>
          <table:table-cell office:value-type="float" office:value="2455.7599999999998" table:style-name="ce158">
            <text:p>2.456</text:p>
          </table:table-cell>
          <table:table-cell office:value-type="percentage" office:value="7.0421137743772559E-3" table:style-name="ce159">
            <text:p>0,704%</text:p>
          </table:table-cell>
          <table:table-cell office:value-type="percentage" office:value="6.245842419026512E-4" table:style-name="ce159">
            <text:p>0,062%</text:p>
          </table:table-cell>
          <table:table-cell office:value-type="percentage" office:value="7.5183641955328619E-4" table:style-name="ce159">
            <text:p>0,075%</text:p>
          </table:table-cell>
          <table:table-cell office:value-type="float" office:value="27497.87" table:style-name="ce160">
            <text:p>27.49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308</text:p>
          </table:table-cell>
          <table:table-cell office:value-type="string" table:style-name="ce163">
            <text:p>Birziklatzeko papera eta kartoia sailkatzean sortzen diren hondakinak.</text:p>
          </table:table-cell>
          <table:table-cell office:value-type="float" office:value="15729.879139108663" table:style-name="ce155">
            <text:p>15.730</text:p>
          </table:table-cell>
          <table:table-cell office:value-type="float" office:value="0" table:style-name="ce155">
            <text:p>0</text:p>
          </table:table-cell>
          <table:table-cell office:value-type="float" office:value="7.4999999999999997E-2" table:style-name="ce155">
            <text:p>0</text:p>
          </table:table-cell>
          <table:table-cell office:value-type="percentage" office:value="4.8157376991047112E-3" table:style-name="ce156">
            <text:p>0,482%</text:p>
          </table:table-cell>
          <table:table-cell office:value-type="percentage" office:value="0" table:style-name="ce156">
            <text:p>0,000%</text:p>
          </table:table-cell>
          <table:table-cell office:value-type="percentage" office:value="2.2961417836635691E-8" table:style-name="ce156">
            <text:p>0,000%</text:p>
          </table:table-cell>
          <table:table-cell office:value-type="float" office:value="15729.954139108664" table:style-name="ce157">
            <text:p>15.7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309</text:p>
          </table:table-cell>
          <table:table-cell office:value-type="string" table:style-name="ce163">
            <text:p>Kare-lohien hondakinak.</text:p>
          </table:table-cell>
          <table:table-cell office:value-type="float" office:value="577.24" table:style-name="ce155">
            <text:p>577</text:p>
          </table:table-cell>
          <table:table-cell office:value-type="float" office:value="0" table:style-name="ce155">
            <text:p>0</text:p>
          </table:table-cell>
          <table:table-cell office:value-type="float" office:value="83624.44" table:style-name="ce155">
            <text:p>83.624</text:p>
          </table:table-cell>
          <table:table-cell office:value-type="percentage" office:value="1.7672331776026116E-4" table:style-name="ce156">
            <text:p>0,018%</text:p>
          </table:table-cell>
          <table:table-cell office:value-type="percentage" office:value="0" table:style-name="ce156">
            <text:p>0,000%</text:p>
          </table:table-cell>
          <table:table-cell office:value-type="percentage" office:value="2.5601809442595616E-2" table:style-name="ce156">
            <text:p>2,560%</text:p>
          </table:table-cell>
          <table:table-cell office:value-type="float" office:value="84201.680000000008" table:style-name="ce157">
            <text:p>84.2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311</text:p>
          </table:table-cell>
          <table:table-cell office:value-type="string" table:style-name="ce163">
            <text:p>Efluenteak in situ tratatzearen ondoriozko lohietatik, 03 03 10 kodean aipatu ez direnak.</text:p>
          </table:table-cell>
          <table:table-cell office:value-type="float" office:value="114969.39" table:style-name="ce155">
            <text:p>114.969</text:p>
          </table:table-cell>
          <table:table-cell office:value-type="float" office:value="0" table:style-name="ce155">
            <text:p>0</text:p>
          </table:table-cell>
          <table:table-cell office:value-type="float" office:value="11508.43" table:style-name="ce155">
            <text:p>11.508</text:p>
          </table:table-cell>
          <table:table-cell office:value-type="percentage" office:value="3.5198136029508338E-2" table:style-name="ce156">
            <text:p>3,520%</text:p>
          </table:table-cell>
          <table:table-cell office:value-type="percentage" office:value="0" table:style-name="ce156">
            <text:p>0,000%</text:p>
          </table:table-cell>
          <table:table-cell office:value-type="percentage" office:value="3.5233315983156442E-3" table:style-name="ce156">
            <text:p>0,352%</text:p>
          </table:table-cell>
          <table:table-cell office:value-type="float" office:value="126477.82" table:style-name="ce157">
            <text:p>126.4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303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216.39221784407542" table:style-name="ce155">
            <text:p>216</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6.6248961740188132E-5" table:style-name="ce156">
            <text:p>0,007%</text:p>
          </table:table-cell>
          <table:table-cell office:value-type="float" office:value="216.39221784407542" table:style-name="ce157">
            <text:p>2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40299</text:p>
          </table:table-cell>
          <table:table-cell office:value-type="string" table:style-name="ce164">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392.60367412140579" table:style-name="ce158">
            <text:p>39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2019649340933272E-4" table:style-name="ce159">
            <text:p>0,012%</text:p>
          </table:table-cell>
          <table:table-cell office:value-type="float" office:value="392.60367412140579" table:style-name="ce160">
            <text:p>3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50116</text:p>
          </table:table-cell>
          <table:table-cell office:value-type="string" table:style-name="ce163">
            <text:p>Petrolioa desulfuratzean sortzen diren hondakin sufredunak.</text:p>
          </table:table-cell>
          <table:table-cell office:value-type="float" office:value="0" table:style-name="ce155">
            <text:p>0</text:p>
          </table:table-cell>
          <table:table-cell office:value-type="float" office:value="0" table:style-name="ce155">
            <text:p>0</text:p>
          </table:table-cell>
          <table:table-cell office:value-type="float" office:value="231.34" table:style-name="ce155">
            <text:p>231</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7.0825258697697352E-5" table:style-name="ce156">
            <text:p>0,007%</text:p>
          </table:table-cell>
          <table:table-cell office:value-type="float" office:value="231.34" table:style-name="ce157">
            <text:p>2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50199</text:p>
          </table:table-cell>
          <table:table-cell office:value-type="string" table:style-name="ce163">
            <text:p>Beste kategorietan aipatu ez diren hondakinak.</text:p>
          </table:table-cell>
          <table:table-cell office:value-type="float" office:value="864.24700000000007" table:style-name="ce155">
            <text:p>864</text:p>
          </table:table-cell>
          <table:table-cell office:value-type="float" office:value="147.12" table:style-name="ce155">
            <text:p>147</text:p>
          </table:table-cell>
          <table:table-cell office:value-type="float" office:value="0" table:style-name="ce155">
            <text:p>0</text:p>
          </table:table-cell>
          <table:table-cell office:value-type="percentage" office:value="2.6459115308078519E-4" table:style-name="ce156">
            <text:p>0,026%</text:p>
          </table:table-cell>
          <table:table-cell office:value-type="percentage" office:value="4.5041117228344576E-5" table:style-name="ce156">
            <text:p>0,005%</text:p>
          </table:table-cell>
          <table:table-cell office:value-type="percentage" office:value="0" table:style-name="ce156">
            <text:p>0,000%</text:p>
          </table:table-cell>
          <table:table-cell office:value-type="float" office:value="1011.3670000000001" table:style-name="ce157">
            <text:p>1.0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60199</text:p>
          </table:table-cell>
          <table:table-cell office:value-type="string" table:style-name="ce163">
            <text:p>Beste kategorietan aipatu ez diren hondakinak.</text:p>
          </table:table-cell>
          <table:table-cell office:value-type="float" office:value="271.24145748987854" table:style-name="ce155">
            <text:p>271</text:p>
          </table:table-cell>
          <table:table-cell office:value-type="float" office:value="0" table:style-name="ce155">
            <text:p>0</text:p>
          </table:table-cell>
          <table:table-cell office:value-type="float" office:value="0" table:style-name="ce155">
            <text:p>0</text:p>
          </table:table-cell>
          <table:table-cell office:value-type="percentage" office:value="8.304117920057546E-5" table:style-name="ce156">
            <text:p>0,008%</text:p>
          </table:table-cell>
          <table:table-cell office:value-type="percentage" office:value="0" table:style-name="ce156">
            <text:p>0,000%</text:p>
          </table:table-cell>
          <table:table-cell office:value-type="percentage" office:value="0" table:style-name="ce156">
            <text:p>0,000%</text:p>
          </table:table-cell>
          <table:table-cell office:value-type="float" office:value="271.24145748987854" table:style-name="ce157">
            <text:p>2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60316</text:p>
          </table:table-cell>
          <table:table-cell office:value-type="string" table:style-name="ce163">
            <text:p>Metal-oxidoetatik, 06 03 15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247.13668749999999" table:style-name="ce155">
            <text:p>247</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7.5661449925994146E-5" table:style-name="ce156">
            <text:p>0,008%</text:p>
          </table:table-cell>
          <table:table-cell office:value-type="float" office:value="247.13668749999999" table:style-name="ce157">
            <text:p>2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60503</text:p>
          </table:table-cell>
          <table:table-cell office:value-type="string" table:style-name="ce164">
            <text:p>Efluenteak in situ tratatzearen ondoriozko lohietatik, 06 05 02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6665.136438412024" table:style-name="ce158">
            <text:p>16.66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5.102068814225617E-3" table:style-name="ce159">
            <text:p>0,510%</text:p>
          </table:table-cell>
          <table:table-cell office:value-type="float" office:value="16665.136438412024" table:style-name="ce160">
            <text:p>16.6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611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564.19769784172661" table:style-name="ce155">
            <text:p>564</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1.7273038776815754E-4" table:style-name="ce156">
            <text:p>0,017%</text:p>
          </table:table-cell>
          <table:table-cell office:value-type="float" office:value="564.19769784172661" table:style-name="ce157">
            <text:p>5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61303</text:p>
          </table:table-cell>
          <table:table-cell office:value-type="string" table:style-name="ce163">
            <text:p>Karbono-beltza.</text:p>
          </table:table-cell>
          <table:table-cell office:value-type="float" office:value="73.975112490302564" table:style-name="ce155">
            <text:p>74</text:p>
          </table:table-cell>
          <table:table-cell office:value-type="float" office:value="31" table:style-name="ce155">
            <text:p>31</text:p>
          </table:table-cell>
          <table:table-cell office:value-type="float" office:value="0" table:style-name="ce155">
            <text:p>0</text:p>
          </table:table-cell>
          <table:table-cell office:value-type="percentage" office:value="2.2647646232026203E-5" table:style-name="ce156">
            <text:p>0,002%</text:p>
          </table:table-cell>
          <table:table-cell office:value-type="percentage" office:value="9.4907193724760867E-6" table:style-name="ce156">
            <text:p>0,001%</text:p>
          </table:table-cell>
          <table:table-cell office:value-type="percentage" office:value="0" table:style-name="ce156">
            <text:p>0,000%</text:p>
          </table:table-cell>
          <table:table-cell office:value-type="float" office:value="104.97511249030256" table:style-name="ce157">
            <text:p>1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613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707.6071207430341" table:style-name="ce155">
            <text:p>708</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1663550351412706E-4" table:style-name="ce156">
            <text:p>0,022%</text:p>
          </table:table-cell>
          <table:table-cell office:value-type="float" office:value="707.6071207430341" table:style-name="ce157">
            <text:p>7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70112</text:p>
          </table:table-cell>
          <table:table-cell office:value-type="string" table:style-name="ce163">
            <text:p>Efluenteak in situ tratatzearen ondoriozko lohietatik, 07 01 09 kodean aipatu ez direnak.</text:p>
          </table:table-cell>
          <table:table-cell office:value-type="float" office:value="1243.1600000000001" table:style-name="ce155">
            <text:p>1.243</text:p>
          </table:table-cell>
          <table:table-cell office:value-type="float" office:value="0" table:style-name="ce155">
            <text:p>0</text:p>
          </table:table-cell>
          <table:table-cell office:value-type="float" office:value="114.22691775362318" table:style-name="ce155">
            <text:p>114</text:p>
          </table:table-cell>
          <table:table-cell office:value-type="percentage" office:value="3.8059621597056042E-4" table:style-name="ce156">
            <text:p>0,038%</text:p>
          </table:table-cell>
          <table:table-cell office:value-type="percentage" office:value="0" table:style-name="ce156">
            <text:p>0,000%</text:p>
          </table:table-cell>
          <table:table-cell office:value-type="percentage" office:value="3.497082648975949E-5" table:style-name="ce156">
            <text:p>0,003%</text:p>
          </table:table-cell>
          <table:table-cell office:value-type="float" office:value="1357.3869177536233" table:style-name="ce157">
            <text:p>1.35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70213</text:p>
          </table:table-cell>
          <table:table-cell office:value-type="string" table:style-name="ce164">
            <text:p>Plastikozko hondakinak.</text:p>
          </table:table-cell>
          <table:table-cell office:value-type="float" office:value="27326.968976757664" table:style-name="ce158">
            <text:p>27.327</text:p>
          </table:table-cell>
          <table:table-cell office:value-type="float" office:value="0" table:style-name="ce158">
            <text:p>0</text:p>
          </table:table-cell>
          <table:table-cell office:value-type="float" office:value="8503.5333092521196" table:style-name="ce158">
            <text:p>8.504</text:p>
          </table:table-cell>
          <table:table-cell office:value-type="percentage" office:value="8.3662127051215146E-3" table:style-name="ce159">
            <text:p>0,837%</text:p>
          </table:table-cell>
          <table:table-cell office:value-type="percentage" office:value="0" table:style-name="ce159">
            <text:p>0,000%</text:p>
          </table:table-cell>
          <table:table-cell office:value-type="percentage" office:value="2.6033757520198316E-3" table:style-name="ce159">
            <text:p>0,260%</text:p>
          </table:table-cell>
          <table:table-cell office:value-type="float" office:value="35830.502286009782" table:style-name="ce160">
            <text:p>35.8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70217</text:p>
          </table:table-cell>
          <table:table-cell office:value-type="string" table:style-name="ce163">
            <text:p>Silikonak dauzkaten hondakinak, silikona horiek 07 02 16 kodean aipatutakoak ez direnean.</text:p>
          </table:table-cell>
          <table:table-cell office:value-type="float" office:value="0" table:style-name="ce155">
            <text:p>0</text:p>
          </table:table-cell>
          <table:table-cell office:value-type="float" office:value="0" table:style-name="ce155">
            <text:p>0</text:p>
          </table:table-cell>
          <table:table-cell office:value-type="float" office:value="190.11448905109489" table:style-name="ce155">
            <text:p>19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5.8203976265342552E-5" table:style-name="ce156">
            <text:p>0,006%</text:p>
          </table:table-cell>
          <table:table-cell office:value-type="float" office:value="190.11448905109489" table:style-name="ce157">
            <text:p>1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70299</text:p>
          </table:table-cell>
          <table:table-cell office:value-type="string" table:style-name="ce163">
            <text:p>Beste kategorietan aipatu ez diren hondakinak.</text:p>
          </table:table-cell>
          <table:table-cell office:value-type="float" office:value="11091.476989566369" table:style-name="ce155">
            <text:p>11.091</text:p>
          </table:table-cell>
          <table:table-cell office:value-type="float" office:value="0" table:style-name="ce155">
            <text:p>0</text:p>
          </table:table-cell>
          <table:table-cell office:value-type="float" office:value="7553.3720005224941" table:style-name="ce155">
            <text:p>7.553</text:p>
          </table:table-cell>
          <table:table-cell office:value-type="percentage" office:value="3.3956805011048476E-3" table:style-name="ce156">
            <text:p>0,340%</text:p>
          </table:table-cell>
          <table:table-cell office:value-type="percentage" office:value="0" table:style-name="ce156">
            <text:p>0,000%</text:p>
          </table:table-cell>
          <table:table-cell office:value-type="percentage" office:value="2.3124817410605574E-3" table:style-name="ce156">
            <text:p>0,231%</text:p>
          </table:table-cell>
          <table:table-cell office:value-type="float" office:value="18644.848990088864" table:style-name="ce157">
            <text:p>18.64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70799</text:p>
          </table:table-cell>
          <table:table-cell office:value-type="string" table:style-name="ce163">
            <text:p>Beste kategorietan aipatu ez diren hondakinak.</text:p>
          </table:table-cell>
          <table:table-cell office:value-type="float" office:value="182.52080000000001" table:style-name="ce155">
            <text:p>183</text:p>
          </table:table-cell>
          <table:table-cell office:value-type="float" office:value="0" table:style-name="ce155">
            <text:p>0</text:p>
          </table:table-cell>
          <table:table-cell office:value-type="float" office:value="64.070400000000006" table:style-name="ce155">
            <text:p>64</text:p>
          </table:table-cell>
          <table:table-cell office:value-type="percentage" office:value="5.5879151369026883E-5" table:style-name="ce156">
            <text:p>0,006%</text:p>
          </table:table-cell>
          <table:table-cell office:value-type="percentage" office:value="0" table:style-name="ce156">
            <text:p>0,000%</text:p>
          </table:table-cell>
          <table:table-cell office:value-type="percentage" office:value="1.9615296338138447E-5" table:style-name="ce156">
            <text:p>0,002%</text:p>
          </table:table-cell>
          <table:table-cell office:value-type="float" office:value="246.59120000000001" table:style-name="ce157">
            <text:p>2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112</text:p>
          </table:table-cell>
          <table:table-cell office:value-type="string" table:style-name="ce163">
            <text:p>Pintura eta berniz hondakinetatik, 08 01 11 kodean aipatu ez direnak.</text:p>
          </table:table-cell>
          <table:table-cell office:value-type="float" office:value="34.072194528875379" table:style-name="ce155">
            <text:p>34</text:p>
          </table:table-cell>
          <table:table-cell office:value-type="float" office:value="124.15015384615386" table:style-name="ce155">
            <text:p>124</text:p>
          </table:table-cell>
          <table:table-cell office:value-type="float" office:value="97.882170542635663" table:style-name="ce155">
            <text:p>98</text:p>
          </table:table-cell>
          <table:table-cell office:value-type="percentage" office:value="1.0431278602515202E-5" table:style-name="ce156">
            <text:p>0,001%</text:p>
          </table:table-cell>
          <table:table-cell office:value-type="percentage" office:value="3.8008847425921901E-5" table:style-name="ce156">
            <text:p>0,004%</text:p>
          </table:table-cell>
          <table:table-cell office:value-type="percentage" office:value="2.9966845554483883E-5" table:style-name="ce156">
            <text:p>0,003%</text:p>
          </table:table-cell>
          <table:table-cell office:value-type="float" office:value="256.1045189176649" table:style-name="ce157">
            <text:p>2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80114</text:p>
          </table:table-cell>
          <table:table-cell office:value-type="string" table:style-name="ce164">
            <text:p>Pintura eta berniz lohietatik, 08 01 13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237.55" table:style-name="ce158">
            <text:p>238</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7.2726464094570792E-5" table:style-name="ce159">
            <text:p>0,007%</text:p>
          </table:table-cell>
          <table:table-cell office:value-type="float" office:value="237.55" table:style-name="ce160">
            <text:p>2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118</text:p>
          </table:table-cell>
          <table:table-cell office:value-type="string" table:style-name="ce163">
            <text:p>Pintura eta berniza kentzearen edo desugertzearen ondoriozko hondakinetatik, 08 01 17 kodean aipatu ez direnak.</text:p>
          </table:table-cell>
          <table:table-cell office:value-type="float" office:value="609.17700000000002" table:style-name="ce155">
            <text:p>609</text:p>
          </table:table-cell>
          <table:table-cell office:value-type="float" office:value="0" table:style-name="ce155">
            <text:p>0</text:p>
          </table:table-cell>
          <table:table-cell office:value-type="float" office:value="0" table:style-name="ce155">
            <text:p>0</text:p>
          </table:table-cell>
          <table:table-cell office:value-type="percentage" office:value="1.8650090177957628E-4" table:style-name="ce156">
            <text:p>0,019%</text:p>
          </table:table-cell>
          <table:table-cell office:value-type="percentage" office:value="0" table:style-name="ce156">
            <text:p>0,000%</text:p>
          </table:table-cell>
          <table:table-cell office:value-type="percentage" office:value="0" table:style-name="ce156">
            <text:p>0,000%</text:p>
          </table:table-cell>
          <table:table-cell office:value-type="float" office:value="609.17700000000002" table:style-name="ce157">
            <text:p>60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199</text:p>
          </table:table-cell>
          <table:table-cell office:value-type="string" table:style-name="ce163">
            <text:p>Beste kategorietan aipatu ez diren hondakinak.</text:p>
          </table:table-cell>
          <table:table-cell office:value-type="float" office:value="9.5" table:style-name="ce155">
            <text:p>10</text:p>
          </table:table-cell>
          <table:table-cell office:value-type="float" office:value="0" table:style-name="ce155">
            <text:p>0</text:p>
          </table:table-cell>
          <table:table-cell office:value-type="float" office:value="141.53579999999999" table:style-name="ce155">
            <text:p>142</text:p>
          </table:table-cell>
          <table:table-cell office:value-type="percentage" office:value="2.9084462593071877E-6" table:style-name="ce156">
            <text:p>0,000%</text:p>
          </table:table-cell>
          <table:table-cell office:value-type="percentage" office:value="0" table:style-name="ce156">
            <text:p>0,000%</text:p>
          </table:table-cell>
          <table:table-cell office:value-type="percentage" office:value="4.3331501901900028E-5" table:style-name="ce156">
            <text:p>0,004%</text:p>
          </table:table-cell>
          <table:table-cell office:value-type="float" office:value="151.03579999999999" table:style-name="ce157">
            <text:p>1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201</text:p>
          </table:table-cell>
          <table:table-cell office:value-type="string" table:style-name="ce163">
            <text:p>Estaldurako hondar xeheen hondakinak.</text:p>
          </table:table-cell>
          <table:table-cell office:value-type="float" office:value="0" table:style-name="ce155">
            <text:p>0</text:p>
          </table:table-cell>
          <table:table-cell office:value-type="float" office:value="0" table:style-name="ce155">
            <text:p>0</text:p>
          </table:table-cell>
          <table:table-cell office:value-type="float" office:value="63.263199999999998" table:style-name="ce155">
            <text:p>63</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1.9368170251768682E-5" table:style-name="ce156">
            <text:p>0,002%</text:p>
          </table:table-cell>
          <table:table-cell office:value-type="float" office:value="63.263199999999998" table:style-name="ce157">
            <text:p>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202</text:p>
          </table:table-cell>
          <table:table-cell office:value-type="string" table:style-name="ce163">
            <text:p>Material zeramikoak dauzkaten lohi urtsu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80313</text:p>
          </table:table-cell>
          <table:table-cell office:value-type="string" table:style-name="ce164">
            <text:p>Tinten hondakinetatik, 08 03 12 kodean aipatu ez direnak.</text:p>
          </table:table-cell>
          <table:table-cell office:value-type="float" office:value="19.300458819278791" table:style-name="ce158">
            <text:p>19</text:p>
          </table:table-cell>
          <table:table-cell office:value-type="float" office:value="0" table:style-name="ce158">
            <text:p>0</text:p>
          </table:table-cell>
          <table:table-cell office:value-type="float" office:value="0.35993526481535398" table:style-name="ce158">
            <text:p>0</text:p>
          </table:table-cell>
          <table:table-cell office:value-type="percentage" office:value="5.9088786585098763E-6" table:style-name="ce159">
            <text:p>0,001%</text:p>
          </table:table-cell>
          <table:table-cell office:value-type="percentage" office:value="0" table:style-name="ce159">
            <text:p>0,000%</text:p>
          </table:table-cell>
          <table:table-cell office:value-type="percentage" office:value="1.1019498679420614E-7" table:style-name="ce159">
            <text:p>0,000%</text:p>
          </table:table-cell>
          <table:table-cell office:value-type="float" office:value="19.660394084094147" table:style-name="ce160">
            <text:p>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315</text:p>
          </table:table-cell>
          <table:table-cell office:value-type="string" table:style-name="ce163">
            <text:p>Tinten lohietatik, 08 03 14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36.793205741626799" table:style-name="ce155">
            <text:p>37</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1.1264322274437284E-5" table:style-name="ce156">
            <text:p>0,001%</text:p>
          </table:table-cell>
          <table:table-cell office:value-type="float" office:value="36.793205741626799" table:style-name="ce157">
            <text:p>3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318</text:p>
          </table:table-cell>
          <table:table-cell office:value-type="string" table:style-name="ce163">
            <text:p>Inprimatze-tonerren hondakinetatik, 08 03 17 kodean aipatu ez direnak.</text:p>
          </table:table-cell>
          <table:table-cell office:value-type="float" office:value="495.63822053448047" table:style-name="ce155">
            <text:p>496</text:p>
          </table:table-cell>
          <table:table-cell office:value-type="float" office:value="0" table:style-name="ce155">
            <text:p>0</text:p>
          </table:table-cell>
          <table:table-cell office:value-type="float" office:value="13.39377694510865" table:style-name="ce155">
            <text:p>13</text:p>
          </table:table-cell>
          <table:table-cell office:value-type="percentage" office:value="1.517407503666506E-4" table:style-name="ce156">
            <text:p>0,015%</text:p>
          </table:table-cell>
          <table:table-cell office:value-type="percentage" office:value="0" table:style-name="ce156">
            <text:p>0,000%</text:p>
          </table:table-cell>
          <table:table-cell office:value-type="percentage" office:value="4.1005347846311691E-6" table:style-name="ce156">
            <text:p>0,000%</text:p>
          </table:table-cell>
          <table:table-cell office:value-type="float" office:value="509.03199747958911" table:style-name="ce157">
            <text:p>50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3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22.82" table:style-name="ce155">
            <text:p>23</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6.9863940670936864E-6" table:style-name="ce156">
            <text:p>0,001%</text:p>
          </table:table-cell>
          <table:table-cell office:value-type="float" office:value="22.82" table:style-name="ce157">
            <text:p>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80410</text:p>
          </table:table-cell>
          <table:table-cell office:value-type="string" table:style-name="ce163">
            <text:p>Itsasgarrien eta zigilaztatzaileen hondakinetatik, 08 04 09 kodean aipatu ez direnak.</text:p>
          </table:table-cell>
          <table:table-cell office:value-type="float" office:value="14.426382978723403" table:style-name="ce155">
            <text:p>14</text:p>
          </table:table-cell>
          <table:table-cell office:value-type="float" office:value="0" table:style-name="ce155">
            <text:p>0</text:p>
          </table:table-cell>
          <table:table-cell office:value-type="float" office:value="5.0029856459330144" table:style-name="ce155">
            <text:p>5</text:p>
          </table:table-cell>
          <table:table-cell office:value-type="percentage" office:value="4.4166694326106282E-6" table:style-name="ce156">
            <text:p>0,000%</text:p>
          </table:table-cell>
          <table:table-cell office:value-type="percentage" office:value="0" table:style-name="ce156">
            <text:p>0,000%</text:p>
          </table:table-cell>
          <table:table-cell office:value-type="percentage" office:value="1.5316752512927822E-6" table:style-name="ce156">
            <text:p>0,000%</text:p>
          </table:table-cell>
          <table:table-cell office:value-type="float" office:value="19.429368624656419" table:style-name="ce157">
            <text:p>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080499</text:p>
          </table:table-cell>
          <table:table-cell office:value-type="string" table:style-name="ce164">
            <text:p>Beste kategorietan aipatu ez diren hondakinak.</text:p>
          </table:table-cell>
          <table:table-cell office:value-type="float" office:value="26.31" table:style-name="ce158">
            <text:p>26</text:p>
          </table:table-cell>
          <table:table-cell office:value-type="float" office:value="0" table:style-name="ce158">
            <text:p>0</text:p>
          </table:table-cell>
          <table:table-cell office:value-type="float" office:value="0" table:style-name="ce158">
            <text:p>0</text:p>
          </table:table-cell>
          <table:table-cell office:value-type="percentage" office:value="8.0548653770918013E-6" table:style-name="ce159">
            <text:p>0,001%</text:p>
          </table:table-cell>
          <table:table-cell office:value-type="percentage" office:value="0" table:style-name="ce159">
            <text:p>0,000%</text:p>
          </table:table-cell>
          <table:table-cell office:value-type="percentage" office:value="0" table:style-name="ce159">
            <text:p>0,000%</text:p>
          </table:table-cell>
          <table:table-cell office:value-type="float" office:value="26.31" table:style-name="ce160">
            <text:p>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90107</text:p>
          </table:table-cell>
          <table:table-cell office:value-type="string" table:style-name="ce163">
            <text:p>Zilarra edo zilar-konposatuak dauzkaten argazki-papera eta pelikulak</text:p>
          </table:table-cell>
          <table:table-cell office:value-type="float" office:value="6.5839141769577818" table:style-name="ce155">
            <text:p>7</text:p>
          </table:table-cell>
          <table:table-cell office:value-type="float" office:value="0" table:style-name="ce155">
            <text:p>0</text:p>
          </table:table-cell>
          <table:table-cell office:value-type="float" office:value="0.13340249759846301" table:style-name="ce155">
            <text:p>0</text:p>
          </table:table-cell>
          <table:table-cell office:value-type="percentage" office:value="2.0156800589023602E-6" table:style-name="ce156">
            <text:p>0,000%</text:p>
          </table:table-cell>
          <table:table-cell office:value-type="percentage" office:value="0" table:style-name="ce156">
            <text:p>0,000%</text:p>
          </table:table-cell>
          <table:table-cell office:value-type="percentage" office:value="4.0841473170787985E-8" table:style-name="ce156">
            <text:p>0,000%</text:p>
          </table:table-cell>
          <table:table-cell office:value-type="float" office:value="6.7173166745562449" table:style-name="ce157">
            <text:p>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090108</text:p>
          </table:table-cell>
          <table:table-cell office:value-type="string" table:style-name="ce163">
            <text:p>Zilarra edo zilar-konposatuak ez dauzkaten argazki-papera eta pelikulak</text:p>
          </table:table-cell>
          <table:table-cell office:value-type="float" office:value="110.24119297238867" table:style-name="ce155">
            <text:p>110</text:p>
          </table:table-cell>
          <table:table-cell office:value-type="float" office:value="0" table:style-name="ce155">
            <text:p>0</text:p>
          </table:table-cell>
          <table:table-cell office:value-type="float" office:value="5.3747187499999995" table:style-name="ce155">
            <text:p>5</text:p>
          </table:table-cell>
          <table:table-cell office:value-type="percentage" office:value="3.3750587928642701E-5" table:style-name="ce156">
            <text:p>0,003%</text:p>
          </table:table-cell>
          <table:table-cell office:value-type="percentage" office:value="0" table:style-name="ce156">
            <text:p>0,000%</text:p>
          </table:table-cell>
          <table:table-cell office:value-type="percentage" office:value="1.6454821729753371E-6" table:style-name="ce156">
            <text:p>0,000%</text:p>
          </table:table-cell>
          <table:table-cell office:value-type="float" office:value="115.61591172238867" table:style-name="ce157">
            <text:p>1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101</text:p>
          </table:table-cell>
          <table:table-cell office:value-type="string" table:style-name="ce163">
            <text:p>Etxeko errautsak, zepak eta galdarako hautsa (10 01 04 kodean aipatutako galdarako hautsa izan ezik).</text:p>
          </table:table-cell>
          <table:table-cell office:value-type="float" office:value="644.26" table:style-name="ce155">
            <text:p>644</text:p>
          </table:table-cell>
          <table:table-cell office:value-type="float" office:value="0" table:style-name="ce155">
            <text:p>0</text:p>
          </table:table-cell>
          <table:table-cell office:value-type="float" office:value="2226.9535132400065" table:style-name="ce155">
            <text:p>2.227</text:p>
          </table:table-cell>
          <table:table-cell office:value-type="percentage" office:value="1.9724164073907881E-4" table:style-name="ce156">
            <text:p>0,020%</text:p>
          </table:table-cell>
          <table:table-cell office:value-type="percentage" office:value="0" table:style-name="ce156">
            <text:p>0,000%</text:p>
          </table:table-cell>
          <table:table-cell office:value-type="percentage" office:value="6.8178680160356812E-4" table:style-name="ce156">
            <text:p>0,068%</text:p>
          </table:table-cell>
          <table:table-cell office:value-type="float" office:value="2871.2135132400063" table:style-name="ce157">
            <text:p>2.8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102</text:p>
          </table:table-cell>
          <table:table-cell office:value-type="string" table:style-name="ce163">
            <text:p>Ikatzaren errauts hegalariak.</text:p>
          </table:table-cell>
          <table:table-cell office:value-type="float" office:value="0" table:style-name="ce155">
            <text:p>0</text:p>
          </table:table-cell>
          <table:table-cell office:value-type="float" office:value="0" table:style-name="ce155">
            <text:p>0</text:p>
          </table:table-cell>
          <table:table-cell office:value-type="float" office:value="1024" table:style-name="ce155">
            <text:p>1.024</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3.1349989152953267E-4" table:style-name="ce156">
            <text:p>0,031%</text:p>
          </table:table-cell>
          <table:table-cell office:value-type="float" office:value="1024" table:style-name="ce157">
            <text:p>1.0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0103</text:p>
          </table:table-cell>
          <table:table-cell office:value-type="string" table:style-name="ce164">
            <text:p>Zohikatzaren eta tratatu gabeko zuraren errauts hegalariak.</text:p>
          </table:table-cell>
          <table:table-cell office:value-type="float" office:value="0" table:style-name="ce158">
            <text:p>0</text:p>
          </table:table-cell>
          <table:table-cell office:value-type="float" office:value="4.4870000000000001" table:style-name="ce158">
            <text:p>4</text:p>
          </table:table-cell>
          <table:table-cell office:value-type="float" office:value="9770.963496352786" table:style-name="ce158">
            <text:p>9.771</text:p>
          </table:table-cell>
          <table:table-cell office:value-type="percentage" office:value="0" table:style-name="ce159">
            <text:p>0,000%</text:p>
          </table:table-cell>
          <table:table-cell office:value-type="percentage" office:value="1.3737050911064581E-6" table:style-name="ce159">
            <text:p>0,000%</text:p>
          </table:table-cell>
          <table:table-cell office:value-type="percentage" office:value="2.9914023400836147E-3" table:style-name="ce159">
            <text:p>0,299%</text:p>
          </table:table-cell>
          <table:table-cell office:value-type="float" office:value="9775.4504963527852" table:style-name="ce160">
            <text:p>9.77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117</text:p>
          </table:table-cell>
          <table:table-cell office:value-type="string" table:style-name="ce163">
            <text:p>Kointzinerazioan sortzen diren errauts hegalarietatik, 10 01 16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3082.0299999999997" table:style-name="ce155">
            <text:p>3.082</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9.4357038153395061E-4" table:style-name="ce156">
            <text:p>0,094%</text:p>
          </table:table-cell>
          <table:table-cell office:value-type="float" office:value="3082.0299999999997" table:style-name="ce157">
            <text:p>3.0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121</text:p>
          </table:table-cell>
          <table:table-cell office:value-type="string" table:style-name="ce163">
            <text:p>Efluenteak in situ tratatzearen ondoriozko lohietatik, 10 01 20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201</text:p>
          </table:table-cell>
          <table:table-cell office:value-type="string" table:style-name="ce163">
            <text:p>Zepak tratatzean sortzen diren hondakinak.</text:p>
          </table:table-cell>
          <table:table-cell office:value-type="float" office:value="10787.94" table:style-name="ce155">
            <text:p>10.788</text:p>
          </table:table-cell>
          <table:table-cell office:value-type="float" office:value="0" table:style-name="ce155">
            <text:p>0</text:p>
          </table:table-cell>
          <table:table-cell office:value-type="float" office:value="19423.167027027026" table:style-name="ce155">
            <text:p>19.423</text:p>
          </table:table-cell>
          <table:table-cell office:value-type="percentage" office:value="3.3027519724874088E-3" table:style-name="ce156">
            <text:p>0,330%</text:p>
          </table:table-cell>
          <table:table-cell office:value-type="percentage" office:value="0" table:style-name="ce156">
            <text:p>0,000%</text:p>
          </table:table-cell>
          <table:table-cell office:value-type="percentage" office:value="5.9464460509111019E-3" table:style-name="ce156">
            <text:p>0,595%</text:p>
          </table:table-cell>
          <table:table-cell office:value-type="float" office:value="30211.107027027028" table:style-name="ce157">
            <text:p>30.2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202</text:p>
          </table:table-cell>
          <table:table-cell office:value-type="string" table:style-name="ce163">
            <text:p>Tratatu gabeko zepak.</text:p>
          </table:table-cell>
          <table:table-cell office:value-type="float" office:value="257822.44399999999" table:style-name="ce155">
            <text:p>257.822</text:p>
          </table:table-cell>
          <table:table-cell office:value-type="float" office:value="0" table:style-name="ce155">
            <text:p>0</text:p>
          </table:table-cell>
          <table:table-cell office:value-type="float" office:value="162038.97" table:style-name="ce155">
            <text:p>162.039</text:p>
          </table:table-cell>
          <table:table-cell office:value-type="percentage" office:value="7.8932918191288087E-2" table:style-name="ce156">
            <text:p>7,893%</text:p>
          </table:table-cell>
          <table:table-cell office:value-type="percentage" office:value="0" table:style-name="ce156">
            <text:p>0,000%</text:p>
          </table:table-cell>
          <table:table-cell office:value-type="percentage" office:value="4.9608593279841011E-2" table:style-name="ce156">
            <text:p>4,961%</text:p>
          </table:table-cell>
          <table:table-cell office:value-type="float" office:value="419861.41399999999" table:style-name="ce157">
            <text:p>419.8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0208</text:p>
          </table:table-cell>
          <table:table-cell office:value-type="string" table:style-name="ce164">
            <text:p>Gasen tratamenduan sortutako hondakin solidoetatik, 10 02 07 kodean aipatu ez direnak.</text:p>
          </table:table-cell>
          <table:table-cell office:value-type="float" office:value="1164.3800000000001" table:style-name="ce158">
            <text:p>1.164</text:p>
          </table:table-cell>
          <table:table-cell office:value-type="float" office:value="0" table:style-name="ce158">
            <text:p>0</text:p>
          </table:table-cell>
          <table:table-cell office:value-type="float" office:value="1671.6529807692309" table:style-name="ce158">
            <text:p>1.672</text:p>
          </table:table-cell>
          <table:table-cell office:value-type="percentage" office:value="3.5647754267495826E-4" table:style-name="ce159">
            <text:p>0,036%</text:p>
          </table:table-cell>
          <table:table-cell office:value-type="percentage" office:value="0" table:style-name="ce159">
            <text:p>0,000%</text:p>
          </table:table-cell>
          <table:table-cell office:value-type="percentage" office:value="5.1178030092399783E-4" table:style-name="ce159">
            <text:p>0,051%</text:p>
          </table:table-cell>
          <table:table-cell office:value-type="float" office:value="2836.032980769231" table:style-name="ce160">
            <text:p>2.8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210</text:p>
          </table:table-cell>
          <table:table-cell office:value-type="string" table:style-name="ce163">
            <text:p>Ijezketatiko axala.</text:p>
          </table:table-cell>
          <table:table-cell office:value-type="float" office:value="42269.911197551839" table:style-name="ce155">
            <text:p>42.270</text:p>
          </table:table-cell>
          <table:table-cell office:value-type="float" office:value="0" table:style-name="ce155">
            <text:p>0</text:p>
          </table:table-cell>
          <table:table-cell office:value-type="float" office:value="1240.5316596440048" table:style-name="ce155">
            <text:p>1.241</text:p>
          </table:table-cell>
          <table:table-cell office:value-type="percentage" office:value="1.2941027905659647E-2" table:style-name="ce156">
            <text:p>1,294%</text:p>
          </table:table-cell>
          <table:table-cell office:value-type="percentage" office:value="0" table:style-name="ce156">
            <text:p>0,000%</text:p>
          </table:table-cell>
          <table:table-cell office:value-type="percentage" office:value="3.7979154368881503E-4" table:style-name="ce156">
            <text:p>0,038%</text:p>
          </table:table-cell>
          <table:table-cell office:value-type="float" office:value="43510.442857195841" table:style-name="ce157">
            <text:p>43.5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212</text:p>
          </table:table-cell>
          <table:table-cell office:value-type="string" table:style-name="ce163">
            <text:p>Hozteko uraren tratamenduan sortutako hondakinetatik, 10 02 11 kodean aipatu ez direnak.</text:p>
          </table:table-cell>
          <table:table-cell office:value-type="float" office:value="244.87938144329897" table:style-name="ce155">
            <text:p>245</text:p>
          </table:table-cell>
          <table:table-cell office:value-type="float" office:value="0" table:style-name="ce155">
            <text:p>0</text:p>
          </table:table-cell>
          <table:table-cell office:value-type="float" office:value="1900.1200000000001" table:style-name="ce155">
            <text:p>1.900</text:p>
          </table:table-cell>
          <table:table-cell office:value-type="percentage" office:value="7.4970370625286411E-5" table:style-name="ce156">
            <text:p>0,007%</text:p>
          </table:table-cell>
          <table:table-cell office:value-type="percentage" office:value="0" table:style-name="ce156">
            <text:p>0,000%</text:p>
          </table:table-cell>
          <table:table-cell office:value-type="percentage" office:value="5.8172599012997622E-4" table:style-name="ce156">
            <text:p>0,058%</text:p>
          </table:table-cell>
          <table:table-cell office:value-type="float" office:value="2144.9993814432992" table:style-name="ce157">
            <text:p>2.14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78">
            <text:p>100214</text:p>
          </table:table-cell>
          <table:table-cell office:value-type="string" table:style-name="ce179">
            <text:p>Gasen tratamenduan sortutako iragazteko opil eta lohietatik, 10 02 13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10.42" table:style-name="ce155">
            <text:p>1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3.1901063181032521E-6" table:style-name="ce156">
            <text:p>0,000%</text:p>
          </table:table-cell>
          <table:table-cell office:value-type="float" office:value="10.42" table:style-name="ce157">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215</text:p>
          </table:table-cell>
          <table:table-cell office:value-type="string" table:style-name="ce163">
            <text:p>Bestelako iragazteko opilak eta lohiak.</text:p>
          </table:table-cell>
          <table:table-cell office:value-type="float" office:value="0" table:style-name="ce155">
            <text:p>0</text:p>
          </table:table-cell>
          <table:table-cell office:value-type="float" office:value="0" table:style-name="ce155">
            <text:p>0</text:p>
          </table:table-cell>
          <table:table-cell office:value-type="float" office:value="94.939584664536753" table:style-name="ce155">
            <text:p>95</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9065966302921048E-5" table:style-name="ce156">
            <text:p>0,003%</text:p>
          </table:table-cell>
          <table:table-cell office:value-type="float" office:value="94.939584664536753" table:style-name="ce157">
            <text:p>9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0299</text:p>
          </table:table-cell>
          <table:table-cell office:value-type="string" table:style-name="ce164">
            <text:p>Beste kategorietan aipatu ez diren hondakinak.</text:p>
          </table:table-cell>
          <table:table-cell office:value-type="float" office:value="2149.6501473408889" table:style-name="ce158">
            <text:p>2.150</text:p>
          </table:table-cell>
          <table:table-cell office:value-type="float" office:value="0" table:style-name="ce158">
            <text:p>0</text:p>
          </table:table-cell>
          <table:table-cell office:value-type="float" office:value="1657.3519605190543" table:style-name="ce158">
            <text:p>1.657</text:p>
          </table:table-cell>
          <table:table-cell office:value-type="percentage" office:value="6.5812020314239504E-4" table:style-name="ce159">
            <text:p>0,066%</text:p>
          </table:table-cell>
          <table:table-cell office:value-type="percentage" office:value="0" table:style-name="ce159">
            <text:p>0,000%</text:p>
          </table:table-cell>
          <table:table-cell office:value-type="percentage" office:value="5.0740201157127129E-4" table:style-name="ce159">
            <text:p>0,051%</text:p>
          </table:table-cell>
          <table:table-cell office:value-type="float" office:value="3807.002107859943" table:style-name="ce160">
            <text:p>3.8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305</text:p>
          </table:table-cell>
          <table:table-cell office:value-type="string" table:style-name="ce163">
            <text:p>Aluminaren hondakinak.</text:p>
          </table:table-cell>
          <table:table-cell office:value-type="float" office:value="0" table:style-name="ce155">
            <text:p>0</text:p>
          </table:table-cell>
          <table:table-cell office:value-type="float" office:value="0" table:style-name="ce155">
            <text:p>0</text:p>
          </table:table-cell>
          <table:table-cell office:value-type="float" office:value="34653.760000000002" table:style-name="ce155">
            <text:p>34.654</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1.0609326172939901E-2" table:style-name="ce156">
            <text:p>1,061%</text:p>
          </table:table-cell>
          <table:table-cell office:value-type="float" office:value="34653.760000000002" table:style-name="ce157">
            <text:p>34.6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316</text:p>
          </table:table-cell>
          <table:table-cell office:value-type="string" table:style-name="ce163">
            <text:p>Bitsak, 10 03 15 kodean aipatu ez direnak.</text:p>
          </table:table-cell>
          <table:table-cell office:value-type="float" office:value="14451.859540745507" table:style-name="ce155">
            <text:p>14.452</text:p>
          </table:table-cell>
          <table:table-cell office:value-type="float" office:value="0" table:style-name="ce155">
            <text:p>0</text:p>
          </table:table-cell>
          <table:table-cell office:value-type="float" office:value="12.970078740157479" table:style-name="ce155">
            <text:p>13</text:p>
          </table:table-cell>
          <table:table-cell office:value-type="percentage" office:value="4.4244691390857016E-3" table:style-name="ce156">
            <text:p>0,442%</text:p>
          </table:table-cell>
          <table:table-cell office:value-type="percentage" office:value="0" table:style-name="ce156">
            <text:p>0,000%</text:p>
          </table:table-cell>
          <table:table-cell office:value-type="percentage" office:value="3.9708186310242841E-6" table:style-name="ce156">
            <text:p>0,000%</text:p>
          </table:table-cell>
          <table:table-cell office:value-type="float" office:value="14464.829619485665" table:style-name="ce157">
            <text:p>14.4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501</text:p>
          </table:table-cell>
          <table:table-cell office:value-type="string" table:style-name="ce163">
            <text:p>Lehen eta bigarren mailako galdaketetako zepak.</text:p>
          </table:table-cell>
          <table:table-cell office:value-type="float" office:value="85247.753582677164" table:style-name="ce155">
            <text:p>85.248</text:p>
          </table:table-cell>
          <table:table-cell office:value-type="float" office:value="0" table:style-name="ce155">
            <text:p>0</text:p>
          </table:table-cell>
          <table:table-cell office:value-type="float" office:value="2658.38" table:style-name="ce155">
            <text:p>2.658</text:p>
          </table:table-cell>
          <table:table-cell office:value-type="percentage" office:value="2.609879052861877E-2" table:style-name="ce156">
            <text:p>2,610%</text:p>
          </table:table-cell>
          <table:table-cell office:value-type="percentage" office:value="0" table:style-name="ce156">
            <text:p>0,000%</text:p>
          </table:table-cell>
          <table:table-cell office:value-type="percentage" office:value="8.1386898598074132E-4" table:style-name="ce156">
            <text:p>0,081%</text:p>
          </table:table-cell>
          <table:table-cell office:value-type="float" office:value="87906.133582677168" table:style-name="ce157">
            <text:p>87.9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78">
            <text:p>100511</text:p>
          </table:table-cell>
          <table:table-cell office:value-type="string" table:style-name="ce179">
            <text:p>Grantza eta bitsetatik, 10 05 10 kodean aipatu ez direnak.</text:p>
          </table:table-cell>
          <table:table-cell office:value-type="float" office:value="178.65693795620439" table:style-name="ce155">
            <text:p>179</text:p>
          </table:table-cell>
          <table:table-cell office:value-type="float" office:value="0" table:style-name="ce155">
            <text:p>0</text:p>
          </table:table-cell>
          <table:table-cell office:value-type="float" office:value="0" table:style-name="ce155">
            <text:p>0</text:p>
          </table:table-cell>
          <table:table-cell office:value-type="percentage" office:value="5.4696221357684101E-5" table:style-name="ce156">
            <text:p>0,005%</text:p>
          </table:table-cell>
          <table:table-cell office:value-type="percentage" office:value="0" table:style-name="ce156">
            <text:p>0,000%</text:p>
          </table:table-cell>
          <table:table-cell office:value-type="percentage" office:value="0" table:style-name="ce156">
            <text:p>0,000%</text:p>
          </table:table-cell>
          <table:table-cell office:value-type="float" office:value="178.65693795620439" table:style-name="ce157">
            <text:p>17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0599</text:p>
          </table:table-cell>
          <table:table-cell office:value-type="string" table:style-name="ce164">
            <text:p>Beste kategorietan aipatu ez diren hondakinak.</text:p>
          </table:table-cell>
          <table:table-cell office:value-type="float" office:value="3282.8988859901788" table:style-name="ce158">
            <text:p>3.283</text:p>
          </table:table-cell>
          <table:table-cell office:value-type="float" office:value="0" table:style-name="ce158">
            <text:p>0</text:p>
          </table:table-cell>
          <table:table-cell office:value-type="float" office:value="0" table:style-name="ce158">
            <text:p>0</text:p>
          </table:table-cell>
          <table:table-cell office:value-type="percentage" office:value="1.0050668404886177E-3" table:style-name="ce159">
            <text:p>0,101%</text:p>
          </table:table-cell>
          <table:table-cell office:value-type="percentage" office:value="0" table:style-name="ce159">
            <text:p>0,000%</text:p>
          </table:table-cell>
          <table:table-cell office:value-type="percentage" office:value="0" table:style-name="ce159">
            <text:p>0,000%</text:p>
          </table:table-cell>
          <table:table-cell office:value-type="float" office:value="3282.8988859901788" table:style-name="ce160">
            <text:p>3.2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601</text:p>
          </table:table-cell>
          <table:table-cell office:value-type="string" table:style-name="ce163">
            <text:p>Lehen eta bigarren mailako galdaketetako zepak.</text:p>
          </table:table-cell>
          <table:table-cell office:value-type="float" office:value="63.591666666666669" table:style-name="ce155">
            <text:p>64</text:p>
          </table:table-cell>
          <table:table-cell office:value-type="float" office:value="0" table:style-name="ce155">
            <text:p>0</text:p>
          </table:table-cell>
          <table:table-cell office:value-type="float" office:value="67.5" table:style-name="ce155">
            <text:p>68</text:p>
          </table:table-cell>
          <table:table-cell office:value-type="percentage" office:value="1.9468731056818554E-5" table:style-name="ce156">
            <text:p>0,002%</text:p>
          </table:table-cell>
          <table:table-cell office:value-type="percentage" office:value="0" table:style-name="ce156">
            <text:p>0,000%</text:p>
          </table:table-cell>
          <table:table-cell office:value-type="percentage" office:value="2.0665276052972124E-5" table:style-name="ce156">
            <text:p>0,002%</text:p>
          </table:table-cell>
          <table:table-cell office:value-type="float" office:value="131.09166666666667" table:style-name="ce157">
            <text:p>1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903</text:p>
          </table:table-cell>
          <table:table-cell office:value-type="string" table:style-name="ce163">
            <text:p>Labeko zepak.</text:p>
          </table:table-cell>
          <table:table-cell office:value-type="float" office:value="40733.502157360577" table:style-name="ce155">
            <text:p>40.734</text:p>
          </table:table-cell>
          <table:table-cell office:value-type="float" office:value="0" table:style-name="ce155">
            <text:p>0</text:p>
          </table:table-cell>
          <table:table-cell office:value-type="float" office:value="20593.782565548692" table:style-name="ce155">
            <text:p>20.594</text:p>
          </table:table-cell>
          <table:table-cell office:value-type="percentage" office:value="1.2470652839795435E-2" table:style-name="ce156">
            <text:p>1,247%</text:p>
          </table:table-cell>
          <table:table-cell office:value-type="percentage" office:value="0" table:style-name="ce156">
            <text:p>0,000%</text:p>
          </table:table-cell>
          <table:table-cell office:value-type="percentage" office:value="6.3048326176584919E-3" table:style-name="ce156">
            <text:p>0,630%</text:p>
          </table:table-cell>
          <table:table-cell office:value-type="float" office:value="61327.284722909273" table:style-name="ce157">
            <text:p>61.3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906</text:p>
          </table:table-cell>
          <table:table-cell office:value-type="string" table:style-name="ce163">
            <text:p>Isurketarik gabeko galdaketako ardatz eta moldeetatik, 10 09 05 kodean aipatu ez direnak.</text:p>
          </table:table-cell>
          <table:table-cell office:value-type="float" office:value="6269.8099999999995" table:style-name="ce155">
            <text:p>6.270</text:p>
          </table:table-cell>
          <table:table-cell office:value-type="float" office:value="0" table:style-name="ce155">
            <text:p>0</text:p>
          </table:table-cell>
          <table:table-cell office:value-type="float" office:value="41287.844999999994" table:style-name="ce155">
            <text:p>41.288</text:p>
          </table:table-cell>
          <table:table-cell office:value-type="percentage" office:value="1.9195163622175576E-3" table:style-name="ce156">
            <text:p>0,192%</text:p>
          </table:table-cell>
          <table:table-cell office:value-type="percentage" office:value="0" table:style-name="ce156">
            <text:p>0,000%</text:p>
          </table:table-cell>
          <table:table-cell office:value-type="percentage" office:value="1.2640366141589995E-2" table:style-name="ce156">
            <text:p>1,264%</text:p>
          </table:table-cell>
          <table:table-cell office:value-type="float" office:value="47557.654999999992" table:style-name="ce157">
            <text:p>47.5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908</text:p>
          </table:table-cell>
          <table:table-cell office:value-type="string" table:style-name="ce163">
            <text:p>Isurketadun galdaketako ardatz eta moldeetatik, 10 09 07 kodean aipatu ez direnak.</text:p>
          </table:table-cell>
          <table:table-cell office:value-type="float" office:value="7408.09" table:style-name="ce155">
            <text:p>7.408</text:p>
          </table:table-cell>
          <table:table-cell office:value-type="float" office:value="0" table:style-name="ce155">
            <text:p>0</text:p>
          </table:table-cell>
          <table:table-cell office:value-type="float" office:value="58426.264999999999" table:style-name="ce155">
            <text:p>58.426</text:p>
          </table:table-cell>
          <table:table-cell office:value-type="percentage" office:value="2.2680033314853667E-3" table:style-name="ce156">
            <text:p>0,227%</text:p>
          </table:table-cell>
          <table:table-cell office:value-type="percentage" office:value="0" table:style-name="ce156">
            <text:p>0,000%</text:p>
          </table:table-cell>
          <table:table-cell office:value-type="percentage" office:value="1.7887331777320048E-2" table:style-name="ce156">
            <text:p>1,789%</text:p>
          </table:table-cell>
          <table:table-cell office:value-type="float" office:value="65834.354999999996" table:style-name="ce157">
            <text:p>65.8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0910</text:p>
          </table:table-cell>
          <table:table-cell office:value-type="string" table:style-name="ce164">
            <text:p>Gas-efluenteetatik datozen partikuletatik, 10 09 09 kodean aipatu ez direnak.</text:p>
          </table:table-cell>
          <table:table-cell office:value-type="float" office:value="10057.25" table:style-name="ce158">
            <text:p>10.057</text:p>
          </table:table-cell>
          <table:table-cell office:value-type="float" office:value="0" table:style-name="ce158">
            <text:p>0</text:p>
          </table:table-cell>
          <table:table-cell office:value-type="float" office:value="22269.148000000001" table:style-name="ce158">
            <text:p>22.269</text:p>
          </table:table-cell>
          <table:table-cell office:value-type="percentage" office:value="3.0790495938333908E-3" table:style-name="ce159">
            <text:p>0,308%</text:p>
          </table:table-cell>
          <table:table-cell office:value-type="percentage" office:value="0" table:style-name="ce159">
            <text:p>0,000%</text:p>
          </table:table-cell>
          <table:table-cell office:value-type="percentage" office:value="6.8177494945850679E-3" table:style-name="ce159">
            <text:p>0,682%</text:p>
          </table:table-cell>
          <table:table-cell office:value-type="float" office:value="32326.398000000001" table:style-name="ce160">
            <text:p>32.3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912</text:p>
          </table:table-cell>
          <table:table-cell office:value-type="string" table:style-name="ce163">
            <text:p>Bestelako partikulak, 10 09 11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913.24456730769225" table:style-name="ce155">
            <text:p>913</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7959186795985984E-4" table:style-name="ce156">
            <text:p>0,028%</text:p>
          </table:table-cell>
          <table:table-cell office:value-type="float" office:value="913.24456730769225" table:style-name="ce157">
            <text:p>9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0999</text:p>
          </table:table-cell>
          <table:table-cell office:value-type="string" table:style-name="ce163">
            <text:p>Beste kategorietan aipatu ez diren hondakinak.</text:p>
          </table:table-cell>
          <table:table-cell office:value-type="float" office:value="329.64094488188977" table:style-name="ce155">
            <text:p>330</text:p>
          </table:table-cell>
          <table:table-cell office:value-type="float" office:value="0" table:style-name="ce155">
            <text:p>0</text:p>
          </table:table-cell>
          <table:table-cell office:value-type="float" office:value="54.354471721683829" table:style-name="ce155">
            <text:p>54</text:p>
          </table:table-cell>
          <table:table-cell office:value-type="percentage" office:value="1.0092031295328623E-4" table:style-name="ce156">
            <text:p>0,010%</text:p>
          </table:table-cell>
          <table:table-cell office:value-type="percentage" office:value="0" table:style-name="ce156">
            <text:p>0,000%</text:p>
          </table:table-cell>
          <table:table-cell office:value-type="percentage" office:value="1.6640743153215754E-5" table:style-name="ce156">
            <text:p>0,002%</text:p>
          </table:table-cell>
          <table:table-cell office:value-type="float" office:value="383.99541660357357" table:style-name="ce157">
            <text:p>38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003</text:p>
          </table:table-cell>
          <table:table-cell office:value-type="string" table:style-name="ce163">
            <text:p>Labeko zepak.</text:p>
          </table:table-cell>
          <table:table-cell office:value-type="float" office:value="185.17455312763715" table:style-name="ce155">
            <text:p>185</text:p>
          </table:table-cell>
          <table:table-cell office:value-type="float" office:value="0" table:style-name="ce155">
            <text:p>0</text:p>
          </table:table-cell>
          <table:table-cell office:value-type="float" office:value="0" table:style-name="ce155">
            <text:p>0</text:p>
          </table:table-cell>
          <table:table-cell office:value-type="percentage" office:value="5.6691603827679619E-5" table:style-name="ce156">
            <text:p>0,006%</text:p>
          </table:table-cell>
          <table:table-cell office:value-type="percentage" office:value="0" table:style-name="ce156">
            <text:p>0,000%</text:p>
          </table:table-cell>
          <table:table-cell office:value-type="percentage" office:value="0" table:style-name="ce156">
            <text:p>0,000%</text:p>
          </table:table-cell>
          <table:table-cell office:value-type="float" office:value="185.17455312763715" table:style-name="ce157">
            <text:p>18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006</text:p>
          </table:table-cell>
          <table:table-cell office:value-type="string" table:style-name="ce163">
            <text:p>Isurketarik gabeko galdaketako ardatz eta moldeetatik, 10 10 05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947.77" table:style-name="ce155">
            <text:p>948</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9016190644037614E-4" table:style-name="ce156">
            <text:p>0,029%</text:p>
          </table:table-cell>
          <table:table-cell office:value-type="float" office:value="947.77" table:style-name="ce157">
            <text:p>9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1008</text:p>
          </table:table-cell>
          <table:table-cell office:value-type="string" table:style-name="ce164">
            <text:p>Isurketadun galdaketako ardatz eta moldeetatik, 10 10 07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608.57999999999993" table:style-name="ce158">
            <text:p>609</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8631812889359663E-4" table:style-name="ce159">
            <text:p>0,019%</text:p>
          </table:table-cell>
          <table:table-cell office:value-type="float" office:value="608.57999999999993" table:style-name="ce160">
            <text:p>60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099</text:p>
          </table:table-cell>
          <table:table-cell office:value-type="string" table:style-name="ce163">
            <text:p>Beste kategorietan aipatu ez diren hondakinak.</text:p>
          </table:table-cell>
          <table:table-cell office:value-type="float" office:value="80.870498815244218" table:style-name="ce155">
            <text:p>81</text:p>
          </table:table-cell>
          <table:table-cell office:value-type="float" office:value="0" table:style-name="ce155">
            <text:p>0</text:p>
          </table:table-cell>
          <table:table-cell office:value-type="float" office:value="5.28" table:style-name="ce155">
            <text:p>5</text:p>
          </table:table-cell>
          <table:table-cell office:value-type="percentage" office:value="2.4758684186052989E-5" table:style-name="ce156">
            <text:p>0,002%</text:p>
          </table:table-cell>
          <table:table-cell office:value-type="percentage" office:value="0" table:style-name="ce156">
            <text:p>0,000%</text:p>
          </table:table-cell>
          <table:table-cell office:value-type="percentage" office:value="1.6164838156991528E-6" table:style-name="ce156">
            <text:p>0,000%</text:p>
          </table:table-cell>
          <table:table-cell office:value-type="float" office:value="86.150498815244219" table:style-name="ce157">
            <text:p>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103</text:p>
          </table:table-cell>
          <table:table-cell office:value-type="string" table:style-name="ce163">
            <text:p>Beira-zuntzezko materialen hondakinak.</text:p>
          </table:table-cell>
          <table:table-cell office:value-type="float" office:value="0" table:style-name="ce155">
            <text:p>0</text:p>
          </table:table-cell>
          <table:table-cell office:value-type="float" office:value="0" table:style-name="ce155">
            <text:p>0</text:p>
          </table:table-cell>
          <table:table-cell office:value-type="float" office:value="901.7423745521337" table:style-name="ce155">
            <text:p>902</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7607044590788782E-4" table:style-name="ce156">
            <text:p>0,028%</text:p>
          </table:table-cell>
          <table:table-cell office:value-type="float" office:value="901.7423745521337" table:style-name="ce157">
            <text:p>9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105</text:p>
          </table:table-cell>
          <table:table-cell office:value-type="string" table:style-name="ce163">
            <text:p>Partikulak eta hautsa.</text:p>
          </table:table-cell>
          <table:table-cell office:value-type="float" office:value="0" table:style-name="ce155">
            <text:p>0</text:p>
          </table:table-cell>
          <table:table-cell office:value-type="float" office:value="0" table:style-name="ce155">
            <text:p>0</text:p>
          </table:table-cell>
          <table:table-cell office:value-type="float" office:value="134.46839436619717" table:style-name="ce155">
            <text:p>134</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4.1167799851516828E-5" table:style-name="ce156">
            <text:p>0,004%</text:p>
          </table:table-cell>
          <table:table-cell office:value-type="float" office:value="134.46839436619717" table:style-name="ce157">
            <text:p>1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110</text:p>
          </table:table-cell>
          <table:table-cell office:value-type="string" table:style-name="ce163">
            <text:p>Egoste-prozesua baino lehen nahasketak egitearen ondoriozko hondakinetatik, 10 11 09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266.13" table:style-name="ce155">
            <text:p>266</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8.1476295051518093E-5" table:style-name="ce156">
            <text:p>0,008%</text:p>
          </table:table-cell>
          <table:table-cell office:value-type="float" office:value="266.13" table:style-name="ce157">
            <text:p>26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1112</text:p>
          </table:table-cell>
          <table:table-cell office:value-type="string" table:style-name="ce164">
            <text:p>Beiraren hondakinetatik, 10 11 11 kodean aipatu ez direnak.</text:p>
          </table:table-cell>
          <table:table-cell office:value-type="float" office:value="5153.3249999999998" table:style-name="ce158">
            <text:p>5.153</text:p>
          </table:table-cell>
          <table:table-cell office:value-type="float" office:value="0" table:style-name="ce158">
            <text:p>0</text:p>
          </table:table-cell>
          <table:table-cell office:value-type="float" office:value="674.38" table:style-name="ce158">
            <text:p>674</text:p>
          </table:table-cell>
          <table:table-cell office:value-type="percentage" office:value="1.5777019809730751E-3" table:style-name="ce159">
            <text:p>0,158%</text:p>
          </table:table-cell>
          <table:table-cell office:value-type="percentage" office:value="0" table:style-name="ce159">
            <text:p>0,000%</text:p>
          </table:table-cell>
          <table:table-cell office:value-type="percentage" office:value="2.0646294614227171E-4" table:style-name="ce159">
            <text:p>0,021%</text:p>
          </table:table-cell>
          <table:table-cell office:value-type="float" office:value="5827.7049999999999" table:style-name="ce160">
            <text:p>5.8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116</text:p>
          </table:table-cell>
          <table:table-cell office:value-type="string" table:style-name="ce163">
            <text:p>Errekuntza-gasen tratamenduan sortutako hondakin solidoetatik, 10 11 15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92.7" table:style-name="ce155">
            <text:p>93</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8380312446081715E-5" table:style-name="ce156">
            <text:p>0,003%</text:p>
          </table:table-cell>
          <table:table-cell office:value-type="float" office:value="92.7" table:style-name="ce157">
            <text:p>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199</text:p>
          </table:table-cell>
          <table:table-cell office:value-type="string" table:style-name="ce163">
            <text:p>Beste kategorietan aipatu ez diren hondakinak.</text:p>
          </table:table-cell>
          <table:table-cell office:value-type="float" office:value="569.73249999999996" table:style-name="ce155">
            <text:p>570</text:p>
          </table:table-cell>
          <table:table-cell office:value-type="float" office:value="0" table:style-name="ce155">
            <text:p>0</text:p>
          </table:table-cell>
          <table:table-cell office:value-type="float" office:value="888.20876777251192" table:style-name="ce155">
            <text:p>888</text:p>
          </table:table-cell>
          <table:table-cell office:value-type="percentage" office:value="1.7442487983481393E-4" table:style-name="ce156">
            <text:p>0,017%</text:p>
          </table:table-cell>
          <table:table-cell office:value-type="percentage" office:value="0" table:style-name="ce156">
            <text:p>0,000%</text:p>
          </table:table-cell>
          <table:table-cell office:value-type="percentage" office:value="2.7192710190650622E-4" table:style-name="ce156">
            <text:p>0,027%</text:p>
          </table:table-cell>
          <table:table-cell office:value-type="float" office:value="1457.9412677725118" table:style-name="ce157">
            <text:p>1.4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213</text:p>
          </table:table-cell>
          <table:table-cell office:value-type="string" table:style-name="ce163">
            <text:p>Efluenteak in situ tratatzearen ondoriozko lohiak.</text:p>
          </table:table-cell>
          <table:table-cell office:value-type="float" office:value="0" table:style-name="ce155">
            <text:p>0</text:p>
          </table:table-cell>
          <table:table-cell office:value-type="float" office:value="0" table:style-name="ce155">
            <text:p>0</text:p>
          </table:table-cell>
          <table:table-cell office:value-type="float" office:value="74.898705882352942" table:style-name="ce155">
            <text:p>75</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2930406415839861E-5" table:style-name="ce156">
            <text:p>0,002%</text:p>
          </table:table-cell>
          <table:table-cell office:value-type="float" office:value="74.898705882352942" table:style-name="ce157">
            <text:p>7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304</text:p>
          </table:table-cell>
          <table:table-cell office:value-type="string" table:style-name="ce163">
            <text:p>Kaltzinazioaren eta karea hidratatzearen ondoriozko hondakinak.</text:p>
          </table:table-cell>
          <table:table-cell office:value-type="float" office:value="0" table:style-name="ce155">
            <text:p>0</text:p>
          </table:table-cell>
          <table:table-cell office:value-type="float" office:value="0" table:style-name="ce155">
            <text:p>0</text:p>
          </table:table-cell>
          <table:table-cell office:value-type="float" office:value="3.0091600000000001" table:style-name="ce155">
            <text:p>3</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9.2126106796387552E-7" table:style-name="ce156">
            <text:p>0,000%</text:p>
          </table:table-cell>
          <table:table-cell office:value-type="float" office:value="3.0091600000000001" table:style-name="ce157">
            <text:p>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01314</text:p>
          </table:table-cell>
          <table:table-cell office:value-type="string" table:style-name="ce164">
            <text:p>Hormigoi-hondakinak eta hormigoi-lohiak.</text:p>
          </table:table-cell>
          <table:table-cell office:value-type="float" office:value="1680.054255319149" table:style-name="ce158">
            <text:p>1.680</text:p>
          </table:table-cell>
          <table:table-cell office:value-type="float" office:value="0" table:style-name="ce158">
            <text:p>0</text:p>
          </table:table-cell>
          <table:table-cell office:value-type="float" office:value="2401.0700000000002" table:style-name="ce158">
            <text:p>2.401</text:p>
          </table:table-cell>
          <table:table-cell office:value-type="percentage" office:value="5.1435236992801068E-4" table:style-name="ce159">
            <text:p>0,051%</text:p>
          </table:table-cell>
          <table:table-cell office:value-type="percentage" office:value="0" table:style-name="ce159">
            <text:p>0,000%</text:p>
          </table:table-cell>
          <table:table-cell office:value-type="percentage" office:value="7.3509295366681155E-4" table:style-name="ce159">
            <text:p>0,074%</text:p>
          </table:table-cell>
          <table:table-cell office:value-type="float" office:value="4081.1242553191491" table:style-name="ce160">
            <text:p>4.0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01399</text:p>
          </table:table-cell>
          <table:table-cell office:value-type="string" table:style-name="ce163">
            <text:p>Beste kategorietan aipatu ez diren hondakinak.</text:p>
          </table:table-cell>
          <table:table-cell office:value-type="float" office:value="31.498461538461537" table:style-name="ce155">
            <text:p>31</text:p>
          </table:table-cell>
          <table:table-cell office:value-type="float" office:value="0" table:style-name="ce155">
            <text:p>0</text:p>
          </table:table-cell>
          <table:table-cell office:value-type="float" office:value="6.72" table:style-name="ce155">
            <text:p>7</text:p>
          </table:table-cell>
          <table:table-cell office:value-type="percentage" office:value="9.6433244879441885E-6" table:style-name="ce156">
            <text:p>0,001%</text:p>
          </table:table-cell>
          <table:table-cell office:value-type="percentage" office:value="0" table:style-name="ce156">
            <text:p>0,000%</text:p>
          </table:table-cell>
          <table:table-cell office:value-type="percentage" office:value="2.0573430381625581E-6" table:style-name="ce156">
            <text:p>0,000%</text:p>
          </table:table-cell>
          <table:table-cell office:value-type="float" office:value="38.21846153846154" table:style-name="ce157">
            <text:p>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10110</text:p>
          </table:table-cell>
          <table:table-cell office:value-type="string" table:style-name="ce163">
            <text:p>Iragazteko bestelako opilak eta lohiak, 11 01 09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959.08054883706404" table:style-name="ce155">
            <text:p>959</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9362465627783615E-4" table:style-name="ce156">
            <text:p>0,029%</text:p>
          </table:table-cell>
          <table:table-cell office:value-type="float" office:value="959.08054883706404" table:style-name="ce157">
            <text:p>9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10112</text:p>
          </table:table-cell>
          <table:table-cell office:value-type="string" table:style-name="ce163">
            <text:p>Garbiketako bestelako likido urtsuak, 11 01 11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10.104967213114755" table:style-name="ce155">
            <text:p>1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3.0936583254110931E-6" table:style-name="ce156">
            <text:p>0,000%</text:p>
          </table:table-cell>
          <table:table-cell office:value-type="float" office:value="10.104967213114755" table:style-name="ce157">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10199</text:p>
          </table:table-cell>
          <table:table-cell office:value-type="string" table:style-name="ce163">
            <text:p>Beste kategorietan aipatu ez diren hondakinak.</text:p>
          </table:table-cell>
          <table:table-cell office:value-type="float" office:value="82.23360381978452" table:style-name="ce155">
            <text:p>82</text:p>
          </table:table-cell>
          <table:table-cell office:value-type="float" office:value="0" table:style-name="ce155">
            <text:p>0</text:p>
          </table:table-cell>
          <table:table-cell office:value-type="float" office:value="380.97353253867942" table:style-name="ce155">
            <text:p>381</text:p>
          </table:table-cell>
          <table:table-cell office:value-type="percentage" office:value="2.517600183357911E-5" table:style-name="ce156">
            <text:p>0,003%</text:p>
          </table:table-cell>
          <table:table-cell office:value-type="percentage" office:value="0" table:style-name="ce156">
            <text:p>0,000%</text:p>
          </table:table-cell>
          <table:table-cell office:value-type="percentage" office:value="1.1663589953759656E-4" table:style-name="ce156">
            <text:p>0,012%</text:p>
          </table:table-cell>
          <table:table-cell office:value-type="float" office:value="463.20713635846391" table:style-name="ce157">
            <text:p>4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10501</text:p>
          </table:table-cell>
          <table:table-cell office:value-type="string" table:style-name="ce164">
            <text:p>Galbanizazio-matak.</text:p>
          </table:table-cell>
          <table:table-cell office:value-type="float" office:value="2642.7280971232176" table:style-name="ce158">
            <text:p>2.643</text:p>
          </table:table-cell>
          <table:table-cell office:value-type="float" office:value="0" table:style-name="ce158">
            <text:p>0</text:p>
          </table:table-cell>
          <table:table-cell office:value-type="float" office:value="0" table:style-name="ce158">
            <text:p>0</text:p>
          </table:table-cell>
          <table:table-cell office:value-type="percentage" office:value="8.0907712088884468E-4" table:style-name="ce159">
            <text:p>0,081%</text:p>
          </table:table-cell>
          <table:table-cell office:value-type="percentage" office:value="0" table:style-name="ce159">
            <text:p>0,000%</text:p>
          </table:table-cell>
          <table:table-cell office:value-type="percentage" office:value="0" table:style-name="ce159">
            <text:p>0,000%</text:p>
          </table:table-cell>
          <table:table-cell office:value-type="float" office:value="2642.7280971232176" table:style-name="ce160">
            <text:p>2.6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10502</text:p>
          </table:table-cell>
          <table:table-cell office:value-type="string" table:style-name="ce163">
            <text:p>Zink-errautsak.</text:p>
          </table:table-cell>
          <table:table-cell office:value-type="float" office:value="1693.0577725561079" table:style-name="ce155">
            <text:p>1.693</text:p>
          </table:table-cell>
          <table:table-cell office:value-type="float" office:value="0" table:style-name="ce155">
            <text:p>0</text:p>
          </table:table-cell>
          <table:table-cell office:value-type="float" office:value="0" table:style-name="ce155">
            <text:p>0</text:p>
          </table:table-cell>
          <table:table-cell office:value-type="percentage" office:value="5.1833342582966011E-4" table:style-name="ce156">
            <text:p>0,052%</text:p>
          </table:table-cell>
          <table:table-cell office:value-type="percentage" office:value="0" table:style-name="ce156">
            <text:p>0,000%</text:p>
          </table:table-cell>
          <table:table-cell office:value-type="percentage" office:value="0" table:style-name="ce156">
            <text:p>0,000%</text:p>
          </table:table-cell>
          <table:table-cell office:value-type="float" office:value="1693.0577725561079" table:style-name="ce157">
            <text:p>1.6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10599</text:p>
          </table:table-cell>
          <table:table-cell office:value-type="string" table:style-name="ce163">
            <text:p>Beste kategorietan aipatu ez diren hondakinak.</text:p>
          </table:table-cell>
          <table:table-cell office:value-type="float" office:value="3.0027559055118109" table:style-name="ce155">
            <text:p>3</text:p>
          </table:table-cell>
          <table:table-cell office:value-type="float" office:value="0" table:style-name="ce155">
            <text:p>0</text:p>
          </table:table-cell>
          <table:table-cell office:value-type="float" office:value="0" table:style-name="ce155">
            <text:p>0</text:p>
          </table:table-cell>
          <table:table-cell office:value-type="percentage" office:value="9.1930044010509407E-7"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3.0027559055118109" table:style-name="ce157">
            <text:p>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01</text:p>
          </table:table-cell>
          <table:table-cell office:value-type="string" table:style-name="ce163">
            <text:p>Burdinazko metalen karraka-hautsak eta txirbilak.</text:p>
          </table:table-cell>
          <table:table-cell office:value-type="float" office:value="330391.31314747146" table:style-name="ce155">
            <text:p>330.391</text:p>
          </table:table-cell>
          <table:table-cell office:value-type="float" office:value="0" table:style-name="ce155">
            <text:p>0</text:p>
          </table:table-cell>
          <table:table-cell office:value-type="float" office:value="12704.742630087854" table:style-name="ce155">
            <text:p>12.705</text:p>
          </table:table-cell>
          <table:table-cell office:value-type="percentage" office:value="0.10115003987698454" table:style-name="ce156">
            <text:p>10,115%</text:p>
          </table:table-cell>
          <table:table-cell office:value-type="percentage" office:value="0" table:style-name="ce156">
            <text:p>0,000%</text:p>
          </table:table-cell>
          <table:table-cell office:value-type="percentage" office:value="3.8895853871515349E-3" table:style-name="ce156">
            <text:p>0,389%</text:p>
          </table:table-cell>
          <table:table-cell office:value-type="float" office:value="343096.05577755929" table:style-name="ce157">
            <text:p>343.0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02</text:p>
          </table:table-cell>
          <table:table-cell office:value-type="string" table:style-name="ce163">
            <text:p>Burdinazko metalen hautsak eta zatikiak.</text:p>
          </table:table-cell>
          <table:table-cell office:value-type="float" office:value="26359.489052232446" table:style-name="ce155">
            <text:p>26.359</text:p>
          </table:table-cell>
          <table:table-cell office:value-type="float" office:value="0" table:style-name="ce155">
            <text:p>0</text:p>
          </table:table-cell>
          <table:table-cell office:value-type="float" office:value="3144.1590181995425" table:style-name="ce155">
            <text:p>3.144</text:p>
          </table:table-cell>
          <table:table-cell office:value-type="percentage" office:value="8.0700165611804452E-3" table:style-name="ce156">
            <text:p>0,807%</text:p>
          </table:table-cell>
          <table:table-cell office:value-type="percentage" office:value="0" table:style-name="ce156">
            <text:p>0,000%</text:p>
          </table:table-cell>
          <table:table-cell office:value-type="percentage" office:value="9.6259131948941252E-4" table:style-name="ce156">
            <text:p>0,096%</text:p>
          </table:table-cell>
          <table:table-cell office:value-type="float" office:value="29503.648070431987" table:style-name="ce157">
            <text:p>29.50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20103</text:p>
          </table:table-cell>
          <table:table-cell office:value-type="string" table:style-name="ce164">
            <text:p>Burdinarik gabeko metalen karraka-hautsak eta txirbilak.</text:p>
          </table:table-cell>
          <table:table-cell office:value-type="float" office:value="21828.995419170831" table:style-name="ce158">
            <text:p>21.829</text:p>
          </table:table-cell>
          <table:table-cell office:value-type="float" office:value="0" table:style-name="ce158">
            <text:p>0</text:p>
          </table:table-cell>
          <table:table-cell office:value-type="float" office:value="2694.1865470678531" table:style-name="ce158">
            <text:p>2.694</text:p>
          </table:table-cell>
          <table:table-cell office:value-type="percentage" office:value="6.6829957969811726E-3" table:style-name="ce159">
            <text:p>0,668%</text:p>
          </table:table-cell>
          <table:table-cell office:value-type="percentage" office:value="0" table:style-name="ce159">
            <text:p>0,000%</text:p>
          </table:table-cell>
          <table:table-cell office:value-type="percentage" office:value="8.2483124049423644E-4" table:style-name="ce159">
            <text:p>0,082%</text:p>
          </table:table-cell>
          <table:table-cell office:value-type="float" office:value="24523.181966238684" table:style-name="ce160">
            <text:p>24.5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04</text:p>
          </table:table-cell>
          <table:table-cell office:value-type="string" table:style-name="ce163">
            <text:p>Burdinarik gabeko metalen hautsak eta zatikiak.</text:p>
          </table:table-cell>
          <table:table-cell office:value-type="float" office:value="183.60007438426268" table:style-name="ce155">
            <text:p>184</text:p>
          </table:table-cell>
          <table:table-cell office:value-type="float" office:value="0" table:style-name="ce155">
            <text:p>0</text:p>
          </table:table-cell>
          <table:table-cell office:value-type="float" office:value="223.52159756911652" table:style-name="ce155">
            <text:p>224</text:p>
          </table:table-cell>
          <table:table-cell office:value-type="percentage" office:value="5.6209573636992653E-5" table:style-name="ce156">
            <text:p>0,006%</text:p>
          </table:table-cell>
          <table:table-cell office:value-type="percentage" office:value="0" table:style-name="ce156">
            <text:p>0,000%</text:p>
          </table:table-cell>
          <table:table-cell office:value-type="percentage" office:value="6.8431637297290904E-5" table:style-name="ce156">
            <text:p>0,007%</text:p>
          </table:table-cell>
          <table:table-cell office:value-type="float" office:value="407.12167195337918" table:style-name="ce157">
            <text:p>4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05</text:p>
          </table:table-cell>
          <table:table-cell office:value-type="string" table:style-name="ce163">
            <text:p>Plastikozko txirbilak eta bizarrak.</text:p>
          </table:table-cell>
          <table:table-cell office:value-type="float" office:value="1836.0529303247831" table:style-name="ce155">
            <text:p>1.836</text:p>
          </table:table-cell>
          <table:table-cell office:value-type="float" office:value="0" table:style-name="ce155">
            <text:p>0</text:p>
          </table:table-cell>
          <table:table-cell office:value-type="float" office:value="6247.0493804877751" table:style-name="ce155">
            <text:p>6.247</text:p>
          </table:table-cell>
          <table:table-cell office:value-type="percentage" office:value="5.6211171337822272E-4" table:style-name="ce156">
            <text:p>0,056%</text:p>
          </table:table-cell>
          <table:table-cell office:value-type="percentage" office:value="0" table:style-name="ce156">
            <text:p>0,000%</text:p>
          </table:table-cell>
          <table:table-cell office:value-type="percentage" office:value="1.9125481476196793E-3" table:style-name="ce156">
            <text:p>0,191%</text:p>
          </table:table-cell>
          <table:table-cell office:value-type="float" office:value="8083.1023108125582" table:style-name="ce157">
            <text:p>8.0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13</text:p>
          </table:table-cell>
          <table:table-cell office:value-type="string" table:style-name="ce163">
            <text:p>Soldadura-hondakinak.</text:p>
          </table:table-cell>
          <table:table-cell office:value-type="float" office:value="70.658481864516503" table:style-name="ce155">
            <text:p>71</text:p>
          </table:table-cell>
          <table:table-cell office:value-type="float" office:value="0" table:style-name="ce155">
            <text:p>0</text:p>
          </table:table-cell>
          <table:table-cell office:value-type="float" office:value="493.56434108527128" table:style-name="ce155">
            <text:p>494</text:p>
          </table:table-cell>
          <table:table-cell office:value-type="percentage" office:value="2.163225234391345E-5" table:style-name="ce156">
            <text:p>0,002%</text:p>
          </table:table-cell>
          <table:table-cell office:value-type="percentage" office:value="0" table:style-name="ce156">
            <text:p>0,000%</text:p>
          </table:table-cell>
          <table:table-cell office:value-type="percentage" office:value="1.5110582753230254E-4" table:style-name="ce156">
            <text:p>0,015%</text:p>
          </table:table-cell>
          <table:table-cell office:value-type="float" office:value="564.22282294978777" table:style-name="ce157">
            <text:p>5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15</text:p>
          </table:table-cell>
          <table:table-cell office:value-type="string" table:style-name="ce163">
            <text:p>Mekanizazioko bestelako lohiak, 12 01 14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855.03070618401534" table:style-name="ce155">
            <text:p>855</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6176956410459818E-4" table:style-name="ce156">
            <text:p>0,026%</text:p>
          </table:table-cell>
          <table:table-cell office:value-type="float" office:value="855.03070618401534" table:style-name="ce157">
            <text:p>8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20117</text:p>
          </table:table-cell>
          <table:table-cell office:value-type="string" table:style-name="ce164">
            <text:p>Granailaketaren edo zorrotadaren bestelako hondakinak, 12 01 16 kodeanaipatu ez direnak.</text:p>
          </table:table-cell>
          <table:table-cell office:value-type="float" office:value="8798.421256285239" table:style-name="ce158">
            <text:p>8.798</text:p>
          </table:table-cell>
          <table:table-cell office:value-type="float" office:value="0" table:style-name="ce158">
            <text:p>0</text:p>
          </table:table-cell>
          <table:table-cell office:value-type="float" office:value="3914.0277662861313" table:style-name="ce158">
            <text:p>3.914</text:p>
          </table:table-cell>
          <table:table-cell office:value-type="percentage" office:value="2.6936563569107002E-3" table:style-name="ce159">
            <text:p>0,269%</text:p>
          </table:table-cell>
          <table:table-cell office:value-type="percentage" office:value="0" table:style-name="ce159">
            <text:p>0,000%</text:p>
          </table:table-cell>
          <table:table-cell office:value-type="percentage" office:value="1.1982883595451964E-3" table:style-name="ce159">
            <text:p>0,120%</text:p>
          </table:table-cell>
          <table:table-cell office:value-type="float" office:value="12712.449022571371" table:style-name="ce160">
            <text:p>12.7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21</text:p>
          </table:table-cell>
          <table:table-cell office:value-type="string" table:style-name="ce163">
            <text:p>Bestelako hagin eta esmerilatzeko material erabiliak, 12 01 20 kodean aipatu ez direnak.</text:p>
          </table:table-cell>
          <table:table-cell office:value-type="float" office:value="947.15798073182486" table:style-name="ce155">
            <text:p>947</text:p>
          </table:table-cell>
          <table:table-cell office:value-type="float" office:value="0" table:style-name="ce155">
            <text:p>0</text:p>
          </table:table-cell>
          <table:table-cell office:value-type="float" office:value="1860.2748886149661" table:style-name="ce155">
            <text:p>1.860</text:p>
          </table:table-cell>
          <table:table-cell office:value-type="percentage" office:value="2.8997453537183424E-4" table:style-name="ce156">
            <text:p>0,029%</text:p>
          </table:table-cell>
          <table:table-cell office:value-type="percentage" office:value="0" table:style-name="ce156">
            <text:p>0,000%</text:p>
          </table:table-cell>
          <table:table-cell office:value-type="percentage" office:value="5.6952732011318879E-4" table:style-name="ce156">
            <text:p>0,057%</text:p>
          </table:table-cell>
          <table:table-cell office:value-type="float" office:value="2807.432869346791" table:style-name="ce157">
            <text:p>2.8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20199</text:p>
          </table:table-cell>
          <table:table-cell office:value-type="string" table:style-name="ce163">
            <text:p>Beste kategorietan aipatu ez diren hondakinak.</text:p>
          </table:table-cell>
          <table:table-cell office:value-type="float" office:value="159929.1604182173" table:style-name="ce155">
            <text:p>159.929</text:p>
          </table:table-cell>
          <table:table-cell office:value-type="float" office:value="0" table:style-name="ce155">
            <text:p>0</text:p>
          </table:table-cell>
          <table:table-cell office:value-type="float" office:value="2449.0778870417503" table:style-name="ce155">
            <text:p>2.449</text:p>
          </table:table-cell>
          <table:table-cell office:value-type="percentage" office:value="4.8962670355000341E-2" table:style-name="ce156">
            <text:p>4,896%</text:p>
          </table:table-cell>
          <table:table-cell office:value-type="percentage" office:value="0" table:style-name="ce156">
            <text:p>0,000%</text:p>
          </table:table-cell>
          <table:table-cell office:value-type="percentage" office:value="7.4979067571773997E-4" table:style-name="ce156">
            <text:p>0,075%</text:p>
          </table:table-cell>
          <table:table-cell office:value-type="float" office:value="162378.23830525906" table:style-name="ce157">
            <text:p>162.3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50101</text:p>
          </table:table-cell>
          <table:table-cell office:value-type="string" table:style-name="ce163">
            <text:p>Paperezko eta kartoizko ontziak.</text:p>
          </table:table-cell>
          <table:table-cell office:value-type="float" office:value="133813.31412635511" table:style-name="ce155">
            <text:p>133.813</text:p>
          </table:table-cell>
          <table:table-cell office:value-type="float" office:value="361.65777003484322" table:style-name="ce155">
            <text:p>362</text:p>
          </table:table-cell>
          <table:table-cell office:value-type="float" office:value="1635.6276307116354" table:style-name="ce155">
            <text:p>1.636</text:p>
          </table:table-cell>
          <table:table-cell office:value-type="percentage" office:value="4.0967245570136333E-2" table:style-name="ce156">
            <text:p>4,097%</text:p>
          </table:table-cell>
          <table:table-cell office:value-type="percentage" office:value="1.1072233562181252E-4" table:style-name="ce156">
            <text:p>0,011%</text:p>
          </table:table-cell>
          <table:table-cell office:value-type="percentage" office:value="5.0075105938555096E-4" table:style-name="ce156">
            <text:p>0,050%</text:p>
          </table:table-cell>
          <table:table-cell office:value-type="float" office:value="135810.59952710159" table:style-name="ce157">
            <text:p>135.8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50102</text:p>
          </table:table-cell>
          <table:table-cell office:value-type="string" table:style-name="ce163">
            <text:p>Plastikozko ontziak.</text:p>
          </table:table-cell>
          <table:table-cell office:value-type="float" office:value="30542.780957282266" table:style-name="ce155">
            <text:p>30.543</text:p>
          </table:table-cell>
          <table:table-cell office:value-type="float" office:value="4.1258378378378371" table:style-name="ce155">
            <text:p>4</text:p>
          </table:table-cell>
          <table:table-cell office:value-type="float" office:value="2117.3692309126568" table:style-name="ce155">
            <text:p>2.117</text:p>
          </table:table-cell>
          <table:table-cell office:value-type="percentage" office:value="9.3507407393733071E-3" table:style-name="ce156">
            <text:p>0,935%</text:p>
          </table:table-cell>
          <table:table-cell office:value-type="percentage" office:value="1.2631344869439487E-6" table:style-name="ce156">
            <text:p>0,000%</text:p>
          </table:table-cell>
          <table:table-cell office:value-type="percentage" office:value="6.48237328338953E-4" table:style-name="ce156">
            <text:p>0,065%</text:p>
          </table:table-cell>
          <table:table-cell office:value-type="float" office:value="32664.27602603276" table:style-name="ce157">
            <text:p>32.6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50103</text:p>
          </table:table-cell>
          <table:table-cell office:value-type="string" table:style-name="ce164">
            <text:p>Zurezko ontziak.</text:p>
          </table:table-cell>
          <table:table-cell office:value-type="float" office:value="129223.70589877371" table:style-name="ce158">
            <text:p>129.224</text:p>
          </table:table-cell>
          <table:table-cell office:value-type="float" office:value="665.14439490445852" table:style-name="ce158">
            <text:p>665</text:p>
          </table:table-cell>
          <table:table-cell office:value-type="float" office:value="2451.0558112829699" table:style-name="ce158">
            <text:p>2.451</text:p>
          </table:table-cell>
          <table:table-cell office:value-type="percentage" office:value="3.9562126740536899E-2" table:style-name="ce159">
            <text:p>3,956%</text:p>
          </table:table-cell>
          <table:table-cell office:value-type="percentage" office:value="2.0363544497463317E-4" table:style-name="ce159">
            <text:p>0,020%</text:p>
          </table:table-cell>
          <table:table-cell office:value-type="percentage" office:value="7.5039622165043137E-4" table:style-name="ce159">
            <text:p>0,075%</text:p>
          </table:table-cell>
          <table:table-cell office:value-type="float" office:value="132339.90610496115" table:style-name="ce160">
            <text:p>132.3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50104</text:p>
          </table:table-cell>
          <table:table-cell office:value-type="string" table:style-name="ce163">
            <text:p>Metalezko ontziak.</text:p>
          </table:table-cell>
          <table:table-cell office:value-type="float" office:value="9402.8244531752498" table:style-name="ce155">
            <text:p>9.403</text:p>
          </table:table-cell>
          <table:table-cell office:value-type="float" office:value="0" table:style-name="ce155">
            <text:p>0</text:p>
          </table:table-cell>
          <table:table-cell office:value-type="float" office:value="731.39545195149037" table:style-name="ce155">
            <text:p>731</text:p>
          </table:table-cell>
          <table:table-cell office:value-type="percentage" office:value="2.8786957481852326E-3" table:style-name="ce156">
            <text:p>0,288%</text:p>
          </table:table-cell>
          <table:table-cell office:value-type="percentage" office:value="0" table:style-name="ce156">
            <text:p>0,000%</text:p>
          </table:table-cell>
          <table:table-cell office:value-type="percentage" office:value="2.2391835434764233E-4" table:style-name="ce156">
            <text:p>0,022%</text:p>
          </table:table-cell>
          <table:table-cell office:value-type="float" office:value="10134.21990512674" table:style-name="ce157">
            <text:p>10.1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50105</text:p>
          </table:table-cell>
          <table:table-cell office:value-type="string" table:style-name="ce163">
            <text:p>Ontzi konposatuak.</text:p>
          </table:table-cell>
          <table:table-cell office:value-type="float" office:value="993.29562794487697" table:style-name="ce155">
            <text:p>993</text:p>
          </table:table-cell>
          <table:table-cell office:value-type="float" office:value="0" table:style-name="ce155">
            <text:p>0</text:p>
          </table:table-cell>
          <table:table-cell office:value-type="float" office:value="230.70368302036536" table:style-name="ce155">
            <text:p>231</text:p>
          </table:table-cell>
          <table:table-cell office:value-type="percentage" office:value="3.0409967931394332E-4" table:style-name="ce156">
            <text:p>0,030%</text:p>
          </table:table-cell>
          <table:table-cell office:value-type="percentage" office:value="0" table:style-name="ce156">
            <text:p>0,000%</text:p>
          </table:table-cell>
          <table:table-cell office:value-type="percentage" office:value="7.0630448830418191E-5" table:style-name="ce156">
            <text:p>0,007%</text:p>
          </table:table-cell>
          <table:table-cell office:value-type="float" office:value="1223.9993109652423" table:style-name="ce157">
            <text:p>1.2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50106</text:p>
          </table:table-cell>
          <table:table-cell office:value-type="string" table:style-name="ce163">
            <text:p>Ontzi nahastuak.</text:p>
          </table:table-cell>
          <table:table-cell office:value-type="float" office:value="9812.5343693581544" table:style-name="ce155">
            <text:p>9.813</text:p>
          </table:table-cell>
          <table:table-cell office:value-type="float" office:value="0" table:style-name="ce155">
            <text:p>0</text:p>
          </table:table-cell>
          <table:table-cell office:value-type="float" office:value="6635.1310586390973" table:style-name="ce155">
            <text:p>6.635</text:p>
          </table:table-cell>
          <table:table-cell office:value-type="percentage" office:value="3.0041293558824146E-3" table:style-name="ce156">
            <text:p>0,300%</text:p>
          </table:table-cell>
          <table:table-cell office:value-type="percentage" office:value="0" table:style-name="ce156">
            <text:p>0,000%</text:p>
          </table:table-cell>
          <table:table-cell office:value-type="percentage" office:value="2.03136022184335E-3" table:style-name="ce156">
            <text:p>0,203%</text:p>
          </table:table-cell>
          <table:table-cell office:value-type="float" office:value="16447.66542799725" table:style-name="ce157">
            <text:p>16.4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50107</text:p>
          </table:table-cell>
          <table:table-cell office:value-type="string" table:style-name="ce163">
            <text:p>Beirazko ontziak.</text:p>
          </table:table-cell>
          <table:table-cell office:value-type="float" office:value="1385.1861239650807" table:style-name="ce155">
            <text:p>1.385</text:p>
          </table:table-cell>
          <table:table-cell office:value-type="float" office:value="0" table:style-name="ce155">
            <text:p>0</text:p>
          </table:table-cell>
          <table:table-cell office:value-type="float" office:value="0" table:style-name="ce155">
            <text:p>0</text:p>
          </table:table-cell>
          <table:table-cell office:value-type="percentage" office:value="4.2407783165162753E-4" table:style-name="ce156">
            <text:p>0,042%</text:p>
          </table:table-cell>
          <table:table-cell office:value-type="percentage" office:value="0" table:style-name="ce156">
            <text:p>0,000%</text:p>
          </table:table-cell>
          <table:table-cell office:value-type="percentage" office:value="0" table:style-name="ce156">
            <text:p>0,000%</text:p>
          </table:table-cell>
          <table:table-cell office:value-type="float" office:value="1385.1861239650807" table:style-name="ce157">
            <text:p>1.38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50109</text:p>
          </table:table-cell>
          <table:table-cell office:value-type="string" table:style-name="ce164">
            <text:p>Ehun-ontziak.</text:p>
          </table:table-cell>
          <table:table-cell office:value-type="float" office:value="0" table:style-name="ce158">
            <text:p>0</text:p>
          </table:table-cell>
          <table:table-cell office:value-type="float" office:value="0" table:style-name="ce158">
            <text:p>0</text:p>
          </table:table-cell>
          <table:table-cell office:value-type="float" office:value="32.085865384615381" table:style-name="ce158">
            <text:p>32</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9.8231594899493242E-6" table:style-name="ce159">
            <text:p>0,001%</text:p>
          </table:table-cell>
          <table:table-cell office:value-type="float" office:value="32.085865384615381" table:style-name="ce160">
            <text:p>3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50203</text:p>
          </table:table-cell>
          <table:table-cell office:value-type="string" table:style-name="ce163">
            <text:p>Xurgatzaileak, iragazpen-materialak, garbiketako trapuak eta babes-jantziak, 15 02 02 kodean zehaztu ez direnak.</text:p>
          </table:table-cell>
          <table:table-cell office:value-type="float" office:value="243.0524114114186" table:style-name="ce155">
            <text:p>243</text:p>
          </table:table-cell>
          <table:table-cell office:value-type="float" office:value="2407.1073684210523" table:style-name="ce155">
            <text:p>2.407</text:p>
          </table:table-cell>
          <table:table-cell office:value-type="float" office:value="464.04919724665905" table:style-name="ce155">
            <text:p>464</text:p>
          </table:table-cell>
          <table:table-cell office:value-type="percentage" office:value="7.4411039661592847E-5" table:style-name="ce156">
            <text:p>0,007%</text:p>
          </table:table-cell>
          <table:table-cell office:value-type="percentage" office:value="7.3694130751947144E-4" table:style-name="ce156">
            <text:p>0,074%</text:p>
          </table:table-cell>
          <table:table-cell office:value-type="percentage" office:value="1.4206970019647883E-4" table:style-name="ce156">
            <text:p>0,014%</text:p>
          </table:table-cell>
          <table:table-cell office:value-type="float" office:value="3114.2089770791299" table:style-name="ce157">
            <text:p>3.1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103</text:p>
          </table:table-cell>
          <table:table-cell office:value-type="string" table:style-name="ce163">
            <text:p>Erabiltzen ez diren pneumatikoak.</text:p>
          </table:table-cell>
          <table:table-cell office:value-type="float" office:value="18305.655231781326" table:style-name="ce155">
            <text:p>18.306</text:p>
          </table:table-cell>
          <table:table-cell office:value-type="float" office:value="3310.6777448071216" table:style-name="ce155">
            <text:p>3.311</text:p>
          </table:table-cell>
          <table:table-cell office:value-type="float" office:value="843.81969000906895" table:style-name="ce155">
            <text:p>844</text:p>
          </table:table-cell>
          <table:table-cell office:value-type="percentage" office:value="5.6043173140043626E-3" table:style-name="ce156">
            <text:p>0,560%</text:p>
          </table:table-cell>
          <table:table-cell office:value-type="percentage" office:value="1.013571400279561E-3" table:style-name="ce156">
            <text:p>0,101%</text:p>
          </table:table-cell>
          <table:table-cell office:value-type="percentage" office:value="2.5833728641438183E-4" table:style-name="ce156">
            <text:p>0,026%</text:p>
          </table:table-cell>
          <table:table-cell office:value-type="float" office:value="22460.152666597518" table:style-name="ce157">
            <text:p>22.4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106</text:p>
          </table:table-cell>
          <table:table-cell office:value-type="string" table:style-name="ce163">
            <text:p>Bizitza baliagarriaren bukaeran dauden ibilgailuak, likidorik edo bestelako osagai arriskutsurik ez daukatenak.</text:p>
          </table:table-cell>
          <table:table-cell office:value-type="float" office:value="1181.7800000000002" table:style-name="ce155">
            <text:p>1.182</text:p>
          </table:table-cell>
          <table:table-cell office:value-type="float" office:value="0" table:style-name="ce155">
            <text:p>0</text:p>
          </table:table-cell>
          <table:table-cell office:value-type="float" office:value="0" table:style-name="ce155">
            <text:p>0</text:p>
          </table:table-cell>
          <table:table-cell office:value-type="percentage" office:value="3.6180459161305777E-4" table:style-name="ce156">
            <text:p>0,036%</text:p>
          </table:table-cell>
          <table:table-cell office:value-type="percentage" office:value="0" table:style-name="ce156">
            <text:p>0,000%</text:p>
          </table:table-cell>
          <table:table-cell office:value-type="percentage" office:value="0" table:style-name="ce156">
            <text:p>0,000%</text:p>
          </table:table-cell>
          <table:table-cell office:value-type="float" office:value="1181.7800000000002" table:style-name="ce157">
            <text:p>1.1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117</text:p>
          </table:table-cell>
          <table:table-cell office:value-type="string" table:style-name="ce163">
            <text:p>Burdinazko metalak.</text:p>
          </table:table-cell>
          <table:table-cell office:value-type="float" office:value="62079.095468701918" table:style-name="ce155">
            <text:p>62.079</text:p>
          </table:table-cell>
          <table:table-cell office:value-type="float" office:value="0" table:style-name="ce155">
            <text:p>0</text:p>
          </table:table-cell>
          <table:table-cell office:value-type="float" office:value="2680.6493973557695" table:style-name="ce155">
            <text:p>2.681</text:p>
          </table:table-cell>
          <table:table-cell office:value-type="percentage" office:value="1.900565399969683E-2" table:style-name="ce156">
            <text:p>1,901%</text:p>
          </table:table-cell>
          <table:table-cell office:value-type="percentage" office:value="0" table:style-name="ce156">
            <text:p>0,000%</text:p>
          </table:table-cell>
          <table:table-cell office:value-type="percentage" office:value="8.2068681181615309E-4" table:style-name="ce156">
            <text:p>0,082%</text:p>
          </table:table-cell>
          <table:table-cell office:value-type="float" office:value="64759.744866057685" table:style-name="ce157">
            <text:p>64.7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60118</text:p>
          </table:table-cell>
          <table:table-cell office:value-type="string" table:style-name="ce164">
            <text:p>Burdinarik gabeko metalak.</text:p>
          </table:table-cell>
          <table:table-cell office:value-type="float" office:value="1968.3922374233143" table:style-name="ce158">
            <text:p>1.968</text:p>
          </table:table-cell>
          <table:table-cell office:value-type="float" office:value="0" table:style-name="ce158">
            <text:p>0</text:p>
          </table:table-cell>
          <table:table-cell office:value-type="float" office:value="78.919311426739526" table:style-name="ce158">
            <text:p>79</text:p>
          </table:table-cell>
          <table:table-cell office:value-type="percentage" office:value="6.0262768839822569E-4" table:style-name="ce159">
            <text:p>0,060%</text:p>
          </table:table-cell>
          <table:table-cell office:value-type="percentage" office:value="0" table:style-name="ce159">
            <text:p>0,000%</text:p>
          </table:table-cell>
          <table:table-cell office:value-type="percentage" office:value="2.4161323800652586E-5" table:style-name="ce159">
            <text:p>0,002%</text:p>
          </table:table-cell>
          <table:table-cell office:value-type="float" office:value="2047.3115488500539" table:style-name="ce160">
            <text:p>2.0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119</text:p>
          </table:table-cell>
          <table:table-cell office:value-type="string" table:style-name="ce163">
            <text:p>Plastikoa.</text:p>
          </table:table-cell>
          <table:table-cell office:value-type="float" office:value="1042.3195157312516" table:style-name="ce155">
            <text:p>1.042</text:p>
          </table:table-cell>
          <table:table-cell office:value-type="float" office:value="0" table:style-name="ce155">
            <text:p>0</text:p>
          </table:table-cell>
          <table:table-cell office:value-type="float" office:value="2208.9406682124782" table:style-name="ce155">
            <text:p>2.209</text:p>
          </table:table-cell>
          <table:table-cell office:value-type="percentage" office:value="3.1910845226646719E-4" table:style-name="ce156">
            <text:p>0,032%</text:p>
          </table:table-cell>
          <table:table-cell office:value-type="percentage" office:value="0" table:style-name="ce156">
            <text:p>0,000%</text:p>
          </table:table-cell>
          <table:table-cell office:value-type="percentage" office:value="6.7627212878885285E-4" table:style-name="ce156">
            <text:p>0,068%</text:p>
          </table:table-cell>
          <table:table-cell office:value-type="float" office:value="3251.2601839437298" table:style-name="ce157">
            <text:p>3.2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120</text:p>
          </table:table-cell>
          <table:table-cell office:value-type="string" table:style-name="ce163">
            <text:p>Beira.</text:p>
          </table:table-cell>
          <table:table-cell office:value-type="float" office:value="698.20884851180415" table:style-name="ce155">
            <text:p>698</text:p>
          </table:table-cell>
          <table:table-cell office:value-type="float" office:value="0" table:style-name="ce155">
            <text:p>0</text:p>
          </table:table-cell>
          <table:table-cell office:value-type="float" office:value="26.813864825431626" table:style-name="ce155">
            <text:p>27</text:p>
          </table:table-cell>
          <table:table-cell office:value-type="percentage" office:value="2.1375820143887744E-4" table:style-name="ce156">
            <text:p>0,021%</text:p>
          </table:table-cell>
          <table:table-cell office:value-type="percentage" office:value="0" table:style-name="ce156">
            <text:p>0,000%</text:p>
          </table:table-cell>
          <table:table-cell office:value-type="percentage" office:value="8.2091247209573884E-6" table:style-name="ce156">
            <text:p>0,001%</text:p>
          </table:table-cell>
          <table:table-cell office:value-type="float" office:value="725.02271333723581" table:style-name="ce157">
            <text:p>7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122</text:p>
          </table:table-cell>
          <table:table-cell office:value-type="string" table:style-name="ce163">
            <text:p>Beste kategorietan aipatu ez diren osagaiak.</text:p>
          </table:table-cell>
          <table:table-cell office:value-type="float" office:value="2.445967391304348" table:style-name="ce155">
            <text:p>2</text:p>
          </table:table-cell>
          <table:table-cell office:value-type="float" office:value="5.6511399387129737" table:style-name="ce155">
            <text:p>6</text:p>
          </table:table-cell>
          <table:table-cell office:value-type="float" office:value="33.670698478069411" table:style-name="ce155">
            <text:p>34</text:p>
          </table:table-cell>
          <table:table-cell office:value-type="percentage" office:value="7.4883839048699912E-7" table:style-name="ce156">
            <text:p>0,000%</text:p>
          </table:table-cell>
          <table:table-cell office:value-type="percentage" office:value="1.7301091384811787E-6" table:style-name="ce156">
            <text:p>0,000%</text:p>
          </table:table-cell>
          <table:table-cell office:value-type="percentage" office:value="1.0308359688084337E-5" table:style-name="ce156">
            <text:p>0,001%</text:p>
          </table:table-cell>
          <table:table-cell office:value-type="float" office:value="41.767805808086734" table:style-name="ce157">
            <text:p>4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199</text:p>
          </table:table-cell>
          <table:table-cell office:value-type="string" table:style-name="ce163">
            <text:p>Beste kategorietan aipatu ez diren hondakinak.</text:p>
          </table:table-cell>
          <table:table-cell office:value-type="float" office:value="58.882480620155029" table:style-name="ce155">
            <text:p>59</text:p>
          </table:table-cell>
          <table:table-cell office:value-type="float" office:value="78.829743589743586" table:style-name="ce155">
            <text:p>79</text:p>
          </table:table-cell>
          <table:table-cell office:value-type="float" office:value="563.83617962504195" table:style-name="ce155">
            <text:p>564</text:p>
          </table:table-cell>
          <table:table-cell office:value-type="percentage" office:value="1.8027003210359775E-5" table:style-name="ce156">
            <text:p>0,002%</text:p>
          </table:table-cell>
          <table:table-cell office:value-type="percentage" office:value="2.413390240691942E-5" table:style-name="ce156">
            <text:p>0,002%</text:p>
          </table:table-cell>
          <table:table-cell office:value-type="percentage" office:value="1.7261970815710619E-4" table:style-name="ce156">
            <text:p>0,017%</text:p>
          </table:table-cell>
          <table:table-cell office:value-type="float" office:value="701.54840383494047" table:style-name="ce157">
            <text:p>7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60214</text:p>
          </table:table-cell>
          <table:table-cell office:value-type="string" table:style-name="ce164">
            <text:p>Bestelako tresneria baztertuak, 16 02 09tik 16 02 13ra arteko kodeetan aipatu ez direnak.</text:p>
          </table:table-cell>
          <table:table-cell office:value-type="float" office:value="1759.7210952696746" table:style-name="ce158">
            <text:p>1.760</text:p>
          </table:table-cell>
          <table:table-cell office:value-type="float" office:value="0" table:style-name="ce158">
            <text:p>0</text:p>
          </table:table-cell>
          <table:table-cell office:value-type="float" office:value="0" table:style-name="ce158">
            <text:p>0</text:p>
          </table:table-cell>
          <table:table-cell office:value-type="percentage" office:value="5.3874255125905602E-4" table:style-name="ce159">
            <text:p>0,054%</text:p>
          </table:table-cell>
          <table:table-cell office:value-type="percentage" office:value="0" table:style-name="ce159">
            <text:p>0,000%</text:p>
          </table:table-cell>
          <table:table-cell office:value-type="percentage" office:value="0" table:style-name="ce159">
            <text:p>0,000%</text:p>
          </table:table-cell>
          <table:table-cell office:value-type="float" office:value="1759.7210952696746" table:style-name="ce160">
            <text:p>1.7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216</text:p>
          </table:table-cell>
          <table:table-cell office:value-type="string" table:style-name="ce163">
            <text:p>Tresneria baztertuetatik kendutako bestelako osagai arriskutsuak, 16 02 15 kodean aipatu ez direnak.</text:p>
          </table:table-cell>
          <table:table-cell office:value-type="float" office:value="454.52752378093459" table:style-name="ce155">
            <text:p>455</text:p>
          </table:table-cell>
          <table:table-cell office:value-type="float" office:value="0" table:style-name="ce155">
            <text:p>0</text:p>
          </table:table-cell>
          <table:table-cell office:value-type="float" office:value="198.3907717997651" table:style-name="ce155">
            <text:p>198</text:p>
          </table:table-cell>
          <table:table-cell office:value-type="percentage" office:value="1.3915461855713873E-4" table:style-name="ce156">
            <text:p>0,014%</text:p>
          </table:table-cell>
          <table:table-cell office:value-type="percentage" office:value="0" table:style-name="ce156">
            <text:p>0,000%</text:p>
          </table:table-cell>
          <table:table-cell office:value-type="percentage" office:value="6.0737778749693974E-5" table:style-name="ce156">
            <text:p>0,006%</text:p>
          </table:table-cell>
          <table:table-cell office:value-type="float" office:value="652.91829558069969" table:style-name="ce157">
            <text:p>6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304</text:p>
          </table:table-cell>
          <table:table-cell office:value-type="string" table:style-name="ce163">
            <text:p>Bestelako hondakin ez-organikoak, 16 03 03 kodean aipatu ez direnak.</text:p>
          </table:table-cell>
          <table:table-cell office:value-type="float" office:value="1234.9019789973556" table:style-name="ce155">
            <text:p>1.235</text:p>
          </table:table-cell>
          <table:table-cell office:value-type="float" office:value="0" table:style-name="ce155">
            <text:p>0</text:p>
          </table:table-cell>
          <table:table-cell office:value-type="float" office:value="16395.424615540462" table:style-name="ce155">
            <text:p>16.395</text:p>
          </table:table-cell>
          <table:table-cell office:value-type="percentage" office:value="3.7806800436062131E-4" table:style-name="ce156">
            <text:p>0,038%</text:p>
          </table:table-cell>
          <table:table-cell office:value-type="percentage" office:value="0" table:style-name="ce156">
            <text:p>0,000%</text:p>
          </table:table-cell>
          <table:table-cell office:value-type="percentage" office:value="5.0194959360864884E-3" table:style-name="ce156">
            <text:p>0,502%</text:p>
          </table:table-cell>
          <table:table-cell office:value-type="float" office:value="17630.326594537819" table:style-name="ce157">
            <text:p>17.6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306</text:p>
          </table:table-cell>
          <table:table-cell office:value-type="string" table:style-name="ce163">
            <text:p>Bestelako hondakin organikoak, 16 03 05 kodean aipatu ez direnak.</text:p>
          </table:table-cell>
          <table:table-cell office:value-type="float" office:value="1728.92" table:style-name="ce155">
            <text:p>1.729</text:p>
          </table:table-cell>
          <table:table-cell office:value-type="float" office:value="0.67190441176470594" table:style-name="ce155">
            <text:p>1</text:p>
          </table:table-cell>
          <table:table-cell office:value-type="float" office:value="77.341456865056742" table:style-name="ce155">
            <text:p>77</text:p>
          </table:table-cell>
          <table:table-cell office:value-type="percentage" office:value="5.2931272701488242E-4" table:style-name="ce156">
            <text:p>0,053%</text:p>
          </table:table-cell>
          <table:table-cell office:value-type="percentage" office:value="2.057050392641111E-7" table:style-name="ce156">
            <text:p>0,000%</text:p>
          </table:table-cell>
          <table:table-cell office:value-type="percentage" office:value="2.3678260095636051E-5" table:style-name="ce156">
            <text:p>0,002%</text:p>
          </table:table-cell>
          <table:table-cell office:value-type="float" office:value="1806.9333612768214" table:style-name="ce157">
            <text:p>1.8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604</text:p>
          </table:table-cell>
          <table:table-cell office:value-type="string" table:style-name="ce163">
            <text:p>Pila alkalinoak (16 06 03 kodekoak izan ezik).</text:p>
          </table:table-cell>
          <table:table-cell office:value-type="float" office:value="12.213296976272105" table:style-name="ce155">
            <text:p>12</text:p>
          </table:table-cell>
          <table:table-cell office:value-type="float" office:value="0" table:style-name="ce155">
            <text:p>0</text:p>
          </table:table-cell>
          <table:table-cell office:value-type="float" office:value="3.8081967213114756E-2" table:style-name="ce155">
            <text:p>0</text:p>
          </table:table-cell>
          <table:table-cell office:value-type="percentage" office:value="3.7391282004680409E-6" table:style-name="ce156">
            <text:p>0,000%</text:p>
          </table:table-cell>
          <table:table-cell office:value-type="percentage" office:value="0" table:style-name="ce156">
            <text:p>0,000%</text:p>
          </table:table-cell>
          <table:table-cell office:value-type="percentage" office:value="1.1658879482951851E-8" table:style-name="ce156">
            <text:p>0,000%</text:p>
          </table:table-cell>
          <table:table-cell office:value-type="float" office:value="12.25137894348522" table:style-name="ce157">
            <text:p>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3">
            <text:p>160605</text:p>
          </table:table-cell>
          <table:table-cell office:value-type="string" table:style-name="ce164">
            <text:p>Bestelako pilak eta metagailuak.</text:p>
          </table:table-cell>
          <table:table-cell office:value-type="float" office:value="1.0016680307344352" table:style-name="ce158">
            <text:p>1</text:p>
          </table:table-cell>
          <table:table-cell office:value-type="float" office:value="0" table:style-name="ce158">
            <text:p>0</text:p>
          </table:table-cell>
          <table:table-cell office:value-type="float" office:value="0" table:style-name="ce158">
            <text:p>0</text:p>
          </table:table-cell>
          <table:table-cell office:value-type="percentage" office:value="3.0666290916391214E-7" table:style-name="ce159">
            <text:p>0,000%</text:p>
          </table:table-cell>
          <table:table-cell office:value-type="percentage" office:value="0" table:style-name="ce159">
            <text:p>0,000%</text:p>
          </table:table-cell>
          <table:table-cell office:value-type="percentage" office:value="0" table:style-name="ce159">
            <text:p>0,000%</text:p>
          </table:table-cell>
          <table:table-cell office:value-type="float" office:value="1.0016680307344352" table:style-name="ce160">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52">
            <text:p>1607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1591.4695141700406" table:style-name="ce155">
            <text:p>1.591</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4.872319531883455E-4" table:style-name="ce156">
            <text:p>0,049%</text:p>
          </table:table-cell>
          <table:table-cell office:value-type="float" office:value="1591.4695141700406" table:style-name="ce157">
            <text:p>1.59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60801</text:p>
          </table:table-cell>
          <table:table-cell office:value-type="string" table:style-name="ce163">
            <text:p>Urrea, zilarra, renioa, rodioa, paladioa, iridioa edo platinoa (16 08 07 kodekoak izan ezik) daukaten katalizatzaile erabiliak.</text:p>
          </table:table-cell>
          <table:table-cell office:value-type="float" office:value="177.43983499342096" table:style-name="ce155">
            <text:p>177</text:p>
          </table:table-cell>
          <table:table-cell office:value-type="float" office:value="0" table:style-name="ce155">
            <text:p>0</text:p>
          </table:table-cell>
          <table:table-cell office:value-type="float" office:value="0" table:style-name="ce155">
            <text:p>0</text:p>
          </table:table-cell>
          <table:table-cell office:value-type="percentage" office:value="5.4323602561968401E-5" table:style-name="ce156">
            <text:p>0,005%</text:p>
          </table:table-cell>
          <table:table-cell office:value-type="percentage" office:value="0" table:style-name="ce156">
            <text:p>0,000%</text:p>
          </table:table-cell>
          <table:table-cell office:value-type="percentage" office:value="0" table:style-name="ce156">
            <text:p>0,000%</text:p>
          </table:table-cell>
          <table:table-cell office:value-type="float" office:value="177.43983499342096" table:style-name="ce157">
            <text:p>17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60804</text:p>
          </table:table-cell>
          <table:table-cell office:value-type="string" table:style-name="ce163">
            <text:p>Ohantze fluidizatuan egindako cracking katalitikoaren ondoriozko katalizatzaile erabiliak (16 08 07 kodekoak izan ezik).</text:p>
          </table:table-cell>
          <table:table-cell office:value-type="float" office:value="484.74" table:style-name="ce155">
            <text:p>485</text:p>
          </table:table-cell>
          <table:table-cell office:value-type="float" office:value="0" table:style-name="ce155">
            <text:p>0</text:p>
          </table:table-cell>
          <table:table-cell office:value-type="float" office:value="0" table:style-name="ce155">
            <text:p>0</text:p>
          </table:table-cell>
          <table:table-cell office:value-type="percentage" office:value="1.4840423576174382E-4" table:style-name="ce156">
            <text:p>0,015%</text:p>
          </table:table-cell>
          <table:table-cell office:value-type="percentage" office:value="0" table:style-name="ce156">
            <text:p>0,000%</text:p>
          </table:table-cell>
          <table:table-cell office:value-type="percentage" office:value="0" table:style-name="ce156">
            <text:p>0,000%</text:p>
          </table:table-cell>
          <table:table-cell office:value-type="float" office:value="484.74" table:style-name="ce157">
            <text:p>48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61002</text:p>
          </table:table-cell>
          <table:table-cell office:value-type="string" table:style-name="ce163">
            <text:p>Bestelako hondakin likido urtsuak, 16 10 01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2701.6260103786481" table:style-name="ce155">
            <text:p>2.702</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8.2710884883502951E-4" table:style-name="ce156">
            <text:p>0,083%</text:p>
          </table:table-cell>
          <table:table-cell office:value-type="float" office:value="2701.6260103786481" table:style-name="ce157">
            <text:p>2.70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3">
            <text:p>161004</text:p>
          </table:table-cell>
          <table:table-cell office:value-type="string" table:style-name="ce164">
            <text:p>Bestelako kontzentratu urtsuak, 16 10 03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2520.7473106594684" table:style-name="ce158">
            <text:p>2.521</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7.7173243014170363E-4" table:style-name="ce159">
            <text:p>0,077%</text:p>
          </table:table-cell>
          <table:table-cell office:value-type="float" office:value="2520.7473106594684" table:style-name="ce160">
            <text:p>2.52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61102</text:p>
          </table:table-cell>
          <table:table-cell office:value-type="string" table:style-name="ce163">
            <text:p>Prozesu metalurgikoen ondoriozko eta karbonoaren bidez lortutako bestelako estaldurak eta erregogorrak, 16 11 01 kodean aipatu ez direnak.</text:p>
          </table:table-cell>
          <table:table-cell office:value-type="float" office:value="376.94" table:style-name="ce155">
            <text:p>377</text:p>
          </table:table-cell>
          <table:table-cell office:value-type="float" office:value="29.286486486486488" table:style-name="ce155">
            <text:p>29</text:p>
          </table:table-cell>
          <table:table-cell office:value-type="float" office:value="3485.3255843252086" table:style-name="ce155">
            <text:p>3.485</text:p>
          </table:table-cell>
          <table:table-cell office:value-type="percentage" office:value="1.1540102452455277E-4" table:style-name="ce156">
            <text:p>0,012%</text:p>
          </table:table-cell>
          <table:table-cell office:value-type="percentage" office:value="8.9661233757760145E-6" table:style-name="ce156">
            <text:p>0,001%</text:p>
          </table:table-cell>
          <table:table-cell office:value-type="percentage" office:value="1.0670402271787676E-3" table:style-name="ce156">
            <text:p>0,107%</text:p>
          </table:table-cell>
          <table:table-cell office:value-type="float" office:value="3891.5520708116951" table:style-name="ce157">
            <text:p>3.89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61104</text:p>
          </table:table-cell>
          <table:table-cell office:value-type="string" table:style-name="ce163">
            <text:p>Prozesu metalurgikoen ondoriozko bestelako estaldurak eta erregogorrak, 16 11 03 kodean aipatu ez direnak.</text:p>
          </table:table-cell>
          <table:table-cell office:value-type="float" office:value="2632.8608383657729" table:style-name="ce155">
            <text:p>2.633</text:p>
          </table:table-cell>
          <table:table-cell office:value-type="float" office:value="0" table:style-name="ce155">
            <text:p>0</text:p>
          </table:table-cell>
          <table:table-cell office:value-type="float" office:value="8737.161386076581" table:style-name="ce155">
            <text:p>8.737</text:p>
          </table:table-cell>
          <table:table-cell office:value-type="percentage" office:value="8.0605623753908615E-4" table:style-name="ce156">
            <text:p>0,081%</text:p>
          </table:table-cell>
          <table:table-cell office:value-type="percentage" office:value="0" table:style-name="ce156">
            <text:p>0,000%</text:p>
          </table:table-cell>
          <table:table-cell office:value-type="percentage" office:value="2.674901510557646E-3" table:style-name="ce156">
            <text:p>0,267%</text:p>
          </table:table-cell>
          <table:table-cell office:value-type="float" office:value="11370.022224442353" table:style-name="ce157">
            <text:p>11.37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61106</text:p>
          </table:table-cell>
          <table:table-cell office:value-type="string" table:style-name="ce163">
            <text:p>Metalurgikoak ez diren prozesuen ondoriozko estaldurak eta erregogorrak, 16 11 05 kodean aipatu ez direnak.</text:p>
          </table:table-cell>
          <table:table-cell office:value-type="float" office:value="3822.92" table:style-name="ce155">
            <text:p>3.823</text:p>
          </table:table-cell>
          <table:table-cell office:value-type="float" office:value="0" table:style-name="ce155">
            <text:p>0</text:p>
          </table:table-cell>
          <table:table-cell office:value-type="float" office:value="2840.5785658934647" table:style-name="ce155">
            <text:p>2.841</text:p>
          </table:table-cell>
          <table:table-cell office:value-type="percentage" office:value="1.1703955130137509E-3" table:style-name="ce156">
            <text:p>0,117%</text:p>
          </table:table-cell>
          <table:table-cell office:value-type="percentage" office:value="0" table:style-name="ce156">
            <text:p>0,000%</text:p>
          </table:table-cell>
          <table:table-cell office:value-type="percentage" office:value="8.6964948465694978E-4" table:style-name="ce156">
            <text:p>0,087%</text:p>
          </table:table-cell>
          <table:table-cell office:value-type="float" office:value="6663.4985658934647" table:style-name="ce157">
            <text:p>6.66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80104</text:p>
          </table:table-cell>
          <table:table-cell office:value-type="string" table:style-name="ce163">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155">
            <text:p>0</text:p>
          </table:table-cell>
          <table:table-cell office:value-type="float" office:value="0" table:style-name="ce155">
            <text:p>0</text:p>
          </table:table-cell>
          <table:table-cell office:value-type="float" office:value="7.7671755725190833E-2"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3779381830816098E-8" table:style-name="ce156">
            <text:p>0,000%</text:p>
          </table:table-cell>
          <table:table-cell office:value-type="float" office:value="7.7671755725190833E-2" table:style-name="ce157">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3">
            <text:p>180109</text:p>
          </table:table-cell>
          <table:table-cell office:value-type="string" table:style-name="ce164">
            <text:p>Bestelako botikak, 18 01 08 kodean aipatu ez direnak.</text:p>
          </table:table-cell>
          <table:table-cell office:value-type="float" office:value="0.20008814858490565" table:style-name="ce158">
            <text:p>0</text:p>
          </table:table-cell>
          <table:table-cell office:value-type="float" office:value="0" table:style-name="ce158">
            <text:p>0</text:p>
          </table:table-cell>
          <table:table-cell office:value-type="float" office:value="6187.6176555206039" table:style-name="ce158">
            <text:p>6.188</text:p>
          </table:table-cell>
          <table:table-cell office:value-type="percentage" office:value="6.1257434450891536E-8" table:style-name="ce159">
            <text:p>0,000%</text:p>
          </table:table-cell>
          <table:table-cell office:value-type="percentage" office:value="0" table:style-name="ce159">
            <text:p>0,000%</text:p>
          </table:table-cell>
          <table:table-cell office:value-type="percentage" office:value="1.8943529920233697E-3" table:style-name="ce159">
            <text:p>0,189%</text:p>
          </table:table-cell>
          <table:table-cell office:value-type="float" office:value="6187.8177436691885" table:style-name="ce160">
            <text:p>6.18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112</text:p>
          </table:table-cell>
          <table:table-cell office:value-type="string" table:style-name="ce163">
            <text:p>Labe-hondoko bestelako errautsak eta zepak, 19 01 11 kodean aipatu ez direnak.</text:p>
          </table:table-cell>
          <table:table-cell office:value-type="float" office:value="12755.168043186102" table:style-name="ce155">
            <text:p>12.755</text:p>
          </table:table-cell>
          <table:table-cell office:value-type="float" office:value="0" table:style-name="ce155">
            <text:p>0</text:p>
          </table:table-cell>
          <table:table-cell office:value-type="float" office:value="197.95195681389879" table:style-name="ce155">
            <text:p>198</text:p>
          </table:table-cell>
          <table:table-cell office:value-type="percentage" office:value="3.9050232402146525E-3" table:style-name="ce156">
            <text:p>0,391%</text:p>
          </table:table-cell>
          <table:table-cell office:value-type="percentage" office:value="0" table:style-name="ce156">
            <text:p>0,000%</text:p>
          </table:table-cell>
          <table:table-cell office:value-type="percentage" office:value="6.0603434559781255E-5" table:style-name="ce156">
            <text:p>0,006%</text:p>
          </table:table-cell>
          <table:table-cell office:value-type="float" office:value="12953.12" table:style-name="ce157">
            <text:p>12.95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114</text:p>
          </table:table-cell>
          <table:table-cell office:value-type="string" table:style-name="ce163">
            <text:p>Bestelako errauts hegalariak, 19 01 13 kodean aipatu ez direnak.</text:p>
          </table:table-cell>
          <table:table-cell office:value-type="float" office:value="3749.23" table:style-name="ce155">
            <text:p>3.749</text:p>
          </table:table-cell>
          <table:table-cell office:value-type="float" office:value="0" table:style-name="ce155">
            <text:p>0</text:p>
          </table:table-cell>
          <table:table-cell office:value-type="float" office:value="28.867000000000001" table:style-name="ce155">
            <text:p>29</text:p>
          </table:table-cell>
          <table:table-cell office:value-type="percentage" office:value="1.1478351546086619E-3" table:style-name="ce156">
            <text:p>0,115%</text:p>
          </table:table-cell>
          <table:table-cell office:value-type="percentage" office:value="0" table:style-name="ce156">
            <text:p>0,000%</text:p>
          </table:table-cell>
          <table:table-cell office:value-type="percentage" office:value="8.8376966492021674E-6" table:style-name="ce156">
            <text:p>0,001%</text:p>
          </table:table-cell>
          <table:table-cell office:value-type="float" office:value="3778.0970000000002" table:style-name="ce157">
            <text:p>3.77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119</text:p>
          </table:table-cell>
          <table:table-cell office:value-type="string" table:style-name="ce163">
            <text:p>Ohantze fluidizatuen hondarrak.</text:p>
          </table:table-cell>
          <table:table-cell office:value-type="float" office:value="0" table:style-name="ce155">
            <text:p>0</text:p>
          </table:table-cell>
          <table:table-cell office:value-type="float" office:value="0" table:style-name="ce155">
            <text:p>0</text:p>
          </table:table-cell>
          <table:table-cell office:value-type="float" office:value="112.86" table:style-name="ce155">
            <text:p>113</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3.4552341560569389E-5" table:style-name="ce156">
            <text:p>0,003%</text:p>
          </table:table-cell>
          <table:table-cell office:value-type="float" office:value="112.86" table:style-name="ce157">
            <text:p>11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199</text:p>
          </table:table-cell>
          <table:table-cell office:value-type="string" table:style-name="ce163">
            <text:p>Beste kategorietan aipatu ez diren hondakinak.</text:p>
          </table:table-cell>
          <table:table-cell office:value-type="float" office:value="2859.1" table:style-name="ce155">
            <text:p>2.859</text:p>
          </table:table-cell>
          <table:table-cell office:value-type="float" office:value="0" table:style-name="ce155">
            <text:p>0</text:p>
          </table:table-cell>
          <table:table-cell office:value-type="float" office:value="0" table:style-name="ce155">
            <text:p>0</text:p>
          </table:table-cell>
          <table:table-cell office:value-type="percentage" office:value="8.7531986315633476E-4" table:style-name="ce156">
            <text:p>0,088%</text:p>
          </table:table-cell>
          <table:table-cell office:value-type="percentage" office:value="0" table:style-name="ce156">
            <text:p>0,000%</text:p>
          </table:table-cell>
          <table:table-cell office:value-type="percentage" office:value="0" table:style-name="ce156">
            <text:p>0,000%</text:p>
          </table:table-cell>
          <table:table-cell office:value-type="float" office:value="2859.1" table:style-name="ce157">
            <text:p>2.85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3">
            <text:p>190206</text:p>
          </table:table-cell>
          <table:table-cell office:value-type="string" table:style-name="ce164">
            <text:p>Bestelako tratamendu fisiko-kimikoen ondoriozko lohiak, 19 02 05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387.072" table:style-name="ce158">
            <text:p>387</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1850295899816335E-4" table:style-name="ce159">
            <text:p>0,012%</text:p>
          </table:table-cell>
          <table:table-cell office:value-type="float" office:value="387.072" table:style-name="ce160">
            <text:p>38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299</text:p>
          </table:table-cell>
          <table:table-cell office:value-type="string" table:style-name="ce163">
            <text:p>Beste kategorietan aipatu ez diren hondakinak.</text:p>
          </table:table-cell>
          <table:table-cell office:value-type="float" office:value="80.66" table:style-name="ce155">
            <text:p>81</text:p>
          </table:table-cell>
          <table:table-cell office:value-type="float" office:value="1661.10184008789" table:style-name="ce155">
            <text:p>1.661</text:p>
          </table:table-cell>
          <table:table-cell office:value-type="float" office:value="87.92" table:style-name="ce155">
            <text:p>88</text:p>
          </table:table-cell>
          <table:table-cell office:value-type="percentage" office:value="2.469423950270713E-5" table:style-name="ce156">
            <text:p>0,002%</text:p>
          </table:table-cell>
          <table:table-cell office:value-type="percentage" office:value="5.0855004559283265E-4" table:style-name="ce156">
            <text:p>0,051%</text:p>
          </table:table-cell>
          <table:table-cell office:value-type="percentage" office:value="2.6916904749293467E-5" table:style-name="ce156">
            <text:p>0,003%</text:p>
          </table:table-cell>
          <table:table-cell office:value-type="float" office:value="1829.6818400878901" table:style-name="ce157">
            <text:p>1.83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305</text:p>
          </table:table-cell>
          <table:table-cell office:value-type="string" table:style-name="ce163">
            <text:p>Bestelako hondakin egonkortuak, 19 03 04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75152.73" table:style-name="ce155">
            <text:p>75.153</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3008176467918216E-2" table:style-name="ce156">
            <text:p>2,301%</text:p>
          </table:table-cell>
          <table:table-cell office:value-type="float" office:value="75152.73" table:style-name="ce157">
            <text:p>75.15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501</text:p>
          </table:table-cell>
          <table:table-cell office:value-type="string" table:style-name="ce163">
            <text:p>Udaletako hondakinen eta hondakin asimilatuen frakzio konpostatu gabe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5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0" table:style-name="ce156">
            <text:p>0,000%</text:p>
          </table:table-cell>
          <table:table-cell office:value-type="float" office:value="0" table:style-name="ce157">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3">
            <text:p>190603</text:p>
          </table:table-cell>
          <table:table-cell office:value-type="string" table:style-name="ce164">
            <text:p>Udaletako hondakinen tratamendu anaerobikoaren ondoriozko likoreak.</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0" table:style-name="ce159">
            <text:p>0,000%</text:p>
          </table:table-cell>
          <table:table-cell office:value-type="float" office:value="0" table:style-name="ce160">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703</text:p>
          </table:table-cell>
          <table:table-cell office:value-type="string" table:style-name="ce163">
            <text:p>Zabortegietako bestelako lixibiatuak, 19 07 02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7825.2820000000002" table:style-name="ce155">
            <text:p>7.825</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3957275958867231E-3" table:style-name="ce156">
            <text:p>0,240%</text:p>
          </table:table-cell>
          <table:table-cell office:value-type="float" office:value="7825.2820000000002" table:style-name="ce157">
            <text:p>7.82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801</text:p>
          </table:table-cell>
          <table:table-cell office:value-type="string" table:style-name="ce163">
            <text:p>Baheketaren ondoriozko hondakinak.</text:p>
          </table:table-cell>
          <table:table-cell office:value-type="float" office:value="0" table:style-name="ce155">
            <text:p>0</text:p>
          </table:table-cell>
          <table:table-cell office:value-type="float" office:value="1219.02" table:style-name="ce155">
            <text:p>1.219</text:p>
          </table:table-cell>
          <table:table-cell office:value-type="float" office:value="3826.2640000000006" table:style-name="ce155">
            <text:p>3.826</text:p>
          </table:table-cell>
          <table:table-cell office:value-type="percentage" office:value="0" table:style-name="ce156">
            <text:p>0,000%</text:p>
          </table:table-cell>
          <table:table-cell office:value-type="percentage" office:value="3.7320570094954189E-4" table:style-name="ce156">
            <text:p>0,037%</text:p>
          </table:table-cell>
          <table:table-cell office:value-type="percentage" office:value="1.1714192860970273E-3" table:style-name="ce156">
            <text:p>0,117%</text:p>
          </table:table-cell>
          <table:table-cell office:value-type="float" office:value="5045.2840000000006" table:style-name="ce157">
            <text:p>5.04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802</text:p>
          </table:table-cell>
          <table:table-cell office:value-type="string" table:style-name="ce163">
            <text:p>Harea kentzearen ondoriozko hondakinak.</text:p>
          </table:table-cell>
          <table:table-cell office:value-type="float" office:value="871" table:style-name="ce155">
            <text:p>871</text:p>
          </table:table-cell>
          <table:table-cell office:value-type="float" office:value="0" table:style-name="ce155">
            <text:p>0</text:p>
          </table:table-cell>
          <table:table-cell office:value-type="float" office:value="1811.69" table:style-name="ce155">
            <text:p>1.812</text:p>
          </table:table-cell>
          <table:table-cell office:value-type="percentage" office:value="2.6665859914279584E-4" table:style-name="ce156">
            <text:p>0,027%</text:p>
          </table:table-cell>
          <table:table-cell office:value-type="percentage" office:value="0" table:style-name="ce156">
            <text:p>0,000%</text:p>
          </table:table-cell>
          <table:table-cell office:value-type="percentage" office:value="5.5465294773939357E-4" table:style-name="ce156">
            <text:p>0,055%</text:p>
          </table:table-cell>
          <table:table-cell office:value-type="float" office:value="2682.69" table:style-name="ce157">
            <text:p>2.68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805</text:p>
          </table:table-cell>
          <table:table-cell office:value-type="string" table:style-name="ce163">
            <text:p>Hirietako ur zikinak tratatzearen ondoriozko lohiak.</text:p>
          </table:table-cell>
          <table:table-cell office:value-type="float" office:value="22195.756999999998" table:style-name="ce155">
            <text:p>22.196</text:p>
          </table:table-cell>
          <table:table-cell office:value-type="float" office:value="21345.29" table:style-name="ce155">
            <text:p>21.345</text:p>
          </table:table-cell>
          <table:table-cell office:value-type="float" office:value="107.99" table:style-name="ce155">
            <text:p>108</text:p>
          </table:table-cell>
          <table:table-cell office:value-type="percentage" office:value="6.795280675699086E-3" table:style-name="ce156">
            <text:p>0,680%</text:p>
          </table:table-cell>
          <table:table-cell office:value-type="percentage" office:value="6.5349083004554867E-3" table:style-name="ce156">
            <text:p>0,653%</text:p>
          </table:table-cell>
          <table:table-cell office:value-type="percentage" office:value="3.3061380162377178E-5" table:style-name="ce156">
            <text:p>0,003%</text:p>
          </table:table-cell>
          <table:table-cell office:value-type="float" office:value="43649.036999999997" table:style-name="ce157">
            <text:p>43.64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3">
            <text:p>190809</text:p>
          </table:table-cell>
          <table:table-cell office:value-type="string" table:style-name="ce164">
            <text:p>Ura/ substantzia oliotsuak bereiztearen ondoriozko koipe- eta olio-nahasteak, jan daitezkeen olioak eta koipeak besterik ez dauzkatenak.</text:p>
          </table:table-cell>
          <table:table-cell office:value-type="float" office:value="187.48099999999999" table:style-name="ce158">
            <text:p>187</text:p>
          </table:table-cell>
          <table:table-cell office:value-type="float" office:value="150.14000000000001" table:style-name="ce158">
            <text:p>150</text:p>
          </table:table-cell>
          <table:table-cell office:value-type="float" office:value="2.02" table:style-name="ce158">
            <text:p>2</text:p>
          </table:table-cell>
          <table:table-cell office:value-type="percentage" office:value="5.7397727699070618E-5" table:style-name="ce159">
            <text:p>0,006%</text:p>
          </table:table-cell>
          <table:table-cell office:value-type="percentage" office:value="4.5965696986566442E-5" table:style-name="ce159">
            <text:p>0,005%</text:p>
          </table:table-cell>
          <table:table-cell office:value-type="percentage" office:value="6.1842752040005468E-7" table:style-name="ce159">
            <text:p>0,000%</text:p>
          </table:table-cell>
          <table:table-cell office:value-type="float" office:value="339.64100000000002" table:style-name="ce160">
            <text:p>34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812</text:p>
          </table:table-cell>
          <table:table-cell office:value-type="string" table:style-name="ce163">
            <text:p>Industriako ur zikinen tratamendu biologikoaren ondoriozko bestelako lohiak, 19 08 11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2106.6600000000003" table:style-name="ce155">
            <text:p>2.107</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6.4495867332969273E-4" table:style-name="ce156">
            <text:p>0,064%</text:p>
          </table:table-cell>
          <table:table-cell office:value-type="float" office:value="2106.6600000000003" table:style-name="ce157">
            <text:p>2.10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814</text:p>
          </table:table-cell>
          <table:table-cell office:value-type="string" table:style-name="ce163">
            <text:p>Industriako ur zikinen bestelako tratamenduen ondoriozko lohiak, 19 08 13 kodean aipatu ez direnak.</text:p>
          </table:table-cell>
          <table:table-cell office:value-type="float" office:value="160.45000000000002" table:style-name="ce155">
            <text:p>160</text:p>
          </table:table-cell>
          <table:table-cell office:value-type="float" office:value="104.4" table:style-name="ce155">
            <text:p>104</text:p>
          </table:table-cell>
          <table:table-cell office:value-type="float" office:value="9777.002999999997" table:style-name="ce155">
            <text:p>9.777</text:p>
          </table:table-cell>
          <table:table-cell office:value-type="percentage" office:value="4.91221265585093E-5" table:style-name="ce156">
            <text:p>0,005%</text:p>
          </table:table-cell>
          <table:table-cell office:value-type="percentage" office:value="3.1962293628596884E-5" table:style-name="ce156">
            <text:p>0,003%</text:p>
          </table:table-cell>
          <table:table-cell office:value-type="percentage" office:value="2.9932513476405415E-3" table:style-name="ce156">
            <text:p>0,299%</text:p>
          </table:table-cell>
          <table:table-cell office:value-type="float" office:value="10041.852999999997" table:style-name="ce157">
            <text:p>10.04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899</text:p>
          </table:table-cell>
          <table:table-cell office:value-type="string" table:style-name="ce163">
            <text:p>Beste kategorietan aipatu ez diren hondakinak.</text:p>
          </table:table-cell>
          <table:table-cell office:value-type="float" office:value="2431.08" table:style-name="ce155">
            <text:p>2.431</text:p>
          </table:table-cell>
          <table:table-cell office:value-type="float" office:value="0" table:style-name="ce155">
            <text:p>0</text:p>
          </table:table-cell>
          <table:table-cell office:value-type="float" office:value="14.32" table:style-name="ce155">
            <text:p>14</text:p>
          </table:table-cell>
          <table:table-cell office:value-type="percentage" office:value="7.4428058232384393E-4" table:style-name="ce156">
            <text:p>0,074%</text:p>
          </table:table-cell>
          <table:table-cell office:value-type="percentage" office:value="0" table:style-name="ce156">
            <text:p>0,000%</text:p>
          </table:table-cell>
          <table:table-cell office:value-type="percentage" office:value="4.3841000456083087E-6" table:style-name="ce156">
            <text:p>0,000%</text:p>
          </table:table-cell>
          <table:table-cell office:value-type="float" office:value="2445.4" table:style-name="ce157">
            <text:p>2.44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902</text:p>
          </table:table-cell>
          <table:table-cell office:value-type="string" table:style-name="ce163">
            <text:p>Ura iragaztearen ondoriozko lohiak.</text:p>
          </table:table-cell>
          <table:table-cell office:value-type="float" office:value="786.45999999999992" table:style-name="ce155">
            <text:p>786</text:p>
          </table:table-cell>
          <table:table-cell office:value-type="float" office:value="0" table:style-name="ce155">
            <text:p>0</text:p>
          </table:table-cell>
          <table:table-cell office:value-type="float" office:value="7530.1100000000006" table:style-name="ce155">
            <text:p>7.530</text:p>
          </table:table-cell>
          <table:table-cell office:value-type="percentage" office:value="2.4077648895734006E-4" table:style-name="ce156">
            <text:p>0,024%</text:p>
          </table:table-cell>
          <table:table-cell office:value-type="percentage" office:value="0" table:style-name="ce156">
            <text:p>0,000%</text:p>
          </table:table-cell>
          <table:table-cell office:value-type="percentage" office:value="2.3053600275443841E-3" table:style-name="ce156">
            <text:p>0,231%</text:p>
          </table:table-cell>
          <table:table-cell office:value-type="float" office:value="8316.57" table:style-name="ce157">
            <text:p>8.31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3">
            <text:p>190903</text:p>
          </table:table-cell>
          <table:table-cell office:value-type="string" table:style-name="ce164">
            <text:p>Deskarbonatazio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0" table:style-name="ce159">
            <text:p>0,000%</text:p>
          </table:table-cell>
          <table:table-cell office:value-type="float" office:value="0" table:style-name="ce160">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904</text:p>
          </table:table-cell>
          <table:table-cell office:value-type="string" table:style-name="ce163">
            <text:p>Ikatz aktibo erabilia.</text:p>
          </table:table-cell>
          <table:table-cell office:value-type="float" office:value="7.9" table:style-name="ce155">
            <text:p>8</text:p>
          </table:table-cell>
          <table:table-cell office:value-type="float" office:value="0" table:style-name="ce155">
            <text:p>0</text:p>
          </table:table-cell>
          <table:table-cell office:value-type="float" office:value="0.68" table:style-name="ce155">
            <text:p>1</text:p>
          </table:table-cell>
          <table:table-cell office:value-type="percentage" office:value="2.4186026787922932E-6" table:style-name="ce156">
            <text:p>0,000%</text:p>
          </table:table-cell>
          <table:table-cell office:value-type="percentage" office:value="0" table:style-name="ce156">
            <text:p>0,000%</text:p>
          </table:table-cell>
          <table:table-cell office:value-type="percentage" office:value="2.0818352171883029E-7" table:style-name="ce156">
            <text:p>0,000%</text:p>
          </table:table-cell>
          <table:table-cell office:value-type="float" office:value="8.58" table:style-name="ce157">
            <text:p>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905</text:p>
          </table:table-cell>
          <table:table-cell office:value-type="string" table:style-name="ce163">
            <text:p>Ioi-trukaketako erretxina aseak edo erabiliak.</text:p>
          </table:table-cell>
          <table:table-cell office:value-type="float" office:value="116.1" table:style-name="ce155">
            <text:p>116</text:p>
          </table:table-cell>
          <table:table-cell office:value-type="float" office:value="0" table:style-name="ce155">
            <text:p>0</text:p>
          </table:table-cell>
          <table:table-cell office:value-type="float" office:value="27.78" table:style-name="ce155">
            <text:p>28</text:p>
          </table:table-cell>
          <table:table-cell office:value-type="percentage" office:value="3.5544274811112049E-5" table:style-name="ce156">
            <text:p>0,004%</text:p>
          </table:table-cell>
          <table:table-cell office:value-type="percentage" office:value="0" table:style-name="ce156">
            <text:p>0,000%</text:p>
          </table:table-cell>
          <table:table-cell office:value-type="percentage" office:value="8.5049091666898601E-6" table:style-name="ce156">
            <text:p>0,001%</text:p>
          </table:table-cell>
          <table:table-cell office:value-type="float" office:value="143.88" table:style-name="ce157">
            <text:p>14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09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8.9200000000000017" table:style-name="ce155">
            <text:p>9</text:p>
          </table:table-cell>
          <table:table-cell office:value-type="percentage" office:value="0" table:style-name="ce156">
            <text:p>0,000%</text:p>
          </table:table-cell>
          <table:table-cell office:value-type="percentage" office:value="0" table:style-name="ce156">
            <text:p>0,000%</text:p>
          </table:table-cell>
          <table:table-cell office:value-type="percentage" office:value="2.7308779613705388E-6" table:style-name="ce156">
            <text:p>0,000%</text:p>
          </table:table-cell>
          <table:table-cell office:value-type="float" office:value="8.9200000000000017" table:style-name="ce157">
            <text:p>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001</text:p>
          </table:table-cell>
          <table:table-cell office:value-type="string" table:style-name="ce163">
            <text:p>Burdinazko eta altzairuzko hondakinak.</text:p>
          </table:table-cell>
          <table:table-cell office:value-type="float" office:value="12905.332000000004" table:style-name="ce155">
            <text:p>12.905</text:p>
          </table:table-cell>
          <table:table-cell office:value-type="float" office:value="0" table:style-name="ce155">
            <text:p>0</text:p>
          </table:table-cell>
          <table:table-cell office:value-type="float" office:value="1.88" table:style-name="ce155">
            <text:p>2</text:p>
          </table:table-cell>
          <table:table-cell office:value-type="percentage" office:value="3.9509962716334059E-3" table:style-name="ce156">
            <text:p>0,395%</text:p>
          </table:table-cell>
          <table:table-cell office:value-type="percentage" office:value="0" table:style-name="ce156">
            <text:p>0,000%</text:p>
          </table:table-cell>
          <table:table-cell office:value-type="percentage" office:value="5.7556620710500134E-7" table:style-name="ce156">
            <text:p>0,000%</text:p>
          </table:table-cell>
          <table:table-cell office:value-type="float" office:value="12907.212000000003" table:style-name="ce157">
            <text:p>12.90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3">
            <text:p>191002</text:p>
          </table:table-cell>
          <table:table-cell office:value-type="string" table:style-name="ce164">
            <text:p>Burdinarik gabeko hondakinak.</text:p>
          </table:table-cell>
          <table:table-cell office:value-type="float" office:value="29675.281679999825" table:style-name="ce158">
            <text:p>29.675</text:p>
          </table:table-cell>
          <table:table-cell office:value-type="float" office:value="0" table:style-name="ce158">
            <text:p>0</text:p>
          </table:table-cell>
          <table:table-cell office:value-type="float" office:value="650.31999999999994" table:style-name="ce158">
            <text:p>650</text:p>
          </table:table-cell>
          <table:table-cell office:value-type="percentage" office:value="9.0851538943244846E-3" table:style-name="ce159">
            <text:p>0,909%</text:p>
          </table:table-cell>
          <table:table-cell office:value-type="percentage" office:value="0" table:style-name="ce159">
            <text:p>0,000%</text:p>
          </table:table-cell>
          <table:table-cell office:value-type="percentage" office:value="1.9909692330027896E-4" table:style-name="ce159">
            <text:p>0,020%</text:p>
          </table:table-cell>
          <table:table-cell office:value-type="float" office:value="30325.601679999825" table:style-name="ce160">
            <text:p>30.32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004</text:p>
          </table:table-cell>
          <table:table-cell office:value-type="string" table:style-name="ce163">
            <text:p>Zatikatzearen ondoriozko bestelako frakzio arinak (fluff-light) eta hautsa, 19 10 03 kodean aipatu ez direnak.</text:p>
          </table:table-cell>
          <table:table-cell office:value-type="float" office:value="12762.75" table:style-name="ce155">
            <text:p>12.763</text:p>
          </table:table-cell>
          <table:table-cell office:value-type="float" office:value="0" table:style-name="ce155">
            <text:p>0</text:p>
          </table:table-cell>
          <table:table-cell office:value-type="float" office:value="54598.91" table:style-name="ce155">
            <text:p>54.599</text:p>
          </table:table-cell>
          <table:table-cell office:value-type="percentage" office:value="3.9073444732602956E-3" table:style-name="ce156">
            <text:p>0,391%</text:p>
          </table:table-cell>
          <table:table-cell office:value-type="percentage" office:value="0" table:style-name="ce156">
            <text:p>0,000%</text:p>
          </table:table-cell>
          <table:table-cell office:value-type="percentage" office:value="1.6715578479131559E-2" table:style-name="ce156">
            <text:p>1,672%</text:p>
          </table:table-cell>
          <table:table-cell office:value-type="float" office:value="67361.66" table:style-name="ce157">
            <text:p>67.362</text:p>
          </table:table-cell>
          <table:table-cell table:style-name="ce22"/>
          <table:table-cell table:number-columns-repeated="16374" table:style-name="ce20"/>
        </table:table-row>
        <table:table-row table:style-name="ro22">
          <table:table-cell office:value-type="string" table:style-name="ce152">
            <text:p>191006</text:p>
          </table:table-cell>
          <table:table-cell office:value-type="string" table:style-name="ce163">
            <text:p>Bestelako frakzioak, 19 10 05 kodean aipatu ez direnak.</text:p>
          </table:table-cell>
          <table:table-cell office:value-type="float" office:value="6637.53" table:style-name="ce155">
            <text:p>6.638</text:p>
          </table:table-cell>
          <table:table-cell office:value-type="float" office:value="0" table:style-name="ce155">
            <text:p>0</text:p>
          </table:table-cell>
          <table:table-cell office:value-type="float" office:value="0" table:style-name="ce155">
            <text:p>0</text:p>
          </table:table-cell>
          <table:table-cell office:value-type="percentage" office:value="2.0320946631093933E-3" table:style-name="ce156">
            <text:p>0,203%</text:p>
          </table:table-cell>
          <table:table-cell office:value-type="percentage" office:value="0" table:style-name="ce156">
            <text:p>0,000%</text:p>
          </table:table-cell>
          <table:table-cell office:value-type="percentage" office:value="0" table:style-name="ce156">
            <text:p>0,000%</text:p>
          </table:table-cell>
          <table:table-cell office:value-type="float" office:value="6637.53" table:style-name="ce157">
            <text:p>6.638</text:p>
          </table:table-cell>
          <table:table-cell table:style-name="ce22"/>
          <table:table-cell table:number-columns-repeated="16374" table:style-name="ce20"/>
        </table:table-row>
        <table:table-row table:style-name="ro22">
          <table:table-cell office:value-type="string" table:style-name="ce152">
            <text:p>191201</text:p>
          </table:table-cell>
          <table:table-cell office:value-type="string" table:style-name="ce163">
            <text:p>Papera eta kartoia.</text:p>
          </table:table-cell>
          <table:table-cell office:value-type="float" office:value="3552.6587300000192" table:style-name="ce155">
            <text:p>3.553</text:p>
          </table:table-cell>
          <table:table-cell office:value-type="float" office:value="0" table:style-name="ce155">
            <text:p>0</text:p>
          </table:table-cell>
          <table:table-cell office:value-type="float" office:value="973.6" table:style-name="ce155">
            <text:p>974</text:p>
          </table:table-cell>
          <table:table-cell office:value-type="percentage" office:value="1.0876544204066927E-3" table:style-name="ce156">
            <text:p>0,109%</text:p>
          </table:table-cell>
          <table:table-cell office:value-type="percentage" office:value="0" table:style-name="ce156">
            <text:p>0,000%</text:p>
          </table:table-cell>
          <table:table-cell office:value-type="percentage" office:value="2.9806981874331347E-4" table:style-name="ce156">
            <text:p>0,030%</text:p>
          </table:table-cell>
          <table:table-cell office:value-type="float" office:value="4526.2587300000196" table:style-name="ce157">
            <text:p>4.526</text:p>
          </table:table-cell>
          <table:table-cell table:style-name="ce22"/>
          <table:table-cell table:number-columns-repeated="16374" table:style-name="ce20"/>
        </table:table-row>
        <table:table-row table:style-name="ro22">
          <table:table-cell office:value-type="string" table:style-name="ce152">
            <text:p>191202</text:p>
          </table:table-cell>
          <table:table-cell office:value-type="string" table:style-name="ce163">
            <text:p>Burdinazko metalak.</text:p>
          </table:table-cell>
          <table:table-cell office:value-type="float" office:value="123190.83651372466" table:style-name="ce155">
            <text:p>123.191</text:p>
          </table:table-cell>
          <table:table-cell office:value-type="float" office:value="0" table:style-name="ce155">
            <text:p>0</text:p>
          </table:table-cell>
          <table:table-cell office:value-type="float" office:value="1343.1279999999999" table:style-name="ce155">
            <text:p>1.343</text:p>
          </table:table-cell>
          <table:table-cell office:value-type="percentage" office:value="3.7715150277817452E-2" table:style-name="ce156">
            <text:p>3,772%</text:p>
          </table:table-cell>
          <table:table-cell office:value-type="percentage" office:value="0" table:style-name="ce156">
            <text:p>0,000%</text:p>
          </table:table-cell>
          <table:table-cell office:value-type="percentage" office:value="4.1120164288113096E-4" table:style-name="ce156">
            <text:p>0,041%</text:p>
          </table:table-cell>
          <table:table-cell office:value-type="float" office:value="124533.96451372466" table:style-name="ce157">
            <text:p>124.534</text:p>
          </table:table-cell>
          <table:table-cell table:style-name="ce22"/>
          <table:table-cell table:number-columns-repeated="16374" table:style-name="ce20"/>
        </table:table-row>
        <table:table-row table:style-name="ro22">
          <table:table-cell office:value-type="string" table:style-name="ce153">
            <text:p>191203</text:p>
          </table:table-cell>
          <table:table-cell office:value-type="string" table:style-name="ce164">
            <text:p>Burdinarik gabeko metalak.</text:p>
          </table:table-cell>
          <table:table-cell office:value-type="float" office:value="30393.650759684413" table:style-name="ce158">
            <text:p>30.394</text:p>
          </table:table-cell>
          <table:table-cell office:value-type="float" office:value="0" table:style-name="ce158">
            <text:p>0</text:p>
          </table:table-cell>
          <table:table-cell office:value-type="float" office:value="232.18999991530183" table:style-name="ce158">
            <text:p>232</text:p>
          </table:table-cell>
          <table:table-cell office:value-type="percentage" office:value="9.3050841956519147E-3" table:style-name="ce159">
            <text:p>0,931%</text:p>
          </table:table-cell>
          <table:table-cell office:value-type="percentage" office:value="0" table:style-name="ce159">
            <text:p>0,000%</text:p>
          </table:table-cell>
          <table:table-cell office:value-type="percentage" office:value="7.108548807391535E-5" table:style-name="ce159">
            <text:p>0,007%</text:p>
          </table:table-cell>
          <table:table-cell office:value-type="float" office:value="30625.840759599716" table:style-name="ce160">
            <text:p>30.62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204</text:p>
          </table:table-cell>
          <table:table-cell office:value-type="string" table:style-name="ce163">
            <text:p>Plastikoa eta kautxua.</text:p>
          </table:table-cell>
          <table:table-cell office:value-type="float" office:value="4285.4490000000005" table:style-name="ce155">
            <text:p>4.285</text:p>
          </table:table-cell>
          <table:table-cell office:value-type="float" office:value="7443.8" table:style-name="ce155">
            <text:p>7.444</text:p>
          </table:table-cell>
          <table:table-cell office:value-type="float" office:value="3926.5335104449491" table:style-name="ce155">
            <text:p>3.927</text:p>
          </table:table-cell>
          <table:table-cell office:value-type="percentage" office:value="1.3119998014212348E-3" table:style-name="ce156">
            <text:p>0,131%</text:p>
          </table:table-cell>
          <table:table-cell office:value-type="percentage" office:value="2.2789360278979835E-3" table:style-name="ce156">
            <text:p>0,228%</text:p>
          </table:table-cell>
          <table:table-cell office:value-type="percentage" office:value="1.2021170211050456E-3" table:style-name="ce156">
            <text:p>0,120%</text:p>
          </table:table-cell>
          <table:table-cell office:value-type="float" office:value="15655.782510444949" table:style-name="ce157">
            <text:p>15.65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205</text:p>
          </table:table-cell>
          <table:table-cell office:value-type="string" table:style-name="ce163">
            <text:p>Beira.</text:p>
          </table:table-cell>
          <table:table-cell office:value-type="float" office:value="4401.5" table:style-name="ce155">
            <text:p>4.402</text:p>
          </table:table-cell>
          <table:table-cell office:value-type="float" office:value="0" table:style-name="ce155">
            <text:p>0</text:p>
          </table:table-cell>
          <table:table-cell office:value-type="float" office:value="81.84" table:style-name="ce155">
            <text:p>82</text:p>
          </table:table-cell>
          <table:table-cell office:value-type="percentage" office:value="1.3475290747726933E-3" table:style-name="ce156">
            <text:p>0,135%</text:p>
          </table:table-cell>
          <table:table-cell office:value-type="percentage" office:value="0" table:style-name="ce156">
            <text:p>0,000%</text:p>
          </table:table-cell>
          <table:table-cell office:value-type="percentage" office:value="2.5055499143336868E-5" table:style-name="ce156">
            <text:p>0,003%</text:p>
          </table:table-cell>
          <table:table-cell office:value-type="float" office:value="4483.34" table:style-name="ce157">
            <text:p>4.48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207</text:p>
          </table:table-cell>
          <table:table-cell office:value-type="string" table:style-name="ce163">
            <text:p>Bestelako zura, 19 12 06 kodean aipatu ez dena.</text:p>
          </table:table-cell>
          <table:table-cell office:value-type="float" office:value="19967.856" table:style-name="ce155">
            <text:p>19.968</text:p>
          </table:table-cell>
          <table:table-cell office:value-type="float" office:value="0" table:style-name="ce155">
            <text:p>0</text:p>
          </table:table-cell>
          <table:table-cell office:value-type="float" office:value="0.54" table:style-name="ce155">
            <text:p>1</text:p>
          </table:table-cell>
          <table:table-cell office:value-type="percentage" office:value="6.1132037989036405E-3" table:style-name="ce156">
            <text:p>0,611%</text:p>
          </table:table-cell>
          <table:table-cell office:value-type="percentage" office:value="0" table:style-name="ce156">
            <text:p>0,000%</text:p>
          </table:table-cell>
          <table:table-cell office:value-type="percentage" office:value="1.6532220842377701E-7" table:style-name="ce156">
            <text:p>0,000%</text:p>
          </table:table-cell>
          <table:table-cell office:value-type="float" office:value="19968.396000000001" table:style-name="ce157">
            <text:p>19.96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209</text:p>
          </table:table-cell>
          <table:table-cell office:value-type="string" table:style-name="ce163">
            <text:p>Mineralak (esate baterako, harea, harriak).</text:p>
          </table:table-cell>
          <table:table-cell office:value-type="float" office:value="21162.65" table:style-name="ce155">
            <text:p>21.163</text:p>
          </table:table-cell>
          <table:table-cell office:value-type="float" office:value="0" table:style-name="ce155">
            <text:p>0</text:p>
          </table:table-cell>
          <table:table-cell office:value-type="float" office:value="999.44" table:style-name="ce155">
            <text:p>999</text:p>
          </table:table-cell>
          <table:table-cell office:value-type="percentage" office:value="6.4789926557397119E-3" table:style-name="ce156">
            <text:p>0,648%</text:p>
          </table:table-cell>
          <table:table-cell office:value-type="percentage" office:value="0" table:style-name="ce156">
            <text:p>0,000%</text:p>
          </table:table-cell>
          <table:table-cell office:value-type="percentage" office:value="3.0598079256862902E-4" table:style-name="ce156">
            <text:p>0,031%</text:p>
          </table:table-cell>
          <table:table-cell office:value-type="float" office:value="22162.09" table:style-name="ce157">
            <text:p>22.16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210</text:p>
          </table:table-cell>
          <table:table-cell office:value-type="string" table:style-name="ce163">
            <text:p>Hondakin erregaiak (hondakinetatik ateratako erregaia).</text:p>
          </table:table-cell>
          <table:table-cell office:value-type="float" office:value="95.74" table:style-name="ce155">
            <text:p>96</text:p>
          </table:table-cell>
          <table:table-cell office:value-type="float" office:value="0" table:style-name="ce155">
            <text:p>0</text:p>
          </table:table-cell>
          <table:table-cell office:value-type="float" office:value="0" table:style-name="ce155">
            <text:p>0</text:p>
          </table:table-cell>
          <table:table-cell office:value-type="percentage" office:value="2.9311015249060015E-5" table:style-name="ce156">
            <text:p>0,003%</text:p>
          </table:table-cell>
          <table:table-cell office:value-type="percentage" office:value="0" table:style-name="ce156">
            <text:p>0,000%</text:p>
          </table:table-cell>
          <table:table-cell office:value-type="percentage" office:value="0" table:style-name="ce156">
            <text:p>0,000%</text:p>
          </table:table-cell>
          <table:table-cell office:value-type="float" office:value="95.74" table:style-name="ce157">
            <text:p>9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52">
            <text:p>191212</text:p>
          </table:table-cell>
          <table:table-cell office:value-type="string" table:style-name="ce163">
            <text:p>Hondakinen tratamendu mekanikoaren ondoriozko bestelako hondakinak (materialen nahasteak barne), 19 12 11 kodean aipatu ez direnak.</text:p>
          </table:table-cell>
          <table:table-cell office:value-type="float" office:value="56596.532905505672" table:style-name="ce155">
            <text:p>56.597</text:p>
          </table:table-cell>
          <table:table-cell office:value-type="float" office:value="681.2" table:style-name="ce155">
            <text:p>681</text:p>
          </table:table-cell>
          <table:table-cell office:value-type="float" office:value="251669.17709449434" table:style-name="ce155">
            <text:p>251.669</text:p>
          </table:table-cell>
          <table:table-cell office:value-type="percentage" office:value="1.7327155201976224E-2" table:style-name="ce156">
            <text:p>1,733%</text:p>
          </table:table-cell>
          <table:table-cell office:value-type="percentage" office:value="2.0855090440421648E-4" table:style-name="ce156">
            <text:p>0,021%</text:p>
          </table:table-cell>
          <table:table-cell office:value-type="percentage" office:value="7.704908175825266E-2" table:style-name="ce156">
            <text:p>7,705%</text:p>
          </table:table-cell>
          <table:table-cell office:value-type="float" office:value="308946.91000000003" table:style-name="ce157">
            <text:p>308.947</text:p>
          </table:table-cell>
          <table:table-cell table:style-name="ce22"/>
          <table:table-cell table:number-columns-repeated="5" table:style-name="ce20"/>
          <table:table-cell table:number-columns-repeated="16369" table:style-name="ce21"/>
        </table:table-row>
        <table:table-row table:style-name="ro23">
          <table:table-cell office:value-type="string" table:style-name="ce154">
            <text:p>Guztira</text:p>
          </table:table-cell>
          <table:table-cell table:style-name="ce165"/>
          <table:table-cell office:value-type="float" office:value="2119694.0193456458" table:style-name="ce161">
            <text:p>2.119.694</text:p>
          </table:table-cell>
          <table:table-cell office:value-type="float" office:value="56864.829171201811" table:style-name="ce161">
            <text:p>56.865</text:p>
          </table:table-cell>
          <table:table-cell office:value-type="float" office:value="1089789.9690346126" table:style-name="ce161">
            <text:p>1.089.790</text:p>
          </table:table-cell>
          <table:table-cell office:value-type="percentage" office:value="0.64894906752017556" table:style-name="ce162">
            <text:p>64,9%</text:p>
          </table:table-cell>
          <table:table-cell office:value-type="percentage" office:value="1.7409294704118332E-2" table:style-name="ce162">
            <text:p>1,7%</text:p>
          </table:table-cell>
          <table:table-cell office:value-type="percentage" office:value="0.33364163777570682" table:style-name="ce162">
            <text:p>33,4%</text:p>
          </table:table-cell>
          <table:table-cell office:value-type="float" office:value="3266348.8175514601" table:style-name="ce161">
            <text:p>3.266.349</text:p>
          </table:table-cell>
          <table:table-cell table:number-columns-repeated="6" table:style-name="ce17"/>
          <table:table-cell table:number-columns-repeated="16369"/>
        </table:table-row>
        <table:table-row table:style-name="ro15">
          <table:table-cell table:number-columns-repeated="2" table:style-name="ce30"/>
          <table:table-cell table:number-columns-repeated="6" table:style-name="ce11"/>
          <table:table-cell table:style-name="ce28"/>
          <table:table-cell table:number-columns-repeated="6" table:style-name="ce17"/>
          <table:table-cell table:number-columns-repeated="16369"/>
        </table:table-row>
        <table:table-row table:style-name="ro2">
          <table:table-cell office:value-type="string" table:style-name="ce25">
            <text:p>(*)<text:s/><text:span text:style-name="T2">"Birziklapena+Berrerabilpena+Konpostajea" kudeaketa mota horretatik bakarrik 2.890 tona berrerabiltzen dira</text:span><text:span text:style-name="T3"><text:s/></text:span><text:span text:style-name="T2">eta 100299 EHZ kategoriari dagokio.</text:span></text:p>
          </table:table-cell>
          <table:table-cell table:number-columns-repeated="6" table:style-name="ce25"/>
          <table:table-cell table:style-name="ce25">
            <draw:custom-shape svg:x="0.32292in" svg:y="0in" svg:width="0.08333in" svg:height="0.21875in" draw:z-index="2" draw:id="id17" draw:style-name="a1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4" draw:id="id19" draw:style-name="a1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5" draw:id="id20" draw:style-name="a20" draw:name="Text Box 4">
              <svg:title/>
              <svg:desc/>
              <draw:enhanced-geometry xmlns:dr3d="urn:oasis:names:tc:opendocument:xmlns:dr3d:1.0" draw:type="non-primitive" svg:viewBox="0 0 21600 21600" draw:enhanced-path="M 0 0 L 21600 0 21600 21600 0 21600 Z N"/>
            </draw:custom-shape>
          </table:table-cell>
          <table:table-cell table:style-name="ce25"/>
          <table:table-cell table:number-columns-repeated="16375"/>
        </table:table-row>
        <table:table-row table:style-name="ro2">
          <table:table-cell office:value-type="string" table:style-name="ce57">
            <text:p><text:span text:style-name="T3">(1)</text:span><text:s/>Europako Hondakinen Kalatogoa<text:span text:style-name="T3"><text:s/>(EHZ)</text:span>, Europako Komisioak egindakoa, hondakinak definitzeko eta sailkatzeko tresna oso garrantzitsu bat da.</text:p>
          </table:table-cell>
          <table:table-cell table:style-name="ce57"/>
          <table:table-cell table:number-columns-repeated="6" table:style-name="ce26"/>
          <table:table-cell table:style-name="ce23"/>
          <table:table-cell table:number-columns-repeated="16375"/>
        </table:table-row>
        <table:table-row table:style-name="ro2">
          <table:table-cell office:value-type="string" table:style-name="ce56">
            <text:p>http://www.ingurumena.ejgv.euskadi.eus/r49-4892/eu/contenidos/informacion/resid_peligrosos/eu_1003/adjuntos/cer.pdf</text:p>
          </table:table-cell>
          <table:table-cell table:style-name="ce56"/>
          <table:table-cell table:number-columns-repeated="6" table:style-name="ce27"/>
          <table:table-cell table:style-name="ce29"/>
          <table:table-cell table:number-columns-repeated="16375"/>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style-name="ce58"/>
          <table:table-cell table:number-columns-repeated="6" table:style-name="ce12"/>
          <table:table-cell table:style-name="ce30"/>
          <table:table-cell table:number-columns-repeated="16375"/>
        </table:table-row>
        <table:table-row table:style-name="ro2">
          <table:table-cell office:value-type="string" table:style-name="ce140">
            <text:p><text:a xlink:href="http://www.ingurumena.ejgv.euskadi.eus/r49-20698/eu/">http://www.ingurumena.ejgv.euskadi.eus/r49-20698/eu/</text:a></text:p>
          </table:table-cell>
          <table:table-cell table:number-columns-repeated="8" table:style-name="ce56"/>
          <table:table-cell table:number-columns-repeated="16375"/>
        </table:table-row>
        <table:table-row table:style-name="ro4">
          <table:table-cell table:number-columns-repeated="2" table:style-name="ce30"/>
          <table:table-cell table:number-columns-repeated="6" table:style-name="ce12"/>
          <table:table-cell table:style-name="ce30"/>
          <table:table-cell table:number-columns-repeated="16375"/>
        </table:table-row>
        <table:table-row table:number-rows-repeated="1048378" table:style-name="ro10">
          <table:table-cell table:number-columns-repeated="16384"/>
        </table:table-row>
        <table:named-expressions>
          <table:named-range table:name="Print_Area" table:cell-range-address="3_1.$A$1:3_1.$I$197" table:base-cell-address="3_1.$A$1"/>
          <table:named-range table:name="Print_Titles" table:cell-range-address="3_1.$A$3:3_1.$XFD$4" table:base-cell-address="3_1.$A$1"/>
        </table:named-expressions>
      </table:table>
      <table:table table:name="3_2" table:style-name="ta5">
        <table:table-column table:style-name="co19" table:default-cell-style-name="ce12"/>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12"/>
        <table:table-column table:style-name="co14" table:default-cell-style-name="ce12"/>
        <table:table-column table:style-name="co17" table:default-cell-style-name="ce12"/>
        <table:table-column table:style-name="co16" table:default-cell-style-name="ce30"/>
        <table:table-column table:style-name="co2" table:number-columns-repeated="16375" table:default-cell-style-name="ce12"/>
        <table:table-row table:style-name="ro19">
          <table:table-cell office:value-type="string" table:style-name="ce6">
            <text:p>3.2.- Hondakin ez-arriskutsuak EHZ 4 digitutara kategorien arabera eta kudeaketa motaren arabera. Euskal Autonomia Erkidegoa. 2020.</text:p>
          </table:table-cell>
          <table:table-cell table:number-columns-repeated="8" table:style-name="ce6"/>
          <table:table-cell table:style-name="ce12">
            <draw:custom-shape svg:x="0in" svg:y="0in" svg:width="0.08333in" svg:height="0.21875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60">
            <text:p>Unitateak:<text:span text:style-name="T1"><text:s/>tonak eta guztiarekiko %</text:span></text:p>
          </table:table-cell>
          <table:table-cell table:style-name="ce60"/>
          <table:table-cell table:number-columns-repeated="6" table:style-name="ce42"/>
          <table:table-cell table:style-name="ce44"/>
          <table:table-cell table:number-columns-repeated="16375" table:style-name="ce42"/>
        </table:table-row>
        <table:table-row table:style-name="ro20">
          <table:table-cell office:value-type="string" table:style-name="ce36">
            <text:p>EHZ 4 digitutara<text:s/><text:span text:style-name="T5">(1)</text:span></text:p>
          </table:table-cell>
          <table:table-cell office:value-type="string" table:style-name="ce63">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6">
            <text:p>Sortutako hondakin guztiak</text:p>
          </table:table-cell>
          <table:table-cell table:number-columns-repeated="16375"/>
        </table:table-row>
        <table:table-row table:style-name="ro21">
          <table:table-cell table:number-columns-repeated="2" table:style-name="ce37"/>
          <table:table-cell office:value-type="string" table:style-name="ce9">
            <text:p>Birziklapena +<text:s/></text:p>
            <text:p>Berrerabilpena +</text:p>
            <text:p>Konpostajea<text:s/><text:span text:style-name="T5"><text:s/>(*)</text:span></text:p>
          </table:table-cell>
          <table:table-cell office:value-type="string" table:style-name="ce9">
            <text:p>Balio 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 energetikoa (%)</text:p>
          </table:table-cell>
          <table:table-cell office:value-type="string" table:style-name="ce9">
            <text:p>Deuseztapena (%)</text:p>
          </table:table-cell>
          <table:table-cell table:style-name="ce37"/>
          <table:table-cell table:number-columns-repeated="16375"/>
        </table:table-row>
        <table:table-row table:style-name="ro22">
          <table:table-cell office:value-type="string" table:style-name="ce104">
            <text:p>0101</text:p>
          </table:table-cell>
          <table:table-cell office:value-type="string" table:style-name="ce144">
            <text:p>Mineralak erauztearen ondoriozko hondakinak.</text:p>
          </table:table-cell>
          <table:table-cell office:value-type="float" office:value="0" table:style-name="ce106">
            <text:p>0</text:p>
          </table:table-cell>
          <table:table-cell office:value-type="float" office:value="0" table:style-name="ce106">
            <text:p>0</text:p>
          </table:table-cell>
          <table:table-cell office:value-type="float" office:value="71.072549019607848" table:style-name="ce106">
            <text:p>71</text:p>
          </table:table-cell>
          <table:table-cell office:value-type="percentage" office:value="0" table:style-name="ce141">
            <text:p>0,000%</text:p>
          </table:table-cell>
          <table:table-cell office:value-type="percentage" office:value="0" table:style-name="ce141">
            <text:p>0,000%</text:p>
          </table:table-cell>
          <table:table-cell office:value-type="percentage" office:value="2.1759019930053172E-5" table:style-name="ce141">
            <text:p>0,002%</text:p>
          </table:table-cell>
          <table:table-cell office:value-type="float" office:value="71.072549019607848" table:style-name="ce107">
            <text:p>71</text:p>
          </table:table-cell>
          <table:table-cell table:number-columns-repeated="16375" table:style-name="ce42"/>
        </table:table-row>
        <table:table-row table:style-name="ro22">
          <table:table-cell office:value-type="string" table:style-name="ce105">
            <text:p>0104</text:p>
          </table:table-cell>
          <table:table-cell office:value-type="string" table:style-name="ce145">
            <text:p>Mineral ez metalikoen eraldaketa fisiko eta kimikoaren hondakinak.</text:p>
          </table:table-cell>
          <table:table-cell office:value-type="float" office:value="0" table:style-name="ce108">
            <text:p>0</text:p>
          </table:table-cell>
          <table:table-cell office:value-type="float" office:value="0" table:style-name="ce108">
            <text:p>0</text:p>
          </table:table-cell>
          <table:table-cell office:value-type="float" office:value="873.74" table:style-name="ce108">
            <text:p>874</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2.6749745627442753E-4" table:style-name="ce142">
            <text:p>0,027%</text:p>
          </table:table-cell>
          <table:table-cell office:value-type="float" office:value="873.74" table:style-name="ce109">
            <text:p>874</text:p>
          </table:table-cell>
          <table:table-cell table:number-columns-repeated="16375" table:style-name="ce42"/>
        </table:table-row>
        <table:table-row table:style-name="ro22">
          <table:table-cell office:value-type="string" table:style-name="ce105">
            <text:p>0105</text:p>
          </table:table-cell>
          <table:table-cell office:value-type="string" table:style-name="ce145">
            <text:p>Lohiak eta zulaketetako bestelako hondakinak.</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0" table:style-name="ce142">
            <text:p>0,000%</text:p>
          </table:table-cell>
          <table:table-cell office:value-type="float" office:value="0" table:style-name="ce109">
            <text:p>0</text:p>
          </table:table-cell>
          <table:table-cell table:number-columns-repeated="16375" table:style-name="ce42"/>
        </table:table-row>
        <table:table-row table:style-name="ro22">
          <table:table-cell office:value-type="string" table:style-name="ce105">
            <text:p>0201</text:p>
          </table:table-cell>
          <table:table-cell office:value-type="string" table:style-name="ce145">
            <text:p>Nekazaritza, baratzezaintza, akuikultura, basogintza, ehiza eta arrantzako hondakinak.</text:p>
          </table:table-cell>
          <table:table-cell office:value-type="float" office:value="15036.022611547567" table:style-name="ce108">
            <text:p>15.036</text:p>
          </table:table-cell>
          <table:table-cell office:value-type="float" office:value="14843.135217391302" table:style-name="ce108">
            <text:p>14.843</text:p>
          </table:table-cell>
          <table:table-cell office:value-type="float" office:value="550.93455888768847" table:style-name="ce108">
            <text:p>551</text:p>
          </table:table-cell>
          <table:table-cell office:value-type="percentage" office:value="4.6033119704646103E-3" table:style-name="ce142">
            <text:p>0,460%</text:p>
          </table:table-cell>
          <table:table-cell office:value-type="percentage" office:value="4.5442590630960528E-3" table:style-name="ce142">
            <text:p>0,454%</text:p>
          </table:table-cell>
          <table:table-cell office:value-type="percentage" office:value="1.6866984809683712E-4" table:style-name="ce142">
            <text:p>0,017%</text:p>
          </table:table-cell>
          <table:table-cell office:value-type="float" office:value="30430.09238782656" table:style-name="ce109">
            <text:p>30.430</text:p>
          </table:table-cell>
          <table:table-cell table:number-columns-repeated="16375" table:style-name="ce42"/>
        </table:table-row>
        <table:table-row table:style-name="ro22">
          <table:table-cell office:value-type="string" table:style-name="ce103">
            <text:p>0202</text:p>
          </table:table-cell>
          <table:table-cell office:value-type="string" table:style-name="ce146">
            <text:p>Okela, arraina eta animalietatik datozen bestelako elikagaiak prestatzean eta egitean sortzen diren hondakinak.</text:p>
          </table:table-cell>
          <table:table-cell office:value-type="float" office:value="2048.8359976658867" table:style-name="ce110">
            <text:p>2.049</text:p>
          </table:table-cell>
          <table:table-cell office:value-type="float" office:value="161.31944444444443" table:style-name="ce110">
            <text:p>161</text:p>
          </table:table-cell>
          <table:table-cell office:value-type="float" office:value="5216.6285092483477" table:style-name="ce110">
            <text:p>5.217</text:p>
          </table:table-cell>
          <table:table-cell office:value-type="percentage" office:value="6.2725572561529014E-4" table:style-name="ce143">
            <text:p>0,063%</text:p>
          </table:table-cell>
          <table:table-cell office:value-type="percentage" office:value="4.9388308920837677E-5" table:style-name="ce143">
            <text:p>0,005%</text:p>
          </table:table-cell>
          <table:table-cell office:value-type="percentage" office:value="1.5970824919914299E-3" table:style-name="ce143">
            <text:p>0,160%</text:p>
          </table:table-cell>
          <table:table-cell office:value-type="float" office:value="7426.7839513586787" table:style-name="ce111">
            <text:p>7.427</text:p>
          </table:table-cell>
          <table:table-cell table:number-columns-repeated="16375" table:style-name="ce42"/>
        </table:table-row>
        <table:table-row table:style-name="ro22">
          <table:table-cell office:value-type="string" table:style-name="ce105">
            <text:p>0203</text:p>
          </table:table-cell>
          <table:table-cell office:value-type="string" table:style-name="ce145">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8504.2526315789473" table:style-name="ce108">
            <text:p>8.504</text:p>
          </table:table-cell>
          <table:table-cell office:value-type="float" office:value="43.903125000000003" table:style-name="ce108">
            <text:p>44</text:p>
          </table:table-cell>
          <table:table-cell office:value-type="float" office:value="627.75115789473693" table:style-name="ce108">
            <text:p>628</text:p>
          </table:table-cell>
          <table:table-cell office:value-type="percentage" office:value="2.603595974159904E-3" table:style-name="ce142">
            <text:p>0,260%</text:p>
          </table:table-cell>
          <table:table-cell office:value-type="percentage" office:value="1.3441039966120615E-5" table:style-name="ce142">
            <text:p>0,001%</text:p>
          </table:table-cell>
          <table:table-cell office:value-type="percentage" office:value="1.9218742178470557E-4" table:style-name="ce142">
            <text:p>0,019%</text:p>
          </table:table-cell>
          <table:table-cell office:value-type="float" office:value="9175.9069144736859" table:style-name="ce109">
            <text:p>9.176</text:p>
          </table:table-cell>
          <table:table-cell table:number-columns-repeated="16375" table:style-name="ce42"/>
        </table:table-row>
        <table:table-row table:style-name="ro22">
          <table:table-cell office:value-type="string" table:style-name="ce105">
            <text:p>0205</text:p>
          </table:table-cell>
          <table:table-cell office:value-type="string" table:style-name="ce145">
            <text:p>Esnekien industriako hondakinak.</text:p>
          </table:table-cell>
          <table:table-cell office:value-type="float" office:value="22018.291641025644" table:style-name="ce108">
            <text:p>22.018</text:p>
          </table:table-cell>
          <table:table-cell office:value-type="float" office:value="1.5" table:style-name="ce108">
            <text:p>2</text:p>
          </table:table-cell>
          <table:table-cell office:value-type="float" office:value="25614.298699633706" table:style-name="ce108">
            <text:p>25.614</text:p>
          </table:table-cell>
          <table:table-cell office:value-type="percentage" office:value="6.740949258913235E-3" table:style-name="ce142">
            <text:p>0,674%</text:p>
          </table:table-cell>
          <table:table-cell office:value-type="percentage" office:value="4.5922835673271371E-7" table:style-name="ce142">
            <text:p>0,000%</text:p>
          </table:table-cell>
          <table:table-cell office:value-type="percentage" office:value="7.8418748671291155E-3" table:style-name="ce142">
            <text:p>0,784%</text:p>
          </table:table-cell>
          <table:table-cell office:value-type="float" office:value="47634.09034065935" table:style-name="ce109">
            <text:p>47.634</text:p>
          </table:table-cell>
          <table:table-cell table:number-columns-repeated="16375" table:style-name="ce42"/>
        </table:table-row>
        <table:table-row table:style-name="ro22">
          <table:table-cell office:value-type="string" table:style-name="ce105">
            <text:p>0206</text:p>
          </table:table-cell>
          <table:table-cell office:value-type="string" table:style-name="ce145">
            <text:p>Okintza eta gozogintzako hondakinak.</text:p>
          </table:table-cell>
          <table:table-cell office:value-type="float" office:value="70.411263226820324" table:style-name="ce108">
            <text:p>70</text:p>
          </table:table-cell>
          <table:table-cell office:value-type="float" office:value="0" table:style-name="ce108">
            <text:p>0</text:p>
          </table:table-cell>
          <table:table-cell office:value-type="float" office:value="0" table:style-name="ce108">
            <text:p>0</text:p>
          </table:table-cell>
          <table:table-cell office:value-type="percentage" office:value="2.1556565804751502E-5" table:style-name="ce142">
            <text:p>0,002%</text:p>
          </table:table-cell>
          <table:table-cell office:value-type="percentage" office:value="0" table:style-name="ce142">
            <text:p>0,000%</text:p>
          </table:table-cell>
          <table:table-cell office:value-type="percentage" office:value="0" table:style-name="ce142">
            <text:p>0,000%</text:p>
          </table:table-cell>
          <table:table-cell office:value-type="float" office:value="70.411263226820324" table:style-name="ce109">
            <text:p>70</text:p>
          </table:table-cell>
          <table:table-cell table:number-columns-repeated="16375" table:style-name="ce42"/>
        </table:table-row>
        <table:table-row table:style-name="ro22">
          <table:table-cell office:value-type="string" table:style-name="ce105">
            <text:p>0207</text:p>
          </table:table-cell>
          <table:table-cell office:value-type="string" table:style-name="ce145">
            <text:p>Edari alkoholdunak eta alkohol gabeak produzitzearen ondoriozko hondakinak (kafea, tea eta kakaoa izan ezik).</text:p>
          </table:table-cell>
          <table:table-cell office:value-type="float" office:value="11164.387307692308" table:style-name="ce108">
            <text:p>11.164</text:p>
          </table:table-cell>
          <table:table-cell office:value-type="float" office:value="0" table:style-name="ce108">
            <text:p>0</text:p>
          </table:table-cell>
          <table:table-cell office:value-type="float" office:value="425.6" table:style-name="ce108">
            <text:p>426</text:p>
          </table:table-cell>
          <table:table-cell office:value-type="percentage" office:value="3.418002158159403E-3" table:style-name="ce142">
            <text:p>0,342%</text:p>
          </table:table-cell>
          <table:table-cell office:value-type="percentage" office:value="0" table:style-name="ce142">
            <text:p>0,000%</text:p>
          </table:table-cell>
          <table:table-cell office:value-type="percentage" office:value="1.3029839241696198E-4" table:style-name="ce142">
            <text:p>0,013%</text:p>
          </table:table-cell>
          <table:table-cell office:value-type="float" office:value="11589.987307692309" table:style-name="ce109">
            <text:p>11.590</text:p>
          </table:table-cell>
          <table:table-cell table:number-columns-repeated="16375" table:style-name="ce42"/>
        </table:table-row>
        <table:table-row table:style-name="ro22">
          <table:table-cell office:value-type="string" table:style-name="ce103">
            <text:p>0301</text:p>
          </table:table-cell>
          <table:table-cell office:value-type="string" table:style-name="ce146">
            <text:p>Zuraren eraldaketaren, eta oholak eta altzariak produzitzearen ondoriozko hondakinak.</text:p>
          </table:table-cell>
          <table:table-cell office:value-type="float" office:value="3738.4389010315308" table:style-name="ce110">
            <text:p>3.738</text:p>
          </table:table-cell>
          <table:table-cell office:value-type="float" office:value="0" table:style-name="ce110">
            <text:p>0</text:p>
          </table:table-cell>
          <table:table-cell office:value-type="float" office:value="1784.3590331421824" table:style-name="ce110">
            <text:p>1.784</text:p>
          </table:table-cell>
          <table:table-cell office:value-type="percentage" office:value="1.144531435510908E-3" table:style-name="ce143">
            <text:p>0,114%</text:p>
          </table:table-cell>
          <table:table-cell office:value-type="percentage" office:value="0" table:style-name="ce143">
            <text:p>0,000%</text:p>
          </table:table-cell>
          <table:table-cell office:value-type="percentage" office:value="5.4628551107403886E-4" table:style-name="ce143">
            <text:p>0,055%</text:p>
          </table:table-cell>
          <table:table-cell office:value-type="float" office:value="5522.7979341737137" table:style-name="ce111">
            <text:p>5.523</text:p>
          </table:table-cell>
          <table:table-cell table:number-columns-repeated="16375" table:style-name="ce42"/>
        </table:table-row>
        <table:table-row table:style-name="ro22">
          <table:table-cell office:value-type="string" table:style-name="ce105">
            <text:p>0303</text:p>
          </table:table-cell>
          <table:table-cell office:value-type="string" table:style-name="ce145">
            <text:p>Paper-orearen, paperaren eta kartoiaren produkzioaren eta eraldaketaren hondakinak.</text:p>
          </table:table-cell>
          <table:table-cell office:value-type="float" office:value="183893.48091497071" table:style-name="ce108">
            <text:p>183.893</text:p>
          </table:table-cell>
          <table:table-cell office:value-type="float" office:value="2040.11" table:style-name="ce108">
            <text:p>2.040</text:p>
          </table:table-cell>
          <table:table-cell office:value-type="float" office:value="101795.49055117741" table:style-name="ce108">
            <text:p>101.795</text:p>
          </table:table-cell>
          <table:table-cell office:value-type="percentage" office:value="5.6299400702960432E-2" table:style-name="ce142">
            <text:p>5,630%</text:p>
          </table:table-cell>
          <table:table-cell office:value-type="percentage" office:value="6.2458424190265098E-4" table:style-name="ce142">
            <text:p>0,062%</text:p>
          </table:table-cell>
          <table:table-cell office:value-type="percentage" office:value="3.1164917232411792E-2" table:style-name="ce142">
            <text:p>3,116%</text:p>
          </table:table-cell>
          <table:table-cell office:value-type="float" office:value="287729.08146614814" table:style-name="ce109">
            <text:p>287.729</text:p>
          </table:table-cell>
          <table:table-cell table:number-columns-repeated="16375" table:style-name="ce42"/>
        </table:table-row>
        <table:table-row table:style-name="ro22">
          <table:table-cell office:value-type="string" table:style-name="ce105">
            <text:p>0402</text:p>
          </table:table-cell>
          <table:table-cell office:value-type="string" table:style-name="ce145">
            <text:p>Ehungintzako industriaren hondakinak.</text:p>
          </table:table-cell>
          <table:table-cell office:value-type="float" office:value="0" table:style-name="ce108">
            <text:p>0</text:p>
          </table:table-cell>
          <table:table-cell office:value-type="float" office:value="0" table:style-name="ce108">
            <text:p>0</text:p>
          </table:table-cell>
          <table:table-cell office:value-type="float" office:value="392.60367412140579" table:style-name="ce108">
            <text:p>393</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1.2019649340933268E-4" table:style-name="ce142">
            <text:p>0,012%</text:p>
          </table:table-cell>
          <table:table-cell office:value-type="float" office:value="392.60367412140579" table:style-name="ce109">
            <text:p>393</text:p>
          </table:table-cell>
          <table:table-cell table:number-columns-repeated="16375" table:style-name="ce42"/>
        </table:table-row>
        <table:table-row table:style-name="ro22">
          <table:table-cell office:value-type="string" table:style-name="ce105">
            <text:p>0501</text:p>
          </table:table-cell>
          <table:table-cell office:value-type="string" table:style-name="ce145">
            <text:p>Petrolioa fintzearen ondoriozko hondakinak.</text:p>
          </table:table-cell>
          <table:table-cell office:value-type="float" office:value="864.24700000000007" table:style-name="ce108">
            <text:p>864</text:p>
          </table:table-cell>
          <table:table-cell office:value-type="float" office:value="147.12" table:style-name="ce108">
            <text:p>147</text:p>
          </table:table-cell>
          <table:table-cell office:value-type="float" office:value="231.34" table:style-name="ce108">
            <text:p>231</text:p>
          </table:table-cell>
          <table:table-cell office:value-type="percentage" office:value="2.6459115308078514E-4" table:style-name="ce142">
            <text:p>0,026%</text:p>
          </table:table-cell>
          <table:table-cell office:value-type="percentage" office:value="4.5041117228344563E-5" table:style-name="ce142">
            <text:p>0,005%</text:p>
          </table:table-cell>
          <table:table-cell office:value-type="percentage" office:value="7.0825258697697325E-5" table:style-name="ce142">
            <text:p>0,007%</text:p>
          </table:table-cell>
          <table:table-cell office:value-type="float" office:value="1242.7070000000001" table:style-name="ce109">
            <text:p>1.243</text:p>
          </table:table-cell>
          <table:table-cell table:number-columns-repeated="16375" table:style-name="ce42"/>
        </table:table-row>
        <table:table-row table:style-name="ro22">
          <table:table-cell office:value-type="string" table:style-name="ce105">
            <text:p>0601</text:p>
          </table:table-cell>
          <table:table-cell office:value-type="string" table:style-name="ce145">
            <text:p>Azidoak fabrikatzearen, formulatzearen, banatzearen eta erabiltzearen ondoriozko hondakinak.</text:p>
          </table:table-cell>
          <table:table-cell office:value-type="float" office:value="271.24145748987854" table:style-name="ce108">
            <text:p>271</text:p>
          </table:table-cell>
          <table:table-cell office:value-type="float" office:value="0" table:style-name="ce108">
            <text:p>0</text:p>
          </table:table-cell>
          <table:table-cell office:value-type="float" office:value="0" table:style-name="ce108">
            <text:p>0</text:p>
          </table:table-cell>
          <table:table-cell office:value-type="percentage" office:value="8.3041179200575433E-5" table:style-name="ce142">
            <text:p>0,008%</text:p>
          </table:table-cell>
          <table:table-cell office:value-type="percentage" office:value="0" table:style-name="ce142">
            <text:p>0,000%</text:p>
          </table:table-cell>
          <table:table-cell office:value-type="percentage" office:value="0" table:style-name="ce142">
            <text:p>0,000%</text:p>
          </table:table-cell>
          <table:table-cell office:value-type="float" office:value="271.24145748987854" table:style-name="ce109">
            <text:p>271</text:p>
          </table:table-cell>
          <table:table-cell table:number-columns-repeated="16375" table:style-name="ce42"/>
        </table:table-row>
        <table:table-row table:style-name="ro22">
          <table:table-cell office:value-type="string" table:style-name="ce103">
            <text:p>0603</text:p>
          </table:table-cell>
          <table:table-cell office:value-type="string" table:style-name="ce146">
            <text:p>Gatzak eta euren disoluzioak, eta metal oxidoak fabrikatzearen, formulatzearen, banatzearen eta erabiltzearen ondoriozko hondakinak.</text:p>
          </table:table-cell>
          <table:table-cell office:value-type="float" office:value="0" table:style-name="ce110">
            <text:p>0</text:p>
          </table:table-cell>
          <table:table-cell office:value-type="float" office:value="0" table:style-name="ce110">
            <text:p>0</text:p>
          </table:table-cell>
          <table:table-cell office:value-type="float" office:value="247.13668749999999" table:style-name="ce110">
            <text:p>247</text:p>
          </table:table-cell>
          <table:table-cell office:value-type="percentage" office:value="0" table:style-name="ce143">
            <text:p>0,000%</text:p>
          </table:table-cell>
          <table:table-cell office:value-type="percentage" office:value="0" table:style-name="ce143">
            <text:p>0,000%</text:p>
          </table:table-cell>
          <table:table-cell office:value-type="percentage" office:value="7.5661449925994132E-5" table:style-name="ce143">
            <text:p>0,008%</text:p>
          </table:table-cell>
          <table:table-cell office:value-type="float" office:value="247.13668749999999" table:style-name="ce111">
            <text:p>247</text:p>
          </table:table-cell>
          <table:table-cell table:number-columns-repeated="16375" table:style-name="ce42"/>
        </table:table-row>
        <table:table-row table:style-name="ro22">
          <table:table-cell office:value-type="string" table:style-name="ce105">
            <text:p>0605</text:p>
          </table:table-cell>
          <table:table-cell office:value-type="string" table:style-name="ce145">
            <text:p>Efluenteak in situ tratatzearen ondoriozko lohiak.</text:p>
          </table:table-cell>
          <table:table-cell office:value-type="float" office:value="0" table:style-name="ce108">
            <text:p>0</text:p>
          </table:table-cell>
          <table:table-cell office:value-type="float" office:value="0" table:style-name="ce108">
            <text:p>0</text:p>
          </table:table-cell>
          <table:table-cell office:value-type="float" office:value="16665.136438412024" table:style-name="ce108">
            <text:p>16.665</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5.1020688142256153E-3" table:style-name="ce142">
            <text:p>0,510%</text:p>
          </table:table-cell>
          <table:table-cell office:value-type="float" office:value="16665.136438412024" table:style-name="ce109">
            <text:p>16.665</text:p>
          </table:table-cell>
          <table:table-cell table:number-columns-repeated="16375" table:style-name="ce42"/>
        </table:table-row>
        <table:table-row table:style-name="ro22">
          <table:table-cell office:value-type="string" table:style-name="ce105">
            <text:p>0611</text:p>
          </table:table-cell>
          <table:table-cell office:value-type="string" table:style-name="ce145">
            <text:p>Pigmentu ez-organikoak eta opakutzaileak fabrikatzearen ondoriozko hondakinak.</text:p>
          </table:table-cell>
          <table:table-cell office:value-type="float" office:value="0" table:style-name="ce108">
            <text:p>0</text:p>
          </table:table-cell>
          <table:table-cell office:value-type="float" office:value="0" table:style-name="ce108">
            <text:p>0</text:p>
          </table:table-cell>
          <table:table-cell office:value-type="float" office:value="564.19769784172661" table:style-name="ce108">
            <text:p>564</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1.7273038776815749E-4" table:style-name="ce142">
            <text:p>0,017%</text:p>
          </table:table-cell>
          <table:table-cell office:value-type="float" office:value="564.19769784172661" table:style-name="ce109">
            <text:p>564</text:p>
          </table:table-cell>
          <table:table-cell table:number-columns-repeated="16375" table:style-name="ce42"/>
        </table:table-row>
        <table:table-row table:style-name="ro22">
          <table:table-cell office:value-type="string" table:style-name="ce105">
            <text:p>0613</text:p>
          </table:table-cell>
          <table:table-cell office:value-type="string" table:style-name="ce145">
            <text:p>Prozesu kimiko ez-organikoen hondakinetatik, beste kategorietan aipatu ez direnak.</text:p>
          </table:table-cell>
          <table:table-cell office:value-type="float" office:value="73.975112490302564" table:style-name="ce108">
            <text:p>74</text:p>
          </table:table-cell>
          <table:table-cell office:value-type="float" office:value="31" table:style-name="ce108">
            <text:p>31</text:p>
          </table:table-cell>
          <table:table-cell office:value-type="float" office:value="707.6071207430341" table:style-name="ce108">
            <text:p>708</text:p>
          </table:table-cell>
          <table:table-cell office:value-type="percentage" office:value="2.2647646232026196E-5" table:style-name="ce142">
            <text:p>0,002%</text:p>
          </table:table-cell>
          <table:table-cell office:value-type="percentage" office:value="9.4907193724760833E-6" table:style-name="ce142">
            <text:p>0,001%</text:p>
          </table:table-cell>
          <table:table-cell office:value-type="percentage" office:value="2.16635503514127E-4" table:style-name="ce142">
            <text:p>0,022%</text:p>
          </table:table-cell>
          <table:table-cell office:value-type="float" office:value="812.58223323333664" table:style-name="ce109">
            <text:p>813</text:p>
          </table:table-cell>
          <table:table-cell table:number-columns-repeated="16375" table:style-name="ce42"/>
        </table:table-row>
        <table:table-row table:style-name="ro22">
          <table:table-cell office:value-type="string" table:style-name="ce105">
            <text:p>0701</text:p>
          </table:table-cell>
          <table:table-cell office:value-type="string" table:style-name="ce145">
            <text:p>Oinarrizko produktu kimiko organikoak fabrikatzearen, formulatzearen, banatzearen eta erabiltzearen ondoriozko hondakinak.</text:p>
          </table:table-cell>
          <table:table-cell office:value-type="float" office:value="1243.1600000000001" table:style-name="ce108">
            <text:p>1.243</text:p>
          </table:table-cell>
          <table:table-cell office:value-type="float" office:value="0" table:style-name="ce108">
            <text:p>0</text:p>
          </table:table-cell>
          <table:table-cell office:value-type="float" office:value="114.22691775362318" table:style-name="ce108">
            <text:p>114</text:p>
          </table:table-cell>
          <table:table-cell office:value-type="percentage" office:value="3.8059621597056031E-4" table:style-name="ce142">
            <text:p>0,038%</text:p>
          </table:table-cell>
          <table:table-cell office:value-type="percentage" office:value="0" table:style-name="ce142">
            <text:p>0,000%</text:p>
          </table:table-cell>
          <table:table-cell office:value-type="percentage" office:value="3.4970826489759477E-5" table:style-name="ce142">
            <text:p>0,003%</text:p>
          </table:table-cell>
          <table:table-cell office:value-type="float" office:value="1357.3869177536233" table:style-name="ce109">
            <text:p>1.357</text:p>
          </table:table-cell>
          <table:table-cell table:number-columns-repeated="16375" table:style-name="ce42"/>
        </table:table-row>
        <table:table-row table:style-name="ro22">
          <table:table-cell office:value-type="string" table:style-name="ce103">
            <text:p>0702</text:p>
          </table:table-cell>
          <table:table-cell office:value-type="string" table:style-name="ce146">
            <text:p>Plastikoak, kautxu sintetikoak eta zuntz artifizialak fabrikatzearen, formulatzearen, banatzearen eta erabiltzearen ondoriozko hondakinak.</text:p>
          </table:table-cell>
          <table:table-cell office:value-type="float" office:value="38418.445966324034" table:style-name="ce110">
            <text:p>38.418</text:p>
          </table:table-cell>
          <table:table-cell office:value-type="float" office:value="0" table:style-name="ce110">
            <text:p>0</text:p>
          </table:table-cell>
          <table:table-cell office:value-type="float" office:value="16247.019798825708" table:style-name="ce110">
            <text:p>16.247</text:p>
          </table:table-cell>
          <table:table-cell office:value-type="percentage" office:value="1.176189320622636E-2" table:style-name="ce143">
            <text:p>1,176%</text:p>
          </table:table-cell>
          <table:table-cell office:value-type="percentage" office:value="0" table:style-name="ce143">
            <text:p>0,000%</text:p>
          </table:table-cell>
          <table:table-cell office:value-type="percentage" office:value="4.9740614693457299E-3" table:style-name="ce143">
            <text:p>0,497%</text:p>
          </table:table-cell>
          <table:table-cell office:value-type="float" office:value="54665.46576514974" table:style-name="ce111">
            <text:p>54.665</text:p>
          </table:table-cell>
          <table:table-cell table:number-columns-repeated="16375" table:style-name="ce42"/>
        </table:table-row>
        <table:table-row table:style-name="ro22">
          <table:table-cell office:value-type="string" table:style-name="ce105">
            <text:p>0707</text:p>
          </table:table-cell>
          <table:table-cell office:value-type="string" table:style-name="ce145">
            <text:p>Gainontzeko kategorietan aipatu ez diren produktu kimikoak eta kimika finetik ateratzen diren produktu kimikoak fabrikatzearen, formulatzearen, banatzearen eta erabiltzearen ondoriozko hondakinak.</text:p>
          </table:table-cell>
          <table:table-cell office:value-type="float" office:value="182.52080000000001" table:style-name="ce108">
            <text:p>183</text:p>
          </table:table-cell>
          <table:table-cell office:value-type="float" office:value="0" table:style-name="ce108">
            <text:p>0</text:p>
          </table:table-cell>
          <table:table-cell office:value-type="float" office:value="64.070400000000006" table:style-name="ce108">
            <text:p>64</text:p>
          </table:table-cell>
          <table:table-cell office:value-type="percentage" office:value="5.5879151369026862E-5" table:style-name="ce142">
            <text:p>0,006%</text:p>
          </table:table-cell>
          <table:table-cell office:value-type="percentage" office:value="0" table:style-name="ce142">
            <text:p>0,000%</text:p>
          </table:table-cell>
          <table:table-cell office:value-type="percentage" office:value="1.9615296338138443E-5" table:style-name="ce142">
            <text:p>0,002%</text:p>
          </table:table-cell>
          <table:table-cell office:value-type="float" office:value="246.59120000000001" table:style-name="ce109">
            <text:p>247</text:p>
          </table:table-cell>
          <table:table-cell table:number-columns-repeated="16375" table:style-name="ce42"/>
        </table:table-row>
        <table:table-row table:style-name="ro22">
          <table:table-cell office:value-type="string" table:style-name="ce105">
            <text:p>0801</text:p>
          </table:table-cell>
          <table:table-cell office:value-type="string" table:style-name="ce145">
            <text:p>Pintura eta berniza desugertzearen edo kentzearen, eta fabrikatzearen, formulatzearen, banatzearen eta erabiltzearen ondoriozko hondakinak.</text:p>
          </table:table-cell>
          <table:table-cell office:value-type="float" office:value="652.74919452887536" table:style-name="ce108">
            <text:p>653</text:p>
          </table:table-cell>
          <table:table-cell office:value-type="float" office:value="124.15015384615386" table:style-name="ce108">
            <text:p>124</text:p>
          </table:table-cell>
          <table:table-cell office:value-type="float" office:value="476.96797054263567" table:style-name="ce108">
            <text:p>477</text:p>
          </table:table-cell>
          <table:table-cell office:value-type="percentage" office:value="1.9984062664139861E-4" table:style-name="ce142">
            <text:p>0,020%</text:p>
          </table:table-cell>
          <table:table-cell office:value-type="percentage" office:value="3.8008847425921888E-5" table:style-name="ce142">
            <text:p>0,004%</text:p>
          </table:table-cell>
          <table:table-cell office:value-type="percentage" office:value="1.4602481155095466E-4" table:style-name="ce142">
            <text:p>0,015%</text:p>
          </table:table-cell>
          <table:table-cell office:value-type="float" office:value="1253.867318917665" table:style-name="ce109">
            <text:p>1.254</text:p>
          </table:table-cell>
          <table:table-cell table:number-columns-repeated="16375" table:style-name="ce42"/>
        </table:table-row>
        <table:table-row table:style-name="ro22">
          <table:table-cell office:value-type="string" table:style-name="ce105">
            <text:p>0802</text:p>
          </table:table-cell>
          <table:table-cell office:value-type="string" table:style-name="ce145">
            <text:p>Bestelako estaldurak (material zeramikoak barne) fabrikatzearen, formulatzearen, banatzearen eta erabiltzearen ondoriozko hondakinak.</text:p>
          </table:table-cell>
          <table:table-cell office:value-type="float" office:value="0" table:style-name="ce108">
            <text:p>0</text:p>
          </table:table-cell>
          <table:table-cell office:value-type="float" office:value="0" table:style-name="ce108">
            <text:p>0</text:p>
          </table:table-cell>
          <table:table-cell office:value-type="float" office:value="63.263199999999998" table:style-name="ce108">
            <text:p>63</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1.9368170251768675E-5" table:style-name="ce142">
            <text:p>0,002%</text:p>
          </table:table-cell>
          <table:table-cell office:value-type="float" office:value="63.263199999999998" table:style-name="ce109">
            <text:p>63</text:p>
          </table:table-cell>
          <table:table-cell table:number-columns-repeated="16375" table:style-name="ce42"/>
        </table:table-row>
        <table:table-row table:style-name="ro22">
          <table:table-cell office:value-type="string" table:style-name="ce105">
            <text:p>0803</text:p>
          </table:table-cell>
          <table:table-cell office:value-type="string" table:style-name="ce145">
            <text:p>Inprimatzeko tintak fabrikatzearen, formulatzearen, banatzearen eta erabiltzearen ondoriozko hondakinak.</text:p>
          </table:table-cell>
          <table:table-cell office:value-type="float" office:value="514.93867935375886" table:style-name="ce108">
            <text:p>515</text:p>
          </table:table-cell>
          <table:table-cell office:value-type="float" office:value="0" table:style-name="ce108">
            <text:p>0</text:p>
          </table:table-cell>
          <table:table-cell office:value-type="float" office:value="73.366917951550803" table:style-name="ce108">
            <text:p>73</text:p>
          </table:table-cell>
          <table:table-cell office:value-type="percentage" office:value="1.576496290251603E-4" table:style-name="ce142">
            <text:p>0,016%</text:p>
          </table:table-cell>
          <table:table-cell office:value-type="percentage" office:value="0" table:style-name="ce142">
            <text:p>0,000%</text:p>
          </table:table-cell>
          <table:table-cell office:value-type="percentage" office:value="2.246144611295634E-5" table:style-name="ce142">
            <text:p>0,002%</text:p>
          </table:table-cell>
          <table:table-cell office:value-type="float" office:value="588.30559730530967" table:style-name="ce109">
            <text:p>588</text:p>
          </table:table-cell>
          <table:table-cell table:number-columns-repeated="16375" table:style-name="ce42"/>
        </table:table-row>
        <table:table-row table:style-name="ro22">
          <table:table-cell office:value-type="string" table:style-name="ce103">
            <text:p>0804</text:p>
          </table:table-cell>
          <table:table-cell office:value-type="string" table:style-name="ce146">
            <text:p>Itsasgarriak eta zigilaztatzaileak (iragazkaizte-produktuak barne) fabrikatzearen, formulatzearen, banatzearen eta erabiltzearen ondoriozko hondakinak.</text:p>
          </table:table-cell>
          <table:table-cell office:value-type="float" office:value="40.736382978723398" table:style-name="ce110">
            <text:p>41</text:p>
          </table:table-cell>
          <table:table-cell office:value-type="float" office:value="0" table:style-name="ce110">
            <text:p>0</text:p>
          </table:table-cell>
          <table:table-cell office:value-type="float" office:value="5.0029856459330144" table:style-name="ce110">
            <text:p>5</text:p>
          </table:table-cell>
          <table:table-cell office:value-type="percentage" office:value="1.2471534809702424E-5" table:style-name="ce143">
            <text:p>0,001%</text:p>
          </table:table-cell>
          <table:table-cell office:value-type="percentage" office:value="0" table:style-name="ce143">
            <text:p>0,000%</text:p>
          </table:table-cell>
          <table:table-cell office:value-type="percentage" office:value="1.5316752512927816E-6" table:style-name="ce143">
            <text:p>0,000%</text:p>
          </table:table-cell>
          <table:table-cell office:value-type="float" office:value="45.739368624656414" table:style-name="ce111">
            <text:p>46</text:p>
          </table:table-cell>
          <table:table-cell table:number-columns-repeated="16375" table:style-name="ce42"/>
        </table:table-row>
        <table:table-row table:style-name="ro22">
          <table:table-cell office:value-type="string" table:style-name="ce105">
            <text:p>0901</text:p>
          </table:table-cell>
          <table:table-cell office:value-type="string" table:style-name="ce145">
            <text:p>Argazki-industriako hondakinak.</text:p>
          </table:table-cell>
          <table:table-cell office:value-type="float" office:value="116.82510714934645" table:style-name="ce108">
            <text:p>117</text:p>
          </table:table-cell>
          <table:table-cell office:value-type="float" office:value="0" table:style-name="ce108">
            <text:p>0</text:p>
          </table:table-cell>
          <table:table-cell office:value-type="float" office:value="5.5081212475984627" table:style-name="ce108">
            <text:p>6</text:p>
          </table:table-cell>
          <table:table-cell office:value-type="percentage" office:value="3.5766267987545054E-5" table:style-name="ce142">
            <text:p>0,004%</text:p>
          </table:table-cell>
          <table:table-cell office:value-type="percentage" office:value="0" table:style-name="ce142">
            <text:p>0,000%</text:p>
          </table:table-cell>
          <table:table-cell office:value-type="percentage" office:value="1.6863236461461247E-6" table:style-name="ce142">
            <text:p>0,000%</text:p>
          </table:table-cell>
          <table:table-cell office:value-type="float" office:value="122.33322839694492" table:style-name="ce109">
            <text:p>122</text:p>
          </table:table-cell>
          <table:table-cell table:number-columns-repeated="16375" table:style-name="ce42"/>
        </table:table-row>
        <table:table-row table:style-name="ro22">
          <table:table-cell office:value-type="string" table:style-name="ce105">
            <text:p>1001</text:p>
          </table:table-cell>
          <table:table-cell office:value-type="string" table:style-name="ce145">
            <text:p>Zentral elektrikoetako eta bestelako errekuntza-plantetako hondakinak (19.kapitulukoak izan ezik).</text:p>
          </table:table-cell>
          <table:table-cell office:value-type="float" office:value="644.26" table:style-name="ce108">
            <text:p>644</text:p>
          </table:table-cell>
          <table:table-cell office:value-type="float" office:value="4.4870000000000001" table:style-name="ce108">
            <text:p>4</text:p>
          </table:table-cell>
          <table:table-cell office:value-type="float" office:value="16103.947009592792" table:style-name="ce108">
            <text:p>16.104</text:p>
          </table:table-cell>
          <table:table-cell office:value-type="percentage" office:value="1.9724164073907876E-4" table:style-name="ce142">
            <text:p>0,020%</text:p>
          </table:table-cell>
          <table:table-cell office:value-type="percentage" office:value="1.3737050911064577E-6" table:style-name="ce142">
            <text:p>0,000%</text:p>
          </table:table-cell>
          <table:table-cell office:value-type="percentage" office:value="4.9302594147506646E-3" table:style-name="ce142">
            <text:p>0,493%</text:p>
          </table:table-cell>
          <table:table-cell office:value-type="float" office:value="16752.694009592793" table:style-name="ce109">
            <text:p>16.753</text:p>
          </table:table-cell>
          <table:table-cell table:number-columns-repeated="16375" table:style-name="ce42"/>
        </table:table-row>
        <table:table-row table:style-name="ro22">
          <table:table-cell office:value-type="string" table:style-name="ce105">
            <text:p>1002</text:p>
          </table:table-cell>
          <table:table-cell office:value-type="string" table:style-name="ce145">
            <text:p>Burdinaren eta altzairuaren industriako hondakinak.</text:p>
          </table:table-cell>
          <table:table-cell office:value-type="float" office:value="314439.20472633594" table:style-name="ce108">
            <text:p>314.439</text:p>
          </table:table-cell>
          <table:table-cell office:value-type="float" office:value="0" table:style-name="ce108">
            <text:p>0</text:p>
          </table:table-cell>
          <table:table-cell office:value-type="float" office:value="188037.15321262385" table:style-name="ce108">
            <text:p>188.037</text:p>
          </table:table-cell>
          <table:table-cell office:value-type="percentage" office:value="9.6266266185877733E-2" table:style-name="ce142">
            <text:p>9,627%</text:p>
          </table:table-cell>
          <table:table-cell office:value-type="percentage" office:value="0" table:style-name="ce142">
            <text:p>0,000%</text:p>
          </table:table-cell>
          <table:table-cell office:value-type="percentage" office:value="5.7567995249687177E-2" table:style-name="ce142">
            <text:p>5,757%</text:p>
          </table:table-cell>
          <table:table-cell office:value-type="float" office:value="502476.35793895979" table:style-name="ce109">
            <text:p>502.476</text:p>
          </table:table-cell>
          <table:table-cell table:number-columns-repeated="16375" table:style-name="ce42"/>
        </table:table-row>
        <table:table-row table:style-name="ro22">
          <table:table-cell office:value-type="string" table:style-name="ce105">
            <text:p>1003</text:p>
          </table:table-cell>
          <table:table-cell office:value-type="string" table:style-name="ce145">
            <text:p>Aluminioaren termametalurgiaren hondakinak.</text:p>
          </table:table-cell>
          <table:table-cell office:value-type="float" office:value="14451.859540745507" table:style-name="ce108">
            <text:p>14.452</text:p>
          </table:table-cell>
          <table:table-cell office:value-type="float" office:value="0" table:style-name="ce108">
            <text:p>0</text:p>
          </table:table-cell>
          <table:table-cell office:value-type="float" office:value="34666.730078740162" table:style-name="ce108">
            <text:p>34.667</text:p>
          </table:table-cell>
          <table:table-cell office:value-type="percentage" office:value="4.4244691390856999E-3" table:style-name="ce142">
            <text:p>0,442%</text:p>
          </table:table-cell>
          <table:table-cell office:value-type="percentage" office:value="0" table:style-name="ce142">
            <text:p>0,000%</text:p>
          </table:table-cell>
          <table:table-cell office:value-type="percentage" office:value="1.0613296991570922E-2" table:style-name="ce142">
            <text:p>1,061%</text:p>
          </table:table-cell>
          <table:table-cell office:value-type="float" office:value="49118.589619485669" table:style-name="ce109">
            <text:p>49.119</text:p>
          </table:table-cell>
          <table:table-cell table:number-columns-repeated="16375" table:style-name="ce42"/>
        </table:table-row>
        <table:table-row table:style-name="ro22">
          <table:table-cell office:value-type="string" table:style-name="ce103">
            <text:p>1005</text:p>
          </table:table-cell>
          <table:table-cell office:value-type="string" table:style-name="ce146">
            <text:p>Zinkaren termometalurgiako hondakinak.</text:p>
          </table:table-cell>
          <table:table-cell office:value-type="float" office:value="88709.30940662355" table:style-name="ce110">
            <text:p>88.709</text:p>
          </table:table-cell>
          <table:table-cell office:value-type="float" office:value="0" table:style-name="ce110">
            <text:p>0</text:p>
          </table:table-cell>
          <table:table-cell office:value-type="float" office:value="2658.38" table:style-name="ce110">
            <text:p>2.658</text:p>
          </table:table-cell>
          <table:table-cell office:value-type="percentage" office:value="2.7158553590465064E-2" table:style-name="ce143">
            <text:p>2,716%</text:p>
          </table:table-cell>
          <table:table-cell office:value-type="percentage" office:value="0" table:style-name="ce143">
            <text:p>0,000%</text:p>
          </table:table-cell>
          <table:table-cell office:value-type="percentage" office:value="8.1386898598074099E-4" table:style-name="ce143">
            <text:p>0,081%</text:p>
          </table:table-cell>
          <table:table-cell office:value-type="float" office:value="91367.689406623555" table:style-name="ce111">
            <text:p>91.368</text:p>
          </table:table-cell>
          <table:table-cell table:number-columns-repeated="16375" table:style-name="ce42"/>
        </table:table-row>
        <table:table-row table:style-name="ro22">
          <table:table-cell office:value-type="string" table:style-name="ce105">
            <text:p>1006</text:p>
          </table:table-cell>
          <table:table-cell office:value-type="string" table:style-name="ce145">
            <text:p>Kobrearen termometalurgiaren hondakinak.</text:p>
          </table:table-cell>
          <table:table-cell office:value-type="float" office:value="63.591666666666669" table:style-name="ce108">
            <text:p>64</text:p>
          </table:table-cell>
          <table:table-cell office:value-type="float" office:value="0" table:style-name="ce108">
            <text:p>0</text:p>
          </table:table-cell>
          <table:table-cell office:value-type="float" office:value="67.5" table:style-name="ce108">
            <text:p>68</text:p>
          </table:table-cell>
          <table:table-cell office:value-type="percentage" office:value="1.9468731056818547E-5" table:style-name="ce142">
            <text:p>0,002%</text:p>
          </table:table-cell>
          <table:table-cell office:value-type="percentage" office:value="0" table:style-name="ce142">
            <text:p>0,000%</text:p>
          </table:table-cell>
          <table:table-cell office:value-type="percentage" office:value="2.0665276052972117E-5" table:style-name="ce142">
            <text:p>0,002%</text:p>
          </table:table-cell>
          <table:table-cell office:value-type="float" office:value="131.09166666666667" table:style-name="ce109">
            <text:p>131</text:p>
          </table:table-cell>
          <table:table-cell table:number-columns-repeated="16375" table:style-name="ce42"/>
        </table:table-row>
        <table:table-row table:style-name="ro22">
          <table:table-cell office:value-type="string" table:style-name="ce105">
            <text:p>1009</text:p>
          </table:table-cell>
          <table:table-cell office:value-type="string" table:style-name="ce145">
            <text:p>Burdinazko piezen galdaketaren ondoriozko hondakinak.</text:p>
          </table:table-cell>
          <table:table-cell office:value-type="float" office:value="64798.293102242475" table:style-name="ce108">
            <text:p>64.798</text:p>
          </table:table-cell>
          <table:table-cell office:value-type="float" office:value="0" table:style-name="ce108">
            <text:p>0</text:p>
          </table:table-cell>
          <table:table-cell office:value-type="float" office:value="143544.63960457806" table:style-name="ce108">
            <text:p>143.545</text:p>
          </table:table-cell>
          <table:table-cell office:value-type="percentage" office:value="1.9838142440285034E-2" table:style-name="ce142">
            <text:p>1,984%</text:p>
          </table:table-cell>
          <table:table-cell office:value-type="percentage" office:value="0" table:style-name="ce142">
            <text:p>0,000%</text:p>
          </table:table-cell>
          <table:table-cell office:value-type="percentage" office:value="4.3946512642266664E-2" table:style-name="ce142">
            <text:p>4,395%</text:p>
          </table:table-cell>
          <table:table-cell office:value-type="float" office:value="208342.93270682055" table:style-name="ce109">
            <text:p>208.343</text:p>
          </table:table-cell>
          <table:table-cell table:number-columns-repeated="16375" table:style-name="ce42"/>
        </table:table-row>
        <table:table-row table:style-name="ro22">
          <table:table-cell office:value-type="string" table:style-name="ce105">
            <text:p>1010</text:p>
          </table:table-cell>
          <table:table-cell office:value-type="string" table:style-name="ce145">
            <text:p>Burdinazkoak ez diren piezen galdaketaren ondoriozko hondakinak.</text:p>
          </table:table-cell>
          <table:table-cell office:value-type="float" office:value="266.04505194288134" table:style-name="ce108">
            <text:p>266</text:p>
          </table:table-cell>
          <table:table-cell office:value-type="float" office:value="0" table:style-name="ce108">
            <text:p>0</text:p>
          </table:table-cell>
          <table:table-cell office:value-type="float" office:value="1561.6299999999999" table:style-name="ce108">
            <text:p>1.562</text:p>
          </table:table-cell>
          <table:table-cell office:value-type="percentage" office:value="8.1450288013732575E-5" table:style-name="ce142">
            <text:p>0,008%</text:p>
          </table:table-cell>
          <table:table-cell office:value-type="percentage" office:value="0" table:style-name="ce142">
            <text:p>0,000%</text:p>
          </table:table-cell>
          <table:table-cell office:value-type="percentage" office:value="4.7809651914967178E-4" table:style-name="ce142">
            <text:p>0,048%</text:p>
          </table:table-cell>
          <table:table-cell office:value-type="float" office:value="1827.6750519428813" table:style-name="ce109">
            <text:p>1.828</text:p>
          </table:table-cell>
          <table:table-cell table:number-columns-repeated="16375" table:style-name="ce42"/>
        </table:table-row>
        <table:table-row table:style-name="ro22">
          <table:table-cell office:value-type="string" table:style-name="ce105">
            <text:p>1011</text:p>
          </table:table-cell>
          <table:table-cell office:value-type="string" table:style-name="ce145">
            <text:p>Beira eta beirakiak fabrikatzearen ondoriozko hondakinak.</text:p>
          </table:table-cell>
          <table:table-cell office:value-type="float" office:value="5723.0574999999999" table:style-name="ce108">
            <text:p>5.723</text:p>
          </table:table-cell>
          <table:table-cell office:value-type="float" office:value="0" table:style-name="ce108">
            <text:p>0</text:p>
          </table:table-cell>
          <table:table-cell office:value-type="float" office:value="2957.6295366908425" table:style-name="ce108">
            <text:p>2.958</text:p>
          </table:table-cell>
          <table:table-cell office:value-type="percentage" office:value="1.7521268608078884E-3" table:style-name="ce142">
            <text:p>0,175%</text:p>
          </table:table-cell>
          <table:table-cell office:value-type="percentage" office:value="0" table:style-name="ce142">
            <text:p>0,000%</text:p>
          </table:table-cell>
          <table:table-cell office:value-type="percentage" office:value="9.0548490130578198E-4" table:style-name="ce142">
            <text:p>0,091%</text:p>
          </table:table-cell>
          <table:table-cell office:value-type="float" office:value="8680.6870366908424" table:style-name="ce109">
            <text:p>8.681</text:p>
          </table:table-cell>
          <table:table-cell table:number-columns-repeated="16375" table:style-name="ce42"/>
        </table:table-row>
        <table:table-row table:style-name="ro22">
          <table:table-cell office:value-type="string" table:style-name="ce103">
            <text:p>1012</text:p>
          </table:table-cell>
          <table:table-cell office:value-type="string" table:style-name="ce146">
            <text:p>Produktu zeramikoak, adreiluak, teilak eta eraikuntza-materialak fabrikatzearen ondoriozko hondakinak.</text:p>
          </table:table-cell>
          <table:table-cell office:value-type="float" office:value="0" table:style-name="ce110">
            <text:p>0</text:p>
          </table:table-cell>
          <table:table-cell office:value-type="float" office:value="0" table:style-name="ce110">
            <text:p>0</text:p>
          </table:table-cell>
          <table:table-cell office:value-type="float" office:value="74.898705882352942" table:style-name="ce110">
            <text:p>75</text:p>
          </table:table-cell>
          <table:table-cell office:value-type="percentage" office:value="0" table:style-name="ce143">
            <text:p>0,000%</text:p>
          </table:table-cell>
          <table:table-cell office:value-type="percentage" office:value="0" table:style-name="ce143">
            <text:p>0,000%</text:p>
          </table:table-cell>
          <table:table-cell office:value-type="percentage" office:value="2.2930406415839854E-5" table:style-name="ce143">
            <text:p>0,002%</text:p>
          </table:table-cell>
          <table:table-cell office:value-type="float" office:value="74.898705882352942" table:style-name="ce111">
            <text:p>75</text:p>
          </table:table-cell>
          <table:table-cell table:number-columns-repeated="16375" table:style-name="ce42"/>
        </table:table-row>
        <table:table-row table:style-name="ro22">
          <table:table-cell office:value-type="string" table:style-name="ce105">
            <text:p>1013</text:p>
          </table:table-cell>
          <table:table-cell office:value-type="string" table:style-name="ce145">
            <text:p>Zementua, karea eta igeltsua (eta produktu eratorriak) fabrikatzearen ondoriozko hondakinak.</text:p>
          </table:table-cell>
          <table:table-cell office:value-type="float" office:value="1711.5527168576104" table:style-name="ce108">
            <text:p>1.712</text:p>
          </table:table-cell>
          <table:table-cell office:value-type="float" office:value="0" table:style-name="ce108">
            <text:p>0</text:p>
          </table:table-cell>
          <table:table-cell office:value-type="float" office:value="2410.79916" table:style-name="ce108">
            <text:p>2.411</text:p>
          </table:table-cell>
          <table:table-cell office:value-type="percentage" office:value="5.2399569441595472E-4" table:style-name="ce142">
            <text:p>0,052%</text:p>
          </table:table-cell>
          <table:table-cell office:value-type="percentage" office:value="0" table:style-name="ce142">
            <text:p>0,000%</text:p>
          </table:table-cell>
          <table:table-cell office:value-type="percentage" office:value="7.3807155777293773E-4" table:style-name="ce142">
            <text:p>0,074%</text:p>
          </table:table-cell>
          <table:table-cell office:value-type="float" office:value="4122.3518768576105" table:style-name="ce109">
            <text:p>4.122</text:p>
          </table:table-cell>
          <table:table-cell table:number-columns-repeated="16375" table:style-name="ce42"/>
        </table:table-row>
        <table:table-row table:style-name="ro22">
          <table:table-cell office:value-type="string" table:style-name="ce105">
            <text:p>1101</text:p>
          </table:table-cell>
          <table:table-cell office:value-type="string" table:style-name="ce145">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82.23360381978452" table:style-name="ce108">
            <text:p>82</text:p>
          </table:table-cell>
          <table:table-cell office:value-type="float" office:value="0" table:style-name="ce108">
            <text:p>0</text:p>
          </table:table-cell>
          <table:table-cell office:value-type="float" office:value="1350.159048588858" table:style-name="ce108">
            <text:p>1.350</text:p>
          </table:table-cell>
          <table:table-cell office:value-type="percentage" office:value="2.5176001833579103E-5" table:style-name="ce142">
            <text:p>0,003%</text:p>
          </table:table-cell>
          <table:table-cell office:value-type="percentage" office:value="0" table:style-name="ce142">
            <text:p>0,000%</text:p>
          </table:table-cell>
          <table:table-cell office:value-type="percentage" office:value="4.1335421414084362E-4" table:style-name="ce142">
            <text:p>0,041%</text:p>
          </table:table-cell>
          <table:table-cell office:value-type="float" office:value="1432.3926524086426" table:style-name="ce109">
            <text:p>1.432</text:p>
          </table:table-cell>
          <table:table-cell table:number-columns-repeated="16375" table:style-name="ce42"/>
        </table:table-row>
        <table:table-row table:style-name="ro22">
          <table:table-cell office:value-type="string" table:style-name="ce105">
            <text:p>1105</text:p>
          </table:table-cell>
          <table:table-cell office:value-type="string" table:style-name="ce145">
            <text:p>Sugarrezko galbanizazio-prozesuen hondakinak</text:p>
          </table:table-cell>
          <table:table-cell office:value-type="float" office:value="4338.788625584838" table:style-name="ce108">
            <text:p>4.339</text:p>
          </table:table-cell>
          <table:table-cell office:value-type="float" office:value="0" table:style-name="ce108">
            <text:p>0</text:p>
          </table:table-cell>
          <table:table-cell office:value-type="float" office:value="0" table:style-name="ce108">
            <text:p>0</text:p>
          </table:table-cell>
          <table:table-cell office:value-type="percentage" office:value="1.3283298471586098E-3" table:style-name="ce142">
            <text:p>0,133%</text:p>
          </table:table-cell>
          <table:table-cell office:value-type="percentage" office:value="0" table:style-name="ce142">
            <text:p>0,000%</text:p>
          </table:table-cell>
          <table:table-cell office:value-type="percentage" office:value="0" table:style-name="ce142">
            <text:p>0,000%</text:p>
          </table:table-cell>
          <table:table-cell office:value-type="float" office:value="4338.788625584838" table:style-name="ce109">
            <text:p>4.339</text:p>
          </table:table-cell>
          <table:table-cell table:number-columns-repeated="16375" table:style-name="ce42"/>
        </table:table-row>
        <table:table-row table:style-name="ro22">
          <table:table-cell office:value-type="string" table:style-name="ce105">
            <text:p>1201</text:p>
          </table:table-cell>
          <table:table-cell office:value-type="string" table:style-name="ce145">
            <text:p>Metalen eta plastikoen gainazalen moldeatzearen eta tratamendu fisikoaren eta mekanikoaren hondakinak.</text:p>
          </table:table-cell>
          <table:table-cell office:value-type="float" office:value="550344.84876068262" table:style-name="ce108">
            <text:p>550.345</text:p>
          </table:table-cell>
          <table:table-cell office:value-type="float" office:value="0" table:style-name="ce108">
            <text:p>0</text:p>
          </table:table-cell>
          <table:table-cell office:value-type="float" office:value="34585.634762624264" table:style-name="ce108">
            <text:p>34.586</text:p>
          </table:table-cell>
          <table:table-cell office:value-type="percentage" office:value="0.1684893070217881" table:style-name="ce142">
            <text:p>16,849%</text:p>
          </table:table-cell>
          <table:table-cell office:value-type="percentage" office:value="0" table:style-name="ce142">
            <text:p>0,000%</text:p>
          </table:table-cell>
          <table:table-cell office:value-type="percentage" office:value="1.0588469479065173E-2" table:style-name="ce142">
            <text:p>1,059%</text:p>
          </table:table-cell>
          <table:table-cell office:value-type="float" office:value="584930.4835233069" table:style-name="ce109">
            <text:p>584.930</text:p>
          </table:table-cell>
          <table:table-cell table:number-columns-repeated="16375" table:style-name="ce42"/>
        </table:table-row>
        <table:table-row table:style-name="ro22">
          <table:table-cell office:value-type="string" table:style-name="ce103">
            <text:p>1501</text:p>
          </table:table-cell>
          <table:table-cell office:value-type="string" table:style-name="ce146">
            <text:p>Ontziak (udalaren gaikako zabor-bilketako ontzietako hondakinak barne).</text:p>
          </table:table-cell>
          <table:table-cell office:value-type="float" office:value="315173.64155685453" table:style-name="ce110">
            <text:p>315.174</text:p>
          </table:table-cell>
          <table:table-cell office:value-type="float" office:value="1030.9280027771397" table:style-name="ce110">
            <text:p>1.031</text:p>
          </table:table-cell>
          <table:table-cell office:value-type="float" office:value="13833.368731902829" table:style-name="ce110">
            <text:p>13.833</text:p>
          </table:table-cell>
          <table:table-cell office:value-type="percentage" office:value="9.6491115665079757E-2" table:style-name="ce143">
            <text:p>9,649%</text:p>
          </table:table-cell>
          <table:table-cell office:value-type="percentage" office:value="3.1562091508338961E-4" table:style-name="ce143">
            <text:p>0,032%</text:p>
          </table:table-cell>
          <table:table-cell office:value-type="percentage" office:value="4.2351167938862932E-3" table:style-name="ce143">
            <text:p>0,424%</text:p>
          </table:table-cell>
          <table:table-cell office:value-type="float" office:value="330037.93829153455" table:style-name="ce111">
            <text:p>330.038</text:p>
          </table:table-cell>
          <table:table-cell table:number-columns-repeated="16375" table:style-name="ce42"/>
        </table:table-row>
        <table:table-row table:style-name="ro22">
          <table:table-cell office:value-type="string" table:style-name="ce105">
            <text:p>1502</text:p>
          </table:table-cell>
          <table:table-cell office:value-type="string" table:style-name="ce145">
            <text:p>Xurgatzaileak, iragazpen-materialak, garbiketako trapuak eta babes-jantziak.</text:p>
          </table:table-cell>
          <table:table-cell office:value-type="float" office:value="243.0524114114186" table:style-name="ce108">
            <text:p>243</text:p>
          </table:table-cell>
          <table:table-cell office:value-type="float" office:value="2407.1073684210523" table:style-name="ce108">
            <text:p>2.407</text:p>
          </table:table-cell>
          <table:table-cell office:value-type="float" office:value="464.04919724665905" table:style-name="ce108">
            <text:p>464</text:p>
          </table:table-cell>
          <table:table-cell office:value-type="percentage" office:value="7.4411039661592833E-5" table:style-name="ce142">
            <text:p>0,007%</text:p>
          </table:table-cell>
          <table:table-cell office:value-type="percentage" office:value="7.3694130751947122E-4" table:style-name="ce142">
            <text:p>0,074%</text:p>
          </table:table-cell>
          <table:table-cell office:value-type="percentage" office:value="1.4206970019647877E-4" table:style-name="ce142">
            <text:p>0,014%</text:p>
          </table:table-cell>
          <table:table-cell office:value-type="float" office:value="3114.2089770791299" table:style-name="ce109">
            <text:p>3.114</text:p>
          </table:table-cell>
          <table:table-cell table:number-columns-repeated="16375" table:style-name="ce42"/>
        </table:table-row>
        <table:table-row table:style-name="ro22">
          <table:table-cell office:value-type="string" table:style-name="ce105">
            <text:p>1601</text:p>
          </table:table-cell>
          <table:table-cell office:value-type="string" table:style-name="ce145">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85336.779750161106" table:style-name="ce108">
            <text:p>85.337</text:p>
          </table:table-cell>
          <table:table-cell office:value-type="float" office:value="3395.1586283355782" table:style-name="ce108">
            <text:p>3.395</text:p>
          </table:table-cell>
          <table:table-cell office:value-type="float" office:value="6436.6498099326" table:style-name="ce108">
            <text:p>6.437</text:p>
          </table:table-cell>
          <table:table-cell office:value-type="percentage" office:value="2.6126046089018671E-2" table:style-name="ce142">
            <text:p>2,613%</text:p>
          </table:table-cell>
          <table:table-cell office:value-type="percentage" office:value="1.0394354118249613E-3" table:style-name="ce142">
            <text:p>0,104%</text:p>
          </table:table-cell>
          <table:table-cell office:value-type="percentage" office:value="1.9705947433861881E-3" table:style-name="ce142">
            <text:p>0,197%</text:p>
          </table:table-cell>
          <table:table-cell office:value-type="float" office:value="95168.588188429276" table:style-name="ce109">
            <text:p>95.169</text:p>
          </table:table-cell>
          <table:table-cell table:number-columns-repeated="16375" table:style-name="ce42"/>
        </table:table-row>
        <table:table-row table:style-name="ro22">
          <table:table-cell office:value-type="string" table:style-name="ce105">
            <text:p>1602</text:p>
          </table:table-cell>
          <table:table-cell office:value-type="string" table:style-name="ce145">
            <text:p>Tresneria elektrikoen eta elektronikoen hondakinak.</text:p>
          </table:table-cell>
          <table:table-cell office:value-type="float" office:value="2214.2486190506088" table:style-name="ce108">
            <text:p>2.214</text:p>
          </table:table-cell>
          <table:table-cell office:value-type="float" office:value="0" table:style-name="ce108">
            <text:p>0</text:p>
          </table:table-cell>
          <table:table-cell office:value-type="float" office:value="198.3907717997651" table:style-name="ce108">
            <text:p>198</text:p>
          </table:table-cell>
          <table:table-cell office:value-type="percentage" office:value="6.7789716981619442E-4" table:style-name="ce142">
            <text:p>0,068%</text:p>
          </table:table-cell>
          <table:table-cell office:value-type="percentage" office:value="0" table:style-name="ce142">
            <text:p>0,000%</text:p>
          </table:table-cell>
          <table:table-cell office:value-type="percentage" office:value="6.0737778749693953E-5" table:style-name="ce142">
            <text:p>0,006%</text:p>
          </table:table-cell>
          <table:table-cell office:value-type="float" office:value="2412.6393908503737" table:style-name="ce109">
            <text:p>2.413</text:p>
          </table:table-cell>
          <table:table-cell table:number-columns-repeated="16375" table:style-name="ce42"/>
        </table:table-row>
        <table:table-row table:style-name="ro22">
          <table:table-cell office:value-type="string" table:style-name="ce105">
            <text:p>1603</text:p>
          </table:table-cell>
          <table:table-cell office:value-type="string" table:style-name="ce145">
            <text:p>Zehaztu gabeko eta erabili gabeko produktu-loteak</text:p>
          </table:table-cell>
          <table:table-cell office:value-type="float" office:value="2963.8219789973555" table:style-name="ce108">
            <text:p>2.964</text:p>
          </table:table-cell>
          <table:table-cell office:value-type="float" office:value="0.67190441176470594" table:style-name="ce108">
            <text:p>1</text:p>
          </table:table-cell>
          <table:table-cell office:value-type="float" office:value="16472.766072405517" table:style-name="ce108">
            <text:p>16.473</text:p>
          </table:table-cell>
          <table:table-cell office:value-type="percentage" office:value="9.073807313755034E-4" table:style-name="ce142">
            <text:p>0,091%</text:p>
          </table:table-cell>
          <table:table-cell office:value-type="percentage" office:value="2.0570503926411102E-7" table:style-name="ce142">
            <text:p>0,000%</text:p>
          </table:table-cell>
          <table:table-cell office:value-type="percentage" office:value="5.0431741961821227E-3" table:style-name="ce142">
            <text:p>0,504%</text:p>
          </table:table-cell>
          <table:table-cell office:value-type="float" office:value="19437.259955814636" table:style-name="ce109">
            <text:p>19.437</text:p>
          </table:table-cell>
          <table:table-cell table:number-columns-repeated="16375" table:style-name="ce42"/>
        </table:table-row>
        <table:table-row table:style-name="ro22">
          <table:table-cell office:value-type="string" table:style-name="ce103">
            <text:p>1606</text:p>
          </table:table-cell>
          <table:table-cell office:value-type="string" table:style-name="ce146">
            <text:p>Pilak eta metagailuak.</text:p>
          </table:table-cell>
          <table:table-cell office:value-type="float" office:value="13.214965007006537" table:style-name="ce110">
            <text:p>13</text:p>
          </table:table-cell>
          <table:table-cell office:value-type="float" office:value="0" table:style-name="ce110">
            <text:p>0</text:p>
          </table:table-cell>
          <table:table-cell office:value-type="float" office:value="3.8081967213114756E-2" table:style-name="ce110">
            <text:p>0</text:p>
          </table:table-cell>
          <table:table-cell office:value-type="percentage" office:value="4.0457911096319511E-6" table:style-name="ce143">
            <text:p>0,000%</text:p>
          </table:table-cell>
          <table:table-cell office:value-type="percentage" office:value="0" table:style-name="ce143">
            <text:p>0,000%</text:p>
          </table:table-cell>
          <table:table-cell office:value-type="percentage" office:value="1.1658879482951847E-8" table:style-name="ce143">
            <text:p>0,000%</text:p>
          </table:table-cell>
          <table:table-cell office:value-type="float" office:value="13.253046974219652" table:style-name="ce111">
            <text:p>13</text:p>
          </table:table-cell>
          <table:table-cell table:number-columns-repeated="16375" table:style-name="ce42"/>
        </table:table-row>
        <table:table-row table:style-name="ro22">
          <table:table-cell office:value-type="string" table:style-name="ce105">
            <text:p>1607</text:p>
          </table:table-cell>
          <table:table-cell office:value-type="string" table:style-name="ce145">
            <text:p>Garraioko eta metaketako tangak eta upelak garbitzearen ondoriozko hondakinak (05. eta 13. kapituluetakoak izan ezik).</text:p>
          </table:table-cell>
          <table:table-cell office:value-type="float" office:value="0" table:style-name="ce108">
            <text:p>0</text:p>
          </table:table-cell>
          <table:table-cell office:value-type="float" office:value="0" table:style-name="ce108">
            <text:p>0</text:p>
          </table:table-cell>
          <table:table-cell office:value-type="float" office:value="1591.4695141700406" table:style-name="ce108">
            <text:p>1.591</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4.8723195318834534E-4" table:style-name="ce142">
            <text:p>0,049%</text:p>
          </table:table-cell>
          <table:table-cell office:value-type="float" office:value="1591.4695141700406" table:style-name="ce109">
            <text:p>1.591</text:p>
          </table:table-cell>
          <table:table-cell table:number-columns-repeated="16375" table:style-name="ce42"/>
        </table:table-row>
        <table:table-row table:style-name="ro22">
          <table:table-cell office:value-type="string" table:style-name="ce105">
            <text:p>1608</text:p>
          </table:table-cell>
          <table:table-cell office:value-type="string" table:style-name="ce145">
            <text:p>Katalizatzaile erabiliak.</text:p>
          </table:table-cell>
          <table:table-cell office:value-type="float" office:value="662.17983499342097" table:style-name="ce108">
            <text:p>662</text:p>
          </table:table-cell>
          <table:table-cell office:value-type="float" office:value="0" table:style-name="ce108">
            <text:p>0</text:p>
          </table:table-cell>
          <table:table-cell office:value-type="float" office:value="0" table:style-name="ce108">
            <text:p>0</text:p>
          </table:table-cell>
          <table:table-cell office:value-type="percentage" office:value="2.0272783832371216E-4" table:style-name="ce142">
            <text:p>0,020%</text:p>
          </table:table-cell>
          <table:table-cell office:value-type="percentage" office:value="0" table:style-name="ce142">
            <text:p>0,000%</text:p>
          </table:table-cell>
          <table:table-cell office:value-type="percentage" office:value="0" table:style-name="ce142">
            <text:p>0,000%</text:p>
          </table:table-cell>
          <table:table-cell office:value-type="float" office:value="662.17983499342097" table:style-name="ce109">
            <text:p>662</text:p>
          </table:table-cell>
          <table:table-cell table:number-columns-repeated="16375" table:style-name="ce42"/>
        </table:table-row>
        <table:table-row table:style-name="ro22">
          <table:table-cell office:value-type="string" table:style-name="ce105">
            <text:p>1610</text:p>
          </table:table-cell>
          <table:table-cell office:value-type="string" table:style-name="ce145">
            <text:p>Hondakin likido urtsuak, hondakinak tratatzeko kanpoko instalazioetarako direnak.</text:p>
          </table:table-cell>
          <table:table-cell office:value-type="float" office:value="0" table:style-name="ce108">
            <text:p>0</text:p>
          </table:table-cell>
          <table:table-cell office:value-type="float" office:value="0" table:style-name="ce108">
            <text:p>0</text:p>
          </table:table-cell>
          <table:table-cell office:value-type="float" office:value="5222.373321038116" table:style-name="ce108">
            <text:p>5.222</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1.5988412789767325E-3" table:style-name="ce142">
            <text:p>0,160%</text:p>
          </table:table-cell>
          <table:table-cell office:value-type="float" office:value="5222.373321038116" table:style-name="ce109">
            <text:p>5.222</text:p>
          </table:table-cell>
          <table:table-cell table:number-columns-repeated="16375" table:style-name="ce42"/>
        </table:table-row>
        <table:table-row table:style-name="ro22">
          <table:table-cell office:value-type="string" table:style-name="ce105">
            <text:p>1611</text:p>
          </table:table-cell>
          <table:table-cell office:value-type="string" table:style-name="ce145">
            <text:p>Labeen estalduren eta estaldura erregogorren hondakinak.</text:p>
          </table:table-cell>
          <table:table-cell office:value-type="float" office:value="6832.7208383657735" table:style-name="ce108">
            <text:p>6.833</text:p>
          </table:table-cell>
          <table:table-cell office:value-type="float" office:value="29.286486486486488" table:style-name="ce108">
            <text:p>29</text:p>
          </table:table-cell>
          <table:table-cell office:value-type="float" office:value="15063.065536295253" table:style-name="ce108">
            <text:p>15.063</text:p>
          </table:table-cell>
          <table:table-cell office:value-type="percentage" office:value="2.0918527750773894E-3" table:style-name="ce142">
            <text:p>0,209%</text:p>
          </table:table-cell>
          <table:table-cell office:value-type="percentage" office:value="8.9661233757760111E-6" table:style-name="ce142">
            <text:p>0,001%</text:p>
          </table:table-cell>
          <table:table-cell office:value-type="percentage" office:value="4.6115912223933615E-3" table:style-name="ce142">
            <text:p>0,461%</text:p>
          </table:table-cell>
          <table:table-cell office:value-type="float" office:value="21925.072861147513" table:style-name="ce109">
            <text:p>21.925</text:p>
          </table:table-cell>
          <table:table-cell table:number-columns-repeated="16375" table:style-name="ce42"/>
        </table:table-row>
        <table:table-row table:style-name="ro22">
          <table:table-cell office:value-type="string" table:style-name="ce103">
            <text:p>1801</text:p>
          </table:table-cell>
          <table:table-cell office:value-type="string" table:style-name="ce146">
            <text:p>Ama-etxeetako hondakinak, eta giza gaixotasunen diagnostikoaren, tratamenduaren edo prebentzioaren ondoriozko hondakinak.</text:p>
          </table:table-cell>
          <table:table-cell office:value-type="float" office:value="0.20008814858490565" table:style-name="ce110">
            <text:p>0</text:p>
          </table:table-cell>
          <table:table-cell office:value-type="float" office:value="0" table:style-name="ce110">
            <text:p>0</text:p>
          </table:table-cell>
          <table:table-cell office:value-type="float" office:value="6187.6953272763294" table:style-name="ce110">
            <text:p>6.188</text:p>
          </table:table-cell>
          <table:table-cell office:value-type="percentage" office:value="6.1257434450891523E-8" table:style-name="ce143">
            <text:p>0,000%</text:p>
          </table:table-cell>
          <table:table-cell office:value-type="percentage" office:value="0" table:style-name="ce143">
            <text:p>0,000%</text:p>
          </table:table-cell>
          <table:table-cell office:value-type="percentage" office:value="1.8943767714052E-3" table:style-name="ce143">
            <text:p>0,189%</text:p>
          </table:table-cell>
          <table:table-cell office:value-type="float" office:value="6187.8954154249141" table:style-name="ce111">
            <text:p>6.188</text:p>
          </table:table-cell>
          <table:table-cell table:number-columns-repeated="16375" table:style-name="ce42"/>
        </table:table-row>
        <table:table-row table:style-name="ro22">
          <table:table-cell office:value-type="string" table:style-name="ce105">
            <text:p>1901</text:p>
          </table:table-cell>
          <table:table-cell office:value-type="string" table:style-name="ce145">
            <text:p>Hondakinen errausketaren edo pirolisiaren ondoriozko hondakinak.</text:p>
          </table:table-cell>
          <table:table-cell office:value-type="float" office:value="19363.4980431861" table:style-name="ce108">
            <text:p>19.363</text:p>
          </table:table-cell>
          <table:table-cell office:value-type="float" office:value="0" table:style-name="ce108">
            <text:p>0</text:p>
          </table:table-cell>
          <table:table-cell office:value-type="float" office:value="339.67895681389882" table:style-name="ce108">
            <text:p>340</text:p>
          </table:table-cell>
          <table:table-cell office:value-type="percentage" office:value="5.9281782579796473E-3" table:style-name="ce142">
            <text:p>0,593%</text:p>
          </table:table-cell>
          <table:table-cell office:value-type="percentage" office:value="0" table:style-name="ce142">
            <text:p>0,000%</text:p>
          </table:table-cell>
          <table:table-cell office:value-type="percentage" office:value="1.0399347276955279E-4" table:style-name="ce142">
            <text:p>0,010%</text:p>
          </table:table-cell>
          <table:table-cell office:value-type="float" office:value="19703.177" table:style-name="ce109">
            <text:p>19.703</text:p>
          </table:table-cell>
          <table:table-cell table:number-columns-repeated="16375" table:style-name="ce42"/>
        </table:table-row>
        <table:table-row table:style-name="ro22">
          <table:table-cell office:value-type="string" table:style-name="ce105">
            <text:p>1902</text:p>
          </table:table-cell>
          <table:table-cell office:value-type="string" table:style-name="ce145">
            <text:p>Hondakinen tratamendu fisiko-kimikoen hondakinak (eskromatazioaren, deszianurazioaren eta neutralizazioaren ondoriozkoak barne).</text:p>
          </table:table-cell>
          <table:table-cell office:value-type="float" office:value="80.66" table:style-name="ce108">
            <text:p>81</text:p>
          </table:table-cell>
          <table:table-cell office:value-type="float" office:value="1661.10184008789" table:style-name="ce108">
            <text:p>1.661</text:p>
          </table:table-cell>
          <table:table-cell office:value-type="float" office:value="474.99199999999996" table:style-name="ce108">
            <text:p>475</text:p>
          </table:table-cell>
          <table:table-cell office:value-type="percentage" office:value="2.4694239502707124E-5" table:style-name="ce142">
            <text:p>0,002%</text:p>
          </table:table-cell>
          <table:table-cell office:value-type="percentage" office:value="5.0855004559283244E-4" table:style-name="ce142">
            <text:p>0,051%</text:p>
          </table:table-cell>
          <table:table-cell office:value-type="percentage" office:value="1.4541986374745676E-4" table:style-name="ce142">
            <text:p>0,015%</text:p>
          </table:table-cell>
          <table:table-cell office:value-type="float" office:value="2216.7538400878902" table:style-name="ce109">
            <text:p>2.217</text:p>
          </table:table-cell>
          <table:table-cell table:number-columns-repeated="16375" table:style-name="ce42"/>
        </table:table-row>
        <table:table-row table:style-name="ro22">
          <table:table-cell office:value-type="string" table:style-name="ce105">
            <text:p>1903</text:p>
          </table:table-cell>
          <table:table-cell office:value-type="string" table:style-name="ce145">
            <text:p>Egonkortutako/solidotutako hondakinak (7).</text:p>
          </table:table-cell>
          <table:table-cell office:value-type="float" office:value="0" table:style-name="ce108">
            <text:p>0</text:p>
          </table:table-cell>
          <table:table-cell office:value-type="float" office:value="0" table:style-name="ce108">
            <text:p>0</text:p>
          </table:table-cell>
          <table:table-cell office:value-type="float" office:value="75152.73" table:style-name="ce108">
            <text:p>75.153</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2.3008176467918209E-2" table:style-name="ce142">
            <text:p>2,301%</text:p>
          </table:table-cell>
          <table:table-cell office:value-type="float" office:value="75152.73" table:style-name="ce109">
            <text:p>75.153</text:p>
          </table:table-cell>
          <table:table-cell table:number-columns-repeated="16375" table:style-name="ce42"/>
        </table:table-row>
        <table:table-row table:style-name="ro22">
          <table:table-cell office:value-type="string" table:style-name="ce105">
            <text:p>1905</text:p>
          </table:table-cell>
          <table:table-cell office:value-type="string" table:style-name="ce145">
            <text:p>Hondakin solidoen tratamendu aerobikoaren hondakinak.</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0" table:style-name="ce142">
            <text:p>0,000%</text:p>
          </table:table-cell>
          <table:table-cell office:value-type="float" office:value="0" table:style-name="ce109">
            <text:p>0</text:p>
          </table:table-cell>
          <table:table-cell table:number-columns-repeated="16375" table:style-name="ce42"/>
        </table:table-row>
        <table:table-row table:style-name="ro22">
          <table:table-cell office:value-type="string" table:style-name="ce103">
            <text:p>1906</text:p>
          </table:table-cell>
          <table:table-cell office:value-type="string" table:style-name="ce146">
            <text:p>Hondakinen tratamendu anaerobikoaren ondoriozko hondakinak.</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percentage" office:value="0" table:style-name="ce143">
            <text:p>0,000%</text:p>
          </table:table-cell>
          <table:table-cell office:value-type="percentage" office:value="0" table:style-name="ce143">
            <text:p>0,000%</text:p>
          </table:table-cell>
          <table:table-cell office:value-type="percentage" office:value="0" table:style-name="ce143">
            <text:p>0,000%</text:p>
          </table:table-cell>
          <table:table-cell office:value-type="float" office:value="0" table:style-name="ce111">
            <text:p>0</text:p>
          </table:table-cell>
          <table:table-cell table:number-columns-repeated="16375" table:style-name="ce42"/>
        </table:table-row>
        <table:table-row table:style-name="ro22">
          <table:table-cell office:value-type="string" table:style-name="ce105">
            <text:p>1907</text:p>
          </table:table-cell>
          <table:table-cell office:value-type="string" table:style-name="ce145">
            <text:p>Zabortegietako lixibiatuak.</text:p>
          </table:table-cell>
          <table:table-cell office:value-type="float" office:value="0" table:style-name="ce108">
            <text:p>0</text:p>
          </table:table-cell>
          <table:table-cell office:value-type="float" office:value="0" table:style-name="ce108">
            <text:p>0</text:p>
          </table:table-cell>
          <table:table-cell office:value-type="float" office:value="7825.2820000000002" table:style-name="ce108">
            <text:p>7.825</text:p>
          </table:table-cell>
          <table:table-cell office:value-type="percentage" office:value="0" table:style-name="ce142">
            <text:p>0,000%</text:p>
          </table:table-cell>
          <table:table-cell office:value-type="percentage" office:value="0" table:style-name="ce142">
            <text:p>0,000%</text:p>
          </table:table-cell>
          <table:table-cell office:value-type="percentage" office:value="2.3957275958867222E-3" table:style-name="ce142">
            <text:p>0,240%</text:p>
          </table:table-cell>
          <table:table-cell office:value-type="float" office:value="7825.2820000000002" table:style-name="ce109">
            <text:p>7.825</text:p>
          </table:table-cell>
          <table:table-cell table:number-columns-repeated="16375" table:style-name="ce42"/>
        </table:table-row>
        <table:table-row table:style-name="ro22">
          <table:table-cell office:value-type="string" table:style-name="ce105">
            <text:p>1908</text:p>
          </table:table-cell>
          <table:table-cell office:value-type="string" table:style-name="ce145">
            <text:p>zikinak tratatzeko plantetako hondakinak, beste kategorietan aipatu ez direnak.</text:p>
          </table:table-cell>
          <table:table-cell office:value-type="float" office:value="25845.768" table:style-name="ce108">
            <text:p>25.846</text:p>
          </table:table-cell>
          <table:table-cell office:value-type="float" office:value="22818.850000000002" table:style-name="ce108">
            <text:p>22.819</text:p>
          </table:table-cell>
          <table:table-cell office:value-type="float" office:value="17645.947" table:style-name="ce108">
            <text:p>17.646</text:p>
          </table:table-cell>
          <table:table-cell office:value-type="percentage" office:value="7.9127397114233042E-3" table:style-name="ce142">
            <text:p>0,791%</text:p>
          </table:table-cell>
          <table:table-cell office:value-type="percentage" office:value="6.9860419920201901E-3" table:style-name="ce142">
            <text:p>0,699%</text:p>
          </table:table-cell>
          <table:table-cell office:value-type="percentage" office:value="5.4023461625350398E-3" table:style-name="ce142">
            <text:p>0,540%</text:p>
          </table:table-cell>
          <table:table-cell office:value-type="float" office:value="66310.565000000002" table:style-name="ce109">
            <text:p>66.311</text:p>
          </table:table-cell>
          <table:table-cell table:number-columns-repeated="16375" table:style-name="ce42"/>
        </table:table-row>
        <table:table-row table:style-name="ro22">
          <table:table-cell office:value-type="string" table:style-name="ce105">
            <text:p>1909</text:p>
          </table:table-cell>
          <table:table-cell office:value-type="string" table:style-name="ce145">
            <text:p>Edateko ura edo industrian erabiltzeko ura prestatzearen ondoriozko hondakinak.</text:p>
          </table:table-cell>
          <table:table-cell office:value-type="float" office:value="910.45999999999992" table:style-name="ce108">
            <text:p>910</text:p>
          </table:table-cell>
          <table:table-cell office:value-type="float" office:value="0" table:style-name="ce108">
            <text:p>0</text:p>
          </table:table-cell>
          <table:table-cell office:value-type="float" office:value="7567.4900000000007" table:style-name="ce108">
            <text:p>7.567</text:p>
          </table:table-cell>
          <table:table-cell office:value-type="percentage" office:value="2.7873936644724431E-4" table:style-name="ce142">
            <text:p>0,028%</text:p>
          </table:table-cell>
          <table:table-cell office:value-type="percentage" office:value="0" table:style-name="ce142">
            <text:p>0,000%</text:p>
          </table:table-cell>
          <table:table-cell office:value-type="percentage" office:value="2.3168039981941628E-3" table:style-name="ce142">
            <text:p>0,232%</text:p>
          </table:table-cell>
          <table:table-cell office:value-type="float" office:value="8477.9500000000007" table:style-name="ce109">
            <text:p>8.478</text:p>
          </table:table-cell>
          <table:table-cell table:number-columns-repeated="16375" table:style-name="ce42"/>
        </table:table-row>
        <table:table-row table:style-name="ro22">
          <table:table-cell office:value-type="string" table:style-name="ce105">
            <text:p>1910</text:p>
          </table:table-cell>
          <table:table-cell office:value-type="string" table:style-name="ce145">
            <text:p>Hondakin metaldunak zatitzearen ondoriozko hondakinak.</text:p>
          </table:table-cell>
          <table:table-cell office:value-type="float" office:value="61980.893679999834" table:style-name="ce108">
            <text:p>61.981</text:p>
          </table:table-cell>
          <table:table-cell office:value-type="float" office:value="0" table:style-name="ce108">
            <text:p>0</text:p>
          </table:table-cell>
          <table:table-cell office:value-type="float" office:value="55251.11" table:style-name="ce108">
            <text:p>55.251</text:p>
          </table:table-cell>
          <table:table-cell office:value-type="percentage" office:value="1.8975589302327577E-2" table:style-name="ce142">
            <text:p>1,898%</text:p>
          </table:table-cell>
          <table:table-cell office:value-type="percentage" office:value="0" table:style-name="ce142">
            <text:p>0,000%</text:p>
          </table:table-cell>
          <table:table-cell office:value-type="percentage" office:value="1.6915250968638936E-2" table:style-name="ce142">
            <text:p>1,692%</text:p>
          </table:table-cell>
          <table:table-cell office:value-type="float" office:value="117232.00367999983" table:style-name="ce109">
            <text:p>117.232</text:p>
          </table:table-cell>
          <table:table-cell table:number-columns-repeated="16375" table:style-name="ce42"/>
        </table:table-row>
        <table:table-row table:style-name="ro22">
          <table:table-cell office:value-type="string" table:style-name="ce103">
            <text:p>1912</text:p>
          </table:table-cell>
          <table:table-cell office:value-type="string" table:style-name="ce146">
            <text:p>Hondakinen tratamendu mekanikoaren ondoriozko hondakinak (adibidez, sailkatzearen, txikitzearen, trinkotzearen edo peletizatzearen ondoriozkoak), bestelako kategorietan aipatu ez direnak.</text:p>
          </table:table-cell>
          <table:table-cell office:value-type="float" office:value="263646.87390891492" table:style-name="ce110">
            <text:p>263.647</text:p>
          </table:table-cell>
          <table:table-cell office:value-type="float" office:value="8125" table:style-name="ce110">
            <text:p>8.125</text:p>
          </table:table-cell>
          <table:table-cell office:value-type="float" office:value="259226.44860485461" table:style-name="ce110">
            <text:p>259.226</text:p>
          </table:table-cell>
          <table:table-cell office:value-type="percentage" office:value="8.0716080441938648E-2" table:style-name="ce143">
            <text:p>8,072%</text:p>
          </table:table-cell>
          <table:table-cell office:value-type="percentage" office:value="2.4874869323021991E-3" table:style-name="ce143">
            <text:p>0,249%</text:p>
          </table:table-cell>
          <table:table-cell office:value-type="percentage" office:value="7.9362757342976431E-2" table:style-name="ce143">
            <text:p>7,936%</text:p>
          </table:table-cell>
          <table:table-cell office:value-type="float" office:value="530998.3225137695" table:style-name="ce111">
            <text:p>530.998</text:p>
          </table:table-cell>
          <table:table-cell table:number-columns-repeated="16375" table:style-name="ce42"/>
        </table:table-row>
        <table:table-row table:style-name="ro24">
          <table:table-cell office:value-type="string" table:style-name="ce61">
            <text:p>Guztira</text:p>
          </table:table-cell>
          <table:table-cell table:style-name="ce95"/>
          <table:table-cell office:value-type="float" office:value="2119694.0193456467" table:style-name="ce84">
            <text:p>2.119.694</text:p>
          </table:table-cell>
          <table:table-cell office:value-type="float" office:value="56864.829171201811" table:style-name="ce84">
            <text:p>56.865</text:p>
          </table:table-cell>
          <table:table-cell office:value-type="float" office:value="1089789.9690346129" table:style-name="ce84">
            <text:p>1.089.790</text:p>
          </table:table-cell>
          <table:table-cell office:value-type="percentage" office:value="0.648949067520175" table:style-name="ce85">
            <text:p>64,9%</text:p>
          </table:table-cell>
          <table:table-cell office:value-type="percentage" office:value="1.7409294704118325E-2" table:style-name="ce85">
            <text:p>1,7%</text:p>
          </table:table-cell>
          <table:table-cell office:value-type="percentage" office:value="0.33364163777570677" table:style-name="ce85">
            <text:p>33,4%</text:p>
          </table:table-cell>
          <table:table-cell office:value-type="float" office:value="3266348.817551461" table:style-name="ce84">
            <text:p>3.266.349</text:p>
          </table:table-cell>
          <table:table-cell table:number-columns-repeated="16375"/>
        </table:table-row>
        <table:table-row table:style-name="ro15">
          <table:table-cell table:number-columns-repeated="2" table:style-name="ce34"/>
          <table:table-cell table:number-columns-repeated="7" table:style-name="ce35"/>
          <table:table-cell table:number-columns-repeated="16375"/>
        </table:table-row>
        <table:table-row table:style-name="ro4">
          <table:table-cell office:value-type="string" table:style-name="ce112">
            <text:p><text:span text:style-name="T3">(1)</text:span><text:span text:style-name="T2"><text:s/>Europako Hondakinen Kalatogoa</text:span><text:span text:style-name="T3"><text:s/>(EHZ)</text:span><text:span text:style-name="T2">, Europako Komisioak egindakoa, hondakinak definitzeko eta sailkatzeko tresna oso garrantzitsu bat da.</text:span></text:p>
          </table:table-cell>
          <table:table-cell table:style-name="ce112"/>
          <table:table-cell table:number-columns-repeated="4" table:style-name="ce113"/>
          <table:table-cell table:style-name="ce113">
            <draw:custom-shape svg:x="0.32292in" svg:y="0in" svg:width="0.08333in" svg:height="0.1875in" draw:z-index="18" draw:id="id38" draw:style-name="a38"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7" draw:style-name="a3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9" draw:style-name="a39" draw:name="Text Box 4">
              <svg:title/>
              <svg:desc/>
              <draw:enhanced-geometry xmlns:dr3d="urn:oasis:names:tc:opendocument:xmlns:dr3d:1.0" draw:type="non-primitive" svg:viewBox="0 0 21600 21600" draw:enhanced-path="M 0 0 L 21600 0 21600 21600 0 21600 Z N"/>
            </draw:custom-shape>
          </table:table-cell>
          <table:table-cell table:style-name="ce113">
            <draw:custom-shape svg:x="0.32292in" svg:y="0in" svg:width="0.08333in" svg:height="0.17708in" draw:z-index="15" draw:id="id35" draw:style-name="a3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4" draw:style-name="a34"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3" draw:style-name="a3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2" draw:style-name="a3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6" draw:style-name="a36" draw:name="Text Box 4">
              <svg:title/>
              <svg:desc/>
              <draw:enhanced-geometry xmlns:dr3d="urn:oasis:names:tc:opendocument:xmlns:dr3d:1.0" draw:type="non-primitive" svg:viewBox="0 0 21600 21600" draw:enhanced-path="M 0 0 L 21600 0 21600 21600 0 21600 Z N"/>
            </draw:custom-shape>
          </table:table-cell>
          <table:table-cell table:style-name="ce113"/>
          <table:table-cell table:style-name="ce12">
            <draw:custom-shape svg:x="0in" svg:y="0in" svg:width="0.08333in" svg:height="0.21875in" draw:z-index="11"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92">
            <text:p>http://www.ingurumena.ejgv.euskadi.eus/r49-4892/eu/contenidos/informacion/resid_peligrosos/eu_1003/adjuntos/cer.pdf</text:p>
          </table:table-cell>
          <table:table-cell table:style-name="ce92"/>
          <table:table-cell table:number-columns-repeated="5" table:style-name="ce114"/>
          <table:table-cell table:number-columns-repeated="2" table:style-name="ce115"/>
          <table:table-cell table:number-columns-repeated="16375"/>
        </table:table-row>
        <table:table-row table:style-name="ro4">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style-name="ce90"/>
          <table:table-cell table:number-columns-repeated="4" table:style-name="ce91"/>
          <table:table-cell table:style-name="ce91">
            <draw:custom-shape svg:x="0.32292in" svg:y="0in" svg:width="0.08333in" svg:height="0.18982in" draw:z-index="10" draw:id="id30" draw:style-name="a30"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9" draw:id="id29" draw:style-name="a2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8" draw:id="id28" draw:style-name="a28" draw:name="Text Box 2">
              <svg:title/>
              <svg:desc/>
              <draw:enhanced-geometry xmlns:dr3d="urn:oasis:names:tc:opendocument:xmlns:dr3d:1.0" draw:type="non-primitive" svg:viewBox="0 0 21600 21600" draw:enhanced-path="M 0 0 L 21600 0 21600 21600 0 21600 Z N"/>
            </draw:custom-shape>
          </table:table-cell>
          <table:table-cell table:style-name="ce91">
            <draw:custom-shape svg:x="0.32292in" svg:y="0in" svg:width="0.08333in" svg:height="0.21991in" draw:z-index="5" draw:id="id25" draw:style-name="a2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6" draw:style-name="a2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4"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7" draw:style-name="a27"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3"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91"/>
          <table:table-cell table:style-name="ce12">
            <draw:custom-shape svg:x="0in" svg:y="0in" svg:width="0.08333in" svg:height="0.21991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140">
            <text:p><text:a xlink:href="http://www.ingurumena.ejgv.euskadi.eus/r49-20698/eu/">http://www.ingurumena.ejgv.euskadi.eus/r49-20698/eu/</text:a></text:p>
          </table:table-cell>
          <table:table-cell table:number-columns-repeated="8" table:style-name="ce92"/>
          <table:table-cell table:number-columns-repeated="16375"/>
        </table:table-row>
        <table:table-row table:style-name="ro4">
          <table:table-cell table:number-columns-repeated="8" table:style-name="ce12"/>
          <table:table-cell table:style-name="ce30"/>
          <table:table-cell table:number-columns-repeated="16375"/>
        </table:table-row>
        <table:table-row table:number-rows-repeated="1048505" table:style-name="ro10">
          <table:table-cell table:number-columns-repeated="16384"/>
        </table:table-row>
        <table:named-expressions>
          <table:named-range table:name="Print_Area" table:cell-range-address="3_2.$A$1:3_2.$I$70" table:base-cell-address="3_2.$A$1"/>
          <table:named-range table:name="Print_Titles" table:cell-range-address="3_2.$A$3:3_2.$XFD$4" table:base-cell-address="3_2.$A$1"/>
        </table:named-expressions>
      </table:table>
      <table:table table:name="4_1" table:style-name="ta6">
        <table:table-column table:style-name="co24" table:default-cell-style-name="ce12"/>
        <table:table-column table:style-name="co20" table:default-cell-style-name="ce12"/>
        <table:table-column table:style-name="co25" table:number-columns-repeated="9" table:default-cell-style-name="ce12"/>
        <table:table-column table:style-name="co26" table:default-cell-style-name="ce12"/>
        <table:table-column table:style-name="co25" table:number-columns-repeated="6" table:default-cell-style-name="ce12"/>
        <table:table-column table:style-name="co27" table:default-cell-style-name="ce12"/>
        <table:table-column table:style-name="co28" table:default-cell-style-name="ce12"/>
        <table:table-column table:style-name="co2" table:number-columns-repeated="16364" table:default-cell-style-name="ce12"/>
        <table:table-row table:style-name="ro19">
          <table:table-cell office:value-type="string" table:style-name="ce6">
            <text:p>4.1.- Hondakin ez-arriskutsuak, jarduera ekonomikoaren arabera (JESN-2009 3 digitutara) eta hondakin EHZ 2 digitutara kategorien arabera. Euskal Autonomia Erkidegoa. 2020.</text:p>
          </table:table-cell>
          <table:table-cell table:style-name="ce39"/>
          <table:table-cell table:number-columns-repeated="17" table:style-name="ce31"/>
          <table:table-cell table:style-name="ce32"/>
          <table:table-cell table:number-columns-repeated="16364" table:style-name="ce40"/>
        </table:table-row>
        <table:table-row table:style-name="ro7">
          <table:table-cell office:value-type="string" table:style-name="ce60">
            <text:p>Unitateak:<text:span text:style-name="T1"><text:s/>tonak eta guztiarekiko %</text:span></text:p>
          </table:table-cell>
          <table:table-cell table:style-name="ce43"/>
          <table:table-cell table:number-columns-repeated="16382" table:style-name="ce42"/>
        </table:table-row>
        <table:table-row table:style-name="ro25">
          <table:table-cell office:value-type="string" table:style-name="ce36">
            <text:p>JESN-2009 3 digitutara<text:span text:style-name="T6">(2)</text:span></text:p>
          </table:table-cell>
          <table:table-cell office:value-type="string" table:style-name="ce36">
            <text:p>Deskribapena</text:p>
          </table:table-cell>
          <table:table-cell table:style-name="ce14"/>
          <table:table-cell table:number-columns-repeated="6" table:style-name="ce50"/>
          <table:table-cell office:value-type="string" table:style-name="ce15">
            <text:p>EHZ 2 digitutara<text:span text:style-name="T5">(1)</text:span></text:p>
          </table:table-cell>
          <table:table-cell table:number-columns-repeated="7" table:style-name="ce50"/>
          <table:table-cell table:style-name="ce16"/>
          <table:table-cell office:value-type="string" table:style-name="ce36">
            <text:p>JESN-2009 3 digitutara kategoria bakoitzarako guztia.</text:p>
          </table:table-cell>
          <table:table-cell office:value-type="string" table:style-name="ce36">
            <text:p>JESN-2009 3 digitutara kategoria bakoitzari dagokion garrantzia (%).</text:p>
          </table:table-cell>
          <table:table-cell table:number-columns-repeated="16364"/>
        </table:table-row>
        <table:table-row table:style-name="ro26">
          <table:table-cell table:style-name="ce94"/>
          <table:table-cell table:style-name="ce37"/>
          <table:table-cell office:value-type="string" table:style-name="ce9">
            <text:p>01</text:p>
          </table:table-cell>
          <table:table-cell office:value-type="string" table:style-name="ce9">
            <text:p>02</text:p>
          </table:table-cell>
          <table:table-cell office:value-type="string" table:style-name="ce9">
            <text:p>03</text:p>
          </table:table-cell>
          <table:table-cell office:value-type="string" table:style-name="ce9">
            <text:p>04</text:p>
          </table:table-cell>
          <table:table-cell office:value-type="string" table:style-name="ce9">
            <text:p>05</text:p>
          </table:table-cell>
          <table:table-cell office:value-type="string" table:style-name="ce9">
            <text:p>06</text:p>
          </table:table-cell>
          <table:table-cell office:value-type="string" table:style-name="ce9">
            <text:p>07</text:p>
          </table:table-cell>
          <table:table-cell office:value-type="string" table:style-name="ce9">
            <text:p>08</text:p>
          </table:table-cell>
          <table:table-cell office:value-type="string" table:style-name="ce9">
            <text:p>09</text:p>
          </table:table-cell>
          <table:table-cell office:value-type="string" table:style-name="ce9">
            <text:p>10</text:p>
          </table:table-cell>
          <table:table-cell office:value-type="string" table:style-name="ce9">
            <text:p>11</text:p>
          </table:table-cell>
          <table:table-cell office:value-type="string" table:style-name="ce9">
            <text:p>12</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9</text:p>
          </table:table-cell>
          <table:table-cell table:number-columns-repeated="2" table:style-name="ce41"/>
          <table:table-cell table:number-columns-repeated="16364"/>
        </table:table-row>
        <table:table-row table:style-name="ro22">
          <table:table-cell office:value-type="string" table:style-name="ce166">
            <text:p>014</text:p>
          </table:table-cell>
          <table:table-cell office:value-type="string" table:style-name="ce180">
            <text:p>Abeltzaintzako ekoizpena</text:p>
          </table:table-cell>
          <table:table-cell office:value-type="float" office:value="0" table:style-name="ce169">
            <text:p>0</text:p>
          </table:table-cell>
          <table:table-cell office:value-type="float" office:value="18983.78115217391" table:style-name="ce169">
            <text:p>18.98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67.1727608695653" table:style-name="ce169">
            <text:p>1.16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150.953913043475" table:style-name="ce170">
            <text:p>20.151</text:p>
          </table:table-cell>
          <table:table-cell office:value-type="percentage" office:value="6.169259634722403E-3" table:style-name="ce171">
            <text:p>0,6%</text:p>
          </table:table-cell>
          <table:table-cell table:number-columns-repeated="16364" table:style-name="ce21"/>
        </table:table-row>
        <table:table-row table:style-name="ro22">
          <table:table-cell office:value-type="string" table:style-name="ce167">
            <text:p>015</text:p>
          </table:table-cell>
          <table:table-cell office:value-type="string" table:style-name="ce181">
            <text:p>Nekazal ustiaketa abelazkuntzako ustiaketarekin konbinatuta</text:p>
          </table:table-cell>
          <table:table-cell office:value-type="float" office:value="0" table:style-name="ce169">
            <text:p>0</text:p>
          </table:table-cell>
          <table:table-cell office:value-type="float" office:value="306.02000000000004" table:style-name="ce169">
            <text:p>3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6.02000000000004" table:style-name="ce170">
            <text:p>306</text:p>
          </table:table-cell>
          <table:table-cell office:value-type="percentage" office:value="9.3688707818230068E-5" table:style-name="ce171">
            <text:p>0,0%</text:p>
          </table:table-cell>
          <table:table-cell table:number-columns-repeated="16364" table:style-name="ce21"/>
        </table:table-row>
        <table:table-row table:style-name="ro22">
          <table:table-cell office:value-type="string" table:style-name="ce167">
            <text:p>016</text:p>
          </table:table-cell>
          <table:table-cell office:value-type="string" table:style-name="ce181">
            <text:p>Nekazaritzari eta abeltzaintzari laguntzeko eta uzta jaso osteko prestakuntzarako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92" table:style-name="ce169">
            <text:p>3</text:p>
          </table:table-cell>
          <table:table-cell office:value-type="float" office:value="0.34"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26" table:style-name="ce170">
            <text:p>3</text:p>
          </table:table-cell>
          <table:table-cell office:value-type="percentage" office:value="9.9805629529909812E-7" table:style-name="ce171">
            <text:p>0,0%</text:p>
          </table:table-cell>
          <table:table-cell table:number-columns-repeated="16364" table:style-name="ce21"/>
        </table:table-row>
        <table:table-row table:style-name="ro22">
          <table:table-cell office:value-type="string" table:style-name="ce167">
            <text:p>021</text:p>
          </table:table-cell>
          <table:table-cell office:value-type="string" table:style-name="ce181">
            <text:p>Basogintza eta basoko beste jarduera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53" table:style-name="ce169">
            <text:p>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83"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36" table:style-name="ce170">
            <text:p>5</text:p>
          </table:table-cell>
          <table:table-cell office:value-type="percentage" office:value="1.6409759947248976E-6" table:style-name="ce171">
            <text:p>0,0%</text:p>
          </table:table-cell>
          <table:table-cell table:number-columns-repeated="16364" table:style-name="ce21"/>
        </table:table-row>
        <table:table-row table:style-name="ro22">
          <table:table-cell office:value-type="string" table:style-name="ce168">
            <text:p>024</text:p>
          </table:table-cell>
          <table:table-cell office:value-type="string" table:style-name="ce182">
            <text:p>Basogintzari laguntzeko zerbitzu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7.3650000000000002" table:style-name="ce172">
            <text:p>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7.3650000000000002" table:style-name="ce173">
            <text:p>7</text:p>
          </table:table-cell>
          <table:table-cell office:value-type="percentage" office:value="2.2548112315576253E-6" table:style-name="ce174">
            <text:p>0,0%</text:p>
          </table:table-cell>
          <table:table-cell table:number-columns-repeated="16364" table:style-name="ce21"/>
        </table:table-row>
        <table:table-row table:style-name="ro22">
          <table:table-cell office:value-type="string" table:style-name="ce167">
            <text:p>081</text:p>
          </table:table-cell>
          <table:table-cell office:value-type="string" table:style-name="ce181">
            <text:p>Harriaren, harearen eta buztinaren erauzketa</text:p>
          </table:table-cell>
          <table:table-cell office:value-type="float" office:value="6.7"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7" table:style-name="ce170">
            <text:p>7</text:p>
          </table:table-cell>
          <table:table-cell office:value-type="percentage" office:value="2.0512199934061217E-6" table:style-name="ce171">
            <text:p>0,0%</text:p>
          </table:table-cell>
          <table:table-cell table:number-columns-repeated="16364" table:style-name="ce21"/>
        </table:table-row>
        <table:table-row table:style-name="ro22">
          <table:table-cell office:value-type="string" table:style-name="ce167">
            <text:p>101</text:p>
          </table:table-cell>
          <table:table-cell office:value-type="string" table:style-name="ce181">
            <text:p>Haragiaren tratamendua eta mantentzea eta haragi produktuak egitea</text:p>
          </table:table-cell>
          <table:table-cell office:value-type="float" office:value="0" table:style-name="ce169">
            <text:p>0</text:p>
          </table:table-cell>
          <table:table-cell office:value-type="float" office:value="430.15097535577922" table:style-name="ce169">
            <text:p>43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5.18716417910447" table:style-name="ce169">
            <text:p>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12.28465116279068" table:style-name="ce169">
            <text:p>212</text:p>
          </table:table-cell>
          <table:table-cell office:value-type="float" office:value="0" table:style-name="ce169">
            <text:p>0</text:p>
          </table:table-cell>
          <table:table-cell office:value-type="float" office:value="0" table:style-name="ce169">
            <text:p>0</text:p>
          </table:table-cell>
          <table:table-cell office:value-type="float" office:value="104.4" table:style-name="ce169">
            <text:p>104</text:p>
          </table:table-cell>
          <table:table-cell office:value-type="float" office:value="872.0227906976744" table:style-name="ce170">
            <text:p>872</text:p>
          </table:table-cell>
          <table:table-cell office:value-type="percentage" office:value="2.6697172880371217E-4" table:style-name="ce171">
            <text:p>0,0%</text:p>
          </table:table-cell>
          <table:table-cell table:number-columns-repeated="16364" table:style-name="ce21"/>
        </table:table-row>
        <table:table-row table:style-name="ro22">
          <table:table-cell office:value-type="string" table:style-name="ce167">
            <text:p>102</text:p>
          </table:table-cell>
          <table:table-cell office:value-type="string" table:style-name="ce181">
            <text:p>Arrainak, krustazeoak eta moluskuak tratatzea eta mantentzea</text:p>
          </table:table-cell>
          <table:table-cell office:value-type="float" office:value="0" table:style-name="ce169">
            <text:p>0</text:p>
          </table:table-cell>
          <table:table-cell office:value-type="float" office:value="2184.4897222222226" table:style-name="ce169">
            <text:p>2.18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644166666666663" table:style-name="ce169">
            <text:p>57</text:p>
          </table:table-cell>
          <table:table-cell office:value-type="float" office:value="0.26933333333333326"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3.700000000000003" table:style-name="ce169">
            <text:p>34</text:p>
          </table:table-cell>
          <table:table-cell office:value-type="float" office:value="3125.0072402390779" table:style-name="ce169">
            <text:p>3.125</text:p>
          </table:table-cell>
          <table:table-cell office:value-type="float" office:value="0" table:style-name="ce169">
            <text:p>0</text:p>
          </table:table-cell>
          <table:table-cell office:value-type="float" office:value="0" table:style-name="ce169">
            <text:p>0</text:p>
          </table:table-cell>
          <table:table-cell office:value-type="float" office:value="91.96" table:style-name="ce169">
            <text:p>92</text:p>
          </table:table-cell>
          <table:table-cell office:value-type="float" office:value="5492.0704624612999" table:style-name="ce170">
            <text:p>5.492</text:p>
          </table:table-cell>
          <table:table-cell office:value-type="percentage" office:value="1.6814096623575857E-3" table:style-name="ce171">
            <text:p>0,2%</text:p>
          </table:table-cell>
          <table:table-cell table:number-columns-repeated="16364" table:style-name="ce21"/>
        </table:table-row>
        <table:table-row table:style-name="ro22">
          <table:table-cell office:value-type="string" table:style-name="ce167">
            <text:p>105</text:p>
          </table:table-cell>
          <table:table-cell office:value-type="string" table:style-name="ce181">
            <text:p>Esne produktuen fabrikazioa</text:p>
          </table:table-cell>
          <table:table-cell office:value-type="float" office:value="0" table:style-name="ce169">
            <text:p>0</text:p>
          </table:table-cell>
          <table:table-cell office:value-type="float" office:value="47630.230340659342" table:style-name="ce169">
            <text:p>47.63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8.80300000000003" table:style-name="ce169">
            <text:p>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165.0668116785178" table:style-name="ce169">
            <text:p>2.165</text:p>
          </table:table-cell>
          <table:table-cell office:value-type="float" office:value="154.49535897435899" table:style-name="ce169">
            <text:p>154</text:p>
          </table:table-cell>
          <table:table-cell office:value-type="float" office:value="0" table:style-name="ce169">
            <text:p>0</text:p>
          </table:table-cell>
          <table:table-cell office:value-type="float" office:value="0" table:style-name="ce169">
            <text:p>0</text:p>
          </table:table-cell>
          <table:table-cell office:value-type="float" office:value="50078.595511312218" table:style-name="ce170">
            <text:p>50.079</text:p>
          </table:table-cell>
          <table:table-cell office:value-type="percentage" office:value="1.5331674082761447E-2" table:style-name="ce171">
            <text:p>1,5%</text:p>
          </table:table-cell>
          <table:table-cell table:number-columns-repeated="16364" table:style-name="ce21"/>
        </table:table-row>
        <table:table-row table:style-name="ro22">
          <table:table-cell office:value-type="string" table:style-name="ce168">
            <text:p>107</text:p>
          </table:table-cell>
          <table:table-cell office:value-type="string" table:style-name="ce182">
            <text:p>Okindegiko produktuen eta elikatzeko pasten fabrikazioa</text:p>
          </table:table-cell>
          <table:table-cell office:value-type="float" office:value="0" table:style-name="ce172">
            <text:p>0</text:p>
          </table:table-cell>
          <table:table-cell office:value-type="float" office:value="232.28800000000001" table:style-name="ce172">
            <text:p>23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54991637630662027"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38.00560975609756" table:style-name="ce172">
            <text:p>138</text:p>
          </table:table-cell>
          <table:table-cell office:value-type="float" office:value="2916.8574725533344" table:style-name="ce172">
            <text:p>2.91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287.7009986857388" table:style-name="ce173">
            <text:p>3.288</text:p>
          </table:table-cell>
          <table:table-cell office:value-type="percentage" office:value="1.006537018036636E-3" table:style-name="ce174">
            <text:p>0,1%</text:p>
          </table:table-cell>
          <table:table-cell table:number-columns-repeated="16364" table:style-name="ce21"/>
        </table:table-row>
        <table:table-row table:style-name="ro22">
          <table:table-cell office:value-type="string" table:style-name="ce167">
            <text:p>108</text:p>
          </table:table-cell>
          <table:table-cell office:value-type="string" table:style-name="ce181">
            <text:p>Beste elikagai batz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0285714285714286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467.0951199519645" table:style-name="ce169">
            <text:p>1.467</text:p>
          </table:table-cell>
          <table:table-cell office:value-type="float" office:value="25.846369426751593" table:style-name="ce169">
            <text:p>26</text:p>
          </table:table-cell>
          <table:table-cell office:value-type="float" office:value="0" table:style-name="ce169">
            <text:p>0</text:p>
          </table:table-cell>
          <table:table-cell office:value-type="float" office:value="19.100000000000001" table:style-name="ce169">
            <text:p>19</text:p>
          </table:table-cell>
          <table:table-cell office:value-type="float" office:value="1512.0817750930019" table:style-name="ce170">
            <text:p>1.512</text:p>
          </table:table-cell>
          <table:table-cell office:value-type="percentage" office:value="4.6292721921429615E-4" table:style-name="ce171">
            <text:p>0,0%</text:p>
          </table:table-cell>
          <table:table-cell table:number-columns-repeated="16364" table:style-name="ce21"/>
        </table:table-row>
        <table:table-row table:style-name="ro22">
          <table:table-cell office:value-type="string" table:style-name="ce167">
            <text:p>109</text:p>
          </table:table-cell>
          <table:table-cell office:value-type="string" table:style-name="ce181">
            <text:p>Animaliak elikatzeko produktuen fabrikazioa</text:p>
          </table:table-cell>
          <table:table-cell office:value-type="float" office:value="0" table:style-name="ce169">
            <text:p>0</text:p>
          </table:table-cell>
          <table:table-cell office:value-type="float" office:value="8856.347368421053" table:style-name="ce169">
            <text:p>8.85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105263157894736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101052631578952" table:style-name="ce169">
            <text:p>34</text:p>
          </table:table-cell>
          <table:table-cell office:value-type="float" office:value="2806.7571929824558" table:style-name="ce169">
            <text:p>2.8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697.235719298245" table:style-name="ce170">
            <text:p>11.697</text:p>
          </table:table-cell>
          <table:table-cell office:value-type="percentage" office:value="3.5811348917923584E-3" table:style-name="ce171">
            <text:p>0,4%</text:p>
          </table:table-cell>
          <table:table-cell table:number-columns-repeated="16364" table:style-name="ce21"/>
        </table:table-row>
        <table:table-row table:style-name="ro22">
          <table:table-cell office:value-type="string" table:style-name="ce167">
            <text:p>110</text:p>
          </table:table-cell>
          <table:table-cell office:value-type="string" table:style-name="ce181">
            <text:p>Edarien fabrikazioa</text:p>
          </table:table-cell>
          <table:table-cell office:value-type="float" office:value="0" table:style-name="ce169">
            <text:p>0</text:p>
          </table:table-cell>
          <table:table-cell office:value-type="float" office:value="9646.2273076923102" table:style-name="ce169">
            <text:p>9.64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0.216692307692313" table:style-name="ce169">
            <text:p>90</text:p>
          </table:table-cell>
          <table:table-cell office:value-type="float" office:value="6.6384615384615393E-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886799999999994" table:style-name="ce169">
            <text:p>69</text:p>
          </table:table-cell>
          <table:table-cell office:value-type="float" office:value="5007.2314815384625" table:style-name="ce169">
            <text:p>5.007</text:p>
          </table:table-cell>
          <table:table-cell office:value-type="float" office:value="0" table:style-name="ce169">
            <text:p>0</text:p>
          </table:table-cell>
          <table:table-cell office:value-type="float" office:value="0" table:style-name="ce169">
            <text:p>0</text:p>
          </table:table-cell>
          <table:table-cell office:value-type="float" office:value="5.64" table:style-name="ce169">
            <text:p>6</text:p>
          </table:table-cell>
          <table:table-cell office:value-type="float" office:value="14818.208920000005" table:style-name="ce170">
            <text:p>14.818</text:p>
          </table:table-cell>
          <table:table-cell office:value-type="percentage" office:value="4.5366278213690965E-3" table:style-name="ce171">
            <text:p>0,5%</text:p>
          </table:table-cell>
          <table:table-cell table:number-columns-repeated="16364" table:style-name="ce21"/>
        </table:table-row>
        <table:table-row table:style-name="ro22">
          <table:table-cell office:value-type="string" table:style-name="ce167">
            <text:p>141</text:p>
          </table:table-cell>
          <table:table-cell office:value-type="string" table:style-name="ce181">
            <text:p>Janzkiak egitea, larrugintzakoak salbu</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88" table:style-name="ce169">
            <text:p>3</text:p>
          </table:table-cell>
          <table:table-cell office:value-type="float" office:value="5.33" table:style-name="ce169">
            <text:p>5</text:p>
          </table:table-cell>
          <table:table-cell office:value-type="float" office:value="0" table:style-name="ce169">
            <text:p>0</text:p>
          </table:table-cell>
          <table:table-cell office:value-type="float" office:value="0" table:style-name="ce169">
            <text:p>0</text:p>
          </table:table-cell>
          <table:table-cell office:value-type="float" office:value="8.2100000000000009" table:style-name="ce170">
            <text:p>8</text:p>
          </table:table-cell>
          <table:table-cell office:value-type="percentage" office:value="2.5135098725170539E-6" table:style-name="ce171">
            <text:p>0,0%</text:p>
          </table:table-cell>
          <table:table-cell table:number-columns-repeated="16364" table:style-name="ce21"/>
        </table:table-row>
        <table:table-row table:style-name="ro22">
          <table:table-cell office:value-type="string" table:style-name="ce168">
            <text:p>161</text:p>
          </table:table-cell>
          <table:table-cell office:value-type="string" table:style-name="ce182">
            <text:p>Egurraren zerratzea eta arrabotaketa</text:p>
          </table:table-cell>
          <table:table-cell office:value-type="float" office:value="0" table:style-name="ce172">
            <text:p>0</text:p>
          </table:table-cell>
          <table:table-cell office:value-type="float" office:value="0" table:style-name="ce172">
            <text:p>0</text:p>
          </table:table-cell>
          <table:table-cell office:value-type="float" office:value="23.319310344827585" table:style-name="ce172">
            <text:p>2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0920689655172415" table:style-name="ce172">
            <text:p>6</text:p>
          </table:table-cell>
          <table:table-cell office:value-type="float" office:value="6.2534482758620683E-2" table:style-name="ce172">
            <text:p>0</text:p>
          </table:table-cell>
          <table:table-cell office:value-type="float" office:value="0" table:style-name="ce172">
            <text:p>0</text:p>
          </table:table-cell>
          <table:table-cell office:value-type="float" office:value="194.62344827586207" table:style-name="ce172">
            <text:p>195</text:p>
          </table:table-cell>
          <table:table-cell office:value-type="float" office:value="0" table:style-name="ce172">
            <text:p>0</text:p>
          </table:table-cell>
          <table:table-cell office:value-type="float" office:value="8.8149999999999995" table:style-name="ce172">
            <text:p>9</text:p>
          </table:table-cell>
          <table:table-cell office:value-type="float" office:value="22.921379310344825" table:style-name="ce172">
            <text:p>23</text:p>
          </table:table-cell>
          <table:table-cell office:value-type="float" office:value="1.7415"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257.57524137931034" table:style-name="ce173">
            <text:p>258</text:p>
          </table:table-cell>
          <table:table-cell office:value-type="percentage" office:value="7.8857236555768538E-5" table:style-name="ce174">
            <text:p>0,0%</text:p>
          </table:table-cell>
          <table:table-cell table:number-columns-repeated="16364" table:style-name="ce21"/>
        </table:table-row>
        <table:table-row table:style-name="ro22">
          <table:table-cell office:value-type="string" table:style-name="ce167">
            <text:p>162</text:p>
          </table:table-cell>
          <table:table-cell office:value-type="string" table:style-name="ce181">
            <text:p>Egur eta artelazki produktuen fabrikazioa, saskigintza eta espartzugintza</text:p>
          </table:table-cell>
          <table:table-cell office:value-type="float" office:value="0" table:style-name="ce169">
            <text:p>0</text:p>
          </table:table-cell>
          <table:table-cell office:value-type="float" office:value="0" table:style-name="ce169">
            <text:p>0</text:p>
          </table:table-cell>
          <table:table-cell office:value-type="float" office:value="5100.2378266411151" table:style-name="ce169">
            <text:p>5.10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208429752066117" table:style-name="ce169">
            <text:p>35</text:p>
          </table:table-cell>
          <table:table-cell office:value-type="float" office:value="2.8102040816326532E-2" table:style-name="ce169">
            <text:p>0</text:p>
          </table:table-cell>
          <table:table-cell office:value-type="float" office:value="0" table:style-name="ce169">
            <text:p>0</text:p>
          </table:table-cell>
          <table:table-cell office:value-type="float" office:value="2226.9535132400065" table:style-name="ce169">
            <text:p>2.227</text:p>
          </table:table-cell>
          <table:table-cell office:value-type="float" office:value="0" table:style-name="ce169">
            <text:p>0</text:p>
          </table:table-cell>
          <table:table-cell office:value-type="float" office:value="166.81197959183672" table:style-name="ce169">
            <text:p>167</text:p>
          </table:table-cell>
          <table:table-cell office:value-type="float" office:value="489.77185126874912" table:style-name="ce169">
            <text:p>490</text:p>
          </table:table-cell>
          <table:table-cell office:value-type="float" office:value="0" table:style-name="ce169">
            <text:p>0</text:p>
          </table:table-cell>
          <table:table-cell office:value-type="float" office:value="0" table:style-name="ce169">
            <text:p>0</text:p>
          </table:table-cell>
          <table:table-cell office:value-type="float" office:value="38.86" table:style-name="ce169">
            <text:p>39</text:p>
          </table:table-cell>
          <table:table-cell office:value-type="float" office:value="8057.8717025345895" table:style-name="ce170">
            <text:p>8.058</text:p>
          </table:table-cell>
          <table:table-cell office:value-type="percentage" office:value="2.4669354538119966E-3" table:style-name="ce171">
            <text:p>0,2%</text:p>
          </table:table-cell>
          <table:table-cell table:number-columns-repeated="16364" table:style-name="ce21"/>
        </table:table-row>
        <table:table-row table:style-name="ro22">
          <table:table-cell office:value-type="string" table:style-name="ce167">
            <text:p>171</text:p>
          </table:table-cell>
          <table:table-cell office:value-type="string" table:style-name="ce181">
            <text:p>Paper-pastaren, paperaren eta kartoiaren fabrikazioa</text:p>
          </table:table-cell>
          <table:table-cell office:value-type="float" office:value="0" table:style-name="ce169">
            <text:p>0</text:p>
          </table:table-cell>
          <table:table-cell office:value-type="float" office:value="0" table:style-name="ce169">
            <text:p>0</text:p>
          </table:table-cell>
          <table:table-cell office:value-type="float" office:value="239151.76" table:style-name="ce169">
            <text:p>239.15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16300000000000001" table:style-name="ce169">
            <text:p>0</text:p>
          </table:table-cell>
          <table:table-cell office:value-type="float" office:value="0.31600000000000006" table:style-name="ce169">
            <text:p>0</text:p>
          </table:table-cell>
          <table:table-cell office:value-type="float" office:value="0" table:style-name="ce169">
            <text:p>0</text:p>
          </table:table-cell>
          <table:table-cell office:value-type="float" office:value="13243.509999999998" table:style-name="ce169">
            <text:p>13.244</text:p>
          </table:table-cell>
          <table:table-cell office:value-type="float" office:value="0" table:style-name="ce169">
            <text:p>0</text:p>
          </table:table-cell>
          <table:table-cell office:value-type="float" office:value="2465.6859999999997" table:style-name="ce169">
            <text:p>2.466</text:p>
          </table:table-cell>
          <table:table-cell office:value-type="float" office:value="1554.829" table:style-name="ce169">
            <text:p>1.555</text:p>
          </table:table-cell>
          <table:table-cell office:value-type="float" office:value="0" table:style-name="ce169">
            <text:p>0</text:p>
          </table:table-cell>
          <table:table-cell office:value-type="float" office:value="0" table:style-name="ce169">
            <text:p>0</text:p>
          </table:table-cell>
          <table:table-cell office:value-type="float" office:value="2344.81" table:style-name="ce169">
            <text:p>2.345</text:p>
          </table:table-cell>
          <table:table-cell office:value-type="float" office:value="258761.07399999999" table:style-name="ce170">
            <text:p>258.761</text:p>
          </table:table-cell>
          <table:table-cell office:value-type="percentage" office:value="7.9220281866274778E-2" table:style-name="ce171">
            <text:p>7,9%</text:p>
          </table:table-cell>
          <table:table-cell table:number-columns-repeated="16364" table:style-name="ce21"/>
        </table:table-row>
        <table:table-row table:style-name="ro22">
          <table:table-cell office:value-type="string" table:style-name="ce167">
            <text:p>172</text:p>
          </table:table-cell>
          <table:table-cell office:value-type="string" table:style-name="ce181">
            <text:p>Paper eta kartoizko artikuluen fabrikazioa</text:p>
          </table:table-cell>
          <table:table-cell office:value-type="float" office:value="0" table:style-name="ce169">
            <text:p>0</text:p>
          </table:table-cell>
          <table:table-cell office:value-type="float" office:value="0" table:style-name="ce169">
            <text:p>0</text:p>
          </table:table-cell>
          <table:table-cell office:value-type="float" office:value="31856.815545860027" table:style-name="ce169">
            <text:p>31.85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8.23303349282297" table:style-name="ce169">
            <text:p>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487.5704576271191" table:style-name="ce169">
            <text:p>4.488</text:p>
          </table:table-cell>
          <table:table-cell office:value-type="float" office:value="10328.207235168049" table:style-name="ce169">
            <text:p>10.328</text:p>
          </table:table-cell>
          <table:table-cell office:value-type="float" office:value="22.058913875598087" table:style-name="ce169">
            <text:p>22</text:p>
          </table:table-cell>
          <table:table-cell office:value-type="float" office:value="0" table:style-name="ce169">
            <text:p>0</text:p>
          </table:table-cell>
          <table:table-cell office:value-type="float" office:value="531.82299999999998" table:style-name="ce169">
            <text:p>532</text:p>
          </table:table-cell>
          <table:table-cell office:value-type="float" office:value="47344.708186023607" table:style-name="ce170">
            <text:p>47.345</text:p>
          </table:table-cell>
          <table:table-cell office:value-type="percentage" office:value="1.4494688360171658E-2" table:style-name="ce171">
            <text:p>1,4%</text:p>
          </table:table-cell>
          <table:table-cell table:number-columns-repeated="16364" table:style-name="ce21"/>
        </table:table-row>
        <table:table-row table:style-name="ro22">
          <table:table-cell office:value-type="string" table:style-name="ce167">
            <text:p>181</text:p>
          </table:table-cell>
          <table:table-cell office:value-type="string" table:style-name="ce181">
            <text:p>Arte grafikoak eta horiekin zerikusia duten zerbitzuak</text:p>
          </table:table-cell>
          <table:table-cell office:value-type="float" office:value="0" table:style-name="ce169">
            <text:p>0</text:p>
          </table:table-cell>
          <table:table-cell office:value-type="float" office:value="0" table:style-name="ce169">
            <text:p>0</text:p>
          </table:table-cell>
          <table:table-cell office:value-type="float" office:value="13107.330059701493" table:style-name="ce169">
            <text:p>13.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315.4916807213931" table:style-name="ce169">
            <text:p>4.315</text:p>
          </table:table-cell>
          <table:table-cell office:value-type="float" office:value="2.6419621890547265" table:style-name="ce169">
            <text:p>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3.707340425531918" table:style-name="ce169">
            <text:p>24</text:p>
          </table:table-cell>
          <table:table-cell office:value-type="float" office:value="17232.283801010901" table:style-name="ce169">
            <text:p>17.232</text:p>
          </table:table-cell>
          <table:table-cell office:value-type="float" office:value="0.53501828358208958"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34681.98986233196" table:style-name="ce170">
            <text:p>34.682</text:p>
          </table:table-cell>
          <table:table-cell office:value-type="percentage" office:value="1.0617968808466232E-2" table:style-name="ce171">
            <text:p>1,1%</text:p>
          </table:table-cell>
          <table:table-cell table:number-columns-repeated="16364" table:style-name="ce21"/>
        </table:table-row>
        <table:table-row table:style-name="ro22">
          <table:table-cell office:value-type="string" table:style-name="ce168">
            <text:p>192</text:p>
          </table:table-cell>
          <table:table-cell office:value-type="string" table:style-name="ce182">
            <text:p>Petrolioa fintze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42.7070000000001" table:style-name="ce172">
            <text:p>1.243</text:p>
          </table:table-cell>
          <table:table-cell office:value-type="float" office:value="0" table:style-name="ce172">
            <text:p>0</text:p>
          </table:table-cell>
          <table:table-cell office:value-type="float" office:value="0" table:style-name="ce172">
            <text:p>0</text:p>
          </table:table-cell>
          <table:table-cell office:value-type="float" office:value="0.317"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72" table:style-name="ce172">
            <text:p>21</text:p>
          </table:table-cell>
          <table:table-cell office:value-type="float" office:value="484.74" table:style-name="ce172">
            <text:p>485</text:p>
          </table:table-cell>
          <table:table-cell office:value-type="float" office:value="0" table:style-name="ce172">
            <text:p>0</text:p>
          </table:table-cell>
          <table:table-cell office:value-type="float" office:value="116.1" table:style-name="ce172">
            <text:p>116</text:p>
          </table:table-cell>
          <table:table-cell office:value-type="float" office:value="1864.5840000000001" table:style-name="ce173">
            <text:p>1.865</text:p>
          </table:table-cell>
          <table:table-cell office:value-type="percentage" office:value="5.7084656420674032E-4" table:style-name="ce174">
            <text:p>0,1%</text:p>
          </table:table-cell>
          <table:table-cell table:number-columns-repeated="16364" table:style-name="ce21"/>
        </table:table-row>
        <table:table-row table:style-name="ro22">
          <table:table-cell office:value-type="string" table:style-name="ce167">
            <text:p>201</text:p>
          </table:table-cell>
          <table:table-cell office:value-type="string" table:style-name="ce181">
            <text:p>Oinarrizko produktu kimikoen, konposatu nitrogenatuen, ongarrien, plastikoen eta kautxu sintetikoaren fabrikazioa funtsezko moduetan</text:p>
          </table:table-cell>
          <table:table-cell office:value-type="float" office:value="0" table:style-name="ce169">
            <text:p>0</text:p>
          </table:table-cell>
          <table:table-cell office:value-type="float" office:value="0" table:style-name="ce169">
            <text:p>0</text:p>
          </table:table-cell>
          <table:table-cell office:value-type="float" office:value="48.089813765182186" table:style-name="ce169">
            <text:p>48</text:p>
          </table:table-cell>
          <table:table-cell office:value-type="float" office:value="0" table:style-name="ce169">
            <text:p>0</text:p>
          </table:table-cell>
          <table:table-cell office:value-type="float" office:value="0" table:style-name="ce169">
            <text:p>0</text:p>
          </table:table-cell>
          <table:table-cell office:value-type="float" office:value="1748.0155937436286" table:style-name="ce169">
            <text:p>1.748</text:p>
          </table:table-cell>
          <table:table-cell office:value-type="float" office:value="862.51235627530366" table:style-name="ce169">
            <text:p>863</text:p>
          </table:table-cell>
          <table:table-cell office:value-type="float" office:value="0.44184615384615383" table:style-name="ce169">
            <text:p>0</text:p>
          </table:table-cell>
          <table:table-cell office:value-type="float" office:value="0" table:style-name="ce169">
            <text:p>0</text:p>
          </table:table-cell>
          <table:table-cell office:value-type="float" office:value="93.857165991902818" table:style-name="ce169">
            <text:p>94</text:p>
          </table:table-cell>
          <table:table-cell office:value-type="float" office:value="0" table:style-name="ce169">
            <text:p>0</text:p>
          </table:table-cell>
          <table:table-cell office:value-type="float" office:value="323.49965193836834" table:style-name="ce169">
            <text:p>323</text:p>
          </table:table-cell>
          <table:table-cell office:value-type="float" office:value="1486.6378549500482" table:style-name="ce169">
            <text:p>1.487</text:p>
          </table:table-cell>
          <table:table-cell office:value-type="float" office:value="443.49043742172256" table:style-name="ce169">
            <text:p>443</text:p>
          </table:table-cell>
          <table:table-cell office:value-type="float" office:value="0" table:style-name="ce169">
            <text:p>0</text:p>
          </table:table-cell>
          <table:table-cell office:value-type="float" office:value="133.38" table:style-name="ce169">
            <text:p>133</text:p>
          </table:table-cell>
          <table:table-cell office:value-type="float" office:value="5139.9247202400029" table:style-name="ce170">
            <text:p>5.140</text:p>
          </table:table-cell>
          <table:table-cell office:value-type="percentage" office:value="1.5735994553371137E-3" table:style-name="ce171">
            <text:p>0,2%</text:p>
          </table:table-cell>
          <table:table-cell table:number-columns-repeated="16364" table:style-name="ce21"/>
        </table:table-row>
        <table:table-row table:style-name="ro22">
          <table:table-cell office:value-type="string" table:style-name="ce167">
            <text:p>202</text:p>
          </table:table-cell>
          <table:table-cell office:value-type="string" table:style-name="ce181">
            <text:p>Pestiziden eta beste produktu agrokimiko batz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2"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22" table:style-name="ce169">
            <text:p>2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3.439999999999998" table:style-name="ce170">
            <text:p>23</text:p>
          </table:table-cell>
          <table:table-cell office:value-type="percentage" office:value="7.1762084545432077E-6" table:style-name="ce171">
            <text:p>0,0%</text:p>
          </table:table-cell>
          <table:table-cell table:number-columns-repeated="16364" table:style-name="ce21"/>
        </table:table-row>
        <table:table-row table:style-name="ro22">
          <table:table-cell office:value-type="string" table:style-name="ce167">
            <text:p>203</text:p>
          </table:table-cell>
          <table:table-cell office:value-type="string" table:style-name="ce181">
            <text:p>Margo, berniz eta antzeko estalduren fabrikazioa; inprimategiko tintak eta masill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9.87120000000002" table:style-name="ce169">
            <text:p>210</text:p>
          </table:table-cell>
          <table:table-cell office:value-type="float" office:value="480.22529629629628" table:style-name="ce169">
            <text:p>480</text:p>
          </table:table-cell>
          <table:table-cell office:value-type="float" office:value="0" table:style-name="ce169">
            <text:p>0</text:p>
          </table:table-cell>
          <table:table-cell office:value-type="float" office:value="3.0091600000000001" table:style-name="ce169">
            <text:p>3</text:p>
          </table:table-cell>
          <table:table-cell office:value-type="float" office:value="0" table:style-name="ce169">
            <text:p>0</text:p>
          </table:table-cell>
          <table:table-cell office:value-type="float" office:value="7.594074074074074" table:style-name="ce169">
            <text:p>8</text:p>
          </table:table-cell>
          <table:table-cell office:value-type="float" office:value="793.01914222222217" table:style-name="ce169">
            <text:p>793</text:p>
          </table:table-cell>
          <table:table-cell office:value-type="float" office:value="5.18" table:style-name="ce169">
            <text:p>5</text:p>
          </table:table-cell>
          <table:table-cell office:value-type="float" office:value="0" table:style-name="ce169">
            <text:p>0</text:p>
          </table:table-cell>
          <table:table-cell office:value-type="float" office:value="66.042999999999992" table:style-name="ce169">
            <text:p>66</text:p>
          </table:table-cell>
          <table:table-cell office:value-type="float" office:value="1564.9418725925925" table:style-name="ce170">
            <text:p>1.565</text:p>
          </table:table-cell>
          <table:table-cell office:value-type="percentage" office:value="4.791104563552749E-4" table:style-name="ce171">
            <text:p>0,0%</text:p>
          </table:table-cell>
          <table:table-cell table:number-columns-repeated="16364" table:style-name="ce21"/>
        </table:table-row>
        <table:table-row table:style-name="ro22">
          <table:table-cell office:value-type="string" table:style-name="ce167">
            <text:p>204</text:p>
          </table:table-cell>
          <table:table-cell office:value-type="string" table:style-name="ce181">
            <text:p>Xaboien, detergenteen eta garbiketarako eta distirarazteko beste artikulu batzuen fabrikazioa; lurrinen eta kosmetiko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01"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90.03579348030917" table:style-name="ce169">
            <text:p>590</text:p>
          </table:table-cell>
          <table:table-cell office:value-type="float" office:value="0.4039080459770115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90.44970152628616" table:style-name="ce170">
            <text:p>590</text:p>
          </table:table-cell>
          <table:table-cell office:value-type="percentage" office:value="1.8076749744349183E-4" table:style-name="ce171">
            <text:p>0,0%</text:p>
          </table:table-cell>
          <table:table-cell table:number-columns-repeated="16364" table:style-name="ce21"/>
        </table:table-row>
        <table:table-row table:style-name="ro22">
          <table:table-cell office:value-type="string" table:style-name="ce168">
            <text:p>205</text:p>
          </table:table-cell>
          <table:table-cell office:value-type="string" table:style-name="ce182">
            <text:p>Beste produktu kimiko batzuen fabrikazioa</text:p>
          </table:table-cell>
          <table:table-cell office:value-type="float" office:value="0" table:style-name="ce172">
            <text:p>0</text:p>
          </table:table-cell>
          <table:table-cell office:value-type="float" office:value="0.10484848484848486" table:style-name="ce172">
            <text:p>0</text:p>
          </table:table-cell>
          <table:table-cell office:value-type="float" office:value="1.1533333333333335"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310.1910606060605" table:style-name="ce172">
            <text:p>1.310</text:p>
          </table:table-cell>
          <table:table-cell office:value-type="float" office:value="35.799918837858556" table:style-name="ce172">
            <text:p>36</text:p>
          </table:table-cell>
          <table:table-cell office:value-type="float" office:value="0" table:style-name="ce172">
            <text:p>0</text:p>
          </table:table-cell>
          <table:table-cell office:value-type="float" office:value="60.527000000000001" table:style-name="ce172">
            <text:p>61</text:p>
          </table:table-cell>
          <table:table-cell office:value-type="float" office:value="0" table:style-name="ce172">
            <text:p>0</text:p>
          </table:table-cell>
          <table:table-cell office:value-type="float" office:value="108.70699999999999" table:style-name="ce172">
            <text:p>109</text:p>
          </table:table-cell>
          <table:table-cell office:value-type="float" office:value="508.74418233397802" table:style-name="ce172">
            <text:p>509</text:p>
          </table:table-cell>
          <table:table-cell office:value-type="float" office:value="209.33923030303032" table:style-name="ce172">
            <text:p>209</text:p>
          </table:table-cell>
          <table:table-cell office:value-type="float" office:value="0" table:style-name="ce172">
            <text:p>0</text:p>
          </table:table-cell>
          <table:table-cell office:value-type="float" office:value="289.94" table:style-name="ce172">
            <text:p>290</text:p>
          </table:table-cell>
          <table:table-cell office:value-type="float" office:value="2524.5065738991093" table:style-name="ce173">
            <text:p>2.525</text:p>
          </table:table-cell>
          <table:table-cell office:value-type="percentage" office:value="7.7288333699508096E-4" table:style-name="ce174">
            <text:p>0,1%</text:p>
          </table:table-cell>
          <table:table-cell table:number-columns-repeated="16364" table:style-name="ce21"/>
        </table:table-row>
        <table:table-row table:style-name="ro22">
          <table:table-cell office:value-type="string" table:style-name="ce167">
            <text:p>212</text:p>
          </table:table-cell>
          <table:table-cell office:value-type="string" table:style-name="ce181">
            <text:p>Farmaziako espezialitate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2159019607843137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8039215686274508" table:style-name="ce169">
            <text:p>3</text:p>
          </table:table-cell>
          <table:table-cell office:value-type="float" office:value="557.79471021823963" table:style-name="ce169">
            <text:p>558</text:p>
          </table:table-cell>
          <table:table-cell office:value-type="float" office:value="7.0098039215686275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0.88463178686709" table:style-name="ce170">
            <text:p>561</text:p>
          </table:table-cell>
          <table:table-cell office:value-type="percentage" office:value="1.7171608518141084E-4" table:style-name="ce171">
            <text:p>0,0%</text:p>
          </table:table-cell>
          <table:table-cell table:number-columns-repeated="16364" table:style-name="ce21"/>
        </table:table-row>
        <table:table-row table:style-name="ro22">
          <table:table-cell office:value-type="string" table:style-name="ce167">
            <text:p>221</text:p>
          </table:table-cell>
          <table:table-cell office:value-type="string" table:style-name="ce181">
            <text:p>Kautxu produkt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4.97511249030256" table:style-name="ce169">
            <text:p>105</text:p>
          </table:table-cell>
          <table:table-cell office:value-type="float" office:value="18125.817511118956" table:style-name="ce169">
            <text:p>18.126</text:p>
          </table:table-cell>
          <table:table-cell office:value-type="float" office:value="2.8601186920186006" table:style-name="ce169">
            <text:p>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256.8354888020694" table:style-name="ce169">
            <text:p>5.257</text:p>
          </table:table-cell>
          <table:table-cell office:value-type="float" office:value="4240.199960441415" table:style-name="ce169">
            <text:p>4.240</text:p>
          </table:table-cell>
          <table:table-cell office:value-type="float" office:value="7552.0031846989168" table:style-name="ce169">
            <text:p>7.552</text:p>
          </table:table-cell>
          <table:table-cell office:value-type="float" office:value="0" table:style-name="ce169">
            <text:p>0</text:p>
          </table:table-cell>
          <table:table-cell office:value-type="float" office:value="645.04000000000008" table:style-name="ce169">
            <text:p>645</text:p>
          </table:table-cell>
          <table:table-cell office:value-type="float" office:value="35927.731376243675" table:style-name="ce170">
            <text:p>35.928</text:p>
          </table:table-cell>
          <table:table-cell office:value-type="percentage" office:value="1.0999355360697832E-2" table:style-name="ce171">
            <text:p>1,1%</text:p>
          </table:table-cell>
          <table:table-cell table:number-columns-repeated="16364" table:style-name="ce21"/>
        </table:table-row>
        <table:table-row table:style-name="ro22">
          <table:table-cell office:value-type="string" table:style-name="ce167">
            <text:p>222</text:p>
          </table:table-cell>
          <table:table-cell office:value-type="string" table:style-name="ce181">
            <text:p>Plastikozko produkt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655.297962434444" table:style-name="ce169">
            <text:p>16.655</text:p>
          </table:table-cell>
          <table:table-cell office:value-type="float" office:value="0.27199334120900959" table:style-name="ce169">
            <text:p>0</text:p>
          </table:table-cell>
          <table:table-cell office:value-type="float" office:value="0" table:style-name="ce169">
            <text:p>0</text:p>
          </table:table-cell>
          <table:table-cell office:value-type="float" office:value="316.7688855780691" table:style-name="ce169">
            <text:p>317</text:p>
          </table:table-cell>
          <table:table-cell office:value-type="float" office:value="0" table:style-name="ce169">
            <text:p>0</text:p>
          </table:table-cell>
          <table:table-cell office:value-type="float" office:value="2405.8833290056859" table:style-name="ce169">
            <text:p>2.406</text:p>
          </table:table-cell>
          <table:table-cell office:value-type="float" office:value="4502.0247293605489" table:style-name="ce169">
            <text:p>4.502</text:p>
          </table:table-cell>
          <table:table-cell office:value-type="float" office:value="181.78848032806033" table:style-name="ce169">
            <text:p>182</text:p>
          </table:table-cell>
          <table:table-cell office:value-type="float" office:value="0" table:style-name="ce169">
            <text:p>0</text:p>
          </table:table-cell>
          <table:table-cell office:value-type="float" office:value="272.38" table:style-name="ce169">
            <text:p>272</text:p>
          </table:table-cell>
          <table:table-cell office:value-type="float" office:value="24334.41538004802" table:style-name="ce170">
            <text:p>24.334</text:p>
          </table:table-cell>
          <table:table-cell office:value-type="percentage" office:value="7.4500357246871539E-3" table:style-name="ce171">
            <text:p>0,7%</text:p>
          </table:table-cell>
          <table:table-cell table:number-columns-repeated="16364" table:style-name="ce21"/>
        </table:table-row>
        <table:table-row table:style-name="ro22">
          <table:table-cell office:value-type="string" table:style-name="ce167">
            <text:p>231</text:p>
          </table:table-cell>
          <table:table-cell office:value-type="string" table:style-name="ce181">
            <text:p>Beiraren eta beira produktuen fabrikazioa</text:p>
          </table:table-cell>
          <table:table-cell office:value-type="float" office:value="0" table:style-name="ce169">
            <text:p>0</text:p>
          </table:table-cell>
          <table:table-cell office:value-type="float" office:value="0" table:style-name="ce169">
            <text:p>0</text:p>
          </table:table-cell>
          <table:table-cell office:value-type="float" office:value="5.0084999999999997" table:style-name="ce169">
            <text:p>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48.32749999999999" table:style-name="ce169">
            <text:p>148</text:p>
          </table:table-cell>
          <table:table-cell office:value-type="float" office:value="4.1000000000000002E-2" table:style-name="ce169">
            <text:p>0</text:p>
          </table:table-cell>
          <table:table-cell office:value-type="float" office:value="0" table:style-name="ce169">
            <text:p>0</text:p>
          </table:table-cell>
          <table:table-cell office:value-type="float" office:value="5504.4412677725122" table:style-name="ce169">
            <text:p>5.504</text:p>
          </table:table-cell>
          <table:table-cell office:value-type="float" office:value="0" table:style-name="ce169">
            <text:p>0</text:p>
          </table:table-cell>
          <table:table-cell office:value-type="float" office:value="29.005876777251181" table:style-name="ce169">
            <text:p>29</text:p>
          </table:table-cell>
          <table:table-cell office:value-type="float" office:value="1197.6075177725118" table:style-name="ce169">
            <text:p>1.198</text:p>
          </table:table-cell>
          <table:table-cell office:value-type="float" office:value="1793.02" table:style-name="ce169">
            <text:p>1.793</text:p>
          </table:table-cell>
          <table:table-cell office:value-type="float" office:value="0" table:style-name="ce169">
            <text:p>0</text:p>
          </table:table-cell>
          <table:table-cell office:value-type="float" office:value="233.8" table:style-name="ce169">
            <text:p>234</text:p>
          </table:table-cell>
          <table:table-cell office:value-type="float" office:value="8911.2516623222746" table:style-name="ce170">
            <text:p>8.911</text:p>
          </table:table-cell>
          <table:table-cell office:value-type="percentage" office:value="2.7281996382132819E-3" table:style-name="ce171">
            <text:p>0,3%</text:p>
          </table:table-cell>
          <table:table-cell table:number-columns-repeated="16364" table:style-name="ce21"/>
        </table:table-row>
        <table:table-row table:style-name="ro22">
          <table:table-cell office:value-type="string" table:style-name="ce168">
            <text:p>232</text:p>
          </table:table-cell>
          <table:table-cell office:value-type="string" table:style-name="ce182">
            <text:p>Zeramika produktu erregogorr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1.377007352941177" table:style-name="ce172">
            <text:p>61</text:p>
          </table:table-cell>
          <table:table-cell office:value-type="float" office:value="0" table:style-name="ce172">
            <text:p>0</text:p>
          </table:table-cell>
          <table:table-cell office:value-type="float" office:value="0" table:style-name="ce172">
            <text:p>0</text:p>
          </table:table-cell>
          <table:table-cell office:value-type="float" office:value="1195.8615630252102" table:style-name="ce172">
            <text:p>1.196</text:p>
          </table:table-cell>
          <table:table-cell office:value-type="float" office:value="0" table:style-name="ce172">
            <text:p>0</text:p>
          </table:table-cell>
          <table:table-cell office:value-type="float" office:value="96.050852941176458" table:style-name="ce172">
            <text:p>96</text:p>
          </table:table-cell>
          <table:table-cell office:value-type="float" office:value="116.75211216027922" table:style-name="ce172">
            <text:p>117</text:p>
          </table:table-cell>
          <table:table-cell office:value-type="float" office:value="1746.7559595039509" table:style-name="ce172">
            <text:p>1.747</text:p>
          </table:table-cell>
          <table:table-cell office:value-type="float" office:value="0" table:style-name="ce172">
            <text:p>0</text:p>
          </table:table-cell>
          <table:table-cell office:value-type="float" office:value="55.626000000000005" table:style-name="ce172">
            <text:p>56</text:p>
          </table:table-cell>
          <table:table-cell office:value-type="float" office:value="3272.4234949835582" table:style-name="ce173">
            <text:p>3.272</text:p>
          </table:table-cell>
          <table:table-cell office:value-type="percentage" office:value="1.0018597760898824E-3" table:style-name="ce174">
            <text:p>0,1%</text:p>
          </table:table-cell>
          <table:table-cell table:number-columns-repeated="16364" table:style-name="ce21"/>
        </table:table-row>
        <table:table-row table:style-name="ro22">
          <table:table-cell office:value-type="string" table:style-name="ce167">
            <text:p>235</text:p>
          </table:table-cell>
          <table:table-cell office:value-type="string" table:style-name="ce181">
            <text:p>Zementuaren, karearen eta igeltsuar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14" table:style-name="ce169">
            <text:p>2</text:p>
          </table:table-cell>
          <table:table-cell office:value-type="float" office:value="0.03" table:style-name="ce169">
            <text:p>0</text:p>
          </table:table-cell>
          <table:table-cell office:value-type="float" office:value="0" table:style-name="ce169">
            <text:p>0</text:p>
          </table:table-cell>
          <table:table-cell office:value-type="float" office:value="6.72" table:style-name="ce169">
            <text:p>7</text:p>
          </table:table-cell>
          <table:table-cell office:value-type="float" office:value="0" table:style-name="ce169">
            <text:p>0</text:p>
          </table:table-cell>
          <table:table-cell office:value-type="float" office:value="475.94299999999993" table:style-name="ce169">
            <text:p>476</text:p>
          </table:table-cell>
          <table:table-cell office:value-type="float" office:value="83.057999999999993" table:style-name="ce169">
            <text:p>83</text:p>
          </table:table-cell>
          <table:table-cell office:value-type="float" office:value="12.020000000000001" table:style-name="ce169">
            <text:p>12</text:p>
          </table:table-cell>
          <table:table-cell office:value-type="float" office:value="5.0000000000000001E-3" table:style-name="ce169">
            <text:p>0</text:p>
          </table:table-cell>
          <table:table-cell office:value-type="float" office:value="196.93" table:style-name="ce169">
            <text:p>197</text:p>
          </table:table-cell>
          <table:table-cell office:value-type="float" office:value="776.84599999999978" table:style-name="ce170">
            <text:p>777</text:p>
          </table:table-cell>
          <table:table-cell office:value-type="percentage" office:value="2.3783314134292116E-4" table:style-name="ce171">
            <text:p>0,0%</text:p>
          </table:table-cell>
          <table:table-cell table:number-columns-repeated="16364" table:style-name="ce21"/>
        </table:table-row>
        <table:table-row table:style-name="ro22">
          <table:table-cell office:value-type="string" table:style-name="ce167">
            <text:p>236</text:p>
          </table:table-cell>
          <table:table-cell office:value-type="string" table:style-name="ce181">
            <text:p>Hormigoi, zementu eta igeltsu element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863000000000001" table:style-name="ce169">
            <text:p>6</text:p>
          </table:table-cell>
          <table:table-cell office:value-type="float" office:value="0.21209999999999998" table:style-name="ce169">
            <text:p>0</text:p>
          </table:table-cell>
          <table:table-cell office:value-type="float" office:value="0" table:style-name="ce169">
            <text:p>0</text:p>
          </table:table-cell>
          <table:table-cell office:value-type="float" office:value="2401.0700000000002" table:style-name="ce169">
            <text:p>2.401</text:p>
          </table:table-cell>
          <table:table-cell office:value-type="float" office:value="0" table:style-name="ce169">
            <text:p>0</text:p>
          </table:table-cell>
          <table:table-cell office:value-type="float" office:value="15128.991999999998" table:style-name="ce169">
            <text:p>15.129</text:p>
          </table:table-cell>
          <table:table-cell office:value-type="float" office:value="1028.5679999999998" table:style-name="ce169">
            <text:p>1.029</text:p>
          </table:table-cell>
          <table:table-cell office:value-type="float" office:value="155.43899999999999" table:style-name="ce169">
            <text:p>155</text:p>
          </table:table-cell>
          <table:table-cell office:value-type="float" office:value="0" table:style-name="ce169">
            <text:p>0</text:p>
          </table:table-cell>
          <table:table-cell office:value-type="float" office:value="23.6" table:style-name="ce169">
            <text:p>24</text:p>
          </table:table-cell>
          <table:table-cell office:value-type="float" office:value="18743.567399999996" table:style-name="ce170">
            <text:p>18.744</text:p>
          </table:table-cell>
          <table:table-cell office:value-type="percentage" office:value="5.7383851042739093E-3" table:style-name="ce171">
            <text:p>0,6%</text:p>
          </table:table-cell>
          <table:table-cell table:number-columns-repeated="16364" table:style-name="ce21"/>
        </table:table-row>
        <table:table-row table:style-name="ro22">
          <table:table-cell office:value-type="string" table:style-name="ce167">
            <text:p>237</text:p>
          </table:table-cell>
          <table:table-cell office:value-type="string" table:style-name="ce181">
            <text:p>Harria moztu, landu eta hari akabera emate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0">
            <text:p>0</text:p>
          </table:table-cell>
          <table:table-cell office:value-type="percentage" office:value="0" table:style-name="ce171">
            <text:p>0,0%</text:p>
          </table:table-cell>
          <table:table-cell table:number-columns-repeated="16364" table:style-name="ce21"/>
        </table:table-row>
        <table:table-row table:style-name="ro22">
          <table:table-cell office:value-type="string" table:style-name="ce167">
            <text:p>239</text:p>
          </table:table-cell>
          <table:table-cell office:value-type="string" table:style-name="ce181">
            <text:p>Beste inon sailkatu gabeko produktu urragarriak eta metalikoak ez diren produktu mineral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465116279069767"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59.578461538461539" table:style-name="ce169">
            <text:p>60</text:p>
          </table:table-cell>
          <table:table-cell office:value-type="float" office:value="0" table:style-name="ce169">
            <text:p>0</text:p>
          </table:table-cell>
          <table:table-cell office:value-type="float" office:value="293.12000578574998" table:style-name="ce169">
            <text:p>293</text:p>
          </table:table-cell>
          <table:table-cell office:value-type="float" office:value="147.57312612612611" table:style-name="ce169">
            <text:p>148</text:p>
          </table:table-cell>
          <table:table-cell office:value-type="float" office:value="16211.16" table:style-name="ce169">
            <text:p>16.211</text:p>
          </table:table-cell>
          <table:table-cell office:value-type="float" office:value="0" table:style-name="ce169">
            <text:p>0</text:p>
          </table:table-cell>
          <table:table-cell office:value-type="float" office:value="0" table:style-name="ce169">
            <text:p>0</text:p>
          </table:table-cell>
          <table:table-cell office:value-type="float" office:value="16713.078105078246" table:style-name="ce170">
            <text:p>16.713</text:p>
          </table:table-cell>
          <table:table-cell office:value-type="percentage" office:value="5.1167462627603882E-3" table:style-name="ce171">
            <text:p>0,5%</text:p>
          </table:table-cell>
          <table:table-cell table:number-columns-repeated="16364" table:style-name="ce21"/>
        </table:table-row>
        <table:table-row table:style-name="ro22">
          <table:table-cell office:value-type="string" table:style-name="ce168">
            <text:p>241</text:p>
          </table:table-cell>
          <table:table-cell office:value-type="string" table:style-name="ce182">
            <text:p>Burdinazko, altzairuzko eta burdin aleaziozko oinarrizko produkt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090909090909091" table:style-name="ce172">
            <text:p>1</text:p>
          </table:table-cell>
          <table:table-cell office:value-type="float" office:value="2.7609090909090912" table:style-name="ce172">
            <text:p>3</text:p>
          </table:table-cell>
          <table:table-cell office:value-type="float" office:value="0" table:style-name="ce172">
            <text:p>0</text:p>
          </table:table-cell>
          <table:table-cell office:value-type="float" office:value="437296.03108504403" table:style-name="ce172">
            <text:p>437.296</text:p>
          </table:table-cell>
          <table:table-cell office:value-type="float" office:value="29.7258064516129" table:style-name="ce172">
            <text:p>30</text:p>
          </table:table-cell>
          <table:table-cell office:value-type="float" office:value="20032.213814271752" table:style-name="ce172">
            <text:p>20.032</text:p>
          </table:table-cell>
          <table:table-cell office:value-type="float" office:value="1349.0121994134897" table:style-name="ce172">
            <text:p>1.349</text:p>
          </table:table-cell>
          <table:table-cell office:value-type="float" office:value="40478.044447702829" table:style-name="ce172">
            <text:p>40.478</text:p>
          </table:table-cell>
          <table:table-cell office:value-type="float" office:value="0" table:style-name="ce172">
            <text:p>0</text:p>
          </table:table-cell>
          <table:table-cell office:value-type="float" office:value="8337.67" table:style-name="ce172">
            <text:p>8.338</text:p>
          </table:table-cell>
          <table:table-cell office:value-type="float" office:value="507526.56735288369" table:style-name="ce173">
            <text:p>507.527</text:p>
          </table:table-cell>
          <table:table-cell office:value-type="percentage" office:value="0.15538039434910653" table:style-name="ce174">
            <text:p>15,5%</text:p>
          </table:table-cell>
          <table:table-cell table:number-columns-repeated="16364" table:style-name="ce21"/>
        </table:table-row>
        <table:table-row table:style-name="ro22">
          <table:table-cell office:value-type="string" table:style-name="ce167">
            <text:p>242</text:p>
          </table:table-cell>
          <table:table-cell office:value-type="string" table:style-name="ce181">
            <text:p>Altzairuzko hodien, tutuen, profil hutsen eta haien osagarri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14744054398021181" table:style-name="ce169">
            <text:p>0</text:p>
          </table:table-cell>
          <table:table-cell office:value-type="float" office:value="0" table:style-name="ce169">
            <text:p>0</text:p>
          </table:table-cell>
          <table:table-cell office:value-type="float" office:value="47774.80616216216" table:style-name="ce169">
            <text:p>47.775</text:p>
          </table:table-cell>
          <table:table-cell office:value-type="float" office:value="0" table:style-name="ce169">
            <text:p>0</text:p>
          </table:table-cell>
          <table:table-cell office:value-type="float" office:value="29426.28964864865" table:style-name="ce169">
            <text:p>29.426</text:p>
          </table:table-cell>
          <table:table-cell office:value-type="float" office:value="828.25456756756762" table:style-name="ce169">
            <text:p>828</text:p>
          </table:table-cell>
          <table:table-cell office:value-type="float" office:value="2542.4806081081078" table:style-name="ce169">
            <text:p>2.542</text:p>
          </table:table-cell>
          <table:table-cell office:value-type="float" office:value="0" table:style-name="ce169">
            <text:p>0</text:p>
          </table:table-cell>
          <table:table-cell office:value-type="float" office:value="651.23599999999988" table:style-name="ce169">
            <text:p>651</text:p>
          </table:table-cell>
          <table:table-cell office:value-type="float" office:value="81223.214427030456" table:style-name="ce170">
            <text:p>81.223</text:p>
          </table:table-cell>
          <table:table-cell office:value-type="percentage" office:value="2.4866668859916036E-2" table:style-name="ce171">
            <text:p>2,5%</text:p>
          </table:table-cell>
          <table:table-cell table:number-columns-repeated="16364" table:style-name="ce21"/>
        </table:table-row>
        <table:table-row table:style-name="ro22">
          <table:table-cell office:value-type="string" table:style-name="ce167">
            <text:p>243</text:p>
          </table:table-cell>
          <table:table-cell office:value-type="string" table:style-name="ce181">
            <text:p>Altzairuaren lehen eraldaketako beste produktu batz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835051546391756E-2" table:style-name="ce169">
            <text:p>0</text:p>
          </table:table-cell>
          <table:table-cell office:value-type="float" office:value="0" table:style-name="ce169">
            <text:p>0</text:p>
          </table:table-cell>
          <table:table-cell office:value-type="float" office:value="2627.5090721649485" table:style-name="ce169">
            <text:p>2.628</text:p>
          </table:table-cell>
          <table:table-cell office:value-type="float" office:value="380.02173515981741" table:style-name="ce169">
            <text:p>380</text:p>
          </table:table-cell>
          <table:table-cell office:value-type="float" office:value="25069.941376971237" table:style-name="ce169">
            <text:p>25.070</text:p>
          </table:table-cell>
          <table:table-cell office:value-type="float" office:value="945.2303390293273" table:style-name="ce169">
            <text:p>945</text:p>
          </table:table-cell>
          <table:table-cell office:value-type="float" office:value="0" table:style-name="ce169">
            <text:p>0</text:p>
          </table:table-cell>
          <table:table-cell office:value-type="float" office:value="0" table:style-name="ce169">
            <text:p>0</text:p>
          </table:table-cell>
          <table:table-cell office:value-type="float" office:value="300.94000000000005" table:style-name="ce169">
            <text:p>301</text:p>
          </table:table-cell>
          <table:table-cell office:value-type="float" office:value="29323.668358376875" table:style-name="ce170">
            <text:p>29.324</text:p>
          </table:table-cell>
          <table:table-cell office:value-type="percentage" office:value="8.9775066890616598E-3" table:style-name="ce171">
            <text:p>0,9%</text:p>
          </table:table-cell>
          <table:table-cell table:number-columns-repeated="16364" table:style-name="ce21"/>
        </table:table-row>
        <table:table-row table:style-name="ro22">
          <table:table-cell office:value-type="string" table:style-name="ce167">
            <text:p>244</text:p>
          </table:table-cell>
          <table:table-cell office:value-type="string" table:style-name="ce181">
            <text:p>Metal preziatuen eta burdinazkoak ez diren beste metal batzuen ekoizpen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7E-2" table:style-name="ce169">
            <text:p>0</text:p>
          </table:table-cell>
          <table:table-cell office:value-type="float" office:value="0" table:style-name="ce169">
            <text:p>0</text:p>
          </table:table-cell>
          <table:table-cell office:value-type="float" office:value="88477.22" table:style-name="ce169">
            <text:p>88.477</text:p>
          </table:table-cell>
          <table:table-cell office:value-type="float" office:value="0" table:style-name="ce169">
            <text:p>0</text:p>
          </table:table-cell>
          <table:table-cell office:value-type="float" office:value="72.22" table:style-name="ce169">
            <text:p>72</text:p>
          </table:table-cell>
          <table:table-cell office:value-type="float" office:value="631.6400000000001" table:style-name="ce169">
            <text:p>632</text:p>
          </table:table-cell>
          <table:table-cell office:value-type="float" office:value="14.54" table:style-name="ce169">
            <text:p>15</text:p>
          </table:table-cell>
          <table:table-cell office:value-type="float" office:value="2E-3" table:style-name="ce169">
            <text:p>0</text:p>
          </table:table-cell>
          <table:table-cell office:value-type="float" office:value="619.96300000000008" table:style-name="ce169">
            <text:p>620</text:p>
          </table:table-cell>
          <table:table-cell office:value-type="float" office:value="89815.611999999994" table:style-name="ce170">
            <text:p>89.816</text:p>
          </table:table-cell>
          <table:table-cell office:value-type="percentage" office:value="2.7497250605135342E-2" table:style-name="ce171">
            <text:p>2,7%</text:p>
          </table:table-cell>
          <table:table-cell table:number-columns-repeated="16364" table:style-name="ce21"/>
        </table:table-row>
        <table:table-row table:style-name="ro22">
          <table:table-cell office:value-type="string" table:style-name="ce167">
            <text:p>245</text:p>
          </table:table-cell>
          <table:table-cell office:value-type="string" table:style-name="ce181">
            <text:p>Metalen galdaketa</text:p>
          </table:table-cell>
          <table:table-cell office:value-type="float" office:value="0" table:style-name="ce169">
            <text:p>0</text:p>
          </table:table-cell>
          <table:table-cell office:value-type="float" office:value="0" table:style-name="ce169">
            <text:p>0</text:p>
          </table:table-cell>
          <table:table-cell office:value-type="float" office:value="8.2433070866141733" table:style-name="ce169">
            <text:p>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393665581465775" table:style-name="ce169">
            <text:p>25</text:p>
          </table:table-cell>
          <table:table-cell office:value-type="float" office:value="0.15650405057540884" table:style-name="ce169">
            <text:p>0</text:p>
          </table:table-cell>
          <table:table-cell office:value-type="float" office:value="2.1281778846153845" table:style-name="ce169">
            <text:p>2</text:p>
          </table:table-cell>
          <table:table-cell office:value-type="float" office:value="192958.52101726225" table:style-name="ce169">
            <text:p>192.959</text:p>
          </table:table-cell>
          <table:table-cell office:value-type="float" office:value="1643.0568496365836" table:style-name="ce169">
            <text:p>1.643</text:p>
          </table:table-cell>
          <table:table-cell office:value-type="float" office:value="15464.609549931856" table:style-name="ce169">
            <text:p>15.465</text:p>
          </table:table-cell>
          <table:table-cell office:value-type="float" office:value="54666.738446926109" table:style-name="ce169">
            <text:p>54.667</text:p>
          </table:table-cell>
          <table:table-cell office:value-type="float" office:value="3581.4825830557238" table:style-name="ce169">
            <text:p>3.581</text:p>
          </table:table-cell>
          <table:table-cell office:value-type="float" office:value="0" table:style-name="ce169">
            <text:p>0</text:p>
          </table:table-cell>
          <table:table-cell office:value-type="float" office:value="7049.7870000000003" table:style-name="ce169">
            <text:p>7.050</text:p>
          </table:table-cell>
          <table:table-cell office:value-type="float" office:value="275400.11710141582" table:style-name="ce170">
            <text:p>275.400</text:p>
          </table:table-cell>
          <table:table-cell office:value-type="percentage" office:value="8.4314362146986774E-2" table:style-name="ce171">
            <text:p>8,4%</text:p>
          </table:table-cell>
          <table:table-cell table:number-columns-repeated="16364" table:style-name="ce21"/>
        </table:table-row>
        <table:table-row table:style-name="ro22">
          <table:table-cell office:value-type="string" table:style-name="ce168">
            <text:p>251</text:p>
          </table:table-cell>
          <table:table-cell office:value-type="string" table:style-name="ce182">
            <text:p>Eraikuntzarako elementu metaliko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47440795970946298"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612.9983290987284" table:style-name="ce172">
            <text:p>4.613</text:p>
          </table:table-cell>
          <table:table-cell office:value-type="float" office:value="1255.4207825661613" table:style-name="ce172">
            <text:p>1.255</text:p>
          </table:table-cell>
          <table:table-cell office:value-type="float" office:value="406.22474916387961" table:style-name="ce172">
            <text:p>406</text:p>
          </table:table-cell>
          <table:table-cell office:value-type="float" office:value="0" table:style-name="ce172">
            <text:p>0</text:p>
          </table:table-cell>
          <table:table-cell office:value-type="float" office:value="246.64000000000001" table:style-name="ce172">
            <text:p>247</text:p>
          </table:table-cell>
          <table:table-cell office:value-type="float" office:value="6521.7582687884797" table:style-name="ce173">
            <text:p>6.522</text:p>
          </table:table-cell>
          <table:table-cell office:value-type="percentage" office:value="1.9966508885224817E-3" table:style-name="ce174">
            <text:p>0,2%</text:p>
          </table:table-cell>
          <table:table-cell table:number-columns-repeated="16364" table:style-name="ce21"/>
        </table:table-row>
        <table:table-row table:style-name="ro22">
          <table:table-cell office:value-type="string" table:style-name="ce167">
            <text:p>252</text:p>
          </table:table-cell>
          <table:table-cell office:value-type="string" table:style-name="ce181">
            <text:p>Zisternen, depositu handien eta metalezko edukiontzien fabrikazioa</text:p>
          </table:table-cell>
          <table:table-cell office:value-type="float" office:value="0" table:style-name="ce169">
            <text:p>0</text:p>
          </table:table-cell>
          <table:table-cell office:value-type="float" office:value="129.93230769230769" table:style-name="ce169">
            <text:p>13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4835658914728693"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01.9829708965699" table:style-name="ce169">
            <text:p>2.502</text:p>
          </table:table-cell>
          <table:table-cell office:value-type="float" office:value="74.275172725522765" table:style-name="ce169">
            <text:p>74</text:p>
          </table:table-cell>
          <table:table-cell office:value-type="float" office:value="0.65335980148883377"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2714.327377007362" table:style-name="ce170">
            <text:p>2.714</text:p>
          </table:table-cell>
          <table:table-cell office:value-type="percentage" office:value="8.3099740065180555E-4" table:style-name="ce171">
            <text:p>0,1%</text:p>
          </table:table-cell>
          <table:table-cell table:number-columns-repeated="16364" table:style-name="ce21"/>
        </table:table-row>
        <table:table-row table:style-name="ro22">
          <table:table-cell office:value-type="string" table:style-name="ce167">
            <text:p>254</text:p>
          </table:table-cell>
          <table:table-cell office:value-type="string" table:style-name="ce181">
            <text:p>Arma eta munizioar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9702290076335882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0.46210526315789" table:style-name="ce169">
            <text:p>160</text:p>
          </table:table-cell>
          <table:table-cell office:value-type="float" office:value="147.21386500602654" table:style-name="ce169">
            <text:p>14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7.74567255926081" table:style-name="ce170">
            <text:p>308</text:p>
          </table:table-cell>
          <table:table-cell office:value-type="percentage" office:value="9.4217026333995446E-5" table:style-name="ce171">
            <text:p>0,0%</text:p>
          </table:table-cell>
          <table:table-cell table:number-columns-repeated="16364" table:style-name="ce21"/>
        </table:table-row>
        <table:table-row table:style-name="ro22">
          <table:table-cell office:value-type="string" table:style-name="ce167">
            <text:p>255</text:p>
          </table:table-cell>
          <table:table-cell office:value-type="string" table:style-name="ce181">
            <text:p>Metalen forjaketa, estanpazioa eta enbutizioa; hautsen metalurgi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4.39737984496124" table:style-name="ce169">
            <text:p>14</text:p>
          </table:table-cell>
          <table:table-cell office:value-type="float" office:value="17.865218604982356" table:style-name="ce169">
            <text:p>18</text:p>
          </table:table-cell>
          <table:table-cell office:value-type="float" office:value="0" table:style-name="ce169">
            <text:p>0</text:p>
          </table:table-cell>
          <table:table-cell office:value-type="float" office:value="1020.9711670383349" table:style-name="ce169">
            <text:p>1.021</text:p>
          </table:table-cell>
          <table:table-cell office:value-type="float" office:value="0" table:style-name="ce169">
            <text:p>0</text:p>
          </table:table-cell>
          <table:table-cell office:value-type="float" office:value="155731.63249627213" table:style-name="ce169">
            <text:p>155.732</text:p>
          </table:table-cell>
          <table:table-cell office:value-type="float" office:value="1145.2670922799191" table:style-name="ce169">
            <text:p>1.145</text:p>
          </table:table-cell>
          <table:table-cell office:value-type="float" office:value="734.76744186046506" table:style-name="ce169">
            <text:p>735</text:p>
          </table:table-cell>
          <table:table-cell office:value-type="float" office:value="0" table:style-name="ce169">
            <text:p>0</text:p>
          </table:table-cell>
          <table:table-cell office:value-type="float" office:value="2358.0800000000004" table:style-name="ce169">
            <text:p>2.358</text:p>
          </table:table-cell>
          <table:table-cell office:value-type="float" office:value="161022.98079590077" table:style-name="ce170">
            <text:p>161.023</text:p>
          </table:table-cell>
          <table:table-cell office:value-type="percentage" office:value="4.9297545911403236E-2" table:style-name="ce171">
            <text:p>4,9%</text:p>
          </table:table-cell>
          <table:table-cell table:number-columns-repeated="16364" table:style-name="ce21"/>
        </table:table-row>
        <table:table-row table:style-name="ro22">
          <table:table-cell office:value-type="string" table:style-name="ce167">
            <text:p>256</text:p>
          </table:table-cell>
          <table:table-cell office:value-type="string" table:style-name="ce181">
            <text:p>Metalen tratamendua eta estaldura; ingeniaritza mekanikoa hirugarren batzuen kontur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7.256918551428711" table:style-name="ce169">
            <text:p>47</text:p>
          </table:table-cell>
          <table:table-cell office:value-type="float" office:value="0.68439745896861404" table:style-name="ce169">
            <text:p>1</text:p>
          </table:table-cell>
          <table:table-cell office:value-type="float" office:value="9.7104799216454457E-2" table:style-name="ce169">
            <text:p>0</text:p>
          </table:table-cell>
          <table:table-cell office:value-type="float" office:value="413.16544553116938" table:style-name="ce169">
            <text:p>413</text:p>
          </table:table-cell>
          <table:table-cell office:value-type="float" office:value="3389.2129611990181" table:style-name="ce169">
            <text:p>3.389</text:p>
          </table:table-cell>
          <table:table-cell office:value-type="float" office:value="45640.317323584815" table:style-name="ce169">
            <text:p>45.640</text:p>
          </table:table-cell>
          <table:table-cell office:value-type="float" office:value="1697.4154161194599" table:style-name="ce169">
            <text:p>1.697</text:p>
          </table:table-cell>
          <table:table-cell office:value-type="float" office:value="1301.6813355872907" table:style-name="ce169">
            <text:p>1.302</text:p>
          </table:table-cell>
          <table:table-cell office:value-type="float" office:value="0" table:style-name="ce169">
            <text:p>0</text:p>
          </table:table-cell>
          <table:table-cell office:value-type="float" office:value="926.6312999030946" table:style-name="ce169">
            <text:p>927</text:p>
          </table:table-cell>
          <table:table-cell office:value-type="float" office:value="53416.462202734459" table:style-name="ce170">
            <text:p>53.416</text:p>
          </table:table-cell>
          <table:table-cell office:value-type="percentage" office:value="1.6353569439891243E-2" table:style-name="ce171">
            <text:p>1,6%</text:p>
          </table:table-cell>
          <table:table-cell table:number-columns-repeated="16364" table:style-name="ce21"/>
        </table:table-row>
        <table:table-row table:style-name="ro22">
          <table:table-cell office:value-type="string" table:style-name="ce168">
            <text:p>257</text:p>
          </table:table-cell>
          <table:table-cell office:value-type="string" table:style-name="ce182">
            <text:p>Aiztogintzako eta mahai-tresneriako artikuluen, tresnen eta burdindegiko gai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92.60367412140579" table:style-name="ce172">
            <text:p>393</text:p>
          </table:table-cell>
          <table:table-cell office:value-type="float" office:value="0" table:style-name="ce172">
            <text:p>0</text:p>
          </table:table-cell>
          <table:table-cell office:value-type="float" office:value="0" table:style-name="ce172">
            <text:p>0</text:p>
          </table:table-cell>
          <table:table-cell office:value-type="float" office:value="36.263822992700732" table:style-name="ce172">
            <text:p>36</text:p>
          </table:table-cell>
          <table:table-cell office:value-type="float" office:value="0.46605421421135063" table:style-name="ce172">
            <text:p>0</text:p>
          </table:table-cell>
          <table:table-cell office:value-type="float" office:value="0" table:style-name="ce172">
            <text:p>0</text:p>
          </table:table-cell>
          <table:table-cell office:value-type="float" office:value="2843.9121046034365" table:style-name="ce172">
            <text:p>2.844</text:p>
          </table:table-cell>
          <table:table-cell office:value-type="float" office:value="0" table:style-name="ce172">
            <text:p>0</text:p>
          </table:table-cell>
          <table:table-cell office:value-type="float" office:value="114065.51503554841" table:style-name="ce172">
            <text:p>114.066</text:p>
          </table:table-cell>
          <table:table-cell office:value-type="float" office:value="2135.4573696422217" table:style-name="ce172">
            <text:p>2.135</text:p>
          </table:table-cell>
          <table:table-cell office:value-type="float" office:value="66.88575124196538" table:style-name="ce172">
            <text:p>67</text:p>
          </table:table-cell>
          <table:table-cell office:value-type="float" office:value="0" table:style-name="ce172">
            <text:p>0</text:p>
          </table:table-cell>
          <table:table-cell office:value-type="float" office:value="314.3" table:style-name="ce172">
            <text:p>314</text:p>
          </table:table-cell>
          <table:table-cell office:value-type="float" office:value="119855.40381236434" table:style-name="ce173">
            <text:p>119.855</text:p>
          </table:table-cell>
          <table:table-cell office:value-type="percentage" office:value="3.6694000092191946E-2" table:style-name="ce174">
            <text:p>3,7%</text:p>
          </table:table-cell>
          <table:table-cell table:number-columns-repeated="16364" table:style-name="ce21"/>
        </table:table-row>
        <table:table-row table:style-name="ro22">
          <table:table-cell office:value-type="string" table:style-name="ce167">
            <text:p>259</text:p>
          </table:table-cell>
          <table:table-cell office:value-type="string" table:style-name="ce181">
            <text:p>Metalezko beste produktu batz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698036130536131" table:style-name="ce169">
            <text:p>11</text:p>
          </table:table-cell>
          <table:table-cell office:value-type="float" office:value="1.0083188516663062" table:style-name="ce169">
            <text:p>1</text:p>
          </table:table-cell>
          <table:table-cell office:value-type="float" office:value="0" table:style-name="ce169">
            <text:p>0</text:p>
          </table:table-cell>
          <table:table-cell office:value-type="float" office:value="2650.5185499999998" table:style-name="ce169">
            <text:p>2.651</text:p>
          </table:table-cell>
          <table:table-cell office:value-type="float" office:value="0" table:style-name="ce169">
            <text:p>0</text:p>
          </table:table-cell>
          <table:table-cell office:value-type="float" office:value="9636.5204217599057" table:style-name="ce169">
            <text:p>9.637</text:p>
          </table:table-cell>
          <table:table-cell office:value-type="float" office:value="2374.1821150582746" table:style-name="ce169">
            <text:p>2.374</text:p>
          </table:table-cell>
          <table:table-cell office:value-type="float" office:value="1579.1058663752915" table:style-name="ce169">
            <text:p>1.579</text:p>
          </table:table-cell>
          <table:table-cell office:value-type="float" office:value="0" table:style-name="ce169">
            <text:p>0</text:p>
          </table:table-cell>
          <table:table-cell office:value-type="float" office:value="1914.71" table:style-name="ce169">
            <text:p>1.915</text:p>
          </table:table-cell>
          <table:table-cell office:value-type="float" office:value="18166.743308175675" table:style-name="ce170">
            <text:p>18.167</text:p>
          </table:table-cell>
          <table:table-cell office:value-type="percentage" office:value="5.5617891177323605E-3" table:style-name="ce171">
            <text:p>0,6%</text:p>
          </table:table-cell>
          <table:table-cell table:number-columns-repeated="16364" table:style-name="ce21"/>
        </table:table-row>
        <table:table-row table:style-name="ro22">
          <table:table-cell office:value-type="string" table:style-name="ce167">
            <text:p>261</text:p>
          </table:table-cell>
          <table:table-cell office:value-type="string" table:style-name="ce181">
            <text:p>Elektronikako osagaien eta zirkuitu inprimatu baterat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47.83595190105359" table:style-name="ce169">
            <text:p>148</text:p>
          </table:table-cell>
          <table:table-cell office:value-type="float" office:value="1095.7616265231334" table:style-name="ce169">
            <text:p>1.096</text:p>
          </table:table-cell>
          <table:table-cell office:value-type="float" office:value="16.291216628492901" table:style-name="ce169">
            <text:p>16</text:p>
          </table:table-cell>
          <table:table-cell office:value-type="float" office:value="0" table:style-name="ce169">
            <text:p>0</text:p>
          </table:table-cell>
          <table:table-cell office:value-type="float" office:value="0" table:style-name="ce169">
            <text:p>0</text:p>
          </table:table-cell>
          <table:table-cell office:value-type="float" office:value="1259.8887950526798" table:style-name="ce170">
            <text:p>1.260</text:p>
          </table:table-cell>
          <table:table-cell office:value-type="percentage" office:value="3.857177740120007E-4" table:style-name="ce171">
            <text:p>0,0%</text:p>
          </table:table-cell>
          <table:table-cell table:number-columns-repeated="16364" table:style-name="ce21"/>
        </table:table-row>
        <table:table-row table:style-name="ro22">
          <table:table-cell office:value-type="string" table:style-name="ce167">
            <text:p>263</text:p>
          </table:table-cell>
          <table:table-cell office:value-type="string" table:style-name="ce181">
            <text:p>Telekomunikazio ekipo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8081967213114756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104967213114755" table:style-name="ce169">
            <text:p>10</text:p>
          </table:table-cell>
          <table:table-cell office:value-type="float" office:value="0.20862295081967214" table:style-name="ce169">
            <text:p>0</text:p>
          </table:table-cell>
          <table:table-cell office:value-type="float" office:value="0" table:style-name="ce169">
            <text:p>0</text:p>
          </table:table-cell>
          <table:table-cell office:value-type="float" office:value="8.4955901639344269" table:style-name="ce169">
            <text:p>8</text:p>
          </table:table-cell>
          <table:table-cell office:value-type="float" office:value="0" table:style-name="ce169">
            <text:p>0</text:p>
          </table:table-cell>
          <table:table-cell office:value-type="float" office:value="0" table:style-name="ce169">
            <text:p>0</text:p>
          </table:table-cell>
          <table:table-cell office:value-type="float" office:value="18.847262295081968" table:style-name="ce170">
            <text:p>19</text:p>
          </table:table-cell>
          <table:table-cell office:value-type="percentage" office:value="5.770131528453953E-6" table:style-name="ce171">
            <text:p>0,0%</text:p>
          </table:table-cell>
          <table:table-cell table:number-columns-repeated="16364" table:style-name="ce21"/>
        </table:table-row>
        <table:table-row table:style-name="ro22">
          <table:table-cell office:value-type="string" table:style-name="ce167">
            <text:p>265</text:p>
          </table:table-cell>
          <table:table-cell office:value-type="string" table:style-name="ce181">
            <text:p>Neurketak egiteko, ziurtapenak egiteko eta nabigatzeko baliabide eta tresnen fabrikazioa; ordulari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2.613825242718448" table:style-name="ce169">
            <text:p>73</text:p>
          </table:table-cell>
          <table:table-cell office:value-type="float" office:value="8.6582141032192139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6.722013157894736" table:style-name="ce169">
            <text:p>47</text:p>
          </table:table-cell>
          <table:table-cell office:value-type="float" office:value="177.2766842105263" table:style-name="ce169">
            <text:p>177</text:p>
          </table:table-cell>
          <table:table-cell office:value-type="float" office:value="0" table:style-name="ce169">
            <text:p>0</text:p>
          </table:table-cell>
          <table:table-cell office:value-type="float" office:value="0" table:style-name="ce169">
            <text:p>0</text:p>
          </table:table-cell>
          <table:table-cell office:value-type="float" office:value="107.14" table:style-name="ce169">
            <text:p>107</text:p>
          </table:table-cell>
          <table:table-cell office:value-type="float" office:value="403.83910475217169" table:style-name="ce170">
            <text:p>404</text:p>
          </table:table-cell>
          <table:table-cell office:value-type="percentage" office:value="1.2363624563983339E-4" table:style-name="ce171">
            <text:p>0,0%</text:p>
          </table:table-cell>
          <table:table-cell table:number-columns-repeated="16364" table:style-name="ce21"/>
        </table:table-row>
        <table:table-row table:style-name="ro22">
          <table:table-cell office:value-type="float" office:value="267" table:style-name="ce168">
            <text:p>267</text:p>
          </table:table-cell>
          <table:table-cell office:value-type="string" table:style-name="ce182">
            <text:p>Optikako baliabideen eta argazki ekipo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8000000000000005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92"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98799999999999999" table:style-name="ce173">
            <text:p>1</text:p>
          </table:table-cell>
          <table:table-cell office:value-type="percentage" office:value="3.0247841096794753E-7" table:style-name="ce174">
            <text:p>0,0%</text:p>
          </table:table-cell>
          <table:table-cell table:number-columns-repeated="16364" table:style-name="ce21"/>
        </table:table-row>
        <table:table-row table:style-name="ro22">
          <table:table-cell office:value-type="string" table:style-name="ce167">
            <text:p>271</text:p>
          </table:table-cell>
          <table:table-cell office:value-type="string" table:style-name="ce181">
            <text:p>Elektrizitate motorren, sorgailuen eta transformadoreen, eta elektrizitatea banatzeko eta kontrolatzeko tresnen fabrikazioa</text:p>
          </table:table-cell>
          <table:table-cell office:value-type="float" office:value="0" table:style-name="ce169">
            <text:p>0</text:p>
          </table:table-cell>
          <table:table-cell office:value-type="float" office:value="0" table:style-name="ce169">
            <text:p>0</text:p>
          </table:table-cell>
          <table:table-cell office:value-type="float" office:value="37.165921965317921" table:style-name="ce169">
            <text:p>3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84.52904566915231" table:style-name="ce169">
            <text:p>285</text:p>
          </table:table-cell>
          <table:table-cell office:value-type="float" office:value="0.3502557247294724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31.1607076858998" table:style-name="ce169">
            <text:p>1.131</text:p>
          </table:table-cell>
          <table:table-cell office:value-type="float" office:value="2293.1024607583577" table:style-name="ce169">
            <text:p>2.293</text:p>
          </table:table-cell>
          <table:table-cell office:value-type="float" office:value="60.957016500406745" table:style-name="ce169">
            <text:p>61</text:p>
          </table:table-cell>
          <table:table-cell office:value-type="float" office:value="0" table:style-name="ce169">
            <text:p>0</text:p>
          </table:table-cell>
          <table:table-cell office:value-type="float" office:value="0" table:style-name="ce169">
            <text:p>0</text:p>
          </table:table-cell>
          <table:table-cell office:value-type="float" office:value="3807.2654083038638" table:style-name="ce170">
            <text:p>3.807</text:p>
          </table:table-cell>
          <table:table-cell office:value-type="percentage" office:value="1.1656028247337921E-3" table:style-name="ce171">
            <text:p>0,1%</text:p>
          </table:table-cell>
          <table:table-cell table:number-columns-repeated="16364" table:style-name="ce21"/>
        </table:table-row>
        <table:table-row table:style-name="ro22">
          <table:table-cell office:value-type="string" table:style-name="ce167">
            <text:p>273</text:p>
          </table:table-cell>
          <table:table-cell office:value-type="string" table:style-name="ce181">
            <text:p>Kable eta kable-sare gail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97669172932331" table:style-name="ce169">
            <text:p>17</text:p>
          </table:table-cell>
          <table:table-cell office:value-type="float" office:value="7.34812030075188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99.7819699248121" table:style-name="ce169">
            <text:p>1.100</text:p>
          </table:table-cell>
          <table:table-cell office:value-type="float" office:value="539.05627819548874" table:style-name="ce169">
            <text:p>539</text:p>
          </table:table-cell>
          <table:table-cell office:value-type="float" office:value="224.512" table:style-name="ce169">
            <text:p>225</text:p>
          </table:table-cell>
          <table:table-cell office:value-type="float" office:value="0" table:style-name="ce169">
            <text:p>0</text:p>
          </table:table-cell>
          <table:table-cell office:value-type="float" office:value="33.514000000000003" table:style-name="ce169">
            <text:p>34</text:p>
          </table:table-cell>
          <table:table-cell office:value-type="float" office:value="1913.9144210526315" table:style-name="ce170">
            <text:p>1.914</text:p>
          </table:table-cell>
          <table:table-cell office:value-type="percentage" office:value="5.859491830046956E-4" table:style-name="ce171">
            <text:p>0,1%</text:p>
          </table:table-cell>
          <table:table-cell table:number-columns-repeated="16364" table:style-name="ce21"/>
        </table:table-row>
        <table:table-row table:style-name="ro22">
          <table:table-cell office:value-type="string" table:style-name="ce167">
            <text:p>274</text:p>
          </table:table-cell>
          <table:table-cell office:value-type="string" table:style-name="ce181">
            <text:p>Lanparen eta argiztatzeko gailu elektriko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603448275862068" table:style-name="ce169">
            <text:p>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141395348837213" table:style-name="ce169">
            <text:p>1</text:p>
          </table:table-cell>
          <table:table-cell office:value-type="float" office:value="93.140689655172409" table:style-name="ce169">
            <text:p>9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5.0582774659182" table:style-name="ce170">
            <text:p>105</text:p>
          </table:table-cell>
          <table:table-cell office:value-type="percentage" office:value="3.2163826747895408E-5" table:style-name="ce171">
            <text:p>0,0%</text:p>
          </table:table-cell>
          <table:table-cell table:number-columns-repeated="16364" table:style-name="ce21"/>
        </table:table-row>
        <table:table-row table:style-name="ro22">
          <table:table-cell office:value-type="string" table:style-name="ce167">
            <text:p>275</text:p>
          </table:table-cell>
          <table:table-cell office:value-type="string" table:style-name="ce181">
            <text:p>Etxeko tresn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04" table:style-name="ce169">
            <text:p>0</text:p>
          </table:table-cell>
          <table:table-cell office:value-type="float" office:value="75.984999999999999" table:style-name="ce169">
            <text:p>76</text:p>
          </table:table-cell>
          <table:table-cell office:value-type="float" office:value="30.494875518672199" table:style-name="ce169">
            <text:p>30</text:p>
          </table:table-cell>
          <table:table-cell office:value-type="float" office:value="0" table:style-name="ce169">
            <text:p>0</text:p>
          </table:table-cell>
          <table:table-cell office:value-type="float" office:value="22.073" table:style-name="ce169">
            <text:p>22</text:p>
          </table:table-cell>
          <table:table-cell office:value-type="float" office:value="128.5928755186722" table:style-name="ce170">
            <text:p>129</text:p>
          </table:table-cell>
          <table:table-cell office:value-type="percentage" office:value="3.9368996607982839E-5" table:style-name="ce171">
            <text:p>0,0%</text:p>
          </table:table-cell>
          <table:table-cell table:number-columns-repeated="16364" table:style-name="ce21"/>
        </table:table-row>
        <table:table-row table:style-name="ro22">
          <table:table-cell office:value-type="string" table:style-name="ce168">
            <text:p>279</text:p>
          </table:table-cell>
          <table:table-cell office:value-type="string" table:style-name="ce182">
            <text:p>Beste material eta ekipo elektriko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7499999999999999" table:style-name="ce172">
            <text:p>0</text:p>
          </table:table-cell>
          <table:table-cell office:value-type="float" office:value="0.2680000000000000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6.033652892562" table:style-name="ce172">
            <text:p>246</text:p>
          </table:table-cell>
          <table:table-cell office:value-type="float" office:value="300.2449527744983" table:style-name="ce172">
            <text:p>300</text:p>
          </table:table-cell>
          <table:table-cell office:value-type="float" office:value="11.903999999999998" table:style-name="ce172">
            <text:p>12</text:p>
          </table:table-cell>
          <table:table-cell office:value-type="float" office:value="0" table:style-name="ce172">
            <text:p>0</text:p>
          </table:table-cell>
          <table:table-cell office:value-type="float" office:value="0" table:style-name="ce172">
            <text:p>0</text:p>
          </table:table-cell>
          <table:table-cell office:value-type="float" office:value="558.62560566706031" table:style-name="ce173">
            <text:p>559</text:p>
          </table:table-cell>
          <table:table-cell office:value-type="percentage" office:value="1.7102447927953406E-4" table:style-name="ce174">
            <text:p>0,0%</text:p>
          </table:table-cell>
          <table:table-cell table:number-columns-repeated="16364" table:style-name="ce21"/>
        </table:table-row>
        <table:table-row table:style-name="ro22">
          <table:table-cell office:value-type="string" table:style-name="ce167">
            <text:p>281</text:p>
          </table:table-cell>
          <table:table-cell office:value-type="string" table:style-name="ce181">
            <text:p>Erabilera orokorreko makineriar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1.7606723313431" table:style-name="ce169">
            <text:p>132</text:p>
          </table:table-cell>
          <table:table-cell office:value-type="float" office:value="0.24898208083562734" table:style-name="ce169">
            <text:p>0</text:p>
          </table:table-cell>
          <table:table-cell office:value-type="float" office:value="2.2479758162031436" table:style-name="ce169">
            <text:p>2</text:p>
          </table:table-cell>
          <table:table-cell office:value-type="float" office:value="8298.0352599758153" table:style-name="ce169">
            <text:p>8.298</text:p>
          </table:table-cell>
          <table:table-cell office:value-type="float" office:value="0" table:style-name="ce169">
            <text:p>0</text:p>
          </table:table-cell>
          <table:table-cell office:value-type="float" office:value="9450.7606940356" table:style-name="ce169">
            <text:p>9.451</text:p>
          </table:table-cell>
          <table:table-cell office:value-type="float" office:value="4377.8229222388791" table:style-name="ce169">
            <text:p>4.378</text:p>
          </table:table-cell>
          <table:table-cell office:value-type="float" office:value="31.025873995557728" table:style-name="ce169">
            <text:p>31</text:p>
          </table:table-cell>
          <table:table-cell office:value-type="float" office:value="0" table:style-name="ce169">
            <text:p>0</text:p>
          </table:table-cell>
          <table:table-cell office:value-type="float" office:value="2359.3469999999998" table:style-name="ce169">
            <text:p>2.359</text:p>
          </table:table-cell>
          <table:table-cell office:value-type="float" office:value="24651.249380474233" table:style-name="ce170">
            <text:p>24.651</text:p>
          </table:table-cell>
          <table:table-cell office:value-type="percentage" office:value="7.547035162935675E-3" table:style-name="ce171">
            <text:p>0,8%</text:p>
          </table:table-cell>
          <table:table-cell table:number-columns-repeated="16364" table:style-name="ce21"/>
        </table:table-row>
        <table:table-row table:style-name="ro22">
          <table:table-cell office:value-type="string" table:style-name="ce167">
            <text:p>282</text:p>
          </table:table-cell>
          <table:table-cell office:value-type="string" table:style-name="ce181">
            <text:p>Erabilera orokorreko beste makina batz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2585635359116" table:style-name="ce169">
            <text:p>3</text:p>
          </table:table-cell>
          <table:table-cell office:value-type="float" office:value="0.4193123244991401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208.7806315136609" table:style-name="ce169">
            <text:p>3.209</text:p>
          </table:table-cell>
          <table:table-cell office:value-type="float" office:value="1102.4219273721519" table:style-name="ce169">
            <text:p>1.102</text:p>
          </table:table-cell>
          <table:table-cell office:value-type="float" office:value="516.18000000000006" table:style-name="ce169">
            <text:p>516</text:p>
          </table:table-cell>
          <table:table-cell office:value-type="float" office:value="0" table:style-name="ce169">
            <text:p>0</text:p>
          </table:table-cell>
          <table:table-cell office:value-type="float" office:value="63.46" table:style-name="ce169">
            <text:p>63</text:p>
          </table:table-cell>
          <table:table-cell office:value-type="float" office:value="4894.287727563903" table:style-name="ce170">
            <text:p>4.894</text:p>
          </table:table-cell>
          <table:table-cell office:value-type="percentage" office:value="1.4983971403375062E-3" table:style-name="ce171">
            <text:p>0,1%</text:p>
          </table:table-cell>
          <table:table-cell table:number-columns-repeated="16364" table:style-name="ce21"/>
        </table:table-row>
        <table:table-row table:style-name="ro22">
          <table:table-cell office:value-type="string" table:style-name="ce167">
            <text:p>283</text:p>
          </table:table-cell>
          <table:table-cell office:value-type="string" table:style-name="ce181">
            <text:p>Nekazaritzarako eta basogintzarako makineriar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4.89" table:style-name="ce169">
            <text:p>25</text:p>
          </table:table-cell>
          <table:table-cell office:value-type="float" office:value="2.1800000000000002" table:style-name="ce169">
            <text:p>2</text:p>
          </table:table-cell>
          <table:table-cell office:value-type="float" office:value="0" table:style-name="ce169">
            <text:p>0</text:p>
          </table:table-cell>
          <table:table-cell office:value-type="float" office:value="125.74199999999999" table:style-name="ce169">
            <text:p>126</text:p>
          </table:table-cell>
          <table:table-cell office:value-type="float" office:value="0" table:style-name="ce169">
            <text:p>0</text:p>
          </table:table-cell>
          <table:table-cell office:value-type="float" office:value="5073.3159999999998" table:style-name="ce169">
            <text:p>5.073</text:p>
          </table:table-cell>
          <table:table-cell office:value-type="float" office:value="84.010999999999996" table:style-name="ce169">
            <text:p>84</text:p>
          </table:table-cell>
          <table:table-cell office:value-type="float" office:value="1E-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310.14" table:style-name="ce170">
            <text:p>5.310</text:p>
          </table:table-cell>
          <table:table-cell office:value-type="percentage" office:value="1.6257112441471022E-3" table:style-name="ce171">
            <text:p>0,2%</text:p>
          </table:table-cell>
          <table:table-cell table:number-columns-repeated="16364" table:style-name="ce21"/>
        </table:table-row>
        <table:table-row table:style-name="ro22">
          <table:table-cell office:value-type="string" table:style-name="ce167">
            <text:p>284</text:p>
          </table:table-cell>
          <table:table-cell office:value-type="string" table:style-name="ce181">
            <text:p>Metala lantzeko makina-erremintaren eta beste makina-erreminta batzu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53492722744881016"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38.2110575539568" table:style-name="ce169">
            <text:p>1.038</text:p>
          </table:table-cell>
          <table:table-cell office:value-type="float" office:value="878.52620254565602" table:style-name="ce169">
            <text:p>879</text:p>
          </table:table-cell>
          <table:table-cell office:value-type="float" office:value="0.2500629496402878" table:style-name="ce169">
            <text:p>0</text:p>
          </table:table-cell>
          <table:table-cell office:value-type="float" office:value="0" table:style-name="ce169">
            <text:p>0</text:p>
          </table:table-cell>
          <table:table-cell office:value-type="float" office:value="121.49000000000001" table:style-name="ce169">
            <text:p>121</text:p>
          </table:table-cell>
          <table:table-cell office:value-type="float" office:value="2039.0122502767019" table:style-name="ce170">
            <text:p>2.039</text:p>
          </table:table-cell>
          <table:table-cell office:value-type="percentage" office:value="6.2424816336829523E-4" table:style-name="ce171">
            <text:p>0,1%</text:p>
          </table:table-cell>
          <table:table-cell table:number-columns-repeated="16364" table:style-name="ce21"/>
        </table:table-row>
        <table:table-row table:style-name="ro22">
          <table:table-cell office:value-type="string" table:style-name="ce168">
            <text:p>289</text:p>
          </table:table-cell>
          <table:table-cell office:value-type="string" table:style-name="ce182">
            <text:p>Erabilera zehatzetarako beste makina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800679501698752" table:style-name="ce172">
            <text:p>1</text:p>
          </table:table-cell>
          <table:table-cell office:value-type="float" office:value="0.17639725024521768" table:style-name="ce172">
            <text:p>0</text:p>
          </table:table-cell>
          <table:table-cell office:value-type="float" office:value="0" table:style-name="ce172">
            <text:p>0</text:p>
          </table:table-cell>
          <table:table-cell office:value-type="float" office:value="92.56" table:style-name="ce172">
            <text:p>93</text:p>
          </table:table-cell>
          <table:table-cell office:value-type="float" office:value="0" table:style-name="ce172">
            <text:p>0</text:p>
          </table:table-cell>
          <table:table-cell office:value-type="float" office:value="2207.3834345178984" table:style-name="ce172">
            <text:p>2.207</text:p>
          </table:table-cell>
          <table:table-cell office:value-type="float" office:value="629.52088943910769" table:style-name="ce172">
            <text:p>630</text:p>
          </table:table-cell>
          <table:table-cell office:value-type="float" office:value="7.6932740380631442E-2" table:style-name="ce172">
            <text:p>0</text:p>
          </table:table-cell>
          <table:table-cell office:value-type="float" office:value="0" table:style-name="ce172">
            <text:p>0</text:p>
          </table:table-cell>
          <table:table-cell office:value-type="float" office:value="3.53" table:style-name="ce172">
            <text:p>4</text:p>
          </table:table-cell>
          <table:table-cell office:value-type="float" office:value="2934.727721897802" table:style-name="ce173">
            <text:p>2.935</text:p>
          </table:table-cell>
          <table:table-cell office:value-type="percentage" office:value="8.9847345945671226E-4" table:style-name="ce174">
            <text:p>0,1%</text:p>
          </table:table-cell>
          <table:table-cell table:number-columns-repeated="16364" table:style-name="ce21"/>
        </table:table-row>
        <table:table-row table:style-name="ro22">
          <table:table-cell office:value-type="string" table:style-name="ce167">
            <text:p>291</text:p>
          </table:table-cell>
          <table:table-cell office:value-type="string" table:style-name="ce181">
            <text:p>Ibilgailu motordun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8.54" table:style-name="ce169">
            <text:p>29</text:p>
          </table:table-cell>
          <table:table-cell office:value-type="float" office:value="0.72099999999999997"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54.278" table:style-name="ce169">
            <text:p>1.754</text:p>
          </table:table-cell>
          <table:table-cell office:value-type="float" office:value="1447.078" table:style-name="ce169">
            <text:p>1.447</text:p>
          </table:table-cell>
          <table:table-cell office:value-type="float" office:value="1653.643" table:style-name="ce169">
            <text:p>1.654</text:p>
          </table:table-cell>
          <table:table-cell office:value-type="float" office:value="0" table:style-name="ce169">
            <text:p>0</text:p>
          </table:table-cell>
          <table:table-cell office:value-type="float" office:value="47.7" table:style-name="ce169">
            <text:p>48</text:p>
          </table:table-cell>
          <table:table-cell office:value-type="float" office:value="4931.96" table:style-name="ce170">
            <text:p>4.932</text:p>
          </table:table-cell>
          <table:table-cell office:value-type="percentage" office:value="1.5099305908476504E-3" table:style-name="ce171">
            <text:p>0,2%</text:p>
          </table:table-cell>
          <table:table-cell table:number-columns-repeated="16364" table:style-name="ce21"/>
        </table:table-row>
        <table:table-row table:style-name="ro22">
          <table:table-cell office:value-type="string" table:style-name="ce167">
            <text:p>292</text:p>
          </table:table-cell>
          <table:table-cell office:value-type="string" table:style-name="ce181">
            <text:p>Karrozeriaren fabrikazioa ibilgailu motordunentzat; atoien eta erdiatoi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7" table:style-name="ce169">
            <text:p>4</text:p>
          </table:table-cell>
          <table:table-cell office:value-type="float" office:value="52.064615384615387" table:style-name="ce169">
            <text:p>52</text:p>
          </table:table-cell>
          <table:table-cell office:value-type="float" office:value="8.4012307692307679" table:style-name="ce169">
            <text:p>8</text:p>
          </table:table-cell>
          <table:table-cell office:value-type="float" office:value="0" table:style-name="ce169">
            <text:p>0</text:p>
          </table:table-cell>
          <table:table-cell office:value-type="float" office:value="0" table:style-name="ce169">
            <text:p>0</text:p>
          </table:table-cell>
          <table:table-cell office:value-type="float" office:value="64.165846153846161" table:style-name="ce170">
            <text:p>64</text:p>
          </table:table-cell>
          <table:table-cell office:value-type="percentage" office:value="1.9644517391729934E-5" table:style-name="ce171">
            <text:p>0,0%</text:p>
          </table:table-cell>
          <table:table-cell table:number-columns-repeated="16364" table:style-name="ce21"/>
        </table:table-row>
        <table:table-row table:style-name="ro22">
          <table:table-cell office:value-type="string" table:style-name="ce167">
            <text:p>293</text:p>
          </table:table-cell>
          <table:table-cell office:value-type="string" table:style-name="ce181">
            <text:p>Ibilgailu motordunentzako osagai, pieza eta gehigarri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83.7838011652061" table:style-name="ce169">
            <text:p>1.584</text:p>
          </table:table-cell>
          <table:table-cell office:value-type="float" office:value="0.57652943280461133" table:style-name="ce169">
            <text:p>1</text:p>
          </table:table-cell>
          <table:table-cell office:value-type="float" office:value="0" table:style-name="ce169">
            <text:p>0</text:p>
          </table:table-cell>
          <table:table-cell office:value-type="float" office:value="134.81" table:style-name="ce169">
            <text:p>135</text:p>
          </table:table-cell>
          <table:table-cell office:value-type="float" office:value="0" table:style-name="ce169">
            <text:p>0</text:p>
          </table:table-cell>
          <table:table-cell office:value-type="float" office:value="17843.839542983314" table:style-name="ce169">
            <text:p>17.844</text:p>
          </table:table-cell>
          <table:table-cell office:value-type="float" office:value="5316.1952131763219" table:style-name="ce169">
            <text:p>5.316</text:p>
          </table:table-cell>
          <table:table-cell office:value-type="float" office:value="62.185268217523493" table:style-name="ce169">
            <text:p>62</text:p>
          </table:table-cell>
          <table:table-cell office:value-type="float" office:value="0" table:style-name="ce169">
            <text:p>0</text:p>
          </table:table-cell>
          <table:table-cell office:value-type="float" office:value="246.465" table:style-name="ce169">
            <text:p>246</text:p>
          </table:table-cell>
          <table:table-cell office:value-type="float" office:value="25187.85535497517" table:style-name="ce170">
            <text:p>25.188</text:p>
          </table:table-cell>
          <table:table-cell office:value-type="percentage" office:value="7.7113182828576895E-3" table:style-name="ce171">
            <text:p>0,8%</text:p>
          </table:table-cell>
          <table:table-cell table:number-columns-repeated="16364" table:style-name="ce21"/>
        </table:table-row>
        <table:table-row table:style-name="ro22">
          <table:table-cell office:value-type="string" table:style-name="ce167">
            <text:p>301</text:p>
          </table:table-cell>
          <table:table-cell office:value-type="string" table:style-name="ce181">
            <text:p>Ontzigin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893617021276594E-2" table:style-name="ce169">
            <text:p>0</text:p>
          </table:table-cell>
          <table:table-cell office:value-type="float" office:value="0" table:style-name="ce169">
            <text:p>0</text:p>
          </table:table-cell>
          <table:table-cell office:value-type="float" office:value="0.79212765957446818" table:style-name="ce169">
            <text:p>1</text:p>
          </table:table-cell>
          <table:table-cell office:value-type="float" office:value="0" table:style-name="ce169">
            <text:p>0</text:p>
          </table:table-cell>
          <table:table-cell office:value-type="float" office:value="2431.2038617021281" table:style-name="ce169">
            <text:p>2.431</text:p>
          </table:table-cell>
          <table:table-cell office:value-type="float" office:value="251.36521276595744" table:style-name="ce169">
            <text:p>251</text:p>
          </table:table-cell>
          <table:table-cell office:value-type="float" office:value="1.4642553191489363"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2684.8613510638302" table:style-name="ce170">
            <text:p>2.685</text:p>
          </table:table-cell>
          <table:table-cell office:value-type="percentage" office:value="8.2197631086947782E-4" table:style-name="ce171">
            <text:p>0,1%</text:p>
          </table:table-cell>
          <table:table-cell table:number-columns-repeated="16364" table:style-name="ce21"/>
        </table:table-row>
        <table:table-row table:style-name="ro22">
          <table:table-cell office:value-type="string" table:style-name="ce168">
            <text:p>302</text:p>
          </table:table-cell>
          <table:table-cell office:value-type="string" table:style-name="ce182">
            <text:p>Tren makinen eta material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1099999999999999" table:style-name="ce172">
            <text:p>0</text:p>
          </table:table-cell>
          <table:table-cell office:value-type="float" office:value="0" table:style-name="ce172">
            <text:p>0</text:p>
          </table:table-cell>
          <table:table-cell office:value-type="float" office:value="5762.8687868338566" table:style-name="ce172">
            <text:p>5.763</text:p>
          </table:table-cell>
          <table:table-cell office:value-type="float" office:value="0" table:style-name="ce172">
            <text:p>0</text:p>
          </table:table-cell>
          <table:table-cell office:value-type="float" office:value="731.97840125391849" table:style-name="ce172">
            <text:p>732</text:p>
          </table:table-cell>
          <table:table-cell office:value-type="float" office:value="4743.5069592476493" table:style-name="ce172">
            <text:p>4.744</text:p>
          </table:table-cell>
          <table:table-cell office:value-type="float" office:value="9.3572727272727274" table:style-name="ce172">
            <text:p>9</text:p>
          </table:table-cell>
          <table:table-cell office:value-type="float" office:value="0" table:style-name="ce172">
            <text:p>0</text:p>
          </table:table-cell>
          <table:table-cell office:value-type="float" office:value="123.98100000000001" table:style-name="ce172">
            <text:p>124</text:p>
          </table:table-cell>
          <table:table-cell office:value-type="float" office:value="11371.803420062697" table:style-name="ce173">
            <text:p>11.372</text:p>
          </table:table-cell>
          <table:table-cell office:value-type="percentage" office:value="3.4815030651218983E-3" table:style-name="ce174">
            <text:p>0,3%</text:p>
          </table:table-cell>
          <table:table-cell table:number-columns-repeated="16364" table:style-name="ce21"/>
        </table:table-row>
        <table:table-row table:style-name="ro22">
          <table:table-cell office:value-type="string" table:style-name="ce167">
            <text:p>303</text:p>
          </table:table-cell>
          <table:table-cell office:value-type="string" table:style-name="ce181">
            <text:p>Eraikuntza aeronautikoa eta espaziala eta horren makineri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1635397553516817" table:style-name="ce169">
            <text:p>8</text:p>
          </table:table-cell>
          <table:table-cell office:value-type="float" office:value="0.42651987767584099"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720.8205733944956" table:style-name="ce169">
            <text:p>2.721</text:p>
          </table:table-cell>
          <table:table-cell office:value-type="float" office:value="5012.2903486238538" table:style-name="ce169">
            <text:p>5.012</text:p>
          </table:table-cell>
          <table:table-cell office:value-type="float" office:value="3.1349999999999998" table:style-name="ce169">
            <text:p>3</text:p>
          </table:table-cell>
          <table:table-cell office:value-type="float" office:value="0" table:style-name="ce169">
            <text:p>0</text:p>
          </table:table-cell>
          <table:table-cell office:value-type="float" office:value="4.444" table:style-name="ce169">
            <text:p>4</text:p>
          </table:table-cell>
          <table:table-cell office:value-type="float" office:value="7749.2799816513771" table:style-name="ce170">
            <text:p>7.749</text:p>
          </table:table-cell>
          <table:table-cell office:value-type="percentage" office:value="2.3724594078903178E-3" table:style-name="ce171">
            <text:p>0,2%</text:p>
          </table:table-cell>
          <table:table-cell table:number-columns-repeated="16364" table:style-name="ce21"/>
        </table:table-row>
        <table:table-row table:style-name="ro22">
          <table:table-cell office:value-type="string" table:style-name="ce167">
            <text:p>309</text:p>
          </table:table-cell>
          <table:table-cell office:value-type="string" table:style-name="ce181">
            <text:p>Beste inon sailkatu gabeko material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38066666666667" table:style-name="ce169">
            <text:p>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7.43600000000001" table:style-name="ce169">
            <text:p>127</text:p>
          </table:table-cell>
          <table:table-cell office:value-type="float" office:value="387.83533333333338" table:style-name="ce169">
            <text:p>388</text:p>
          </table:table-cell>
          <table:table-cell office:value-type="float" office:value="0" table:style-name="ce169">
            <text:p>0</text:p>
          </table:table-cell>
          <table:table-cell office:value-type="float" office:value="0" table:style-name="ce169">
            <text:p>0</text:p>
          </table:table-cell>
          <table:table-cell office:value-type="float" office:value="22.51" table:style-name="ce169">
            <text:p>23</text:p>
          </table:table-cell>
          <table:table-cell office:value-type="float" office:value="555.16200000000003" table:style-name="ce170">
            <text:p>555</text:p>
          </table:table-cell>
          <table:table-cell office:value-type="percentage" office:value="1.6996408865363127E-4" table:style-name="ce171">
            <text:p>0,0%</text:p>
          </table:table-cell>
          <table:table-cell table:number-columns-repeated="16364" table:style-name="ce21"/>
        </table:table-row>
        <table:table-row table:style-name="ro22">
          <table:table-cell office:value-type="string" table:style-name="ce167">
            <text:p>310</text:p>
          </table:table-cell>
          <table:table-cell office:value-type="string" table:style-name="ce181">
            <text:p>Altzarien fabrikazioa</text:p>
          </table:table-cell>
          <table:table-cell office:value-type="float" office:value="0" table:style-name="ce169">
            <text:p>0</text:p>
          </table:table-cell>
          <table:table-cell office:value-type="float" office:value="0" table:style-name="ce169">
            <text:p>0</text:p>
          </table:table-cell>
          <table:table-cell office:value-type="float" office:value="1026.0943465045593" table:style-name="ce169">
            <text:p>1.0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3.362114566284781" table:style-name="ce169">
            <text:p>33</text:p>
          </table:table-cell>
          <table:table-cell office:value-type="float" office:value="158.28298630969732" table:style-name="ce169">
            <text:p>158</text:p>
          </table:table-cell>
          <table:table-cell office:value-type="float" office:value="0" table:style-name="ce169">
            <text:p>0</text:p>
          </table:table-cell>
          <table:table-cell office:value-type="float" office:value="54.851232876712331" table:style-name="ce169">
            <text:p>55</text:p>
          </table:table-cell>
          <table:table-cell office:value-type="float" office:value="0" table:style-name="ce169">
            <text:p>0</text:p>
          </table:table-cell>
          <table:table-cell office:value-type="float" office:value="2008.1276306782697" table:style-name="ce169">
            <text:p>2.008</text:p>
          </table:table-cell>
          <table:table-cell office:value-type="float" office:value="1721.7681035298715" table:style-name="ce169">
            <text:p>1.722</text:p>
          </table:table-cell>
          <table:table-cell office:value-type="float" office:value="0.75216438356164383"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5003.2385788489564" table:style-name="ce170">
            <text:p>5.003</text:p>
          </table:table-cell>
          <table:table-cell office:value-type="percentage" office:value="1.5317526872710165E-3" table:style-name="ce171">
            <text:p>0,2%</text:p>
          </table:table-cell>
          <table:table-cell table:number-columns-repeated="16364" table:style-name="ce21"/>
        </table:table-row>
        <table:table-row table:style-name="ro22">
          <table:table-cell office:value-type="string" table:style-name="ce167">
            <text:p>323</text:p>
          </table:table-cell>
          <table:table-cell office:value-type="string" table:style-name="ce181">
            <text:p>Kirol artikuluen fabrikazioa</text:p>
          </table:table-cell>
          <table:table-cell office:value-type="float" office:value="0" table:style-name="ce169">
            <text:p>0</text:p>
          </table:table-cell>
          <table:table-cell office:value-type="float" office:value="0" table:style-name="ce169">
            <text:p>0</text:p>
          </table:table-cell>
          <table:table-cell office:value-type="float" office:value="611.85957446808516" table:style-name="ce169">
            <text:p>6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0.206185567010309" table:style-name="ce169">
            <text:p>50</text:p>
          </table:table-cell>
          <table:table-cell office:value-type="float" office:value="109.94936527188194" table:style-name="ce169">
            <text:p>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72.01512530697732" table:style-name="ce170">
            <text:p>772</text:p>
          </table:table-cell>
          <table:table-cell office:value-type="percentage" office:value="2.3635415824501557E-4" table:style-name="ce171">
            <text:p>0,0%</text:p>
          </table:table-cell>
          <table:table-cell table:number-columns-repeated="16364" table:style-name="ce21"/>
        </table:table-row>
        <table:table-row table:style-name="ro22">
          <table:table-cell office:value-type="string" table:style-name="ce168">
            <text:p>324</text:p>
          </table:table-cell>
          <table:table-cell office:value-type="string" table:style-name="ce182">
            <text:p>Jolas eta jostailuen fabrikazioa</text:p>
          </table:table-cell>
          <table:table-cell office:value-type="float" office:value="0" table:style-name="ce172">
            <text:p>0</text:p>
          </table:table-cell>
          <table:table-cell office:value-type="float" office:value="0" table:style-name="ce172">
            <text:p>0</text:p>
          </table:table-cell>
          <table:table-cell office:value-type="float" office:value="107.01470588235293" table:style-name="ce172">
            <text:p>10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8.60102941176467" table:style-name="ce172">
            <text:p>249</text:p>
          </table:table-cell>
          <table:table-cell office:value-type="float" office:value="0.13970588235294118"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55.75544117647053" table:style-name="ce173">
            <text:p>356</text:p>
          </table:table-cell>
          <table:table-cell office:value-type="percentage" office:value="1.0891532443346147E-4" table:style-name="ce174">
            <text:p>0,0%</text:p>
          </table:table-cell>
          <table:table-cell table:number-columns-repeated="16364" table:style-name="ce21"/>
        </table:table-row>
        <table:table-row table:style-name="ro22">
          <table:table-cell office:value-type="string" table:style-name="ce167">
            <text:p>325</text:p>
          </table:table-cell>
          <table:table-cell office:value-type="string" table:style-name="ce181">
            <text:p>Osasuneko eta odontologiako tresnen eta horniduren fabrik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2499999999999998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28.04215789473687" table:style-name="ce169">
            <text:p>8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28.09465789473688" table:style-name="ce170">
            <text:p>828</text:p>
          </table:table-cell>
          <table:table-cell office:value-type="percentage" office:value="2.5352303264275923E-4" table:style-name="ce171">
            <text:p>0,0%</text:p>
          </table:table-cell>
          <table:table-cell table:number-columns-repeated="16364" table:style-name="ce21"/>
        </table:table-row>
        <table:table-row table:style-name="ro22">
          <table:table-cell office:value-type="string" table:style-name="ce167">
            <text:p>331</text:p>
          </table:table-cell>
          <table:table-cell office:value-type="string" table:style-name="ce181">
            <text:p>Produktu metalikoen, makineriaren eta ekipoen konponket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12060759493670886" table:style-name="ce169">
            <text:p>0</text:p>
          </table:table-cell>
          <table:table-cell office:value-type="float" office:value="0" table:style-name="ce169">
            <text:p>0</text:p>
          </table:table-cell>
          <table:table-cell office:value-type="float" office:value="1270.4000000000001" table:style-name="ce169">
            <text:p>1.270</text:p>
          </table:table-cell>
          <table:table-cell office:value-type="float" office:value="0" table:style-name="ce169">
            <text:p>0</text:p>
          </table:table-cell>
          <table:table-cell office:value-type="float" office:value="5325.4571353906895" table:style-name="ce169">
            <text:p>5.325</text:p>
          </table:table-cell>
          <table:table-cell office:value-type="float" office:value="193.12562678902873" table:style-name="ce169">
            <text:p>193</text:p>
          </table:table-cell>
          <table:table-cell office:value-type="float" office:value="47.855070093860327" table:style-name="ce169">
            <text:p>48</text:p>
          </table:table-cell>
          <table:table-cell office:value-type="float" office:value="0" table:style-name="ce169">
            <text:p>0</text:p>
          </table:table-cell>
          <table:table-cell office:value-type="float" office:value="248.24" table:style-name="ce169">
            <text:p>248</text:p>
          </table:table-cell>
          <table:table-cell office:value-type="float" office:value="7085.1984398685145" table:style-name="ce170">
            <text:p>7.085</text:p>
          </table:table-cell>
          <table:table-cell office:value-type="percentage" office:value="2.1691493577773373E-3" table:style-name="ce171">
            <text:p>0,2%</text:p>
          </table:table-cell>
          <table:table-cell table:number-columns-repeated="16364" table:style-name="ce21"/>
        </table:table-row>
        <table:table-row table:style-name="ro22">
          <table:table-cell office:value-type="string" table:style-name="ce167">
            <text:p>332</text:p>
          </table:table-cell>
          <table:table-cell office:value-type="string" table:style-name="ce181">
            <text:p>Makinen eta industriako ekipoen instalaz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3166875" table:style-name="ce169">
            <text:p>3</text:p>
          </table:table-cell>
          <table:table-cell office:value-type="float" office:value="0" table:style-name="ce169">
            <text:p>0</text:p>
          </table:table-cell>
          <table:table-cell office:value-type="float" office:value="0.17906213017751479"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9.54357729289939" table:style-name="ce169">
            <text:p>690</text:p>
          </table:table-cell>
          <table:table-cell office:value-type="float" office:value="308.48082840236691" table:style-name="ce169">
            <text:p>308</text:p>
          </table:table-cell>
          <table:table-cell office:value-type="float" office:value="0.765625" table:style-name="ce169">
            <text:p>1</text:p>
          </table:table-cell>
          <table:table-cell office:value-type="float" office:value="0" table:style-name="ce169">
            <text:p>0</text:p>
          </table:table-cell>
          <table:table-cell office:value-type="float" office:value="7.1970000000000001" table:style-name="ce169">
            <text:p>7</text:p>
          </table:table-cell>
          <table:table-cell office:value-type="float" office:value="1009.4827803254439" table:style-name="ce170">
            <text:p>1.009</text:p>
          </table:table-cell>
          <table:table-cell office:value-type="percentage" office:value="3.0905541223921648E-4" table:style-name="ce171">
            <text:p>0,0%</text:p>
          </table:table-cell>
          <table:table-cell table:number-columns-repeated="16364" table:style-name="ce21"/>
        </table:table-row>
        <table:table-row table:style-name="ro22">
          <table:table-cell office:value-type="string" table:style-name="ce167">
            <text:p>351</text:p>
          </table:table-cell>
          <table:table-cell office:value-type="string" table:style-name="ce181">
            <text:p>Energia elektrikoaren ekoizpena, garraioa eta banaket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4.665319314263513" table:style-name="ce169">
            <text:p>25</text:p>
          </table:table-cell>
          <table:table-cell office:value-type="float" office:value="1.7000000000000001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633000000000001" table:style-name="ce169">
            <text:p>11</text:p>
          </table:table-cell>
          <table:table-cell office:value-type="float" office:value="27.649553834199409" table:style-name="ce169">
            <text:p>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2.964873148462921" table:style-name="ce170">
            <text:p>63</text:p>
          </table:table-cell>
          <table:table-cell office:value-type="percentage" office:value="1.927683681856827E-5" table:style-name="ce171">
            <text:p>0,0%</text:p>
          </table:table-cell>
          <table:table-cell table:number-columns-repeated="16364" table:style-name="ce21"/>
        </table:table-row>
        <table:table-row table:style-name="ro22">
          <table:table-cell office:value-type="string" table:style-name="ce168">
            <text:p>352</text:p>
          </table:table-cell>
          <table:table-cell office:value-type="string" table:style-name="ce182">
            <text:p>Gas ekoizpena; gas erregaien banaketa hodi-sare bidez</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7162790697674419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7284263565891471" table:style-name="ce172">
            <text:p>2</text:p>
          </table:table-cell>
          <table:table-cell office:value-type="float" office:value="6.9666666666666668E-2" table:style-name="ce172">
            <text:p>0</text:p>
          </table:table-cell>
          <table:table-cell office:value-type="float" office:value="0.63395348837209298"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2.4692093023255812" table:style-name="ce173">
            <text:p>2</text:p>
          </table:table-cell>
          <table:table-cell office:value-type="percentage" office:value="7.5595395355740505E-7" table:style-name="ce174">
            <text:p>0,0%</text:p>
          </table:table-cell>
          <table:table-cell table:number-columns-repeated="16364" table:style-name="ce21"/>
        </table:table-row>
        <table:table-row table:style-name="ro22">
          <table:table-cell office:value-type="string" table:style-name="ce167">
            <text:p>360</text:p>
          </table:table-cell>
          <table:table-cell office:value-type="string" table:style-name="ce181">
            <text:p>Ura hartu, araztu eta banatze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4.122588336917815" table:style-name="ce169">
            <text:p>14</text:p>
          </table:table-cell>
          <table:table-cell office:value-type="float" office:value="24.384063745019919" table:style-name="ce169">
            <text:p>24</text:p>
          </table:table-cell>
          <table:table-cell office:value-type="float" office:value="0" table:style-name="ce169">
            <text:p>0</text:p>
          </table:table-cell>
          <table:table-cell office:value-type="float" office:value="0" table:style-name="ce169">
            <text:p>0</text:p>
          </table:table-cell>
          <table:table-cell office:value-type="float" office:value="54852.334000000003" table:style-name="ce169">
            <text:p>54.852</text:p>
          </table:table-cell>
          <table:table-cell office:value-type="float" office:value="54890.840652081941" table:style-name="ce170">
            <text:p>54.891</text:p>
          </table:table-cell>
          <table:table-cell office:value-type="percentage" office:value="1.6804953701555225E-2" table:style-name="ce171">
            <text:p>1,7%</text:p>
          </table:table-cell>
          <table:table-cell table:number-columns-repeated="16364" table:style-name="ce21"/>
        </table:table-row>
        <table:table-row table:style-name="ro22">
          <table:table-cell office:value-type="string" table:style-name="ce167">
            <text:p>370</text:p>
          </table:table-cell>
          <table:table-cell office:value-type="string" table:style-name="ce181">
            <text:p>Hondakin urak hartu eta tratatze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E-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4.32" table:style-name="ce169">
            <text:p>24</text:p>
          </table:table-cell>
          <table:table-cell office:value-type="float" office:value="0" table:style-name="ce169">
            <text:p>0</text:p>
          </table:table-cell>
          <table:table-cell office:value-type="float" office:value="0" table:style-name="ce169">
            <text:p>0</text:p>
          </table:table-cell>
          <table:table-cell office:value-type="float" office:value="8285.9069999999992" table:style-name="ce169">
            <text:p>8.286</text:p>
          </table:table-cell>
          <table:table-cell office:value-type="float" office:value="8310.2279999999992" table:style-name="ce170">
            <text:p>8.310</text:p>
          </table:table-cell>
          <table:table-cell office:value-type="percentage" office:value="2.5441948990094576E-3" table:style-name="ce171">
            <text:p>0,3%</text:p>
          </table:table-cell>
          <table:table-cell table:number-columns-repeated="16364" table:style-name="ce21"/>
        </table:table-row>
        <table:table-row table:style-name="ro22">
          <table:table-cell office:value-type="string" table:style-name="ce167">
            <text:p>381</text:p>
          </table:table-cell>
          <table:table-cell office:value-type="string" table:style-name="ce181">
            <text:p>Hondakinen bilketa</text:p>
          </table:table-cell>
          <table:table-cell office:value-type="float" office:value="0" table:style-name="ce169">
            <text:p>0</text:p>
          </table:table-cell>
          <table:table-cell office:value-type="float" office:value="33.550000000000004" table:style-name="ce169">
            <text:p>34</text:p>
          </table:table-cell>
          <table:table-cell office:value-type="float" office:value="1415.3000000000002" table:style-name="ce169">
            <text:p>1.4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2.18" table:style-name="ce169">
            <text:p>32</text:p>
          </table:table-cell>
          <table:table-cell office:value-type="float" office:value="609.18070000004764" table:style-name="ce169">
            <text:p>609</text:p>
          </table:table-cell>
          <table:table-cell office:value-type="float" office:value="1.266"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466.13199999999995" table:style-name="ce169">
            <text:p>466</text:p>
          </table:table-cell>
          <table:table-cell office:value-type="float" office:value="161.327" table:style-name="ce169">
            <text:p>161</text:p>
          </table:table-cell>
          <table:table-cell office:value-type="float" office:value="22.336999999999996" table:style-name="ce169">
            <text:p>22</text:p>
          </table:table-cell>
          <table:table-cell office:value-type="float" office:value="0" table:style-name="ce169">
            <text:p>0</text:p>
          </table:table-cell>
          <table:table-cell office:value-type="float" office:value="35836.066000000006" table:style-name="ce169">
            <text:p>35.836</text:p>
          </table:table-cell>
          <table:table-cell office:value-type="float" office:value="38577.338700000051" table:style-name="ce170">
            <text:p>38.577</text:p>
          </table:table-cell>
          <table:table-cell office:value-type="percentage" office:value="1.1810538572214901E-2" table:style-name="ce171">
            <text:p>1,2%</text:p>
          </table:table-cell>
          <table:table-cell table:number-columns-repeated="16364" table:style-name="ce21"/>
        </table:table-row>
        <table:table-row table:style-name="ro22">
          <table:table-cell office:value-type="string" table:style-name="ce167">
            <text:p>382</text:p>
          </table:table-cell>
          <table:table-cell office:value-type="string" table:style-name="ce181">
            <text:p>Hondakinen tratamendua eta deuseztapena</text:p>
          </table:table-cell>
          <table:table-cell office:value-type="float" office:value="0" table:style-name="ce169">
            <text:p>0</text:p>
          </table:table-cell>
          <table:table-cell office:value-type="float" office:value="1.5" table:style-name="ce169">
            <text:p>2</text:p>
          </table:table-cell>
          <table:table-cell office:value-type="float" office:value="0.44"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154999999999999"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38900000000000001" table:style-name="ce169">
            <text:p>0</text:p>
          </table:table-cell>
          <table:table-cell office:value-type="float" office:value="1946.2050000000002" table:style-name="ce169">
            <text:p>1.946</text:p>
          </table:table-cell>
          <table:table-cell office:value-type="float" office:value="940.25700000000006" table:style-name="ce169">
            <text:p>940</text:p>
          </table:table-cell>
          <table:table-cell office:value-type="float" office:value="0" table:style-name="ce169">
            <text:p>0</text:p>
          </table:table-cell>
          <table:table-cell office:value-type="float" office:value="100540.83484008786" table:style-name="ce169">
            <text:p>100.541</text:p>
          </table:table-cell>
          <table:table-cell office:value-type="float" office:value="103430.74134008786" table:style-name="ce170">
            <text:p>103.431</text:p>
          </table:table-cell>
          <table:table-cell office:value-type="percentage" office:value="3.1665552920836615E-2" table:style-name="ce171">
            <text:p>3,2%</text:p>
          </table:table-cell>
          <table:table-cell table:number-columns-repeated="16364" table:style-name="ce21"/>
        </table:table-row>
        <table:table-row table:style-name="ro22">
          <table:table-cell office:value-type="string" table:style-name="ce168">
            <text:p>383</text:p>
          </table:table-cell>
          <table:table-cell office:value-type="string" table:style-name="ce182">
            <text:p>Balorizazioa</text:p>
          </table:table-cell>
          <table:table-cell office:value-type="float" office:value="0" table:style-name="ce172">
            <text:p>0</text:p>
          </table:table-cell>
          <table:table-cell office:value-type="float" office:value="0" table:style-name="ce172">
            <text:p>0</text:p>
          </table:table-cell>
          <table:table-cell office:value-type="float" office:value="9.44" table:style-name="ce172">
            <text:p>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568999999999999" table:style-name="ce172">
            <text:p>24</text:p>
          </table:table-cell>
          <table:table-cell office:value-type="float" office:value="0" table:style-name="ce172">
            <text:p>0</text:p>
          </table:table-cell>
          <table:table-cell office:value-type="float" office:value="2432.1" table:style-name="ce172">
            <text:p>2.432</text:p>
          </table:table-cell>
          <table:table-cell office:value-type="float" office:value="0" table:style-name="ce172">
            <text:p>0</text:p>
          </table:table-cell>
          <table:table-cell office:value-type="float" office:value="11.029" table:style-name="ce172">
            <text:p>11</text:p>
          </table:table-cell>
          <table:table-cell office:value-type="float" office:value="140.82499999999999" table:style-name="ce172">
            <text:p>141</text:p>
          </table:table-cell>
          <table:table-cell office:value-type="float" office:value="1206.854" table:style-name="ce172">
            <text:p>1.207</text:p>
          </table:table-cell>
          <table:table-cell office:value-type="float" office:value="0" table:style-name="ce172">
            <text:p>0</text:p>
          </table:table-cell>
          <table:table-cell office:value-type="float" office:value="332723.0780000001" table:style-name="ce172">
            <text:p>332.723</text:p>
          </table:table-cell>
          <table:table-cell office:value-type="float" office:value="336546.89500000008" table:style-name="ce173">
            <text:p>336.547</text:p>
          </table:table-cell>
          <table:table-cell office:value-type="percentage" office:value="0.10303458503623149" table:style-name="ce174">
            <text:p>10,3%</text:p>
          </table:table-cell>
          <table:table-cell table:number-columns-repeated="16364" table:style-name="ce21"/>
        </table:table-row>
        <table:table-row table:style-name="ro22">
          <table:table-cell office:value-type="string" table:style-name="ce167">
            <text:p>390</text:p>
          </table:table-cell>
          <table:table-cell office:value-type="string" table:style-name="ce181">
            <text:p>Deskontaminazioko jarduerak eta hondakinak kudeatzeko beste zerbitzu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1.44" table:style-name="ce169">
            <text:p>21</text:p>
          </table:table-cell>
          <table:table-cell office:value-type="float" office:value="0.24" table:style-name="ce169">
            <text:p>0</text:p>
          </table:table-cell>
          <table:table-cell office:value-type="float" office:value="0" table:style-name="ce169">
            <text:p>0</text:p>
          </table:table-cell>
          <table:table-cell office:value-type="float" office:value="34546.899999999994" table:style-name="ce169">
            <text:p>34.547</text:p>
          </table:table-cell>
          <table:table-cell office:value-type="float" office:value="34568.579999999994" table:style-name="ce170">
            <text:p>34.569</text:p>
          </table:table-cell>
          <table:table-cell office:value-type="percentage" office:value="1.0583248125322237E-2" table:style-name="ce171">
            <text:p>1,1%</text:p>
          </table:table-cell>
          <table:table-cell table:number-columns-repeated="16364" table:style-name="ce21"/>
        </table:table-row>
        <table:table-row table:style-name="ro22">
          <table:table-cell office:value-type="string" table:style-name="ce167">
            <text:p>411</text:p>
          </table:table-cell>
          <table:table-cell office:value-type="string" table:style-name="ce181">
            <text:p>Higiezinen sustapen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1.90434042553193" table:style-name="ce169">
            <text:p>262</text:p>
          </table:table-cell>
          <table:table-cell office:value-type="float" office:value="2.3303617021276595" table:style-name="ce169">
            <text:p>2</text:p>
          </table:table-cell>
          <table:table-cell office:value-type="float" office:value="0" table:style-name="ce169">
            <text:p>0</text:p>
          </table:table-cell>
          <table:table-cell office:value-type="float" office:value="36.840000000000003" table:style-name="ce169">
            <text:p>37</text:p>
          </table:table-cell>
          <table:table-cell office:value-type="float" office:value="301.07470212765963" table:style-name="ce170">
            <text:p>301</text:p>
          </table:table-cell>
          <table:table-cell office:value-type="percentage" office:value="9.2174693807917628E-5" table:style-name="ce171">
            <text:p>0,0%</text:p>
          </table:table-cell>
          <table:table-cell table:number-columns-repeated="16364" table:style-name="ce21"/>
        </table:table-row>
        <table:table-row table:style-name="ro22">
          <table:table-cell office:value-type="string" table:style-name="ce167">
            <text:p>412</text:p>
          </table:table-cell>
          <table:table-cell office:value-type="string" table:style-name="ce181">
            <text:p>Eraikinen eraikuntza</text:p>
          </table:table-cell>
          <table:table-cell office:value-type="float" office:value="873.74" table:style-name="ce169">
            <text:p>874</text:p>
          </table:table-cell>
          <table:table-cell office:value-type="float" office:value="35.100999999999999" table:style-name="ce169">
            <text:p>35</text:p>
          </table:table-cell>
          <table:table-cell office:value-type="float" office:value="21.334999999999997" table:style-name="ce169">
            <text:p>2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7149999999999999" table:style-name="ce169">
            <text:p>8</text:p>
          </table:table-cell>
          <table:table-cell office:value-type="float" office:value="7.3999999999999996E-2" table:style-name="ce169">
            <text:p>0</text:p>
          </table:table-cell>
          <table:table-cell office:value-type="float" office:value="0" table:style-name="ce169">
            <text:p>0</text:p>
          </table:table-cell>
          <table:table-cell office:value-type="float" office:value="18.36" table:style-name="ce169">
            <text:p>18</text:p>
          </table:table-cell>
          <table:table-cell office:value-type="float" office:value="0" table:style-name="ce169">
            <text:p>0</text:p>
          </table:table-cell>
          <table:table-cell office:value-type="float" office:value="133.33550966493874" table:style-name="ce169">
            <text:p>133</text:p>
          </table:table-cell>
          <table:table-cell office:value-type="float" office:value="1633.3349999999996" table:style-name="ce169">
            <text:p>1.633</text:p>
          </table:table-cell>
          <table:table-cell office:value-type="float" office:value="2239.965910003662" table:style-name="ce169">
            <text:p>2.240</text:p>
          </table:table-cell>
          <table:table-cell office:value-type="float" office:value="0" table:style-name="ce169">
            <text:p>0</text:p>
          </table:table-cell>
          <table:table-cell office:value-type="float" office:value="6219.8757300000188" table:style-name="ce169">
            <text:p>6.220</text:p>
          </table:table-cell>
          <table:table-cell office:value-type="float" office:value="11182.83714966862" table:style-name="ce170">
            <text:p>11.183</text:p>
          </table:table-cell>
          <table:table-cell office:value-type="percentage" office:value="3.4236506185679103E-3" table:style-name="ce171">
            <text:p>0,3%</text:p>
          </table:table-cell>
          <table:table-cell table:number-columns-repeated="16364" table:style-name="ce21"/>
        </table:table-row>
        <table:table-row table:style-name="ro22">
          <table:table-cell office:value-type="string" table:style-name="ce167">
            <text:p>421</text:p>
          </table:table-cell>
          <table:table-cell office:value-type="string" table:style-name="ce181">
            <text:p>Errepideen eta trenbideen, zubien eta tunelen eraikuntza</text:p>
          </table:table-cell>
          <table:table-cell office:value-type="float" office:value="0" table:style-name="ce169">
            <text:p>0</text:p>
          </table:table-cell>
          <table:table-cell office:value-type="float" office:value="4.33" table:style-name="ce169">
            <text:p>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3128834355828208E-2" table:style-name="ce169">
            <text:p>0</text:p>
          </table:table-cell>
          <table:table-cell office:value-type="float" office:value="0.1673558282208589" table:style-name="ce169">
            <text:p>0</text:p>
          </table:table-cell>
          <table:table-cell office:value-type="float" office:value="0" table:style-name="ce169">
            <text:p>0</text:p>
          </table:table-cell>
          <table:table-cell office:value-type="float" office:value="82.76" table:style-name="ce169">
            <text:p>83</text:p>
          </table:table-cell>
          <table:table-cell office:value-type="float" office:value="0" table:style-name="ce169">
            <text:p>0</text:p>
          </table:table-cell>
          <table:table-cell office:value-type="float" office:value="0" table:style-name="ce169">
            <text:p>0</text:p>
          </table:table-cell>
          <table:table-cell office:value-type="float" office:value="35.661656441717788" table:style-name="ce169">
            <text:p>36</text:p>
          </table:table-cell>
          <table:table-cell office:value-type="float" office:value="330.04199999999997" table:style-name="ce169">
            <text:p>330</text:p>
          </table:table-cell>
          <table:table-cell office:value-type="float" office:value="0" table:style-name="ce169">
            <text:p>0</text:p>
          </table:table-cell>
          <table:table-cell office:value-type="float" office:value="35.130000000000003" table:style-name="ce169">
            <text:p>35</text:p>
          </table:table-cell>
          <table:table-cell office:value-type="float" office:value="488.18414110429444" table:style-name="ce170">
            <text:p>488</text:p>
          </table:table-cell>
          <table:table-cell office:value-type="percentage" office:value="1.4945866726819764E-4" table:style-name="ce171">
            <text:p>0,0%</text:p>
          </table:table-cell>
          <table:table-cell table:number-columns-repeated="16364" table:style-name="ce21"/>
        </table:table-row>
        <table:table-row table:style-name="ro22">
          <table:table-cell office:value-type="string" table:style-name="ce168">
            <text:p>422</text:p>
          </table:table-cell>
          <table:table-cell office:value-type="string" table:style-name="ce182">
            <text:p>Sareen eraikun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2000000000000003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5.25000000000006" table:style-name="ce172">
            <text:p>215</text:p>
          </table:table-cell>
          <table:table-cell office:value-type="float" office:value="0" table:style-name="ce172">
            <text:p>0</text:p>
          </table:table-cell>
          <table:table-cell office:value-type="float" office:value="0" table:style-name="ce172">
            <text:p>0</text:p>
          </table:table-cell>
          <table:table-cell office:value-type="float" office:value="162.46" table:style-name="ce172">
            <text:p>162</text:p>
          </table:table-cell>
          <table:table-cell office:value-type="float" office:value="377.75200000000007" table:style-name="ce173">
            <text:p>378</text:p>
          </table:table-cell>
          <table:table-cell office:value-type="percentage" office:value="1.156496201416641E-4" table:style-name="ce174">
            <text:p>0,0%</text:p>
          </table:table-cell>
          <table:table-cell table:number-columns-repeated="16364" table:style-name="ce21"/>
        </table:table-row>
        <table:table-row table:style-name="ro22">
          <table:table-cell office:value-type="string" table:style-name="ce167">
            <text:p>429</text:p>
          </table:table-cell>
          <table:table-cell office:value-type="string" table:style-name="ce181">
            <text:p>Ingeniaritza zibileko beste proiektu batzuen eraikuntza</text:p>
          </table:table-cell>
          <table:table-cell office:value-type="float" office:value="0" table:style-name="ce169">
            <text:p>0</text:p>
          </table:table-cell>
          <table:table-cell office:value-type="float" office:value="0" table:style-name="ce169">
            <text:p>0</text:p>
          </table:table-cell>
          <table:table-cell office:value-type="float" office:value="86.8" table:style-name="ce169">
            <text:p>8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0000000000000001E-3" table:style-name="ce169">
            <text:p>0</text:p>
          </table:table-cell>
          <table:table-cell office:value-type="float" office:value="0" table:style-name="ce169">
            <text:p>0</text:p>
          </table:table-cell>
          <table:table-cell office:value-type="float" office:value="7.2899999999999991"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210.15" table:style-name="ce169">
            <text:p>210</text:p>
          </table:table-cell>
          <table:table-cell office:value-type="float" office:value="1.883" table:style-name="ce169">
            <text:p>2</text:p>
          </table:table-cell>
          <table:table-cell office:value-type="float" office:value="0" table:style-name="ce169">
            <text:p>0</text:p>
          </table:table-cell>
          <table:table-cell office:value-type="float" office:value="574.47900000000004" table:style-name="ce169">
            <text:p>574</text:p>
          </table:table-cell>
          <table:table-cell office:value-type="float" office:value="880.60799999999995" table:style-name="ce170">
            <text:p>881</text:p>
          </table:table-cell>
          <table:table-cell office:value-type="percentage" office:value="2.6960010984378776E-4" table:style-name="ce171">
            <text:p>0,0%</text:p>
          </table:table-cell>
          <table:table-cell table:number-columns-repeated="16364" table:style-name="ce21"/>
        </table:table-row>
        <table:table-row table:style-name="ro22">
          <table:table-cell office:value-type="string" table:style-name="ce167">
            <text:p>431</text:p>
          </table:table-cell>
          <table:table-cell office:value-type="string" table:style-name="ce181">
            <text:p>Eraispena eta lursailen prestakuntza</text:p>
          </table:table-cell>
          <table:table-cell office:value-type="float" office:value="0" table:style-name="ce169">
            <text:p>0</text:p>
          </table:table-cell>
          <table:table-cell office:value-type="float" office:value="0" table:style-name="ce169">
            <text:p>0</text:p>
          </table:table-cell>
          <table:table-cell office:value-type="float" office:value="28.619999999999997" table:style-name="ce169">
            <text:p>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3" table:style-name="ce169">
            <text:p>0</text:p>
          </table:table-cell>
          <table:table-cell office:value-type="float" office:value="0" table:style-name="ce169">
            <text:p>0</text:p>
          </table:table-cell>
          <table:table-cell office:value-type="float" office:value="1.32" table:style-name="ce169">
            <text:p>1</text:p>
          </table:table-cell>
          <table:table-cell office:value-type="float" office:value="49.208888888888893" table:style-name="ce169">
            <text:p>49</text:p>
          </table:table-cell>
          <table:table-cell office:value-type="float" office:value="10.77" table:style-name="ce169">
            <text:p>11</text:p>
          </table:table-cell>
          <table:table-cell office:value-type="float" office:value="0.01" table:style-name="ce169">
            <text:p>0</text:p>
          </table:table-cell>
          <table:table-cell office:value-type="float" office:value="159.54" table:style-name="ce169">
            <text:p>160</text:p>
          </table:table-cell>
          <table:table-cell office:value-type="float" office:value="249.76888888888888" table:style-name="ce170">
            <text:p>250</text:p>
          </table:table-cell>
          <table:table-cell office:value-type="percentage" office:value="7.6467304271600155E-5" table:style-name="ce171">
            <text:p>0,0%</text:p>
          </table:table-cell>
          <table:table-cell table:number-columns-repeated="16364" table:style-name="ce21"/>
        </table:table-row>
        <table:table-row table:style-name="ro22">
          <table:table-cell office:value-type="string" table:style-name="ce167">
            <text:p>432</text:p>
          </table:table-cell>
          <table:table-cell office:value-type="string" table:style-name="ce181">
            <text:p>Instalazio elektrikoak, iturgintzakoak eta beste instalazio batzuk eraikuntza obretan</text:p>
          </table:table-cell>
          <table:table-cell office:value-type="float" office:value="0" table:style-name="ce169">
            <text:p>0</text:p>
          </table:table-cell>
          <table:table-cell office:value-type="float" office:value="54.494242788461541" table:style-name="ce169">
            <text:p>5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589575186326829" table:style-name="ce169">
            <text:p>2</text:p>
          </table:table-cell>
          <table:table-cell office:value-type="float" office:value="0" table:style-name="ce169">
            <text:p>0</text:p>
          </table:table-cell>
          <table:table-cell office:value-type="float" office:value="59.120048076923084" table:style-name="ce169">
            <text:p>59</text:p>
          </table:table-cell>
          <table:table-cell office:value-type="float" office:value="0" table:style-name="ce169">
            <text:p>0</text:p>
          </table:table-cell>
          <table:table-cell office:value-type="float" office:value="4723.319125" table:style-name="ce169">
            <text:p>4.723</text:p>
          </table:table-cell>
          <table:table-cell office:value-type="float" office:value="7504.5182170768257" table:style-name="ce169">
            <text:p>7.505</text:p>
          </table:table-cell>
          <table:table-cell office:value-type="float" office:value="428.61306729331517" table:style-name="ce169">
            <text:p>429</text:p>
          </table:table-cell>
          <table:table-cell office:value-type="float" office:value="0" table:style-name="ce169">
            <text:p>0</text:p>
          </table:table-cell>
          <table:table-cell office:value-type="float" office:value="19.550000000000004" table:style-name="ce169">
            <text:p>20</text:p>
          </table:table-cell>
          <table:table-cell office:value-type="float" office:value="12791.173657754158" table:style-name="ce170">
            <text:p>12.791</text:p>
          </table:table-cell>
          <table:table-cell office:value-type="percentage" office:value="3.9160464396888126E-3" table:style-name="ce171">
            <text:p>0,4%</text:p>
          </table:table-cell>
          <table:table-cell table:number-columns-repeated="16364" table:style-name="ce21"/>
        </table:table-row>
        <table:table-row table:style-name="ro22">
          <table:table-cell office:value-type="string" table:style-name="ce167">
            <text:p>433</text:p>
          </table:table-cell>
          <table:table-cell office:value-type="string" table:style-name="ce181">
            <text:p>Eraikinen akaber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8.962634949679781" table:style-name="ce169">
            <text:p>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11.84774145632628" table:style-name="ce169">
            <text:p>712</text:p>
          </table:table-cell>
          <table:table-cell office:value-type="float" office:value="440.65688805517851" table:style-name="ce169">
            <text:p>441</text:p>
          </table:table-cell>
          <table:table-cell office:value-type="float" office:value="0" table:style-name="ce169">
            <text:p>0</text:p>
          </table:table-cell>
          <table:table-cell office:value-type="float" office:value="0" table:style-name="ce169">
            <text:p>0</text:p>
          </table:table-cell>
          <table:table-cell office:value-type="float" office:value="3.3" table:style-name="ce169">
            <text:p>3</text:p>
          </table:table-cell>
          <table:table-cell office:value-type="float" office:value="1174.7672644611846" table:style-name="ce170">
            <text:p>1.175</text:p>
          </table:table-cell>
          <table:table-cell office:value-type="percentage" office:value="3.5965762693459684E-4" table:style-name="ce171">
            <text:p>0,0%</text:p>
          </table:table-cell>
          <table:table-cell table:number-columns-repeated="16364" table:style-name="ce21"/>
        </table:table-row>
        <table:table-row table:style-name="ro22">
          <table:table-cell office:value-type="string" table:style-name="ce168">
            <text:p>439</text:p>
          </table:table-cell>
          <table:table-cell office:value-type="string" table:style-name="ce182">
            <text:p>Eraikuntza espezializatuko beste jarduera batzuk</text:p>
          </table:table-cell>
          <table:table-cell office:value-type="float" office:value="0" table:style-name="ce172">
            <text:p>0</text:p>
          </table:table-cell>
          <table:table-cell office:value-type="float" office:value="26.534392129304287" table:style-name="ce172">
            <text:p>2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3" table:style-name="ce172">
            <text:p>0</text:p>
          </table:table-cell>
          <table:table-cell office:value-type="float" office:value="2.8392832044975402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59.53113562895288" table:style-name="ce172">
            <text:p>160</text:p>
          </table:table-cell>
          <table:table-cell office:value-type="float" office:value="85.400621378933394" table:style-name="ce172">
            <text:p>85</text:p>
          </table:table-cell>
          <table:table-cell office:value-type="float" office:value="14.248039353478566" table:style-name="ce172">
            <text:p>14</text:p>
          </table:table-cell>
          <table:table-cell office:value-type="float" office:value="0" table:style-name="ce172">
            <text:p>0</text:p>
          </table:table-cell>
          <table:table-cell office:value-type="float" office:value="6.3599999999999994" table:style-name="ce172">
            <text:p>6</text:p>
          </table:table-cell>
          <table:table-cell office:value-type="float" office:value="292.40258132271413" table:style-name="ce173">
            <text:p>292</text:p>
          </table:table-cell>
          <table:table-cell office:value-type="percentage" office:value="8.9519704616822484E-5" table:style-name="ce174">
            <text:p>0,0%</text:p>
          </table:table-cell>
          <table:table-cell table:number-columns-repeated="16364" table:style-name="ce21"/>
        </table:table-row>
        <table:table-row table:style-name="ro22">
          <table:table-cell office:value-type="string" table:style-name="ce167">
            <text:p>451</text:p>
          </table:table-cell>
          <table:table-cell office:value-type="string" table:style-name="ce181">
            <text:p>Ibilgailu motordunen salment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7.087561921367836" table:style-name="ce169">
            <text:p>37</text:p>
          </table:table-cell>
          <table:table-cell office:value-type="float" office:value="0.46122965737186028"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010014300306437" table:style-name="ce169">
            <text:p>25</text:p>
          </table:table-cell>
          <table:table-cell office:value-type="float" office:value="134.40307422286506" table:style-name="ce169">
            <text:p>134</text:p>
          </table:table-cell>
          <table:table-cell office:value-type="float" office:value="926.83937958669287" table:style-name="ce169">
            <text:p>927</text:p>
          </table:table-cell>
          <table:table-cell office:value-type="float" office:value="0" table:style-name="ce169">
            <text:p>0</text:p>
          </table:table-cell>
          <table:table-cell office:value-type="float" office:value="0.74199999999999999" table:style-name="ce169">
            <text:p>1</text:p>
          </table:table-cell>
          <table:table-cell office:value-type="float" office:value="1124.5432596886039" table:style-name="ce170">
            <text:p>1.125</text:p>
          </table:table-cell>
          <table:table-cell office:value-type="percentage" office:value="3.4428143548109806E-4" table:style-name="ce171">
            <text:p>0,0%</text:p>
          </table:table-cell>
          <table:table-cell table:number-columns-repeated="16364" table:style-name="ce21"/>
        </table:table-row>
        <table:table-row table:style-name="ro22">
          <table:table-cell office:value-type="string" table:style-name="ce167">
            <text:p>452</text:p>
          </table:table-cell>
          <table:table-cell office:value-type="string" table:style-name="ce181">
            <text:p>Ibilgailu motordunen mantentze-lanak eta konponketa</text:p>
          </table:table-cell>
          <table:table-cell office:value-type="float" office:value="0" table:style-name="ce169">
            <text:p>0</text:p>
          </table:table-cell>
          <table:table-cell office:value-type="float" office:value="8.6792391304347838" table:style-name="ce169">
            <text:p>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2.33493634763272" table:style-name="ce169">
            <text:p>202</text:p>
          </table:table-cell>
          <table:table-cell office:value-type="float" office:value="5.4103183299073029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559856300663242" table:style-name="ce169">
            <text:p>71</text:p>
          </table:table-cell>
          <table:table-cell office:value-type="float" office:value="94.625204076905632" table:style-name="ce169">
            <text:p>95</text:p>
          </table:table-cell>
          <table:table-cell office:value-type="float" office:value="8378.5992540392253" table:style-name="ce169">
            <text:p>8.379</text:p>
          </table:table-cell>
          <table:table-cell office:value-type="float" office:value="0" table:style-name="ce169">
            <text:p>0</text:p>
          </table:table-cell>
          <table:table-cell office:value-type="float" office:value="5.8309999999999995" table:style-name="ce169">
            <text:p>6</text:p>
          </table:table-cell>
          <table:table-cell office:value-type="float" office:value="8760.6835930781617" table:style-name="ce170">
            <text:p>8.761</text:p>
          </table:table-cell>
          <table:table-cell office:value-type="percentage" office:value="2.6821028868696875E-3" table:style-name="ce171">
            <text:p>0,3%</text:p>
          </table:table-cell>
          <table:table-cell table:number-columns-repeated="16364" table:style-name="ce21"/>
        </table:table-row>
        <table:table-row table:style-name="ro22">
          <table:table-cell office:value-type="string" table:style-name="ce167">
            <text:p>453</text:p>
          </table:table-cell>
          <table:table-cell office:value-type="string" table:style-name="ce181">
            <text:p>Ibilgailu motordunen ordezko piezen eta osagarrien merkatari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164.375" table:style-name="ce169">
            <text:p>2.164</text:p>
          </table:table-cell>
          <table:table-cell office:value-type="float" office:value="0" table:style-name="ce169">
            <text:p>0</text:p>
          </table:table-cell>
          <table:table-cell office:value-type="float" office:value="98.875173913043483" table:style-name="ce169">
            <text:p>99</text:p>
          </table:table-cell>
          <table:table-cell office:value-type="float" office:value="1563.5250652173913" table:style-name="ce169">
            <text:p>1.564</text:p>
          </table:table-cell>
          <table:table-cell office:value-type="float" office:value="4316.9247602333417" table:style-name="ce169">
            <text:p>4.317</text:p>
          </table:table-cell>
          <table:table-cell office:value-type="float" office:value="0" table:style-name="ce169">
            <text:p>0</text:p>
          </table:table-cell>
          <table:table-cell office:value-type="float" office:value="767.66000000000008" table:style-name="ce169">
            <text:p>768</text:p>
          </table:table-cell>
          <table:table-cell office:value-type="float" office:value="8911.3599993637763" table:style-name="ce170">
            <text:p>8.911</text:p>
          </table:table-cell>
          <table:table-cell office:value-type="percentage" office:value="2.7282328058409766E-3" table:style-name="ce171">
            <text:p>0,3%</text:p>
          </table:table-cell>
          <table:table-cell table:number-columns-repeated="16364" table:style-name="ce21"/>
        </table:table-row>
        <table:table-row table:style-name="ro22">
          <table:table-cell office:value-type="string" table:style-name="ce167">
            <text:p>454</text:p>
          </table:table-cell>
          <table:table-cell office:value-type="string" table:style-name="ce181">
            <text:p>Motozikleten eta haien ordezko piezen eta osagarrien salmenta, mantentze-lana eta konponket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2700000000000005"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7.2700000000000005" table:style-name="ce170">
            <text:p>7</text:p>
          </table:table-cell>
          <table:table-cell office:value-type="percentage" office:value="2.2257267689645531E-6" table:style-name="ce171">
            <text:p>0,0%</text:p>
          </table:table-cell>
          <table:table-cell table:number-columns-repeated="16364" table:style-name="ce21"/>
        </table:table-row>
        <table:table-row table:style-name="ro22">
          <table:table-cell office:value-type="string" table:style-name="ce168">
            <text:p>461</text:p>
          </table:table-cell>
          <table:table-cell office:value-type="string" table:style-name="ce182">
            <text:p>Merkataritzako bitartekari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097.6887499999998" table:style-name="ce172">
            <text:p>3.098</text:p>
          </table:table-cell>
          <table:table-cell office:value-type="float" office:value="3411.8621428571428" table:style-name="ce172">
            <text:p>3.4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509.5508928571426" table:style-name="ce173">
            <text:p>6.510</text:p>
          </table:table-cell>
          <table:table-cell office:value-type="percentage" office:value="1.9929135730631705E-3" table:style-name="ce174">
            <text:p>0,2%</text:p>
          </table:table-cell>
          <table:table-cell table:number-columns-repeated="16364" table:style-name="ce21"/>
        </table:table-row>
        <table:table-row table:style-name="ro22">
          <table:table-cell office:value-type="string" table:style-name="ce167">
            <text:p>463</text:p>
          </table:table-cell>
          <table:table-cell office:value-type="string" table:style-name="ce181">
            <text:p>Elikagaien, edarien eta tabakoaren handizkako merkataritza</text:p>
          </table:table-cell>
          <table:table-cell office:value-type="float" office:value="0" table:style-name="ce169">
            <text:p>0</text:p>
          </table:table-cell>
          <table:table-cell office:value-type="float" office:value="2338.6999999999998" table:style-name="ce169">
            <text:p>2.3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56969518716577539"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3175.434131907306" table:style-name="ce169">
            <text:p>43.175</text:p>
          </table:table-cell>
          <table:table-cell office:value-type="float" office:value="499.11599999999999" table:style-name="ce169">
            <text:p>499</text:p>
          </table:table-cell>
          <table:table-cell office:value-type="float" office:value="0" table:style-name="ce169">
            <text:p>0</text:p>
          </table:table-cell>
          <table:table-cell office:value-type="float" office:value="7.9" table:style-name="ce169">
            <text:p>8</text:p>
          </table:table-cell>
          <table:table-cell office:value-type="float" office:value="46021.719827094479" table:style-name="ce170">
            <text:p>46.022</text:p>
          </table:table-cell>
          <table:table-cell office:value-type="percentage" office:value="1.4089652513473303E-2" table:style-name="ce171">
            <text:p>1,4%</text:p>
          </table:table-cell>
          <table:table-cell table:number-columns-repeated="16364" table:style-name="ce21"/>
        </table:table-row>
        <table:table-row table:style-name="ro22">
          <table:table-cell office:value-type="string" table:style-name="ce167">
            <text:p>464</text:p>
          </table:table-cell>
          <table:table-cell office:value-type="string" table:style-name="ce181">
            <text:p>Etxean erabiltzeko artikuluen handizkako merkatari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9333333333333333" table:style-name="ce169">
            <text:p>2</text:p>
          </table:table-cell>
          <table:table-cell office:value-type="float" office:value="1.292"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34.60137931034478" table:style-name="ce169">
            <text:p>435</text:p>
          </table:table-cell>
          <table:table-cell office:value-type="float" office:value="726.46233333333339" table:style-name="ce169">
            <text:p>726</text:p>
          </table:table-cell>
          <table:table-cell office:value-type="float" office:value="23.200000000000003" table:style-name="ce169">
            <text:p>23</text:p>
          </table:table-cell>
          <table:table-cell office:value-type="float" office:value="0" table:style-name="ce169">
            <text:p>0</text:p>
          </table:table-cell>
          <table:table-cell office:value-type="float" office:value="0" table:style-name="ce169">
            <text:p>0</text:p>
          </table:table-cell>
          <table:table-cell office:value-type="float" office:value="1187.4890459770115" table:style-name="ce170">
            <text:p>1.187</text:p>
          </table:table-cell>
          <table:table-cell office:value-type="percentage" office:value="3.6355242881474739E-4" table:style-name="ce171">
            <text:p>0,0%</text:p>
          </table:table-cell>
          <table:table-cell table:number-columns-repeated="16364" table:style-name="ce21"/>
        </table:table-row>
        <table:table-row table:style-name="ro22">
          <table:table-cell office:value-type="string" table:style-name="ce167">
            <text:p>465</text:p>
          </table:table-cell>
          <table:table-cell office:value-type="string" table:style-name="ce181">
            <text:p>Informazioaren teknologietarako eta komunikazioetarako ekipoen handizkako merkatari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44901405404097317"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0.856216216216211" table:style-name="ce169">
            <text:p>91</text:p>
          </table:table-cell>
          <table:table-cell office:value-type="float" office:value="9.4148108108108097" table:style-name="ce169">
            <text:p>9</text:p>
          </table:table-cell>
          <table:table-cell office:value-type="float" office:value="0" table:style-name="ce169">
            <text:p>0</text:p>
          </table:table-cell>
          <table:table-cell office:value-type="float" office:value="0" table:style-name="ce169">
            <text:p>0</text:p>
          </table:table-cell>
          <table:table-cell office:value-type="float" office:value="100.72004108106799" table:style-name="ce170">
            <text:p>101</text:p>
          </table:table-cell>
          <table:table-cell office:value-type="percentage" office:value="3.0835665970473523E-5" table:style-name="ce171">
            <text:p>0,0%</text:p>
          </table:table-cell>
          <table:table-cell table:number-columns-repeated="16364" table:style-name="ce21"/>
        </table:table-row>
        <table:table-row table:style-name="ro22">
          <table:table-cell office:value-type="string" table:style-name="ce167">
            <text:p>466</text:p>
          </table:table-cell>
          <table:table-cell office:value-type="string" table:style-name="ce181">
            <text:p>Beste makineria, ekipo eta hornidura batzuen handizkako merkatari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8.92763372093023" table:style-name="ce169">
            <text:p>129</text:p>
          </table:table-cell>
          <table:table-cell office:value-type="float" office:value="64.345661931818185" table:style-name="ce169">
            <text:p>6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72.46491199788579" table:style-name="ce169">
            <text:p>572</text:p>
          </table:table-cell>
          <table:table-cell office:value-type="float" office:value="889.80758456659612" table:style-name="ce169">
            <text:p>890</text:p>
          </table:table-cell>
          <table:table-cell office:value-type="float" office:value="233.6628962077167" table:style-name="ce169">
            <text:p>234</text:p>
          </table:table-cell>
          <table:table-cell office:value-type="float" office:value="0" table:style-name="ce169">
            <text:p>0</text:p>
          </table:table-cell>
          <table:table-cell office:value-type="float" office:value="105.55199999999999" table:style-name="ce169">
            <text:p>106</text:p>
          </table:table-cell>
          <table:table-cell office:value-type="float" office:value="1994.7606884249469" table:style-name="ce170">
            <text:p>1.995</text:p>
          </table:table-cell>
          <table:table-cell office:value-type="percentage" office:value="6.1070044868027028E-4" table:style-name="ce171">
            <text:p>0,1%</text:p>
          </table:table-cell>
          <table:table-cell table:number-columns-repeated="16364" table:style-name="ce21"/>
        </table:table-row>
        <table:table-row table:style-name="ro22">
          <table:table-cell office:value-type="string" table:style-name="ce168">
            <text:p>467</text:p>
          </table:table-cell>
          <table:table-cell office:value-type="string" table:style-name="ce182">
            <text:p>Espezializatutako handizkako beste salerosketa batzuk</text:p>
          </table:table-cell>
          <table:table-cell office:value-type="float" office:value="0" table:style-name="ce172">
            <text:p>0</text:p>
          </table:table-cell>
          <table:table-cell office:value-type="float" office:value="0" table:style-name="ce172">
            <text:p>0</text:p>
          </table:table-cell>
          <table:table-cell office:value-type="float" office:value="84.981663343842726" table:style-name="ce172">
            <text:p>8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90.10170572916672" table:style-name="ce172">
            <text:p>890</text:p>
          </table:table-cell>
          <table:table-cell office:value-type="float" office:value="13.149994838031649" table:style-name="ce172">
            <text:p>13</text:p>
          </table:table-cell>
          <table:table-cell office:value-type="float" office:value="5.3747187499999995" table:style-name="ce172">
            <text:p>5</text:p>
          </table:table-cell>
          <table:table-cell office:value-type="float" office:value="58278.020239552425" table:style-name="ce172">
            <text:p>58.278</text:p>
          </table:table-cell>
          <table:table-cell office:value-type="float" office:value="319.05895833333329" table:style-name="ce172">
            <text:p>319</text:p>
          </table:table-cell>
          <table:table-cell office:value-type="float" office:value="47661.945778555208" table:style-name="ce172">
            <text:p>47.662</text:p>
          </table:table-cell>
          <table:table-cell office:value-type="float" office:value="13220.101168783818" table:style-name="ce172">
            <text:p>13.220</text:p>
          </table:table-cell>
          <table:table-cell office:value-type="float" office:value="28959.350683338369" table:style-name="ce172">
            <text:p>28.959</text:p>
          </table:table-cell>
          <table:table-cell office:value-type="float" office:value="0" table:style-name="ce172">
            <text:p>0</text:p>
          </table:table-cell>
          <table:table-cell office:value-type="float" office:value="201680.29716386608" table:style-name="ce172">
            <text:p>201.680</text:p>
          </table:table-cell>
          <table:table-cell office:value-type="float" office:value="351112.38207509031" table:style-name="ce173">
            <text:p>351.112</text:p>
          </table:table-cell>
          <table:table-cell office:value-type="percentage" office:value="0.10749384149923499" table:style-name="ce174">
            <text:p>10,7%</text:p>
          </table:table-cell>
          <table:table-cell table:number-columns-repeated="16364" table:style-name="ce21"/>
        </table:table-row>
        <table:table-row table:style-name="ro22">
          <table:table-cell office:value-type="string" table:style-name="ce167">
            <text:p>469</text:p>
          </table:table-cell>
          <table:table-cell office:value-type="string" table:style-name="ce181">
            <text:p>Espezializatu gabeko handizkako merkatari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408181818181818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5.495000000000005" table:style-name="ce169">
            <text:p>95</text:p>
          </table:table-cell>
          <table:table-cell office:value-type="float" office:value="30.226363636363637" table:style-name="ce169">
            <text:p>30</text:p>
          </table:table-cell>
          <table:table-cell office:value-type="float" office:value="0" table:style-name="ce169">
            <text:p>0</text:p>
          </table:table-cell>
          <table:table-cell office:value-type="float" office:value="0" table:style-name="ce169">
            <text:p>0</text:p>
          </table:table-cell>
          <table:table-cell office:value-type="float" office:value="7.62" table:style-name="ce169">
            <text:p>8</text:p>
          </table:table-cell>
          <table:table-cell office:value-type="float" office:value="133.74954545454545" table:style-name="ce170">
            <text:p>134</text:p>
          </table:table-cell>
          <table:table-cell office:value-type="percentage" office:value="4.0947722648558885E-5" table:style-name="ce171">
            <text:p>0,0%</text:p>
          </table:table-cell>
          <table:table-cell table:number-columns-repeated="16364" table:style-name="ce21"/>
        </table:table-row>
        <table:table-row table:style-name="ro22">
          <table:table-cell office:value-type="string" table:style-name="ce167">
            <text:p>471</text:p>
          </table:table-cell>
          <table:table-cell office:value-type="string" table:style-name="ce181">
            <text:p>Txikizkako merkataritza espezializatu gabeko establezimenduetan</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33.16286054248883" table:style-name="ce169">
            <text:p>83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8.170313432835822" table:style-name="ce169">
            <text:p>18</text:p>
          </table:table-cell>
          <table:table-cell office:value-type="float" office:value="24219.693286145186" table:style-name="ce169">
            <text:p>24.220</text:p>
          </table:table-cell>
          <table:table-cell office:value-type="float" office:value="36.104526119402983" table:style-name="ce169">
            <text:p>36</text:p>
          </table:table-cell>
          <table:table-cell office:value-type="float" office:value="0" table:style-name="ce169">
            <text:p>0</text:p>
          </table:table-cell>
          <table:table-cell office:value-type="float" office:value="693.83" table:style-name="ce169">
            <text:p>694</text:p>
          </table:table-cell>
          <table:table-cell office:value-type="float" office:value="25800.960986239912" table:style-name="ce170">
            <text:p>25.801</text:p>
          </table:table-cell>
          <table:table-cell office:value-type="percentage" office:value="7.899021943890543E-3" table:style-name="ce171">
            <text:p>0,8%</text:p>
          </table:table-cell>
          <table:table-cell table:number-columns-repeated="16364" table:style-name="ce21"/>
        </table:table-row>
        <table:table-row table:style-name="ro22">
          <table:table-cell office:value-type="string" table:style-name="ce167">
            <text:p>473</text:p>
          </table:table-cell>
          <table:table-cell office:value-type="string" table:style-name="ce181">
            <text:p>Ibilgailu industriarako erregaien txikizkako merkataritza establezimendu espezializatuetan</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4.80264170015772" table:style-name="ce169">
            <text:p>165</text:p>
          </table:table-cell>
          <table:table-cell office:value-type="float" office:value="0" table:style-name="ce169">
            <text:p>0</text:p>
          </table:table-cell>
          <table:table-cell office:value-type="float" office:value="6.92" table:style-name="ce169">
            <text:p>7</text:p>
          </table:table-cell>
          <table:table-cell office:value-type="float" office:value="171.72264170015771" table:style-name="ce170">
            <text:p>172</text:p>
          </table:table-cell>
          <table:table-cell office:value-type="percentage" office:value="5.2573271041176021E-5" table:style-name="ce171">
            <text:p>0,0%</text:p>
          </table:table-cell>
          <table:table-cell table:number-columns-repeated="16364" table:style-name="ce21"/>
        </table:table-row>
        <table:table-row table:style-name="ro22">
          <table:table-cell office:value-type="string" table:style-name="ce167">
            <text:p>474</text:p>
          </table:table-cell>
          <table:table-cell office:value-type="string" table:style-name="ce181">
            <text:p>Informazioaren teknologietarako eta komunikazioetarako ekipoen txikizkako merkataritza establezimendu espezializatuetan</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0">
            <text:p>0</text:p>
          </table:table-cell>
          <table:table-cell office:value-type="percentage" office:value="0" table:style-name="ce171">
            <text:p>0,0%</text:p>
          </table:table-cell>
          <table:table-cell table:number-columns-repeated="16364" table:style-name="ce21"/>
        </table:table-row>
        <table:table-row table:style-name="ro22">
          <table:table-cell office:value-type="string" table:style-name="ce168">
            <text:p>475</text:p>
          </table:table-cell>
          <table:table-cell office:value-type="string" table:style-name="ce182">
            <text:p>Etxean erabiltzeko beste artikulu batzuen txikizkako merkataritza establezimendu espezializatuetan</text:p>
          </table:table-cell>
          <table:table-cell office:value-type="float" office:value="0" table:style-name="ce172">
            <text:p>0</text:p>
          </table:table-cell>
          <table:table-cell office:value-type="float" office:value="0" table:style-name="ce172">
            <text:p>0</text:p>
          </table:table-cell>
          <table:table-cell office:value-type="float" office:value="4.9285714285714279"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7.66040322580645" table:style-name="ce172">
            <text:p>22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86.30972111553785" table:style-name="ce172">
            <text:p>586</text:p>
          </table:table-cell>
          <table:table-cell office:value-type="float" office:value="31246.654137110545" table:style-name="ce172">
            <text:p>31.247</text:p>
          </table:table-cell>
          <table:table-cell office:value-type="float" office:value="0" table:style-name="ce172">
            <text:p>0</text:p>
          </table:table-cell>
          <table:table-cell office:value-type="float" office:value="0" table:style-name="ce172">
            <text:p>0</text:p>
          </table:table-cell>
          <table:table-cell office:value-type="float" office:value="5.38" table:style-name="ce172">
            <text:p>5</text:p>
          </table:table-cell>
          <table:table-cell office:value-type="float" office:value="32070.932832880462" table:style-name="ce173">
            <text:p>32.071</text:p>
          </table:table-cell>
          <table:table-cell office:value-type="percentage" office:value="9.8185878558192888E-3" table:style-name="ce174">
            <text:p>1,0%</text:p>
          </table:table-cell>
          <table:table-cell table:number-columns-repeated="16364" table:style-name="ce21"/>
        </table:table-row>
        <table:table-row table:style-name="ro22">
          <table:table-cell office:value-type="string" table:style-name="ce167">
            <text:p>476</text:p>
          </table:table-cell>
          <table:table-cell office:value-type="string" table:style-name="ce181">
            <text:p>Kulturarako eta aisialdirako artikuluen txikizkako merkataritza establezimendu espezializatuetan</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64" table:style-name="ce169">
            <text:p>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64" table:style-name="ce170">
            <text:p>8</text:p>
          </table:table-cell>
          <table:table-cell office:value-type="percentage" office:value="2.3390030969586225E-6" table:style-name="ce171">
            <text:p>0,0%</text:p>
          </table:table-cell>
          <table:table-cell table:number-columns-repeated="16364" table:style-name="ce21"/>
        </table:table-row>
        <table:table-row table:style-name="ro22">
          <table:table-cell office:value-type="string" table:style-name="ce167">
            <text:p>477</text:p>
          </table:table-cell>
          <table:table-cell office:value-type="string" table:style-name="ce181">
            <text:p>Beste artikulu batzuen txikizkako merkataritza establezimendu espezializatuetan</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E-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22800000000000001"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7.13899999999998" table:style-name="ce169">
            <text:p>127</text:p>
          </table:table-cell>
          <table:table-cell office:value-type="float" office:value="127.36799999999998" table:style-name="ce170">
            <text:p>127</text:p>
          </table:table-cell>
          <table:table-cell office:value-type="percentage" office:value="3.8993998226888191E-5" table:style-name="ce171">
            <text:p>0,0%</text:p>
          </table:table-cell>
          <table:table-cell table:number-columns-repeated="16364" table:style-name="ce21"/>
        </table:table-row>
        <table:table-row table:style-name="ro22">
          <table:table-cell office:value-type="string" table:style-name="ce167">
            <text:p>479</text:p>
          </table:table-cell>
          <table:table-cell office:value-type="string" table:style-name="ce181">
            <text:p>Establezimenduetan, salmenta postuetan edota azoka txikietan egiten ez den txikizkako merkatari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11629906542056076"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2.004485981308413" table:style-name="ce169">
            <text:p>42</text:p>
          </table:table-cell>
          <table:table-cell office:value-type="float" office:value="425.91454205607482" table:style-name="ce169">
            <text:p>4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68.03532710280382" table:style-name="ce170">
            <text:p>468</text:p>
          </table:table-cell>
          <table:table-cell office:value-type="percentage" office:value="1.4329006277218588E-4" table:style-name="ce171">
            <text:p>0,0%</text:p>
          </table:table-cell>
          <table:table-cell table:number-columns-repeated="16364" table:style-name="ce21"/>
        </table:table-row>
        <table:table-row table:style-name="ro22">
          <table:table-cell office:value-type="string" table:style-name="ce167">
            <text:p>491</text:p>
          </table:table-cell>
          <table:table-cell office:value-type="string" table:style-name="ce181">
            <text:p>Bidaiarien hirien arteko garraioa trenez</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31.01194267515925" table:style-name="ce169">
            <text:p>231</text:p>
          </table:table-cell>
          <table:table-cell office:value-type="float" office:value="12.978823779193206" table:style-name="ce169">
            <text:p>13</text:p>
          </table:table-cell>
          <table:table-cell office:value-type="float" office:value="54.386020382165597" table:style-name="ce169">
            <text:p>54</text:p>
          </table:table-cell>
          <table:table-cell office:value-type="float" office:value="0" table:style-name="ce169">
            <text:p>0</text:p>
          </table:table-cell>
          <table:table-cell office:value-type="float" office:value="0.38" table:style-name="ce169">
            <text:p>0</text:p>
          </table:table-cell>
          <table:table-cell office:value-type="float" office:value="298.75678683651807" table:style-name="ce170">
            <text:p>299</text:p>
          </table:table-cell>
          <table:table-cell office:value-type="percentage" office:value="9.1465058854453245E-5" table:style-name="ce171">
            <text:p>0,0%</text:p>
          </table:table-cell>
          <table:table-cell table:number-columns-repeated="16364" table:style-name="ce21"/>
        </table:table-row>
        <table:table-row table:style-name="ro22">
          <table:table-cell office:value-type="string" table:style-name="ce168">
            <text:p>493</text:p>
          </table:table-cell>
          <table:table-cell office:value-type="string" table:style-name="ce182">
            <text:p>Bidaiariak garraiatzeko lurreko beste garraio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3.053099730458214" table:style-name="ce172">
            <text:p>63</text:p>
          </table:table-cell>
          <table:table-cell office:value-type="float" office:value="0.41811556671186273"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5.72" table:style-name="ce172">
            <text:p>16</text:p>
          </table:table-cell>
          <table:table-cell office:value-type="float" office:value="169.46677588627458" table:style-name="ce172">
            <text:p>169</text:p>
          </table:table-cell>
          <table:table-cell office:value-type="float" office:value="300.42115902964957" table:style-name="ce172">
            <text:p>300</text:p>
          </table:table-cell>
          <table:table-cell office:value-type="float" office:value="0" table:style-name="ce172">
            <text:p>0</text:p>
          </table:table-cell>
          <table:table-cell office:value-type="float" office:value="0" table:style-name="ce172">
            <text:p>0</text:p>
          </table:table-cell>
          <table:table-cell office:value-type="float" office:value="549.07915021309418" table:style-name="ce173">
            <text:p>549</text:p>
          </table:table-cell>
          <table:table-cell office:value-type="percentage" office:value="1.6810181057903614E-4" table:style-name="ce174">
            <text:p>0,0%</text:p>
          </table:table-cell>
          <table:table-cell table:number-columns-repeated="16364" table:style-name="ce21"/>
        </table:table-row>
        <table:table-row table:style-name="ro22">
          <table:table-cell office:value-type="string" table:style-name="ce167">
            <text:p>494</text:p>
          </table:table-cell>
          <table:table-cell office:value-type="string" table:style-name="ce181">
            <text:p>Salgaien garraioa errepidez eta etxe-aldaketako zerbitzuak</text:p>
          </table:table-cell>
          <table:table-cell office:value-type="float" office:value="0" table:style-name="ce169">
            <text:p>0</text:p>
          </table:table-cell>
          <table:table-cell office:value-type="float" office:value="54.016917293233085" table:style-name="ce169">
            <text:p>54</text:p>
          </table:table-cell>
          <table:table-cell office:value-type="float" office:value="79.957445957423488" table:style-name="ce169">
            <text:p>80</text:p>
          </table:table-cell>
          <table:table-cell office:value-type="float" office:value="0" table:style-name="ce169">
            <text:p>0</text:p>
          </table:table-cell>
          <table:table-cell office:value-type="float" office:value="0" table:style-name="ce169">
            <text:p>0</text:p>
          </table:table-cell>
          <table:table-cell office:value-type="float" office:value="600.08712074303412" table:style-name="ce169">
            <text:p>600</text:p>
          </table:table-cell>
          <table:table-cell office:value-type="float" office:value="7678.6289621864589" table:style-name="ce169">
            <text:p>7.679</text:p>
          </table:table-cell>
          <table:table-cell office:value-type="float" office:value="1.9256637168141594E-2" table:style-name="ce169">
            <text:p>0</text:p>
          </table:table-cell>
          <table:table-cell office:value-type="float" office:value="0" table:style-name="ce169">
            <text:p>0</text:p>
          </table:table-cell>
          <table:table-cell office:value-type="float" office:value="11.46" table:style-name="ce169">
            <text:p>11</text:p>
          </table:table-cell>
          <table:table-cell office:value-type="float" office:value="0" table:style-name="ce169">
            <text:p>0</text:p>
          </table:table-cell>
          <table:table-cell office:value-type="float" office:value="1435.7789164086687" table:style-name="ce169">
            <text:p>1.436</text:p>
          </table:table-cell>
          <table:table-cell office:value-type="float" office:value="9602.9425148979717" table:style-name="ce169">
            <text:p>9.603</text:p>
          </table:table-cell>
          <table:table-cell office:value-type="float" office:value="8534.5298100782948" table:style-name="ce169">
            <text:p>8.535</text:p>
          </table:table-cell>
          <table:table-cell office:value-type="float" office:value="0" table:style-name="ce169">
            <text:p>0</text:p>
          </table:table-cell>
          <table:table-cell office:value-type="float" office:value="13162.482999999998" table:style-name="ce169">
            <text:p>13.162</text:p>
          </table:table-cell>
          <table:table-cell office:value-type="float" office:value="41159.903944202255" table:style-name="ce170">
            <text:p>41.160</text:p>
          </table:table-cell>
          <table:table-cell office:value-type="percentage" office:value="1.2601196701048232E-2" table:style-name="ce171">
            <text:p>1,3%</text:p>
          </table:table-cell>
          <table:table-cell table:number-columns-repeated="16364" table:style-name="ce21"/>
        </table:table-row>
        <table:table-row table:style-name="ro22">
          <table:table-cell office:value-type="string" table:style-name="ce167">
            <text:p>495</text:p>
          </table:table-cell>
          <table:table-cell office:value-type="string" table:style-name="ce181">
            <text:p>Hodi-sare bidezko garra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0000000000000001E-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9.01" table:style-name="ce169">
            <text:p>29</text:p>
          </table:table-cell>
          <table:table-cell office:value-type="float" office:value="14.050000000000002" table:style-name="ce169">
            <text:p>14</text:p>
          </table:table-cell>
          <table:table-cell office:value-type="float" office:value="1.425"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44.489000000000004" table:style-name="ce170">
            <text:p>44</text:p>
          </table:table-cell>
          <table:table-cell office:value-type="percentage" office:value="1.3620406908454473E-5" table:style-name="ce171">
            <text:p>0,0%</text:p>
          </table:table-cell>
          <table:table-cell table:number-columns-repeated="16364" table:style-name="ce21"/>
        </table:table-row>
        <table:table-row table:style-name="ro22">
          <table:table-cell office:value-type="float" office:value="511" table:style-name="ce167">
            <text:p>511</text:p>
          </table:table-cell>
          <table:table-cell office:value-type="string" table:style-name="ce181">
            <text:p>Bidaiarien aireko garraio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E-2" table:style-name="ce170">
            <text:p>0</text:p>
          </table:table-cell>
          <table:table-cell office:value-type="percentage" office:value="3.673826853861711E-9" table:style-name="ce171">
            <text:p>0,0%</text:p>
          </table:table-cell>
          <table:table-cell table:number-columns-repeated="16364" table:style-name="ce21"/>
        </table:table-row>
        <table:table-row table:style-name="ro22">
          <table:table-cell office:value-type="string" table:style-name="ce167">
            <text:p>521</text:p>
          </table:table-cell>
          <table:table-cell office:value-type="string" table:style-name="ce181">
            <text:p>Gordailatzea eta biltegiratzea</text:p>
          </table:table-cell>
          <table:table-cell office:value-type="float" office:value="0" table:style-name="ce169">
            <text:p>0</text:p>
          </table:table-cell>
          <table:table-cell office:value-type="float" office:value="43.903125000000003" table:style-name="ce169">
            <text:p>4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9375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61.5400638569605" table:style-name="ce169">
            <text:p>862</text:p>
          </table:table-cell>
          <table:table-cell office:value-type="float" office:value="276.11111111111114" table:style-name="ce169">
            <text:p>276</text:p>
          </table:table-cell>
          <table:table-cell office:value-type="float" office:value="0" table:style-name="ce169">
            <text:p>0</text:p>
          </table:table-cell>
          <table:table-cell office:value-type="float" office:value="2.2599999999999998" table:style-name="ce169">
            <text:p>2</text:p>
          </table:table-cell>
          <table:table-cell office:value-type="float" office:value="1183.8536749680716" table:style-name="ce170">
            <text:p>1.184</text:p>
          </table:table-cell>
          <table:table-cell office:value-type="percentage" office:value="3.6243945184504791E-4" table:style-name="ce171">
            <text:p>0,0%</text:p>
          </table:table-cell>
          <table:table-cell table:number-columns-repeated="16364" table:style-name="ce21"/>
        </table:table-row>
        <table:table-row table:style-name="ro22">
          <table:table-cell office:value-type="string" table:style-name="ce168">
            <text:p>522</text:p>
          </table:table-cell>
          <table:table-cell office:value-type="string" table:style-name="ce182">
            <text:p>Garraioarekin uztartutako jarduerak</text:p>
          </table:table-cell>
          <table:table-cell office:value-type="float" office:value="0" table:style-name="ce172">
            <text:p>0</text:p>
          </table:table-cell>
          <table:table-cell office:value-type="float" office:value="61.682024096385547" table:style-name="ce172">
            <text:p>6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95.19913300492613" table:style-name="ce172">
            <text:p>495</text:p>
          </table:table-cell>
          <table:table-cell office:value-type="float" office:value="1.3733032393045235"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730.4173892215567" table:style-name="ce172">
            <text:p>2.730</text:p>
          </table:table-cell>
          <table:table-cell office:value-type="float" office:value="4107.8356612862472" table:style-name="ce172">
            <text:p>4.108</text:p>
          </table:table-cell>
          <table:table-cell office:value-type="float" office:value="766.2519808242497" table:style-name="ce172">
            <text:p>766</text:p>
          </table:table-cell>
          <table:table-cell office:value-type="float" office:value="0" table:style-name="ce172">
            <text:p>0</text:p>
          </table:table-cell>
          <table:table-cell office:value-type="float" office:value="2573.8480000000004" table:style-name="ce172">
            <text:p>2.574</text:p>
          </table:table-cell>
          <table:table-cell office:value-type="float" office:value="10736.60749167267" table:style-name="ce173">
            <text:p>10.737</text:p>
          </table:table-cell>
          <table:table-cell office:value-type="percentage" office:value="3.2870364101899902E-3" table:style-name="ce174">
            <text:p>0,3%</text:p>
          </table:table-cell>
          <table:table-cell table:number-columns-repeated="16364" table:style-name="ce21"/>
        </table:table-row>
        <table:table-row table:style-name="ro22">
          <table:table-cell office:value-type="string" table:style-name="ce167">
            <text:p>561</text:p>
          </table:table-cell>
          <table:table-cell office:value-type="string" table:style-name="ce181">
            <text:p>Jatetxeak eta janari postuak</text:p>
          </table:table-cell>
          <table:table-cell office:value-type="float" office:value="0" table:style-name="ce169">
            <text:p>0</text:p>
          </table:table-cell>
          <table:table-cell office:value-type="float" office:value="15.8" table:style-name="ce169">
            <text:p>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3.98" table:style-name="ce169">
            <text:p>24</text:p>
          </table:table-cell>
          <table:table-cell office:value-type="float" office:value="18.740000000000002" table:style-name="ce169">
            <text:p>19</text:p>
          </table:table-cell>
          <table:table-cell office:value-type="float" office:value="0" table:style-name="ce169">
            <text:p>0</text:p>
          </table:table-cell>
          <table:table-cell office:value-type="float" office:value="0" table:style-name="ce169">
            <text:p>0</text:p>
          </table:table-cell>
          <table:table-cell office:value-type="float" office:value="12.42" table:style-name="ce169">
            <text:p>12</text:p>
          </table:table-cell>
          <table:table-cell office:value-type="float" office:value="70.94" table:style-name="ce170">
            <text:p>71</text:p>
          </table:table-cell>
          <table:table-cell office:value-type="percentage" office:value="2.1718439751079146E-5" table:style-name="ce171">
            <text:p>0,0%</text:p>
          </table:table-cell>
          <table:table-cell table:number-columns-repeated="16364" table:style-name="ce21"/>
        </table:table-row>
        <table:table-row table:style-name="ro22">
          <table:table-cell office:value-type="string" table:style-name="ce167">
            <text:p>562</text:p>
          </table:table-cell>
          <table:table-cell office:value-type="string" table:style-name="ce181">
            <text:p>Aldez aurretik prestatutako janarien hornidura ekitaldietarako eta beste jaki zerbitzu batzuk</text:p>
          </table:table-cell>
          <table:table-cell office:value-type="float" office:value="0" table:style-name="ce169">
            <text:p>0</text:p>
          </table:table-cell>
          <table:table-cell office:value-type="float" office:value="29.04" table:style-name="ce169">
            <text:p>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4" table:style-name="ce169">
            <text:p>3</text:p>
          </table:table-cell>
          <table:table-cell office:value-type="float" office:value="85.103124999999991" table:style-name="ce169">
            <text:p>85</text:p>
          </table:table-cell>
          <table:table-cell office:value-type="float" office:value="4.0000000000000001E-3" table:style-name="ce169">
            <text:p>0</text:p>
          </table:table-cell>
          <table:table-cell office:value-type="float" office:value="0" table:style-name="ce169">
            <text:p>0</text:p>
          </table:table-cell>
          <table:table-cell office:value-type="float" office:value="70.8" table:style-name="ce169">
            <text:p>71</text:p>
          </table:table-cell>
          <table:table-cell office:value-type="float" office:value="187.49912499999999" table:style-name="ce170">
            <text:p>187</text:p>
          </table:table-cell>
          <table:table-cell office:value-type="percentage" office:value="5.7403276708381136E-5" table:style-name="ce171">
            <text:p>0,0%</text:p>
          </table:table-cell>
          <table:table-cell table:number-columns-repeated="16364" table:style-name="ce21"/>
        </table:table-row>
        <table:table-row table:style-name="ro22">
          <table:table-cell office:value-type="float" office:value="563" table:style-name="ce167">
            <text:p>563</text:p>
          </table:table-cell>
          <table:table-cell office:value-type="string" table:style-name="ce181">
            <text:p>Edari establezimendu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52" table:style-name="ce169">
            <text:p>7</text:p>
          </table:table-cell>
          <table:table-cell office:value-type="float" office:value="6.52" table:style-name="ce170">
            <text:p>7</text:p>
          </table:table-cell>
          <table:table-cell office:value-type="percentage" office:value="1.9961125905981962E-6" table:style-name="ce171">
            <text:p>0,0%</text:p>
          </table:table-cell>
          <table:table-cell table:number-columns-repeated="16364" table:style-name="ce21"/>
        </table:table-row>
        <table:table-row table:style-name="ro22">
          <table:table-cell office:value-type="string" table:style-name="ce167">
            <text:p>581</text:p>
          </table:table-cell>
          <table:table-cell office:value-type="string" table:style-name="ce181">
            <text:p>Liburuen eta egunkarien argitalpena eta beste argitaratze jarduera batzuk</text:p>
          </table:table-cell>
          <table:table-cell office:value-type="float" office:value="0" table:style-name="ce169">
            <text:p>0</text:p>
          </table:table-cell>
          <table:table-cell office:value-type="float" office:value="0" table:style-name="ce169">
            <text:p>0</text:p>
          </table:table-cell>
          <table:table-cell office:value-type="float" office:value="95.68" table:style-name="ce169">
            <text:p>9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6" table:style-name="ce169">
            <text:p>14</text:p>
          </table:table-cell>
          <table:table-cell office:value-type="float" office:value="109.28" table:style-name="ce170">
            <text:p>109</text:p>
          </table:table-cell>
          <table:table-cell office:value-type="percentage" office:value="3.3456316549167317E-5" table:style-name="ce171">
            <text:p>0,0%</text:p>
          </table:table-cell>
          <table:table-cell table:number-columns-repeated="16364" table:style-name="ce21"/>
        </table:table-row>
        <table:table-row table:style-name="ro22">
          <table:table-cell office:value-type="string" table:style-name="ce168">
            <text:p>602</text:p>
          </table:table-cell>
          <table:table-cell office:value-type="string" table:style-name="ce182">
            <text:p>Telebistako saioak programatu eta eskaintzeko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3">
            <text:p>0</text:p>
          </table:table-cell>
          <table:table-cell office:value-type="percentage" office:value="0" table:style-name="ce174">
            <text:p>0,0%</text:p>
          </table:table-cell>
          <table:table-cell table:number-columns-repeated="16364" table:style-name="ce21"/>
        </table:table-row>
        <table:table-row table:style-name="ro22">
          <table:table-cell office:value-type="string" table:style-name="ce167">
            <text:p>620</text:p>
          </table:table-cell>
          <table:table-cell office:value-type="string" table:style-name="ce181">
            <text:p>Programazioa, aholkularitza eta informatikarekin uztarturiko beste jarduera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7271111417405471" table:style-name="ce169">
            <text:p>7</text:p>
          </table:table-cell>
          <table:table-cell office:value-type="float" office:value="6.8030246965789498"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596.9476866661853" table:style-name="ce169">
            <text:p>5.597</text:p>
          </table:table-cell>
          <table:table-cell office:value-type="float" office:value="0" table:style-name="ce169">
            <text:p>0</text:p>
          </table:table-cell>
          <table:table-cell office:value-type="float" office:value="0" table:style-name="ce169">
            <text:p>0</text:p>
          </table:table-cell>
          <table:table-cell office:value-type="float" office:value="7.0000000000000007E-2" table:style-name="ce169">
            <text:p>0</text:p>
          </table:table-cell>
          <table:table-cell office:value-type="float" office:value="5610.5478225045044" table:style-name="ce170">
            <text:p>5.611</text:p>
          </table:table-cell>
          <table:table-cell office:value-type="percentage" office:value="1.717681771266033E-3" table:style-name="ce171">
            <text:p>0,2%</text:p>
          </table:table-cell>
          <table:table-cell table:number-columns-repeated="16364" table:style-name="ce21"/>
        </table:table-row>
        <table:table-row table:style-name="ro22">
          <table:table-cell office:value-type="string" table:style-name="ce167">
            <text:p>641</text:p>
          </table:table-cell>
          <table:table-cell office:value-type="string" table:style-name="ce181">
            <text:p>Txanpon bitartekari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6235714285714291" table:style-name="ce169">
            <text:p>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9.63333333333333" table:style-name="ce169">
            <text:p>310</text:p>
          </table:table-cell>
          <table:table-cell office:value-type="float" office:value="244.27614285714284" table:style-name="ce169">
            <text:p>244</text:p>
          </table:table-cell>
          <table:table-cell office:value-type="float" office:value="0" table:style-name="ce169">
            <text:p>0</text:p>
          </table:table-cell>
          <table:table-cell office:value-type="float" office:value="0.42" table:style-name="ce169">
            <text:p>0</text:p>
          </table:table-cell>
          <table:table-cell office:value-type="float" office:value="558.95304761904754" table:style-name="ce170">
            <text:p>559</text:p>
          </table:table-cell>
          <table:table-cell office:value-type="percentage" office:value="1.7112472636589171E-4" table:style-name="ce171">
            <text:p>0,0%</text:p>
          </table:table-cell>
          <table:table-cell table:number-columns-repeated="16364" table:style-name="ce21"/>
        </table:table-row>
        <table:table-row table:style-name="ro22">
          <table:table-cell office:value-type="float" office:value="651" table:style-name="ce167">
            <text:p>651</text:p>
          </table:table-cell>
          <table:table-cell office:value-type="string" table:style-name="ce181">
            <text:p>Aseguru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584999999999999" table:style-name="ce169">
            <text:p>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584999999999999" table:style-name="ce170">
            <text:p>13</text:p>
          </table:table-cell>
          <table:table-cell office:value-type="percentage" office:value="3.8529259129874693E-6" table:style-name="ce171">
            <text:p>0,0%</text:p>
          </table:table-cell>
          <table:table-cell table:number-columns-repeated="16364" table:style-name="ce21"/>
        </table:table-row>
        <table:table-row table:style-name="ro22">
          <table:table-cell office:value-type="string" table:style-name="ce167">
            <text:p>682</text:p>
          </table:table-cell>
          <table:table-cell office:value-type="string" table:style-name="ce181">
            <text:p>Ondasun higiezinen alokairua norberaren kontur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99083333333333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018000000000001" table:style-name="ce169">
            <text:p>26</text:p>
          </table:table-cell>
          <table:table-cell office:value-type="float" office:value="2163.1363333333334" table:style-name="ce169">
            <text:p>2.16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190.7534166666669" table:style-name="ce170">
            <text:p>2.191</text:p>
          </table:table-cell>
          <table:table-cell office:value-type="percentage" office:value="6.707040610282745E-4" table:style-name="ce171">
            <text:p>0,1%</text:p>
          </table:table-cell>
          <table:table-cell table:number-columns-repeated="16364" table:style-name="ce20"/>
        </table:table-row>
        <table:table-row table:style-name="ro22">
          <table:table-cell office:value-type="string" table:style-name="ce168">
            <text:p>691</text:p>
          </table:table-cell>
          <table:table-cell office:value-type="string" table:style-name="ce182">
            <text:p>Jarduera juridiko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5.014999999999999" table:style-name="ce172">
            <text:p>1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5.014999999999999" table:style-name="ce173">
            <text:p>15</text:p>
          </table:table-cell>
          <table:table-cell office:value-type="percentage" office:value="4.5968758508944654E-6" table:style-name="ce174">
            <text:p>0,0%</text:p>
          </table:table-cell>
          <table:table-cell table:number-columns-repeated="16364" table:style-name="ce20"/>
        </table:table-row>
        <table:table-row table:style-name="ro22">
          <table:table-cell office:value-type="string" table:style-name="ce167">
            <text:p>692</text:p>
          </table:table-cell>
          <table:table-cell office:value-type="string" table:style-name="ce181">
            <text:p>Kontabilitateko jarduerak, liburu eramailetza, kontu ikuskaritza eta aholkularitza fiskal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727142857142857" table:style-name="ce169">
            <text:p>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727142857142857" table:style-name="ce170">
            <text:p>11</text:p>
          </table:table-cell>
          <table:table-cell office:value-type="percentage" office:value="3.284138791148522E-6" table:style-name="ce171">
            <text:p>0,0%</text:p>
          </table:table-cell>
          <table:table-cell table:number-columns-repeated="16364" table:style-name="ce20"/>
        </table:table-row>
        <table:table-row table:style-name="ro22">
          <table:table-cell office:value-type="float" office:value="701" table:style-name="ce167">
            <text:p>701</text:p>
          </table:table-cell>
          <table:table-cell office:value-type="string" table:style-name="ce181">
            <text:p>Egoitza nagusien jarduerak</text:p>
          </table:table-cell>
          <table:table-cell office:value-type="float" office:value="64.372549019607845" table:style-name="ce169">
            <text:p>64</text:p>
          </table:table-cell>
          <table:table-cell office:value-type="float" office:value="256.2027450980392" table:style-name="ce169">
            <text:p>25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103.9" table:style-name="ce169">
            <text:p>16.104</text:p>
          </table:table-cell>
          <table:table-cell office:value-type="float" office:value="0" table:style-name="ce169">
            <text:p>0</text:p>
          </table:table-cell>
          <table:table-cell office:value-type="float" office:value="3.4117450980392157" table:style-name="ce169">
            <text:p>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71.2950000000001" table:style-name="ce169">
            <text:p>2.271</text:p>
          </table:table-cell>
          <table:table-cell office:value-type="float" office:value="323.62914476428864" table:style-name="ce169">
            <text:p>3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9022.811183979975" table:style-name="ce170">
            <text:p>19.023</text:p>
          </table:table-cell>
          <table:table-cell office:value-type="percentage" office:value="5.8238762136372099E-3" table:style-name="ce171">
            <text:p>0,6%</text:p>
          </table:table-cell>
          <table:table-cell table:number-columns-repeated="16364" table:style-name="ce20"/>
        </table:table-row>
        <table:table-row table:style-name="ro22">
          <table:table-cell office:value-type="float" office:value="702" table:style-name="ce167">
            <text:p>702</text:p>
          </table:table-cell>
          <table:table-cell office:value-type="string" table:style-name="ce181">
            <text:p>Enpresa kudeaketarako aholkularitza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47499999999999998" table:style-name="ce169">
            <text:p>0</text:p>
          </table:table-cell>
          <table:table-cell office:value-type="float" office:value="1910.3856947368422" table:style-name="ce169">
            <text:p>1.9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910.8606947368421" table:style-name="ce170">
            <text:p>1.911</text:p>
          </table:table-cell>
          <table:table-cell office:value-type="percentage" office:value="5.8501427785942126E-4" table:style-name="ce171">
            <text:p>0,1%</text:p>
          </table:table-cell>
          <table:table-cell table:number-columns-repeated="16364" table:style-name="ce20"/>
        </table:table-row>
        <table:table-row table:style-name="ro22">
          <table:table-cell office:value-type="string" table:style-name="ce167">
            <text:p>711</text:p>
          </table:table-cell>
          <table:table-cell office:value-type="string" table:style-name="ce181">
            <text:p>Arkitektura eta ingeniaritzako zerbitzu teknikoak eta aholkularitza teknikoarekin uztartutako beste jarduera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30.35018749999995" table:style-name="ce169">
            <text:p>730</text:p>
          </table:table-cell>
          <table:table-cell office:value-type="float" office:value="36.689993641822682" table:style-name="ce169">
            <text:p>37</text:p>
          </table:table-cell>
          <table:table-cell office:value-type="float" office:value="0.4537785234899329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30.83840388702461" table:style-name="ce169">
            <text:p>231</text:p>
          </table:table-cell>
          <table:table-cell office:value-type="float" office:value="2111.2968175212914" table:style-name="ce169">
            <text:p>2.111</text:p>
          </table:table-cell>
          <table:table-cell office:value-type="float" office:value="478.20251524989936" table:style-name="ce169">
            <text:p>478</text:p>
          </table:table-cell>
          <table:table-cell office:value-type="float" office:value="0" table:style-name="ce169">
            <text:p>0</text:p>
          </table:table-cell>
          <table:table-cell office:value-type="float" office:value="0.6" table:style-name="ce169">
            <text:p>1</text:p>
          </table:table-cell>
          <table:table-cell office:value-type="float" office:value="3588.4316963235278" table:style-name="ce170">
            <text:p>3.588</text:p>
          </table:table-cell>
          <table:table-cell office:value-type="percentage" office:value="1.098606394100159E-3" table:style-name="ce171">
            <text:p>0,1%</text:p>
          </table:table-cell>
          <table:table-cell table:number-columns-repeated="16364" table:style-name="ce20"/>
        </table:table-row>
        <table:table-row table:style-name="ro22">
          <table:table-cell office:value-type="string" table:style-name="ce168">
            <text:p>712</text:p>
          </table:table-cell>
          <table:table-cell office:value-type="string" table:style-name="ce182">
            <text:p>Saiakerak eta azterketa tekniko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87.7042553191491" table:style-name="ce172">
            <text:p>1.688</text:p>
          </table:table-cell>
          <table:table-cell office:value-type="float" office:value="0" table:style-name="ce172">
            <text:p>0</text:p>
          </table:table-cell>
          <table:table-cell office:value-type="float" office:value="0.58978723404255318"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88.2940425531917" table:style-name="ce173">
            <text:p>1.688</text:p>
          </table:table-cell>
          <table:table-cell office:value-type="percentage" office:value="5.168749992288885E-4" table:style-name="ce174">
            <text:p>0,1%</text:p>
          </table:table-cell>
          <table:table-cell table:number-columns-repeated="16364" table:style-name="ce20"/>
        </table:table-row>
        <table:table-row table:style-name="ro22">
          <table:table-cell office:value-type="string" table:style-name="ce167">
            <text:p>721</text:p>
          </table:table-cell>
          <table:table-cell office:value-type="string" table:style-name="ce181">
            <text:p>Ikerketa eta garapen esperimentala natur zientzietan eta zientzia teknikoetan</text:p>
          </table:table-cell>
          <table:table-cell office:value-type="float" office:value="0" table:style-name="ce169">
            <text:p>0</text:p>
          </table:table-cell>
          <table:table-cell office:value-type="float" office:value="40.385748987854249" table:style-name="ce169">
            <text:p>4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36839090295124949" table:style-name="ce169">
            <text:p>0</text:p>
          </table:table-cell>
          <table:table-cell office:value-type="float" office:value="0" table:style-name="ce169">
            <text:p>0</text:p>
          </table:table-cell>
          <table:table-cell office:value-type="float" office:value="19.399999999999999" table:style-name="ce169">
            <text:p>19</text:p>
          </table:table-cell>
          <table:table-cell office:value-type="float" office:value="0" table:style-name="ce169">
            <text:p>0</text:p>
          </table:table-cell>
          <table:table-cell office:value-type="float" office:value="267.94659683794464" table:style-name="ce169">
            <text:p>268</text:p>
          </table:table-cell>
          <table:table-cell office:value-type="float" office:value="238.57052976675038" table:style-name="ce169">
            <text:p>239</text:p>
          </table:table-cell>
          <table:table-cell office:value-type="float" office:value="12.540636299627145" table:style-name="ce169">
            <text:p>13</text:p>
          </table:table-cell>
          <table:table-cell office:value-type="float" office:value="0" table:style-name="ce169">
            <text:p>0</text:p>
          </table:table-cell>
          <table:table-cell office:value-type="float" office:value="22.233000000000004" table:style-name="ce169">
            <text:p>22</text:p>
          </table:table-cell>
          <table:table-cell office:value-type="float" office:value="601.44490279512775" table:style-name="ce170">
            <text:p>601</text:p>
          </table:table-cell>
          <table:table-cell office:value-type="percentage" office:value="1.8413370291724888E-4" table:style-name="ce171">
            <text:p>0,0%</text:p>
          </table:table-cell>
          <table:table-cell table:number-columns-repeated="16364" table:style-name="ce20"/>
        </table:table-row>
        <table:table-row table:style-name="ro22">
          <table:table-cell office:value-type="string" table:style-name="ce167">
            <text:p>731</text:p>
          </table:table-cell>
          <table:table-cell office:value-type="string" table:style-name="ce181">
            <text:p>Publizitatea</text:p>
          </table:table-cell>
          <table:table-cell office:value-type="float" office:value="0" table:style-name="ce169">
            <text:p>0</text:p>
          </table:table-cell>
          <table:table-cell office:value-type="float" office:value="0" table:style-name="ce169">
            <text:p>0</text:p>
          </table:table-cell>
          <table:table-cell office:value-type="float" office:value="323.14499999999998" table:style-name="ce169">
            <text:p>3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8319999999999999" table:style-name="ce169">
            <text:p>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130422535211267" table:style-name="ce169">
            <text:p>22</text:p>
          </table:table-cell>
          <table:table-cell office:value-type="float" office:value="0" table:style-name="ce169">
            <text:p>0</text:p>
          </table:table-cell>
          <table:table-cell office:value-type="float" office:value="0" table:style-name="ce169">
            <text:p>0</text:p>
          </table:table-cell>
          <table:table-cell office:value-type="float" office:value="5.5" table:style-name="ce169">
            <text:p>6</text:p>
          </table:table-cell>
          <table:table-cell office:value-type="float" office:value="355.60742253521124" table:style-name="ce170">
            <text:p>356</text:p>
          </table:table-cell>
          <table:table-cell office:value-type="percentage" office:value="1.088700081952006E-4" table:style-name="ce171">
            <text:p>0,0%</text:p>
          </table:table-cell>
          <table:table-cell table:number-columns-repeated="16364" table:style-name="ce20"/>
        </table:table-row>
        <table:table-row table:style-name="ro22">
          <table:table-cell office:value-type="string" table:style-name="ce167">
            <text:p>749</text:p>
          </table:table-cell>
          <table:table-cell office:value-type="string" table:style-name="ce181">
            <text:p>Beste inon sailkatu gabeko beste jarduera profesional, zientifiko eta tekniko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0">
            <text:p>0</text:p>
          </table:table-cell>
          <table:table-cell office:value-type="percentage" office:value="0" table:style-name="ce171">
            <text:p>0,0%</text:p>
          </table:table-cell>
          <table:table-cell table:number-columns-repeated="16364" table:style-name="ce21"/>
        </table:table-row>
        <table:table-row table:style-name="ro22">
          <table:table-cell office:value-type="string" table:style-name="ce167">
            <text:p>771</text:p>
          </table:table-cell>
          <table:table-cell office:value-type="string" table:style-name="ce181">
            <text:p>Ibilgailu motordunen alokairu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4.79609756097561" table:style-name="ce169">
            <text:p>65</text:p>
          </table:table-cell>
          <table:table-cell office:value-type="float" office:value="47.882926829268293" table:style-name="ce169">
            <text:p>48</text:p>
          </table:table-cell>
          <table:table-cell office:value-type="float" office:value="195.6427705792687" table:style-name="ce169">
            <text:p>196</text:p>
          </table:table-cell>
          <table:table-cell office:value-type="float" office:value="0" table:style-name="ce169">
            <text:p>0</text:p>
          </table:table-cell>
          <table:table-cell office:value-type="float" office:value="0" table:style-name="ce169">
            <text:p>0</text:p>
          </table:table-cell>
          <table:table-cell office:value-type="float" office:value="308.32179496951261" table:style-name="ce170">
            <text:p>308</text:p>
          </table:table-cell>
          <table:table-cell office:value-type="percentage" office:value="9.4393407499153333E-5" table:style-name="ce171">
            <text:p>0,0%</text:p>
          </table:table-cell>
          <table:table-cell table:number-columns-repeated="16364" table:style-name="ce21"/>
        </table:table-row>
        <table:table-row table:style-name="ro22">
          <table:table-cell office:value-type="string" table:style-name="ce168">
            <text:p>773</text:p>
          </table:table-cell>
          <table:table-cell office:value-type="string" table:style-name="ce182">
            <text:p>Beste makineria, ekipo eta ondasun ukigarrien alokairua</text:p>
          </table:table-cell>
          <table:table-cell office:value-type="float" office:value="0" table:style-name="ce172">
            <text:p>0</text:p>
          </table:table-cell>
          <table:table-cell office:value-type="float" office:value="169.58295454545456" table:style-name="ce172">
            <text:p>17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7499999999999994E-2" table:style-name="ce172">
            <text:p>0</text:p>
          </table:table-cell>
          <table:table-cell office:value-type="float" office:value="0.26240458015267176"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308.4616308119362" table:style-name="ce172">
            <text:p>3.308</text:p>
          </table:table-cell>
          <table:table-cell office:value-type="float" office:value="78.665361916543446" table:style-name="ce172">
            <text:p>79</text:p>
          </table:table-cell>
          <table:table-cell office:value-type="float" office:value="40.870350451075645" table:style-name="ce172">
            <text:p>41</text:p>
          </table:table-cell>
          <table:table-cell office:value-type="float" office:value="7.7671755725190833E-2" table:style-name="ce172">
            <text:p>0</text:p>
          </table:table-cell>
          <table:table-cell office:value-type="float" office:value="1752.5799999999997" table:style-name="ce172">
            <text:p>1.753</text:p>
          </table:table-cell>
          <table:table-cell office:value-type="float" office:value="5350.5878740608878" table:style-name="ce173">
            <text:p>5.351</text:p>
          </table:table-cell>
          <table:table-cell office:value-type="percentage" office:value="1.6380944513059775E-3" table:style-name="ce174">
            <text:p>0,2%</text:p>
          </table:table-cell>
          <table:table-cell table:number-columns-repeated="16364" table:style-name="ce21"/>
        </table:table-row>
        <table:table-row table:style-name="ro22">
          <table:table-cell office:value-type="string" table:style-name="ce167">
            <text:p>801</text:p>
          </table:table-cell>
          <table:table-cell office:value-type="string" table:style-name="ce181">
            <text:p>Segurtasun pribatuko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4999999999999999E-2" table:style-name="ce169">
            <text:p>0</text:p>
          </table:table-cell>
          <table:table-cell office:value-type="float" office:value="1.4999999999999999E-2" table:style-name="ce170">
            <text:p>0</text:p>
          </table:table-cell>
          <table:table-cell office:value-type="percentage" office:value="4.5922835673271385E-9" table:style-name="ce171">
            <text:p>0,0%</text:p>
          </table:table-cell>
          <table:table-cell table:number-columns-repeated="16364" table:style-name="ce21"/>
        </table:table-row>
        <table:table-row table:style-name="ro22">
          <table:table-cell office:value-type="float" office:value="803" table:style-name="ce167">
            <text:p>803</text:p>
          </table:table-cell>
          <table:table-cell office:value-type="string" table:style-name="ce181">
            <text:p>Ikerketa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02" table:style-name="ce169">
            <text:p>0</text:p>
          </table:table-cell>
          <table:table-cell office:value-type="float" office:value="0" table:style-name="ce169">
            <text:p>0</text:p>
          </table:table-cell>
          <table:table-cell office:value-type="float" office:value="0.44400000000000001" table:style-name="ce169">
            <text:p>0</text:p>
          </table:table-cell>
          <table:table-cell office:value-type="float" office:value="0" table:style-name="ce169">
            <text:p>0</text:p>
          </table:table-cell>
          <table:table-cell office:value-type="float" office:value="14.683" table:style-name="ce169">
            <text:p>15</text:p>
          </table:table-cell>
          <table:table-cell office:value-type="float" office:value="7.335"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481999999999999" table:style-name="ce170">
            <text:p>22</text:p>
          </table:table-cell>
          <table:table-cell office:value-type="percentage" office:value="6.8829146107099153E-6" table:style-name="ce171">
            <text:p>0,0%</text:p>
          </table:table-cell>
          <table:table-cell table:number-columns-repeated="16364" table:style-name="ce21"/>
        </table:table-row>
        <table:table-row table:style-name="ro22">
          <table:table-cell office:value-type="float" office:value="811" table:style-name="ce167">
            <text:p>811</text:p>
          </table:table-cell>
          <table:table-cell office:value-type="string" table:style-name="ce181">
            <text:p>Zerbitzu integralak eraikin eta instalazioentzako</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06" table:style-name="ce169">
            <text:p>0</text:p>
          </table:table-cell>
          <table:table-cell office:value-type="float" office:value="0" table:style-name="ce169">
            <text:p>0</text:p>
          </table:table-cell>
          <table:table-cell office:value-type="float" office:value="0.192" table:style-name="ce169">
            <text:p>0</text:p>
          </table:table-cell>
          <table:table-cell office:value-type="float" office:value="0" table:style-name="ce169">
            <text:p>0</text:p>
          </table:table-cell>
          <table:table-cell office:value-type="float" office:value="0.6" table:style-name="ce169">
            <text:p>1</text:p>
          </table:table-cell>
          <table:table-cell office:value-type="float" office:value="0.85199999999999998" table:style-name="ce170">
            <text:p>1</text:p>
          </table:table-cell>
          <table:table-cell office:value-type="percentage" office:value="2.6084170662418148E-7" table:style-name="ce171">
            <text:p>0,0%</text:p>
          </table:table-cell>
          <table:table-cell table:number-columns-repeated="16364" table:style-name="ce21"/>
        </table:table-row>
        <table:table-row table:style-name="ro22">
          <table:table-cell office:value-type="string" table:style-name="ce167">
            <text:p>812</text:p>
          </table:table-cell>
          <table:table-cell office:value-type="string" table:style-name="ce181">
            <text:p>Garbiketa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10658994931119196"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34.4580246913581" table:style-name="ce169">
            <text:p>534</text:p>
          </table:table-cell>
          <table:table-cell office:value-type="float" office:value="3293.6919117467942" table:style-name="ce169">
            <text:p>3.294</text:p>
          </table:table-cell>
          <table:table-cell office:value-type="float" office:value="0" table:style-name="ce169">
            <text:p>0</text:p>
          </table:table-cell>
          <table:table-cell office:value-type="float" office:value="163.65" table:style-name="ce169">
            <text:p>164</text:p>
          </table:table-cell>
          <table:table-cell office:value-type="float" office:value="3991.9065263874636" table:style-name="ce170">
            <text:p>3.992</text:p>
          </table:table-cell>
          <table:table-cell office:value-type="percentage" office:value="1.2221311162290071E-3" table:style-name="ce171">
            <text:p>0,1%</text:p>
          </table:table-cell>
          <table:table-cell table:number-columns-repeated="16364" table:style-name="ce21"/>
        </table:table-row>
        <table:table-row table:style-name="ro22">
          <table:table-cell office:value-type="string" table:style-name="ce168">
            <text:p>813</text:p>
          </table:table-cell>
          <table:table-cell office:value-type="string" table:style-name="ce182">
            <text:p>Lorezaintzako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355593220338985" table:style-name="ce172">
            <text:p>2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355593220338985" table:style-name="ce173">
            <text:p>22</text:p>
          </table:table-cell>
          <table:table-cell office:value-type="percentage" office:value="6.8442148922408469E-6" table:style-name="ce174">
            <text:p>0,0%</text:p>
          </table:table-cell>
          <table:table-cell table:number-columns-repeated="16364" table:style-name="ce21"/>
        </table:table-row>
        <table:table-row table:style-name="ro22">
          <table:table-cell office:value-type="string" table:style-name="ce167">
            <text:p>821</text:p>
          </table:table-cell>
          <table:table-cell office:value-type="string" table:style-name="ce181">
            <text:p>Administrazio jarduerak eta bulegoari lagungarri zaizkion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425454545454549"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2.32309090909095" table:style-name="ce169">
            <text:p>25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9.16563636363639" table:style-name="ce170">
            <text:p>259</text:p>
          </table:table-cell>
          <table:table-cell office:value-type="percentage" office:value="7.9344139539240546E-5" table:style-name="ce171">
            <text:p>0,0%</text:p>
          </table:table-cell>
          <table:table-cell table:number-columns-repeated="16364" table:style-name="ce21"/>
        </table:table-row>
        <table:table-row table:style-name="ro22">
          <table:table-cell office:value-type="string" table:style-name="ce167">
            <text:p>823</text:p>
          </table:table-cell>
          <table:table-cell office:value-type="string" table:style-name="ce181">
            <text:p>Batzarren eta erakustazoken antolaket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8744444444444444" table:style-name="ce169">
            <text:p>8</text:p>
          </table:table-cell>
          <table:table-cell office:value-type="float" office:value="164.37902777777776" table:style-name="ce169">
            <text:p>16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2.2534722222222" table:style-name="ce170">
            <text:p>172</text:p>
          </table:table-cell>
          <table:table-cell office:value-type="percentage" office:value="5.2735785993410184E-5" table:style-name="ce171">
            <text:p>0,0%</text:p>
          </table:table-cell>
          <table:table-cell table:number-columns-repeated="16364" table:style-name="ce21"/>
        </table:table-row>
        <table:table-row table:style-name="ro22">
          <table:table-cell office:value-type="string" table:style-name="ce167">
            <text:p>829</text:p>
          </table:table-cell>
          <table:table-cell office:value-type="string" table:style-name="ce181">
            <text:p>Beste inon sailkatu gabeko enpresen laguntzarako jarduerak</text:p>
          </table:table-cell>
          <table:table-cell office:value-type="float" office:value="0" table:style-name="ce169">
            <text:p>0</text:p>
          </table:table-cell>
          <table:table-cell office:value-type="float" office:value="14735.339999999998" table:style-name="ce169">
            <text:p>14.73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8"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10.44699999999995" table:style-name="ce169">
            <text:p>310</text:p>
          </table:table-cell>
          <table:table-cell office:value-type="float" office:value="831.42022702026486" table:style-name="ce169">
            <text:p>831</text:p>
          </table:table-cell>
          <table:table-cell office:value-type="float" office:value="0" table:style-name="ce169">
            <text:p>0</text:p>
          </table:table-cell>
          <table:table-cell office:value-type="float" office:value="0" table:style-name="ce169">
            <text:p>0</text:p>
          </table:table-cell>
          <table:table-cell office:value-type="float" office:value="15878.887227020263" table:style-name="ce170">
            <text:p>15.879</text:p>
          </table:table-cell>
          <table:table-cell office:value-type="percentage" office:value="4.861356858672396E-3" table:style-name="ce171">
            <text:p>0,5%</text:p>
          </table:table-cell>
          <table:table-cell table:number-columns-repeated="16364" table:style-name="ce21"/>
        </table:table-row>
        <table:table-row table:style-name="ro22">
          <table:table-cell office:value-type="string" table:style-name="ce167">
            <text:p>841</text:p>
          </table:table-cell>
          <table:table-cell office:value-type="string" table:style-name="ce181">
            <text:p>Herri Administrazioa eta politika ekonomiko eta sozialaren administrazioa</text:p>
          </table:table-cell>
          <table:table-cell office:value-type="float" office:value="0" table:style-name="ce169">
            <text:p>0</text:p>
          </table:table-cell>
          <table:table-cell office:value-type="float" office:value="2.7236614853195165" table:style-name="ce169">
            <text:p>3</text:p>
          </table:table-cell>
          <table:table-cell office:value-type="float" office:value="17.159474039109913" table:style-name="ce169">
            <text:p>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2001721439749602" table:style-name="ce169">
            <text:p>8</text:p>
          </table:table-cell>
          <table:table-cell office:value-type="float" office:value="20.709859629630923" table:style-name="ce169">
            <text:p>21</text:p>
          </table:table-cell>
          <table:table-cell office:value-type="float" office:value="0.1146804835924007"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737957948032847" table:style-name="ce169">
            <text:p>31</text:p>
          </table:table-cell>
          <table:table-cell office:value-type="float" office:value="4306.2420750745223" table:style-name="ce169">
            <text:p>4.306</text:p>
          </table:table-cell>
          <table:table-cell office:value-type="float" office:value="34.761341371221256" table:style-name="ce169">
            <text:p>35</text:p>
          </table:table-cell>
          <table:table-cell office:value-type="float" office:value="0" table:style-name="ce169">
            <text:p>0</text:p>
          </table:table-cell>
          <table:table-cell office:value-type="float" office:value="1378.05" table:style-name="ce169">
            <text:p>1.378</text:p>
          </table:table-cell>
          <table:table-cell office:value-type="float" office:value="5798.6992221754044" table:style-name="ce170">
            <text:p>5.799</text:p>
          </table:table-cell>
          <table:table-cell office:value-type="percentage" office:value="1.7752847433245846E-3" table:style-name="ce171">
            <text:p>0,2%</text:p>
          </table:table-cell>
          <table:table-cell table:number-columns-repeated="16364" table:style-name="ce21"/>
        </table:table-row>
        <table:table-row table:style-name="ro22">
          <table:table-cell office:value-type="string" table:style-name="ce168">
            <text:p>842</text:p>
          </table:table-cell>
          <table:table-cell office:value-type="string" table:style-name="ce182">
            <text:p>Zerbitzuak komunitateari orokorrean aurkezte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48" table:style-name="ce172">
            <text:p>3</text:p>
          </table:table-cell>
          <table:table-cell office:value-type="float" office:value="7.5137421383647789" table:style-name="ce172">
            <text:p>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61699999999999999" table:style-name="ce172">
            <text:p>1</text:p>
          </table:table-cell>
          <table:table-cell office:value-type="float" office:value="0" table:style-name="ce172">
            <text:p>0</text:p>
          </table:table-cell>
          <table:table-cell office:value-type="float" office:value="3.7090000000000001" table:style-name="ce172">
            <text:p>4</text:p>
          </table:table-cell>
          <table:table-cell office:value-type="float" office:value="15.319742138364777" table:style-name="ce173">
            <text:p>15</text:p>
          </table:table-cell>
          <table:table-cell office:value-type="percentage" office:value="4.690173338513446E-6" table:style-name="ce174">
            <text:p>0,0%</text:p>
          </table:table-cell>
          <table:table-cell table:number-columns-repeated="16364" table:style-name="ce21"/>
        </table:table-row>
        <table:table-row table:style-name="ro22">
          <table:table-cell office:value-type="string" table:style-name="ce167">
            <text:p>853</text:p>
          </table:table-cell>
          <table:table-cell office:value-type="string" table:style-name="ce181">
            <text:p>Bigarren hezkun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8173077174197054" table:style-name="ce169">
            <text:p>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78.71254368932034" table:style-name="ce169">
            <text:p>579</text:p>
          </table:table-cell>
          <table:table-cell office:value-type="float" office:value="92.103529411764697" table:style-name="ce169">
            <text:p>92</text:p>
          </table:table-cell>
          <table:table-cell office:value-type="float" office:value="142.00009708737866" table:style-name="ce169">
            <text:p>142</text:p>
          </table:table-cell>
          <table:table-cell office:value-type="float" office:value="0" table:style-name="ce169">
            <text:p>0</text:p>
          </table:table-cell>
          <table:table-cell office:value-type="float" office:value="0" table:style-name="ce169">
            <text:p>0</text:p>
          </table:table-cell>
          <table:table-cell office:value-type="float" office:value="817.63347790588341" table:style-name="ce170">
            <text:p>818</text:p>
          </table:table-cell>
          <table:table-cell office:value-type="percentage" office:value="2.5032031897891501E-4" table:style-name="ce171">
            <text:p>0,0%</text:p>
          </table:table-cell>
          <table:table-cell table:number-columns-repeated="16364" table:style-name="ce21"/>
        </table:table-row>
        <table:table-row table:style-name="ro22">
          <table:table-cell office:value-type="string" table:style-name="ce167">
            <text:p>854</text:p>
          </table:table-cell>
          <table:table-cell office:value-type="string" table:style-name="ce181">
            <text:p>Bigarren hezkuntzaren osteko hezkun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8.04492753623188" table:style-name="ce169">
            <text:p>158</text:p>
          </table:table-cell>
          <table:table-cell office:value-type="float" office:value="0.72397826143364985"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675155717761557" table:style-name="ce169">
            <text:p>10</text:p>
          </table:table-cell>
          <table:table-cell office:value-type="float" office:value="0" table:style-name="ce169">
            <text:p>0</text:p>
          </table:table-cell>
          <table:table-cell office:value-type="float" office:value="0.29090024330900244" table:style-name="ce169">
            <text:p>0</text:p>
          </table:table-cell>
          <table:table-cell office:value-type="float" office:value="0" table:style-name="ce169">
            <text:p>0</text:p>
          </table:table-cell>
          <table:table-cell office:value-type="float" office:value="1.52" table:style-name="ce169">
            <text:p>2</text:p>
          </table:table-cell>
          <table:table-cell office:value-type="float" office:value="170.2549617587361" table:style-name="ce170">
            <text:p>170</text:p>
          </table:table-cell>
          <table:table-cell office:value-type="percentage" office:value="5.212393754270361E-5" table:style-name="ce171">
            <text:p>0,0%</text:p>
          </table:table-cell>
          <table:table-cell table:number-columns-repeated="16364" table:style-name="ce21"/>
        </table:table-row>
        <table:table-row table:style-name="ro22">
          <table:table-cell office:value-type="string" table:style-name="ce167">
            <text:p>855</text:p>
          </table:table-cell>
          <table:table-cell office:value-type="string" table:style-name="ce181">
            <text:p>Beste hezkuntz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905.6444666666666" table:style-name="ce169">
            <text:p>2.9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905.6444666666666" table:style-name="ce170">
            <text:p>2.906</text:p>
          </table:table-cell>
          <table:table-cell office:value-type="percentage" office:value="8.8956955578455737E-4" table:style-name="ce171">
            <text:p>0,1%</text:p>
          </table:table-cell>
          <table:table-cell table:number-columns-repeated="16364" table:style-name="ce21"/>
        </table:table-row>
        <table:table-row table:style-name="ro22">
          <table:table-cell office:value-type="string" table:style-name="ce167">
            <text:p>861</text:p>
          </table:table-cell>
          <table:table-cell office:value-type="string" table:style-name="ce181">
            <text:p>Ospitale jarduerak</text:p>
          </table:table-cell>
          <table:table-cell office:value-type="float" office:value="0" table:style-name="ce169">
            <text:p>0</text:p>
          </table:table-cell>
          <table:table-cell office:value-type="float" office:value="16.134091981132077" table:style-name="ce169">
            <text:p>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222516707462002" table:style-name="ce169">
            <text:p>2</text:p>
          </table:table-cell>
          <table:table-cell office:value-type="float" office:value="11.069908120830418" table:style-name="ce169">
            <text:p>11</text:p>
          </table:table-cell>
          <table:table-cell office:value-type="float" office:value="1.7896763187534761"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232.70398174831891" table:style-name="ce169">
            <text:p>233</text:p>
          </table:table-cell>
          <table:table-cell office:value-type="float" office:value="1753.1079248408525" table:style-name="ce169">
            <text:p>1.753</text:p>
          </table:table-cell>
          <table:table-cell office:value-type="float" office:value="1.5413947190250508" table:style-name="ce169">
            <text:p>2</text:p>
          </table:table-cell>
          <table:table-cell office:value-type="float" office:value="328.60465367999728" table:style-name="ce169">
            <text:p>329</text:p>
          </table:table-cell>
          <table:table-cell office:value-type="float" office:value="16.02" table:style-name="ce169">
            <text:p>16</text:p>
          </table:table-cell>
          <table:table-cell office:value-type="float" office:value="2362.9938830796559" table:style-name="ce170">
            <text:p>2.363</text:p>
          </table:table-cell>
          <table:table-cell office:value-type="percentage" office:value="7.2343586526408328E-4" table:style-name="ce171">
            <text:p>0,1%</text:p>
          </table:table-cell>
          <table:table-cell table:number-columns-repeated="16364" table:style-name="ce20"/>
        </table:table-row>
        <table:table-row table:style-name="ro22">
          <table:table-cell office:value-type="string" table:style-name="ce168">
            <text:p>862</text:p>
          </table:table-cell>
          <table:table-cell office:value-type="string" table:style-name="ce182">
            <text:p>Osasun eta odontologiako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4.883314009661838" table:style-name="ce172">
            <text:p>55</text:p>
          </table:table-cell>
          <table:table-cell office:value-type="float" office:value="101.36816666666667" table:style-name="ce172">
            <text:p>10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32.4974999999999" table:style-name="ce172">
            <text:p>2.132</text:p>
          </table:table-cell>
          <table:table-cell office:value-type="float" office:value="0" table:style-name="ce172">
            <text:p>0</text:p>
          </table:table-cell>
          <table:table-cell office:value-type="float" office:value="5858.7835706521746" table:style-name="ce172">
            <text:p>5.859</text:p>
          </table:table-cell>
          <table:table-cell office:value-type="float" office:value="0" table:style-name="ce172">
            <text:p>0</text:p>
          </table:table-cell>
          <table:table-cell office:value-type="float" office:value="8147.5325513285024" table:style-name="ce173">
            <text:p>8.148</text:p>
          </table:table-cell>
          <table:table-cell office:value-type="percentage" office:value="2.4943853233152556E-3" table:style-name="ce174">
            <text:p>0,2%</text:p>
          </table:table-cell>
          <table:table-cell table:number-columns-repeated="16364" table:style-name="ce20"/>
        </table:table-row>
        <table:table-row table:style-name="ro22">
          <table:table-cell office:value-type="string" table:style-name="ce167">
            <text:p>869</text:p>
          </table:table-cell>
          <table:table-cell office:value-type="string" table:style-name="ce181">
            <text:p>Beste osasun jarduera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86307692307692307"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0.049697802197812" table:style-name="ce169">
            <text:p>50</text:p>
          </table:table-cell>
          <table:table-cell office:value-type="float" office:value="0" table:style-name="ce169">
            <text:p>0</text:p>
          </table:table-cell>
          <table:table-cell office:value-type="float" office:value="0" table:style-name="ce169">
            <text:p>0</text:p>
          </table:table-cell>
          <table:table-cell office:value-type="float" office:value="50.912774725274737" table:style-name="ce170">
            <text:p>51</text:p>
          </table:table-cell>
          <table:table-cell office:value-type="percentage" office:value="1.558705991586051E-5" table:style-name="ce171">
            <text:p>0,0%</text:p>
          </table:table-cell>
          <table:table-cell table:number-columns-repeated="16364" table:style-name="ce20"/>
        </table:table-row>
        <table:table-row table:style-name="ro22">
          <table:table-cell office:value-type="float" office:value="871" table:style-name="ce167">
            <text:p>871</text:p>
          </table:table-cell>
          <table:table-cell office:value-type="string" table:style-name="ce181">
            <text:p>Osasun zaintzak dituzten egoitza-establezimenduetako lagun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599999999999998" table:style-name="ce169">
            <text:p>2</text:p>
          </table:table-cell>
          <table:table-cell office:value-type="float" office:value="2.2599999999999998" table:style-name="ce170">
            <text:p>2</text:p>
          </table:table-cell>
          <table:table-cell office:value-type="percentage" office:value="6.9190405747728877E-7" table:style-name="ce171">
            <text:p>0,0%</text:p>
          </table:table-cell>
          <table:table-cell table:number-columns-repeated="16364" table:style-name="ce20"/>
        </table:table-row>
        <table:table-row table:style-name="ro22">
          <table:table-cell office:value-type="string" table:style-name="ce167">
            <text:p>873</text:p>
          </table:table-cell>
          <table:table-cell office:value-type="string" table:style-name="ce181">
            <text:p>Ezgaitu fisiko helduentzako egoitza-establezimenduetako laguntz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98" table:style-name="ce169">
            <text:p>4</text:p>
          </table:table-cell>
          <table:table-cell office:value-type="float" office:value="3.98" table:style-name="ce170">
            <text:p>4</text:p>
          </table:table-cell>
          <table:table-cell office:value-type="percentage" office:value="1.2184859065308008E-6" table:style-name="ce171">
            <text:p>0,0%</text:p>
          </table:table-cell>
          <table:table-cell table:number-columns-repeated="16364" table:style-name="ce21"/>
        </table:table-row>
        <table:table-row table:style-name="ro22">
          <table:table-cell office:value-type="string" table:style-name="ce167">
            <text:p>879</text:p>
          </table:table-cell>
          <table:table-cell office:value-type="string" table:style-name="ce181">
            <text:p>Egoitza-establezimenduetan egiten diren beste laguntza jarduera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1320441988950286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41251933701657456" table:style-name="ce169">
            <text:p>0</text:p>
          </table:table-cell>
          <table:table-cell office:value-type="float" office:value="0" table:style-name="ce169">
            <text:p>0</text:p>
          </table:table-cell>
          <table:table-cell office:value-type="float" office:value="0.47383977900552487" table:style-name="ce170">
            <text:p>0</text:p>
          </table:table-cell>
          <table:table-cell office:value-type="percentage" office:value="1.4506710871153299E-7" table:style-name="ce171">
            <text:p>0,0%</text:p>
          </table:table-cell>
          <table:table-cell table:number-columns-repeated="16364" table:style-name="ce20"/>
        </table:table-row>
        <table:table-row table:style-name="ro22">
          <table:table-cell office:value-type="float" office:value="900" table:style-name="ce168">
            <text:p>900</text:p>
          </table:table-cell>
          <table:table-cell office:value-type="string" table:style-name="ce182">
            <text:p>Sormen, arte eta ekitaldi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4"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4" table:style-name="ce173">
            <text:p>1</text:p>
          </table:table-cell>
          <table:table-cell office:value-type="percentage" office:value="3.7962877489904344E-7" table:style-name="ce174">
            <text:p>0,0%</text:p>
          </table:table-cell>
          <table:table-cell table:number-columns-repeated="16364" table:style-name="ce20"/>
        </table:table-row>
        <table:table-row table:style-name="ro22">
          <table:table-cell office:value-type="string" table:style-name="ce167">
            <text:p>910</text:p>
          </table:table-cell>
          <table:table-cell office:value-type="string" table:style-name="ce181">
            <text:p>Liburutegi, agiritegi eta museoko jarduerak eta beste kultur jarduera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18.29175257731958" table:style-name="ce169">
            <text:p>418</text:p>
          </table:table-cell>
          <table:table-cell office:value-type="float" office:value="0" table:style-name="ce169">
            <text:p>0</text:p>
          </table:table-cell>
          <table:table-cell office:value-type="float" office:value="0" table:style-name="ce169">
            <text:p>0</text:p>
          </table:table-cell>
          <table:table-cell office:value-type="float" office:value="1024" table:style-name="ce169">
            <text:p>1.024</text:p>
          </table:table-cell>
          <table:table-cell office:value-type="float" office:value="0" table:style-name="ce169">
            <text:p>0</text:p>
          </table:table-cell>
          <table:table-cell office:value-type="float" office:value="20.274999999999999" table:style-name="ce169">
            <text:p>20</text:p>
          </table:table-cell>
          <table:table-cell office:value-type="float" office:value="26" table:style-name="ce169">
            <text:p>26</text:p>
          </table:table-cell>
          <table:table-cell office:value-type="float" office:value="0" table:style-name="ce169">
            <text:p>0</text:p>
          </table:table-cell>
          <table:table-cell office:value-type="float" office:value="0" table:style-name="ce169">
            <text:p>0</text:p>
          </table:table-cell>
          <table:table-cell office:value-type="float" office:value="4.4800000000000004" table:style-name="ce169">
            <text:p>4</text:p>
          </table:table-cell>
          <table:table-cell office:value-type="float" office:value="1493.0467525773197" table:style-name="ce170">
            <text:p>1.493</text:p>
          </table:table-cell>
          <table:table-cell office:value-type="percentage" office:value="4.5709960447413154E-4" table:style-name="ce171">
            <text:p>0,0%</text:p>
          </table:table-cell>
          <table:table-cell table:number-columns-repeated="16364" table:style-name="ce20"/>
        </table:table-row>
        <table:table-row table:style-name="ro22">
          <table:table-cell office:value-type="string" table:style-name="ce167">
            <text:p>931</text:p>
          </table:table-cell>
          <table:table-cell office:value-type="string" table:style-name="ce181">
            <text:p>Kirol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373076923076923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46.75407639979073" table:style-name="ce169">
            <text:p>44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46.81780716902148" table:style-name="ce170">
            <text:p>447</text:p>
          </table:table-cell>
          <table:table-cell office:value-type="percentage" office:value="1.3679427156342957E-4" table:style-name="ce171">
            <text:p>0,0%</text:p>
          </table:table-cell>
          <table:table-cell table:number-columns-repeated="16364" table:style-name="ce20"/>
        </table:table-row>
        <table:table-row table:style-name="ro22">
          <table:table-cell office:value-type="string" table:style-name="ce167">
            <text:p>941</text:p>
          </table:table-cell>
          <table:table-cell office:value-type="string" table:style-name="ce181">
            <text:p>Enpresa, profesional eta buruzagi erakundeen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2" table:style-name="ce169">
            <text:p>1</text:p>
          </table:table-cell>
          <table:table-cell office:value-type="float" office:value="33.731999999999999" table:style-name="ce169">
            <text:p>34</text:p>
          </table:table-cell>
          <table:table-cell office:value-type="float" office:value="19.16" table:style-name="ce169">
            <text:p>19</text:p>
          </table:table-cell>
          <table:table-cell office:value-type="float" office:value="0" table:style-name="ce169">
            <text:p>0</text:p>
          </table:table-cell>
          <table:table-cell office:value-type="float" office:value="0" table:style-name="ce169">
            <text:p>0</text:p>
          </table:table-cell>
          <table:table-cell office:value-type="float" office:value="54.212000000000003" table:style-name="ce170">
            <text:p>54</text:p>
          </table:table-cell>
          <table:table-cell office:value-type="percentage" office:value="1.6597125116795922E-5" table:style-name="ce171">
            <text:p>0,0%</text:p>
          </table:table-cell>
          <table:table-cell table:number-columns-repeated="16364" table:style-name="ce21"/>
        </table:table-row>
        <table:table-row table:style-name="ro22">
          <table:table-cell office:value-type="string" table:style-name="ce167">
            <text:p>951</text:p>
          </table:table-cell>
          <table:table-cell office:value-type="string" table:style-name="ce181">
            <text:p>Ordenagailuen eta komunikazio ekipoen konponketa</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0">
            <text:p>0</text:p>
          </table:table-cell>
          <table:table-cell office:value-type="percentage" office:value="0" table:style-name="ce171">
            <text:p>0,0%</text:p>
          </table:table-cell>
          <table:table-cell table:number-columns-repeated="16364" table:style-name="ce21"/>
        </table:table-row>
        <table:table-row table:style-name="ro22">
          <table:table-cell office:value-type="string" table:style-name="ce168">
            <text:p>951</text:p>
          </table:table-cell>
          <table:table-cell office:value-type="string" table:style-name="ce182">
            <text:p>Ordenagailuen eta komunikazio ekipoen konponket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46"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46" table:style-name="ce173">
            <text:p>0</text:p>
          </table:table-cell>
          <table:table-cell office:value-type="percentage" office:value="1.4083002939803227E-7" table:style-name="ce174">
            <text:p>0,0%</text:p>
          </table:table-cell>
          <table:table-cell table:number-columns-repeated="16364" table:style-name="ce21"/>
        </table:table-row>
        <table:table-row table:style-name="ro22">
          <table:table-cell office:value-type="string" table:style-name="ce167">
            <text:p>960</text:p>
          </table:table-cell>
          <table:table-cell office:value-type="string" table:style-name="ce181">
            <text:p>Beste zerbitzu pertsonal batzu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5000000000000002E-2"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2" table:style-name="ce169">
            <text:p>3</text:p>
          </table:table-cell>
          <table:table-cell office:value-type="float" office:value="2.585" table:style-name="ce170">
            <text:p>3</text:p>
          </table:table-cell>
          <table:table-cell office:value-type="percentage" office:value="7.9140353476937682E-7" table:style-name="ce171">
            <text:p>0,0%</text:p>
          </table:table-cell>
          <table:table-cell table:number-columns-repeated="16364" table:style-name="ce21"/>
        </table:table-row>
        <table:table-row table:style-name="ro22">
          <table:table-cell office:value-type="string" table:style-name="ce167">
            <text:p>990</text:p>
          </table:table-cell>
          <table:table-cell office:value-type="string" table:style-name="ce181">
            <text:p>Lurraldetik kanpoko erakundeen eta antolamenduen jarduerak</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814" table:style-name="ce169">
            <text:p>35</text:p>
          </table:table-cell>
          <table:table-cell office:value-type="float" office:value="6.0000000000000001E-3"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36.42" table:style-name="ce169">
            <text:p>236</text:p>
          </table:table-cell>
          <table:table-cell office:value-type="float" office:value="21.497" table:style-name="ce169">
            <text:p>21</text:p>
          </table:table-cell>
          <table:table-cell office:value-type="float" office:value="1.48" table:style-name="ce169">
            <text:p>1</text:p>
          </table:table-cell>
          <table:table-cell office:value-type="float" office:value="0" table:style-name="ce169">
            <text:p>0</text:p>
          </table:table-cell>
          <table:table-cell office:value-type="float" office:value="4.26" table:style-name="ce169">
            <text:p>4</text:p>
          </table:table-cell>
          <table:table-cell office:value-type="float" office:value="298.47700000000003" table:style-name="ce170">
            <text:p>298</text:p>
          </table:table-cell>
          <table:table-cell office:value-type="percentage" office:value="9.1379401488340167E-5" table:style-name="ce171">
            <text:p>0,0%</text:p>
          </table:table-cell>
          <table:table-cell table:number-columns-repeated="16364" table:style-name="ce21"/>
        </table:table-row>
        <table:table-row table:style-name="ro26">
          <table:table-cell office:value-type="string" table:number-columns-spanned="2" table:number-rows-spanned="1" table:style-name="ce188">
            <text:p>Guztira</text:p>
          </table:table-cell>
          <table:covered-table-cell/>
          <table:table-cell office:value-type="float" office:value="944.8125490196079" table:style-name="ce161">
            <text:p>945</text:p>
          </table:table-cell>
          <table:table-cell office:value-type="float" office:value="106327.27216523739" table:style-name="ce161">
            <text:p>106.327</text:p>
          </table:table-cell>
          <table:table-cell office:value-type="float" office:value="293251.87940032192" table:style-name="ce161">
            <text:p>293.252</text:p>
          </table:table-cell>
          <table:table-cell office:value-type="float" office:value="392.60367412140579" table:style-name="ce161">
            <text:p>393</text:p>
          </table:table-cell>
          <table:table-cell office:value-type="float" office:value="1242.7070000000001" table:style-name="ce161">
            <text:p>1.243</text:p>
          </table:table-cell>
          <table:table-cell office:value-type="float" office:value="18560.294514476966" table:style-name="ce161">
            <text:p>18.560</text:p>
          </table:table-cell>
          <table:table-cell office:value-type="float" office:value="56269.443882903375" table:style-name="ce161">
            <text:p>56.269</text:p>
          </table:table-cell>
          <table:table-cell office:value-type="float" office:value="1951.1754848476319" table:style-name="ce161">
            <text:p>1.951</text:p>
          </table:table-cell>
          <table:table-cell office:value-type="float" office:value="122.33322839694492" table:style-name="ce161">
            <text:p>122</text:p>
          </table:table-cell>
          <table:table-cell office:value-type="float" office:value="882894.96801952319" table:style-name="ce161">
            <text:p>882.895</text:p>
          </table:table-cell>
          <table:table-cell office:value-type="float" office:value="5771.1812779934799" table:style-name="ce161">
            <text:p>5.771</text:p>
          </table:table-cell>
          <table:table-cell office:value-type="float" office:value="584930.48352330679" table:style-name="ce161">
            <text:p>584.930</text:p>
          </table:table-cell>
          <table:table-cell office:value-type="float" office:value="333152.14726861339" table:style-name="ce161">
            <text:p>333.152</text:p>
          </table:table-cell>
          <table:table-cell office:value-type="float" office:value="146432.83611341761" table:style-name="ce161">
            <text:p>146.433</text:p>
          </table:table-cell>
          <table:table-cell office:value-type="float" office:value="6187.8954154249132" table:style-name="ce161">
            <text:p>6.188</text:p>
          </table:table-cell>
          <table:table-cell office:value-type="float" office:value="827916.7840338574" table:style-name="ce161">
            <text:p>827.917</text:p>
          </table:table-cell>
          <table:table-cell office:value-type="float" office:value="3266348.8175514601" table:style-name="ce161">
            <text:p>3.266.349</text:p>
          </table:table-cell>
          <table:table-cell office:value-type="percentage" office:value="1" table:style-name="ce175">
            <text:p>100%</text:p>
          </table:table-cell>
          <table:table-cell table:number-columns-repeated="16364" table:style-name="ce24"/>
        </table:table-row>
        <table:table-row table:style-name="ro27">
          <table:table-cell office:value-type="string" table:number-columns-spanned="2" table:number-rows-spanned="1" table:style-name="ce188">
            <text:p>EHZ 2 mota bakoitzari dagokion garrantzia (%)</text:p>
          </table:table-cell>
          <table:covered-table-cell/>
          <table:table-cell office:value-type="percentage" office:value="2.8925647620448079E-4" table:style-name="ce162">
            <text:p>0,0%</text:p>
          </table:table-cell>
          <table:table-cell office:value-type="percentage" office:value="3.2552332314875997E-2" table:style-name="ce162">
            <text:p>3,3%</text:p>
          </table:table-cell>
          <table:table-cell office:value-type="percentage" office:value="8.9779719123859875E-2" table:style-name="ce162">
            <text:p>9,0%</text:p>
          </table:table-cell>
          <table:table-cell office:value-type="percentage" office:value="1.2019649340933272E-4" table:style-name="ce162">
            <text:p>0,0%</text:p>
          </table:table-cell>
          <table:table-cell office:value-type="percentage" office:value="3.8045752900682712E-4" table:style-name="ce162">
            <text:p>0,0%</text:p>
          </table:table-cell>
          <table:table-cell office:value-type="percentage" office:value="5.6822757002389732E-3" table:style-name="ce162">
            <text:p>0,6%</text:p>
          </table:table-cell>
          <table:table-cell office:value-type="percentage" office:value="1.7227016165739583E-2" table:style-name="ce162">
            <text:p>1,7%</text:p>
          </table:table-cell>
          <table:table-cell office:value-type="percentage" office:value="5.9735674106915619E-4" table:style-name="ce162">
            <text:p>0,1%</text:p>
          </table:table-cell>
          <table:table-cell office:value-type="percentage" office:value="3.7452591633691189E-5" table:style-name="ce162">
            <text:p>0,0%</text:p>
          </table:table-cell>
          <table:table-cell office:value-type="percentage" office:value="0.27030027022079173" table:style-name="ce162">
            <text:p>27,0%</text:p>
          </table:table-cell>
          <table:table-cell office:value-type="percentage" office:value="1.7668600631330327E-3" table:style-name="ce162">
            <text:p>0,2%</text:p>
          </table:table-cell>
          <table:table-cell office:value-type="percentage" office:value="0.1790777765008533" table:style-name="ce162">
            <text:p>17,9%</text:p>
          </table:table-cell>
          <table:table-cell office:value-type="percentage" office:value="0.10199527542142695" table:style-name="ce162">
            <text:p>10,2%</text:p>
          </table:table-cell>
          <table:table-cell office:value-type="percentage" office:value="4.4830740466717041E-2" table:style-name="ce162">
            <text:p>4,5%</text:p>
          </table:table-cell>
          <table:table-cell office:value-type="percentage" office:value="1.894438028839651E-3" table:style-name="ce162">
            <text:p>0,2%</text:p>
          </table:table-cell>
          <table:table-cell office:value-type="percentage" office:value="0.25346857616220098" table:style-name="ce162">
            <text:p>25,3%</text:p>
          </table:table-cell>
          <table:table-cell table:style-name="ce162"/>
          <table:table-cell table:style-name="ce175"/>
          <table:table-cell table:number-columns-repeated="16364" table:style-name="ce24"/>
        </table:table-row>
        <table:table-row table:style-name="ro28">
          <table:table-cell table:number-columns-repeated="8" table:style-name="ce12"/>
          <table:table-cell table:style-name="ce12">
            <draw:custom-shape svg:x="0.32292in" svg:y="0in" svg:width="0.11458in" svg:height="0.22917in" draw:z-index="1" draw:id="id40" draw:style-name="a4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2"/>
        </table:table-row>
        <table:table-row table:style-name="ro2">
          <table:table-cell office:value-type="string" table:style-name="ce91">
            <text:p><text:span text:style-name="T3">(1)</text:span><text:s/>Europako Hondakinen Kalatogoa<text:span text:style-name="T3"><text:s/>(EHZ)</text:span>, Europako Komisioak egindakoa, hondakinak definitzeko eta sailkatzeko tresna oso garrantzitsu bat da.</text:p>
          </table:table-cell>
          <table:table-cell table:number-columns-repeated="4" table:style-name="ce118"/>
          <table:table-cell table:style-name="ce118">
            <draw:custom-shape svg:x="0.32292in" svg:y="0in" svg:width="0.08333in" svg:height="0.41667in" draw:z-index="6" draw:id="id45" draw:style-name="a4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6" draw:style-name="a4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7" draw:style-name="a47" draw:name="Text Box 4">
              <svg:title/>
              <svg:desc/>
              <draw:enhanced-geometry xmlns:dr3d="urn:oasis:names:tc:opendocument:xmlns:dr3d:1.0" draw:type="non-primitive" svg:viewBox="0 0 21600 21600" draw:enhanced-path="M 0 0 L 21600 0 21600 21600 0 21600 Z N"/>
            </draw:custom-shape>
          </table:table-cell>
          <table:table-cell table:style-name="ce118">
            <draw:custom-shape svg:x="0.32292in" svg:y="0in" svg:width="0.08333in" svg:height="0.44792in" draw:z-index="3" draw:id="id42" draw:style-name="a4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3" draw:style-name="a4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4" draw:style-name="a44" draw:name="Text Box 4">
              <svg:title/>
              <svg:desc/>
              <draw:enhanced-geometry xmlns:dr3d="urn:oasis:names:tc:opendocument:xmlns:dr3d:1.0" draw:type="non-primitive" svg:viewBox="0 0 21600 21600" draw:enhanced-path="M 0 0 L 21600 0 21600 21600 0 21600 Z N"/>
            </draw:custom-shape>
          </table:table-cell>
          <table:table-cell table:style-name="ce118"/>
          <table:table-cell table:style-name="ce118">
            <draw:custom-shape svg:x="0in" svg:y="0in" svg:width="0.08333in" svg:height="0.44792in" draw:z-index="2" draw:id="id41" draw:style-name="a4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18"/>
          <table:table-cell table:number-columns-repeated="16364" table:style-name="ce72"/>
        </table:table-row>
        <table:table-row table:style-name="ro2">
          <table:table-cell office:value-type="string" table:style-name="ce92">
            <text:p>http://www.ingurumena.ejgv.euskadi.eus/r49-4892/eu/contenidos/informacion/resid_peligrosos/eu_1003/adjuntos/cer.pdf</text:p>
          </table:table-cell>
          <table:table-cell table:number-columns-repeated="5" table:style-name="ce93"/>
          <table:table-cell table:number-columns-repeated="14" table:style-name="ce119"/>
          <table:table-cell table:number-columns-repeated="16364" table:style-name="ce72"/>
        </table:table-row>
        <table:table-row table:style-name="ro2">
          <table:table-cell office:value-type="string" table:style-name="ce91">
            <text:p><text:span text:style-name="T3">(2)</text:span><text:s/>Jarduera Ekonomikoen Sailkapen Nazionala (JESN-2009).</text:p>
          </table:table-cell>
          <table:table-cell table:number-columns-repeated="19" table:style-name="ce118"/>
          <table:table-cell table:number-columns-repeated="16364" table:style-name="ce72"/>
        </table:table-row>
        <table:table-row table:style-name="ro2">
          <table:table-cell office:value-type="string" table:style-name="ce120">
            <text:p>http://www.eustat.es/documentos/datos/codigos/CNAE-2009_Estructura_completa_e.xls</text:p>
          </table:table-cell>
          <table:table-cell table:number-columns-repeated="5" table:style-name="ce93"/>
          <table:table-cell table:number-columns-repeated="14" table:style-name="ce119"/>
          <table:table-cell table:number-columns-repeated="16364" table:style-name="ce72"/>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6" table:style-name="ce121"/>
          <table:table-cell table:style-name="ce122"/>
          <table:table-cell table:number-columns-repeated="12" table:style-name="ce118"/>
          <table:table-cell table:number-columns-repeated="16364" table:style-name="ce72"/>
        </table:table-row>
        <table:table-row table:style-name="ro4">
          <table:table-cell office:value-type="string" table:style-name="ce140">
            <text:p><text:a xlink:href="http://www.ingurumena.ejgv.euskadi.eus/r49-20698/eu/">http://www.ingurumena.ejgv.euskadi.eus/r49-20698/eu/</text:a></text:p>
          </table:table-cell>
          <table:table-cell table:number-columns-repeated="19" table:style-name="ce92"/>
          <table:table-cell table:number-columns-repeated="16364" table:style-name="ce72"/>
        </table:table-row>
        <table:table-row table:style-name="ro4">
          <table:table-cell table:number-columns-repeated="16384" table:style-name="ce72"/>
        </table:table-row>
        <table:table-row table:number-rows-repeated="1048400" table:style-name="ro10">
          <table:table-cell table:number-columns-repeated="16384"/>
        </table:table-row>
        <table:named-expressions>
          <table:named-range table:name="Print_Area" table:cell-range-address="4_1.$A$1:4_1.$T$175" table:base-cell-address="4_1.$A$1"/>
          <table:named-range table:name="Print_Titles" table:cell-range-address="4_1.$A$3:4_1.$XFD$4" table:base-cell-address="4_1.$A$1"/>
        </table:named-expressions>
      </table:table>
      <table:table table:name="4_2" table:style-name="ta5">
        <table:table-column table:style-name="co29" table:default-cell-style-name="ce30"/>
        <table:table-column table:style-name="co30" table:default-cell-style-name="ce12"/>
        <table:table-column table:style-name="co24" table:default-cell-style-name="ce12"/>
        <table:table-column table:style-name="co31" table:default-cell-style-name="ce12"/>
        <table:table-column table:style-name="co24" table:number-columns-repeated="2" table:default-cell-style-name="ce12"/>
        <table:table-column table:style-name="co32" table:default-cell-style-name="ce12"/>
        <table:table-column table:style-name="co24" table:default-cell-style-name="ce12"/>
        <table:table-column table:style-name="co10" table:default-cell-style-name="ce30"/>
        <table:table-column table:style-name="co2" table:number-columns-repeated="16375" table:default-cell-style-name="ce12"/>
        <table:table-row table:style-name="ro19">
          <table:table-cell office:value-type="string" table:style-name="ce6">
            <text:p>4.2.- Hondakin ez-arriskutsuak EHZ 6 digitutara kategorien arabera eta lurraldearen arabera. Euskal Autonomia Erkidegoa. 2020.</text:p>
          </table:table-cell>
          <table:table-cell table:style-name="ce33">
            <draw:frame draw:z-index="1" draw:id="id48" draw:style-name="a48"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6"/>
          <table:table-cell table:style-name="ce6">
            <draw:custom-shape svg:x="0.32292in" svg:y="0in" svg:width="0.08333in" svg:height="0.21875in" draw:z-index="3" draw:id="id50" draw:style-name="a50" draw:name="Text Box 3">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75" table:style-name="ce12"/>
        </table:table-row>
        <table:table-row table:style-name="ro7">
          <table:table-cell office:value-type="string" table:style-name="ce60">
            <text:p>Unitateak:<text:span text:style-name="T1"><text:s/>tonak eta guztiarekiko %</text:span></text:p>
          </table:table-cell>
          <table:table-cell table:number-columns-repeated="7" table:style-name="ce42"/>
          <table:table-cell table:style-name="ce44"/>
          <table:table-cell table:number-columns-repeated="16375" table:style-name="ce42"/>
        </table:table-row>
        <table:table-row table:style-name="ro29">
          <table:table-cell office:value-type="string" table:style-name="ce53">
            <text:p>EHZ 6 digitutara<text:s/><text:span text:style-name="T5">(1)</text:span></text:p>
          </table:table-cell>
          <table:table-cell office:value-type="string" table:style-name="ce62">
            <text:p>Deskribapena</text:p>
          </table:table-cell>
          <table:table-cell table:style-name="ce38"/>
          <table:table-cell office:value-type="string" table:style-name="ce15">
            <text:p>Euskal Autonomia Erkidegoa, lurraldearen arabera:</text:p>
          </table:table-cell>
          <table:table-cell table:style-name="ce55"/>
          <table:table-cell table:style-name="ce38"/>
          <table:table-cell office:value-type="string" table:style-name="ce54">
            <text:p>Euskal Autonomia Erkidegoa. Sortutako guztiarekiko %:</text:p>
          </table:table-cell>
          <table:table-cell table:style-name="ce55"/>
          <table:table-cell office:value-type="string" table:style-name="ce53">
            <text:p>Sortutako hondakin guztiak</text:p>
          </table:table-cell>
          <table:table-cell table:style-name="ce51"/>
          <table:table-cell table:number-columns-repeated="16374" table:style-name="ce24"/>
        </table:table-row>
        <table:table-row table:style-name="ro30">
          <table:table-cell table:number-columns-repeated="2" table:style-name="ce116"/>
          <table:table-cell office:value-type="string" table:style-name="ce9">
            <text:p>Araba</text:p>
          </table:table-cell>
          <table:table-cell office:value-type="string" table:style-name="ce9">
            <text:p>Bizkaia</text:p>
          </table:table-cell>
          <table:table-cell office:value-type="string" table:style-name="ce9">
            <text:p>Gipuzkoa</text:p>
          </table:table-cell>
          <table:table-cell office:value-type="string" table:style-name="ce9">
            <text:p>Araba (%)</text:p>
          </table:table-cell>
          <table:table-cell office:value-type="string" table:style-name="ce9">
            <text:p>Bizkaia (%)</text:p>
          </table:table-cell>
          <table:table-cell office:value-type="string" table:style-name="ce9">
            <text:p>Gipuzkoa (%)</text:p>
          </table:table-cell>
          <table:table-cell table:style-name="ce52"/>
          <table:table-cell table:number-columns-repeated="16375" table:style-name="ce24"/>
        </table:table-row>
        <table:table-row table:style-name="ro22">
          <table:table-cell office:value-type="string" table:style-name="ce152">
            <text:p>010102</text:p>
          </table:table-cell>
          <table:table-cell office:value-type="string" table:style-name="ce163">
            <text:p>Mineral ez-metalikoak erauztearen ondoriozko hondakinak.</text:p>
          </table:table-cell>
          <table:table-cell office:value-type="float" office:value="0" table:style-name="ce155">
            <text:p>0</text:p>
          </table:table-cell>
          <table:table-cell office:value-type="float" office:value="71.072549019607848" table:style-name="ce155">
            <text:p>71</text:p>
          </table:table-cell>
          <table:table-cell office:value-type="float" office:value="0" table:style-name="ce155">
            <text:p>0</text:p>
          </table:table-cell>
          <table:table-cell office:value-type="percentage" office:value="0" table:style-name="ce176">
            <text:p>0,000%</text:p>
          </table:table-cell>
          <table:table-cell office:value-type="percentage" office:value="2.1759019930053169E-5" table:style-name="ce176">
            <text:p>0,002%</text:p>
          </table:table-cell>
          <table:table-cell office:value-type="percentage" office:value="0" table:style-name="ce176">
            <text:p>0,000%</text:p>
          </table:table-cell>
          <table:table-cell office:value-type="float" office:value="71.072549019607848" table:style-name="ce150">
            <text:p>71</text:p>
          </table:table-cell>
          <table:table-cell table:style-name="ce13"/>
          <table:table-cell table:number-columns-repeated="16374"/>
        </table:table-row>
        <table:table-row table:style-name="ro22">
          <table:table-cell office:value-type="string" table:style-name="ce152">
            <text:p>010409</text:p>
          </table:table-cell>
          <table:table-cell office:value-type="string" table:style-name="ce163">
            <text:p>Hondar eta buztinetako hondakinak.</text:p>
          </table:table-cell>
          <table:table-cell office:value-type="float" office:value="0" table:style-name="ce155">
            <text:p>0</text:p>
          </table:table-cell>
          <table:table-cell office:value-type="float" office:value="0" table:style-name="ce155">
            <text:p>0</text:p>
          </table:table-cell>
          <table:table-cell office:value-type="float" office:value="873.74" table:style-name="ce155">
            <text:p>874</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2.6749745627442748E-4" table:style-name="ce176">
            <text:p>0,027%</text:p>
          </table:table-cell>
          <table:table-cell office:value-type="float" office:value="873.74" table:style-name="ce157">
            <text:p>874</text:p>
          </table:table-cell>
          <table:table-cell table:number-columns-repeated="16375" table:style-name="ce12"/>
        </table:table-row>
        <table:table-row table:style-name="ro22">
          <table:table-cell office:value-type="string" table:style-name="ce152">
            <text:p>0104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style-name="ce12"/>
        </table:table-row>
        <table:table-row table:style-name="ro22">
          <table:table-cell office:value-type="string" table:style-name="ce152">
            <text:p>010508</text:p>
          </table:table-cell>
          <table:table-cell office:value-type="string" table:style-name="ce163">
            <text:p>Kloruroak dauzkaten lohietatik eta zulaketen hondakinetatik, 01 05 05 eta 01 05 06 kodeet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style-name="ce17"/>
        </table:table-row>
        <table:table-row table:style-name="ro22">
          <table:table-cell office:value-type="string" table:style-name="ce153">
            <text:p>020102</text:p>
          </table:table-cell>
          <table:table-cell office:value-type="string" table:style-name="ce164">
            <text:p>Animalien ehunen hondakinak.</text:p>
          </table:table-cell>
          <table:table-cell office:value-type="float" office:value="112.85675585284281" table:style-name="ce158">
            <text:p>113</text:p>
          </table:table-cell>
          <table:table-cell office:value-type="float" office:value="29408.039999999997" table:style-name="ce158">
            <text:p>29.408</text:p>
          </table:table-cell>
          <table:table-cell office:value-type="float" office:value="0" table:style-name="ce158">
            <text:p>0</text:p>
          </table:table-cell>
          <table:table-cell office:value-type="percentage" office:value="3.4551348357657379E-5" table:style-name="ce149">
            <text:p>0,003%</text:p>
          </table:table-cell>
          <table:table-cell office:value-type="percentage" office:value="9.0033372559532743E-3" table:style-name="ce149">
            <text:p>0,900%</text:p>
          </table:table-cell>
          <table:table-cell office:value-type="percentage" office:value="0" table:style-name="ce149">
            <text:p>0,000%</text:p>
          </table:table-cell>
          <table:table-cell office:value-type="float" office:value="29520.896755852838" table:style-name="ce160">
            <text:p>29.521</text:p>
          </table:table-cell>
          <table:table-cell table:number-columns-repeated="16375" table:style-name="ce12"/>
        </table:table-row>
        <table:table-row table:style-name="ro22">
          <table:table-cell office:value-type="string" table:style-name="ce152">
            <text:p>020103</text:p>
          </table:table-cell>
          <table:table-cell office:value-type="string" table:style-name="ce163">
            <text:p>Landareen ehunen hondakinak.</text:p>
          </table:table-cell>
          <table:table-cell office:value-type="float" office:value="56.436368252236811" table:style-name="ce155">
            <text:p>56</text:p>
          </table:table-cell>
          <table:table-cell office:value-type="float" office:value="255.58834667475884" table:style-name="ce155">
            <text:p>256</text:p>
          </table:table-cell>
          <table:table-cell office:value-type="float" office:value="0" table:style-name="ce155">
            <text:p>0</text:p>
          </table:table-cell>
          <table:table-cell office:value-type="percentage" office:value="1.7278120434958003E-5" table:style-name="ce176">
            <text:p>0,002%</text:p>
          </table:table-cell>
          <table:table-cell office:value-type="percentage" office:value="7.8248944295653756E-5" table:style-name="ce176">
            <text:p>0,008%</text:p>
          </table:table-cell>
          <table:table-cell office:value-type="percentage" office:value="0" table:style-name="ce176">
            <text:p>0,000%</text:p>
          </table:table-cell>
          <table:table-cell office:value-type="float" office:value="312.02471492699567" table:style-name="ce157">
            <text:p>312</text:p>
          </table:table-cell>
          <table:table-cell table:number-columns-repeated="16375" table:style-name="ce12"/>
        </table:table-row>
        <table:table-row table:style-name="ro22">
          <table:table-cell office:value-type="string" table:style-name="ce152">
            <text:p>020104</text:p>
          </table:table-cell>
          <table:table-cell office:value-type="string" table:style-name="ce163">
            <text:p>Plastikoetako hondakinak (enbalajeak izan ezik).</text:p>
          </table:table-cell>
          <table:table-cell office:value-type="float" office:value="306.12484848484854" table:style-name="ce155">
            <text:p>306</text:p>
          </table:table-cell>
          <table:table-cell office:value-type="float" office:value="0" table:style-name="ce155">
            <text:p>0</text:p>
          </table:table-cell>
          <table:table-cell office:value-type="float" office:value="0" table:style-name="ce155">
            <text:p>0</text:p>
          </table:table-cell>
          <table:table-cell office:value-type="percentage" office:value="9.3720807416498628E-5" table:style-name="ce176">
            <text:p>0,009%</text:p>
          </table:table-cell>
          <table:table-cell office:value-type="percentage" office:value="0" table:style-name="ce176">
            <text:p>0,000%</text:p>
          </table:table-cell>
          <table:table-cell office:value-type="percentage" office:value="0" table:style-name="ce176">
            <text:p>0,000%</text:p>
          </table:table-cell>
          <table:table-cell office:value-type="float" office:value="306.12484848484854" table:style-name="ce157">
            <text:p>306</text:p>
          </table:table-cell>
          <table:table-cell table:number-columns-repeated="16375" table:style-name="ce12"/>
        </table:table-row>
        <table:table-row table:style-name="ro22">
          <table:table-cell office:value-type="string" table:style-name="ce152">
            <text:p>020110</text:p>
          </table:table-cell>
          <table:table-cell office:value-type="string" table:style-name="ce163">
            <text:p>Hondakin metalikoak.</text:p>
          </table:table-cell>
          <table:table-cell office:value-type="float" office:value="1.648108695652174" table:style-name="ce155">
            <text:p>2</text:p>
          </table:table-cell>
          <table:table-cell office:value-type="float" office:value="0" table:style-name="ce155">
            <text:p>0</text:p>
          </table:table-cell>
          <table:table-cell office:value-type="float" office:value="129.93230769230769" table:style-name="ce155">
            <text:p>130</text:p>
          </table:table-cell>
          <table:table-cell office:value-type="percentage" office:value="5.0457216534749594E-7" table:style-name="ce176">
            <text:p>0,000%</text:p>
          </table:table-cell>
          <table:table-cell office:value-type="percentage" office:value="0" table:style-name="ce176">
            <text:p>0,000%</text:p>
          </table:table-cell>
          <table:table-cell office:value-type="percentage" office:value="3.977906676535186E-5" table:style-name="ce176">
            <text:p>0,004%</text:p>
          </table:table-cell>
          <table:table-cell office:value-type="float" office:value="131.58041638795987" table:style-name="ce157">
            <text:p>132</text:p>
          </table:table-cell>
          <table:table-cell table:number-columns-repeated="16375" table:style-name="ce12"/>
        </table:table-row>
        <table:table-row table:style-name="ro22">
          <table:table-cell office:value-type="string" table:style-name="ce152">
            <text:p>020199</text:p>
          </table:table-cell>
          <table:table-cell office:value-type="string" table:style-name="ce163">
            <text:p>Beste kategorietan aipatu ez diren hondakinak.</text:p>
          </table:table-cell>
          <table:table-cell office:value-type="float" office:value="159.46565217391304" table:style-name="ce155">
            <text:p>159</text:p>
          </table:table-cell>
          <table:table-cell office:value-type="float" office:value="0" table:style-name="ce155">
            <text:p>0</text:p>
          </table:table-cell>
          <table:table-cell office:value-type="float" office:value="0" table:style-name="ce155">
            <text:p>0</text:p>
          </table:table-cell>
          <table:table-cell office:value-type="percentage" office:value="4.8820766268757719E-5" table:style-name="ce176">
            <text:p>0,005%</text:p>
          </table:table-cell>
          <table:table-cell office:value-type="percentage" office:value="0" table:style-name="ce176">
            <text:p>0,000%</text:p>
          </table:table-cell>
          <table:table-cell office:value-type="percentage" office:value="0" table:style-name="ce176">
            <text:p>0,000%</text:p>
          </table:table-cell>
          <table:table-cell office:value-type="float" office:value="159.46565217391304" table:style-name="ce157">
            <text:p>159</text:p>
          </table:table-cell>
          <table:table-cell table:number-columns-repeated="16375" table:style-name="ce17"/>
        </table:table-row>
        <table:table-row table:style-name="ro22">
          <table:table-cell office:value-type="string" table:style-name="ce153">
            <text:p>020202</text:p>
          </table:table-cell>
          <table:table-cell office:value-type="string" table:style-name="ce164">
            <text:p>Animalien ehunen hondakinak.</text:p>
          </table:table-cell>
          <table:table-cell office:value-type="float" office:value="2560.0621739130434" table:style-name="ce158">
            <text:p>2.560</text:p>
          </table:table-cell>
          <table:table-cell office:value-type="float" office:value="0" table:style-name="ce158">
            <text:p>0</text:p>
          </table:table-cell>
          <table:table-cell office:value-type="float" office:value="0" table:style-name="ce158">
            <text:p>0</text:p>
          </table:table-cell>
          <table:table-cell office:value-type="percentage" office:value="7.8376876350644362E-4" table:style-name="ce149">
            <text:p>0,078%</text:p>
          </table:table-cell>
          <table:table-cell office:value-type="percentage" office:value="0" table:style-name="ce149">
            <text:p>0,000%</text:p>
          </table:table-cell>
          <table:table-cell office:value-type="percentage" office:value="0" table:style-name="ce149">
            <text:p>0,000%</text:p>
          </table:table-cell>
          <table:table-cell office:value-type="float" office:value="2560.0621739130434" table:style-name="ce160">
            <text:p>2.560</text:p>
          </table:table-cell>
          <table:table-cell table:number-columns-repeated="16375" table:style-name="ce12"/>
        </table:table-row>
        <table:table-row table:style-name="ro22">
          <table:table-cell office:value-type="string" table:style-name="ce152">
            <text:p>020204</text:p>
          </table:table-cell>
          <table:table-cell office:value-type="string" table:style-name="ce163">
            <text:p>Efluenteak in situ tratatzearen ondoriozko lohiak.</text:p>
          </table:table-cell>
          <table:table-cell office:value-type="float" office:value="1482.11" table:style-name="ce155">
            <text:p>1.482</text:p>
          </table:table-cell>
          <table:table-cell office:value-type="float" office:value="2526.3355989976121" table:style-name="ce155">
            <text:p>2.526</text:p>
          </table:table-cell>
          <table:table-cell office:value-type="float" office:value="16.134091981132077" table:style-name="ce155">
            <text:p>16</text:p>
          </table:table-cell>
          <table:table-cell office:value-type="percentage" office:value="4.5375129319808144E-4" table:style-name="ce176">
            <text:p>0,045%</text:p>
          </table:table-cell>
          <table:table-cell office:value-type="percentage" office:value="7.7344329712201955E-4" table:style-name="ce176">
            <text:p>0,077%</text:p>
          </table:table-cell>
          <table:table-cell office:value-type="percentage" office:value="4.9394883652464907E-6" table:style-name="ce176">
            <text:p>0,000%</text:p>
          </table:table-cell>
          <table:table-cell office:value-type="float" office:value="4024.5796909787441" table:style-name="ce157">
            <text:p>4.025</text:p>
          </table:table-cell>
          <table:table-cell table:number-columns-repeated="16375" table:style-name="ce12"/>
        </table:table-row>
        <table:table-row table:style-name="ro22">
          <table:table-cell office:value-type="string" table:style-name="ce152">
            <text:p>020299</text:p>
          </table:table-cell>
          <table:table-cell office:value-type="string" table:style-name="ce163">
            <text:p>Beste kategorietan aipatu ez diren hondakinak.</text:p>
          </table:table-cell>
          <table:table-cell office:value-type="float" office:value="139.61283582089553" table:style-name="ce155">
            <text:p>140</text:p>
          </table:table-cell>
          <table:table-cell office:value-type="float" office:value="702.52925064599481" table:style-name="ce155">
            <text:p>703</text:p>
          </table:table-cell>
          <table:table-cell office:value-type="float" office:value="0" table:style-name="ce155">
            <text:p>0</text:p>
          </table:table-cell>
          <table:table-cell office:value-type="percentage" office:value="4.2742782115215994E-5" table:style-name="ce176">
            <text:p>0,004%</text:p>
          </table:table-cell>
          <table:table-cell office:value-type="percentage" office:value="2.1508090222054993E-4" table:style-name="ce176">
            <text:p>0,022%</text:p>
          </table:table-cell>
          <table:table-cell office:value-type="percentage" office:value="0" table:style-name="ce176">
            <text:p>0,000%</text:p>
          </table:table-cell>
          <table:table-cell office:value-type="float" office:value="842.14208646689031" table:style-name="ce157">
            <text:p>842</text:p>
          </table:table-cell>
          <table:table-cell table:number-columns-repeated="16375" table:style-name="ce12"/>
        </table:table-row>
        <table:table-row table:style-name="ro22">
          <table:table-cell office:value-type="string" table:style-name="ce152">
            <text:p>020301</text:p>
          </table:table-cell>
          <table:table-cell office:value-type="string" table:style-name="ce163">
            <text:p>Ikuzketa, garbiketa, zuriketa, zentrifugatze eta bereizketako lohiak.</text:p>
          </table:table-cell>
          <table:table-cell office:value-type="float" office:value="0" table:style-name="ce155">
            <text:p>0</text:p>
          </table:table-cell>
          <table:table-cell office:value-type="float" office:value="2252.7663157894735" table:style-name="ce155">
            <text:p>2.253</text:p>
          </table:table-cell>
          <table:table-cell office:value-type="float" office:value="0" table:style-name="ce155">
            <text:p>0</text:p>
          </table:table-cell>
          <table:table-cell office:value-type="percentage" office:value="0" table:style-name="ce176">
            <text:p>0,000%</text:p>
          </table:table-cell>
          <table:table-cell office:value-type="percentage" office:value="6.8968944886853962E-4" table:style-name="ce176">
            <text:p>0,069%</text:p>
          </table:table-cell>
          <table:table-cell office:value-type="percentage" office:value="0" table:style-name="ce176">
            <text:p>0,000%</text:p>
          </table:table-cell>
          <table:table-cell office:value-type="float" office:value="2252.7663157894735" table:style-name="ce157">
            <text:p>2.253</text:p>
          </table:table-cell>
          <table:table-cell table:number-columns-repeated="16375" table:style-name="ce17"/>
        </table:table-row>
        <table:table-row table:style-name="ro22">
          <table:table-cell office:value-type="string" table:style-name="ce152">
            <text:p>020304</text:p>
          </table:table-cell>
          <table:table-cell office:value-type="string" table:style-name="ce163">
            <text:p>Kontsumorako edo elaboraziorako egokiak ez diren materialak.</text:p>
          </table:table-cell>
          <table:table-cell office:value-type="float" office:value="43.368421052631582" table:style-name="ce155">
            <text:p>43</text:p>
          </table:table-cell>
          <table:table-cell office:value-type="float" office:value="1819.903125" table:style-name="ce155">
            <text:p>1.820</text:p>
          </table:table-cell>
          <table:table-cell office:value-type="float" office:value="352.09473684210531" table:style-name="ce155">
            <text:p>352</text:p>
          </table:table-cell>
          <table:table-cell office:value-type="percentage" office:value="1.3277339156061617E-5" table:style-name="ce176">
            <text:p>0,001%</text:p>
          </table:table-cell>
          <table:table-cell office:value-type="percentage" office:value="5.5716741433765361E-4" table:style-name="ce176">
            <text:p>0,056%</text:p>
          </table:table-cell>
          <table:table-cell office:value-type="percentage" office:value="1.0779459160949152E-4" table:style-name="ce176">
            <text:p>0,011%</text:p>
          </table:table-cell>
          <table:table-cell office:value-type="float" office:value="2215.3662828947372" table:style-name="ce157">
            <text:p>2.215</text:p>
          </table:table-cell>
          <table:table-cell table:number-columns-repeated="16375"/>
        </table:table-row>
        <table:table-row table:style-name="ro22">
          <table:table-cell office:value-type="string" table:style-name="ce153">
            <text:p>020305</text:p>
          </table:table-cell>
          <table:table-cell office:value-type="string" table:style-name="ce164">
            <text:p>Efluenteak in situ tratatzearen ondoriozko lohiak.</text:p>
          </table:table-cell>
          <table:table-cell office:value-type="float" office:value="0" table:style-name="ce158">
            <text:p>0</text:p>
          </table:table-cell>
          <table:table-cell office:value-type="float" office:value="4475.4863157894733" table:style-name="ce158">
            <text:p>4.475</text:p>
          </table:table-cell>
          <table:table-cell office:value-type="float" office:value="232.28800000000001" table:style-name="ce158">
            <text:p>232</text:p>
          </table:table-cell>
          <table:table-cell office:value-type="percentage" office:value="0" table:style-name="ce149">
            <text:p>0,000%</text:p>
          </table:table-cell>
          <table:table-cell office:value-type="percentage" office:value="1.370180150919831E-3" table:style-name="ce149">
            <text:p>0,137%</text:p>
          </table:table-cell>
          <table:table-cell office:value-type="percentage" office:value="7.1115491019152393E-5" table:style-name="ce149">
            <text:p>0,007%</text:p>
          </table:table-cell>
          <table:table-cell office:value-type="float" office:value="4707.7743157894729" table:style-name="ce160">
            <text:p>4.708</text:p>
          </table:table-cell>
          <table:table-cell table:number-columns-repeated="16375"/>
        </table:table-row>
        <table:table-row table:style-name="ro22">
          <table:table-cell office:value-type="string" table:style-name="ce152">
            <text:p>020501</text:p>
          </table:table-cell>
          <table:table-cell office:value-type="string" table:style-name="ce163">
            <text:p>Kontsumorako edo elaboraziorako egokiak ez diren materialak.</text:p>
          </table:table-cell>
          <table:table-cell office:value-type="float" office:value="1945.6935014005603" table:style-name="ce155">
            <text:p>1.946</text:p>
          </table:table-cell>
          <table:table-cell office:value-type="float" office:value="1.5" table:style-name="ce155">
            <text:p>2</text:p>
          </table:table-cell>
          <table:table-cell office:value-type="float" office:value="22010.242179487181" table:style-name="ce155">
            <text:p>22.010</text:p>
          </table:table-cell>
          <table:table-cell office:value-type="percentage" office:value="5.9567841956913278E-4" table:style-name="ce176">
            <text:p>0,060%</text:p>
          </table:table-cell>
          <table:table-cell office:value-type="percentage" office:value="4.5922835673271366E-7" table:style-name="ce176">
            <text:p>0,000%</text:p>
          </table:table-cell>
          <table:table-cell office:value-type="percentage" office:value="6.738484898249973E-3" table:style-name="ce176">
            <text:p>0,674%</text:p>
          </table:table-cell>
          <table:table-cell office:value-type="float" office:value="23957.435680887742" table:style-name="ce157">
            <text:p>23.957</text:p>
          </table:table-cell>
          <table:table-cell table:number-columns-repeated="16375"/>
        </table:table-row>
        <table:table-row table:style-name="ro22">
          <table:table-cell office:value-type="string" table:style-name="ce152">
            <text:p>020502</text:p>
          </table:table-cell>
          <table:table-cell office:value-type="string" table:style-name="ce163">
            <text:p>Efluenteak in situ tratatzearen ondoriozko lohiak.</text:p>
          </table:table-cell>
          <table:table-cell office:value-type="float" office:value="3246.2617366946779" table:style-name="ce155">
            <text:p>3.246</text:p>
          </table:table-cell>
          <table:table-cell office:value-type="float" office:value="0" table:style-name="ce155">
            <text:p>0</text:p>
          </table:table-cell>
          <table:table-cell office:value-type="float" office:value="20430.392923076928" table:style-name="ce155">
            <text:p>20.430</text:p>
          </table:table-cell>
          <table:table-cell office:value-type="percentage" office:value="9.9385029524438808E-4" table:style-name="ce176">
            <text:p>0,099%</text:p>
          </table:table-cell>
          <table:table-cell office:value-type="percentage" office:value="0" table:style-name="ce176">
            <text:p>0,000%</text:p>
          </table:table-cell>
          <table:table-cell office:value-type="percentage" office:value="6.2548105129788534E-3" table:style-name="ce176">
            <text:p>0,625%</text:p>
          </table:table-cell>
          <table:table-cell office:value-type="float" office:value="23676.654659771608" table:style-name="ce157">
            <text:p>23.677</text:p>
          </table:table-cell>
          <table:table-cell table:number-columns-repeated="16375"/>
        </table:table-row>
        <table:table-row table:style-name="ro22">
          <table:table-cell office:value-type="string" table:style-name="ce152">
            <text:p>0205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table-row>
        <table:table-row table:style-name="ro22">
          <table:table-cell office:value-type="string" table:style-name="ce152">
            <text:p>020601</text:p>
          </table:table-cell>
          <table:table-cell office:value-type="string" table:style-name="ce163">
            <text:p>Kontsumorako edo elaboraziorako egokiak ez diren materialak.</text:p>
          </table:table-cell>
          <table:table-cell office:value-type="float" office:value="0" table:style-name="ce155">
            <text:p>0</text:p>
          </table:table-cell>
          <table:table-cell office:value-type="float" office:value="0" table:style-name="ce155">
            <text:p>0</text:p>
          </table:table-cell>
          <table:table-cell office:value-type="float" office:value="70.411263226820324" table:style-name="ce155">
            <text:p>7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2.1556565804751499E-5" table:style-name="ce176">
            <text:p>0,002%</text:p>
          </table:table-cell>
          <table:table-cell office:value-type="float" office:value="70.411263226820324" table:style-name="ce157">
            <text:p>70</text:p>
          </table:table-cell>
          <table:table-cell table:number-columns-repeated="16375"/>
        </table:table-row>
        <table:table-row table:style-name="ro22">
          <table:table-cell office:value-type="string" table:style-name="ce153">
            <text:p>020603</text:p>
          </table:table-cell>
          <table:table-cell office:value-type="string" table:style-name="ce164">
            <text:p>Efluenteak in situ tratatze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0" table:style-name="ce149">
            <text:p>0,000%</text:p>
          </table:table-cell>
          <table:table-cell office:value-type="float" office:value="0" table:style-name="ce160">
            <text:p>0</text:p>
          </table:table-cell>
          <table:table-cell table:number-columns-repeated="16375"/>
        </table:table-row>
        <table:table-row table:style-name="ro22">
          <table:table-cell office:value-type="string" table:style-name="ce152">
            <text:p>020704</text:p>
          </table:table-cell>
          <table:table-cell office:value-type="string" table:style-name="ce163">
            <text:p>Kontsumorako edo elaboraziorako egokiak ez diren materialak.</text:p>
          </table:table-cell>
          <table:table-cell office:value-type="float" office:value="4158.3323076923079" table:style-name="ce155">
            <text:p>4.158</text:p>
          </table:table-cell>
          <table:table-cell office:value-type="float" office:value="1514.8" table:style-name="ce155">
            <text:p>1.515</text:p>
          </table:table-cell>
          <table:table-cell office:value-type="float" office:value="89.655000000000001" table:style-name="ce155">
            <text:p>90</text:p>
          </table:table-cell>
          <table:table-cell office:value-type="percentage" office:value="1.2730827416067277E-3" table:style-name="ce176">
            <text:p>0,127%</text:p>
          </table:table-cell>
          <table:table-cell office:value-type="percentage" office:value="4.637594098524764E-4" table:style-name="ce176">
            <text:p>0,046%</text:p>
          </table:table-cell>
          <table:table-cell office:value-type="percentage" office:value="2.7448078881914295E-5" table:style-name="ce176">
            <text:p>0,003%</text:p>
          </table:table-cell>
          <table:table-cell office:value-type="float" office:value="5762.7873076923079" table:style-name="ce157">
            <text:p>5.763</text:p>
          </table:table-cell>
          <table:table-cell table:number-columns-repeated="16375"/>
        </table:table-row>
        <table:table-row table:style-name="ro22">
          <table:table-cell office:value-type="string" table:style-name="ce152">
            <text:p>020705</text:p>
          </table:table-cell>
          <table:table-cell office:value-type="string" table:style-name="ce163">
            <text:p>Efluenteak in situ tratatzearen ondoriozko lohiak.</text:p>
          </table:table-cell>
          <table:table-cell office:value-type="float" office:value="5401.5999999999995" table:style-name="ce155">
            <text:p>5.402</text:p>
          </table:table-cell>
          <table:table-cell office:value-type="float" office:value="425.6" table:style-name="ce155">
            <text:p>426</text:p>
          </table:table-cell>
          <table:table-cell office:value-type="float" office:value="0" table:style-name="ce155">
            <text:p>0</text:p>
          </table:table-cell>
          <table:table-cell office:value-type="percentage" office:value="1.653711927818284E-3" table:style-name="ce176">
            <text:p>0,165%</text:p>
          </table:table-cell>
          <table:table-cell office:value-type="percentage" office:value="1.3029839241696195E-4" table:style-name="ce176">
            <text:p>0,013%</text:p>
          </table:table-cell>
          <table:table-cell office:value-type="percentage" office:value="0" table:style-name="ce176">
            <text:p>0,000%</text:p>
          </table:table-cell>
          <table:table-cell office:value-type="float" office:value="5827.2" table:style-name="ce157">
            <text:p>5.827</text:p>
          </table:table-cell>
          <table:table-cell table:number-columns-repeated="16375"/>
        </table:table-row>
        <table:table-row table:style-name="ro22">
          <table:table-cell office:value-type="string" table:style-name="ce152">
            <text:p>0207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table-row>
        <table:table-row table:style-name="ro22">
          <table:table-cell office:value-type="string" table:style-name="ce152">
            <text:p>030101</text:p>
          </table:table-cell>
          <table:table-cell office:value-type="string" table:style-name="ce163">
            <text:p>Azaleko eta kortxoko hondakinak.</text:p>
          </table:table-cell>
          <table:table-cell office:value-type="float" office:value="0" table:style-name="ce155">
            <text:p>0</text:p>
          </table:table-cell>
          <table:table-cell office:value-type="float" office:value="28.228499999999997" table:style-name="ce155">
            <text:p>28</text:p>
          </table:table-cell>
          <table:table-cell office:value-type="float" office:value="86.8" table:style-name="ce155">
            <text:p>87</text:p>
          </table:table-cell>
          <table:table-cell office:value-type="percentage" office:value="0" table:style-name="ce176">
            <text:p>0,000%</text:p>
          </table:table-cell>
          <table:table-cell office:value-type="percentage" office:value="8.6422184453529365E-6" table:style-name="ce176">
            <text:p>0,001%</text:p>
          </table:table-cell>
          <table:table-cell office:value-type="percentage" office:value="2.6574014242933029E-5" table:style-name="ce176">
            <text:p>0,003%</text:p>
          </table:table-cell>
          <table:table-cell office:value-type="float" office:value="115.02849999999999" table:style-name="ce157">
            <text:p>115</text:p>
          </table:table-cell>
          <table:table-cell table:number-columns-repeated="16375"/>
        </table:table-row>
        <table:table-row table:style-name="ro22">
          <table:table-cell office:value-type="string" table:style-name="ce153">
            <text:p>030105</text:p>
          </table:table-cell>
          <table:table-cell office:value-type="string" table:style-name="ce164">
            <text:p>Zerrauts, txirbil, ebakin, zur, eta partikula eta txapa oholetatik, 03 01 04 kodean aipatu ez direnak.</text:p>
          </table:table-cell>
          <table:table-cell office:value-type="float" office:value="714.25965306122453" table:style-name="ce158">
            <text:p>714</text:p>
          </table:table-cell>
          <table:table-cell office:value-type="float" office:value="792.63817238621732" table:style-name="ce158">
            <text:p>793</text:p>
          </table:table-cell>
          <table:table-cell office:value-type="float" office:value="2696.6271482718134" table:style-name="ce158">
            <text:p>2.697</text:p>
          </table:table-cell>
          <table:table-cell office:value-type="percentage" office:value="2.1867219117052288E-4" table:style-name="ce149">
            <text:p>0,022%</text:p>
          </table:table-cell>
          <table:table-cell office:value-type="percentage" office:value="2.4266795025902933E-4" table:style-name="ce149">
            <text:p>0,024%</text:p>
          </table:table-cell>
          <table:table-cell office:value-type="percentage" office:value="8.2557843601445912E-4" table:style-name="ce149">
            <text:p>0,083%</text:p>
          </table:table-cell>
          <table:table-cell office:value-type="float" office:value="4203.5249737192553" table:style-name="ce160">
            <text:p>4.204</text:p>
          </table:table-cell>
          <table:table-cell table:number-columns-repeated="16375"/>
        </table:table-row>
        <table:table-row table:style-name="ro22">
          <table:table-cell office:value-type="string" table:style-name="ce152">
            <text:p>030199</text:p>
          </table:table-cell>
          <table:table-cell office:value-type="string" table:style-name="ce163">
            <text:p>Beste kategorietan aipatu ez diren hondakinak.</text:p>
          </table:table-cell>
          <table:table-cell office:value-type="float" office:value="89.080534834623506" table:style-name="ce155">
            <text:p>89</text:p>
          </table:table-cell>
          <table:table-cell office:value-type="float" office:value="1115.1639256198346" table:style-name="ce155">
            <text:p>1.115</text:p>
          </table:table-cell>
          <table:table-cell office:value-type="float" office:value="0" table:style-name="ce155">
            <text:p>0</text:p>
          </table:table-cell>
          <table:table-cell office:value-type="percentage" office:value="2.7272205085983605E-5" table:style-name="ce176">
            <text:p>0,003%</text:p>
          </table:table-cell>
          <table:table-cell office:value-type="percentage" office:value="3.4140993136666585E-4" table:style-name="ce176">
            <text:p>0,034%</text:p>
          </table:table-cell>
          <table:table-cell office:value-type="percentage" office:value="0" table:style-name="ce176">
            <text:p>0,000%</text:p>
          </table:table-cell>
          <table:table-cell office:value-type="float" office:value="1204.244460454458" table:style-name="ce157">
            <text:p>1.204</text:p>
          </table:table-cell>
          <table:table-cell table:number-columns-repeated="16375"/>
        </table:table-row>
        <table:table-row table:style-name="ro22">
          <table:table-cell office:value-type="string" table:style-name="ce152">
            <text:p>030301</text:p>
          </table:table-cell>
          <table:table-cell office:value-type="string" table:style-name="ce163">
            <text:p>Azaleko eta zurezko hondakinak.</text:p>
          </table:table-cell>
          <table:table-cell office:value-type="float" office:value="1397.5133333333335" table:style-name="ce155">
            <text:p>1.398</text:p>
          </table:table-cell>
          <table:table-cell office:value-type="float" office:value="101.8175" table:style-name="ce155">
            <text:p>102</text:p>
          </table:table-cell>
          <table:table-cell office:value-type="float" office:value="13613.924275862069" table:style-name="ce155">
            <text:p>13.614</text:p>
          </table:table-cell>
          <table:table-cell office:value-type="percentage" office:value="4.278518343858159E-4" table:style-name="ce176">
            <text:p>0,043%</text:p>
          </table:table-cell>
          <table:table-cell office:value-type="percentage" office:value="3.1171655474422044E-5" table:style-name="ce176">
            <text:p>0,003%</text:p>
          </table:table-cell>
          <table:table-cell office:value-type="percentage" office:value="4.1679333825918249E-3" table:style-name="ce176">
            <text:p>0,417%</text:p>
          </table:table-cell>
          <table:table-cell office:value-type="float" office:value="15113.255109195403" table:style-name="ce157">
            <text:p>15.113</text:p>
          </table:table-cell>
          <table:table-cell table:number-columns-repeated="16375"/>
        </table:table-row>
        <table:table-row table:style-name="ro22">
          <table:table-cell office:value-type="string" table:style-name="ce152">
            <text:p>030302</text:p>
          </table:table-cell>
          <table:table-cell office:value-type="string" table:style-name="ce163">
            <text:p>Lixiba berdeen lohiak (egoste-lixiben berreskuratzearen ondoriozkoak).</text:p>
          </table:table-cell>
          <table:table-cell office:value-type="float" office:value="0" table:style-name="ce155">
            <text:p>0</text:p>
          </table:table-cell>
          <table:table-cell office:value-type="float" office:value="0" table:style-name="ce155">
            <text:p>0</text:p>
          </table:table-cell>
          <table:table-cell office:value-type="float" office:value="3986.96" table:style-name="ce155">
            <text:p>3.987</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1.22061672610604E-3" table:style-name="ce176">
            <text:p>0,122%</text:p>
          </table:table-cell>
          <table:table-cell office:value-type="float" office:value="3986.96" table:style-name="ce157">
            <text:p>3.987</text:p>
          </table:table-cell>
          <table:table-cell table:number-columns-repeated="16375"/>
        </table:table-row>
        <table:table-row table:style-name="ro22">
          <table:table-cell office:value-type="string" table:style-name="ce152">
            <text:p>030305</text:p>
          </table:table-cell>
          <table:table-cell office:value-type="string" table:style-name="ce163">
            <text:p>Tinta kentzeko lohiak, papera birziklatzean sortzen direnak.</text:p>
          </table:table-cell>
          <table:table-cell office:value-type="float" office:value="0" table:style-name="ce155">
            <text:p>0</text:p>
          </table:table-cell>
          <table:table-cell office:value-type="float" office:value="627.15" table:style-name="ce155">
            <text:p>627</text:p>
          </table:table-cell>
          <table:table-cell office:value-type="float" office:value="13878" table:style-name="ce155">
            <text:p>13.878</text:p>
          </table:table-cell>
          <table:table-cell office:value-type="percentage" office:value="0" table:style-name="ce176">
            <text:p>0,000%</text:p>
          </table:table-cell>
          <table:table-cell office:value-type="percentage" office:value="1.9200337594994758E-4" table:style-name="ce176">
            <text:p>0,019%</text:p>
          </table:table-cell>
          <table:table-cell office:value-type="percentage" office:value="4.2487807564910666E-3" table:style-name="ce176">
            <text:p>0,425%</text:p>
          </table:table-cell>
          <table:table-cell office:value-type="float" office:value="14505.15" table:style-name="ce157">
            <text:p>14.505</text:p>
          </table:table-cell>
          <table:table-cell table:number-columns-repeated="16375"/>
        </table:table-row>
        <table:table-row table:style-name="ro22">
          <table:table-cell office:value-type="string" table:style-name="ce153">
            <text:p>030307</text:p>
          </table:table-cell>
          <table:table-cell office:value-type="string" table:style-name="ce164">
            <text:p>Paper- eta kartoi-hondakinekin eginiko orearen hondakinak, mekanikoki bereiziak.</text:p>
          </table:table-cell>
          <table:table-cell office:value-type="float" office:value="0" table:style-name="ce158">
            <text:p>0</text:p>
          </table:table-cell>
          <table:table-cell office:value-type="float" office:value="4474.7699999999995" table:style-name="ce158">
            <text:p>4.475</text:p>
          </table:table-cell>
          <table:table-cell office:value-type="float" office:value="23023.1" table:style-name="ce158">
            <text:p>23.023</text:p>
          </table:table-cell>
          <table:table-cell office:value-type="percentage" office:value="0" table:style-name="ce149">
            <text:p>0,000%</text:p>
          </table:table-cell>
          <table:table-cell office:value-type="percentage" office:value="1.3699608492378965E-3" table:style-name="ce149">
            <text:p>0,137%</text:p>
          </table:table-cell>
          <table:table-cell office:value-type="percentage" office:value="7.048573586595293E-3" table:style-name="ce149">
            <text:p>0,705%</text:p>
          </table:table-cell>
          <table:table-cell office:value-type="float" office:value="27497.87" table:style-name="ce160">
            <text:p>27.498</text:p>
          </table:table-cell>
          <table:table-cell table:number-columns-repeated="16375"/>
        </table:table-row>
        <table:table-row table:style-name="ro22">
          <table:table-cell office:value-type="string" table:style-name="ce152">
            <text:p>030308</text:p>
          </table:table-cell>
          <table:table-cell office:value-type="string" table:style-name="ce163">
            <text:p>Birziklatzeko papera eta kartoia sailkatzean sortzen diren hondakinak.</text:p>
          </table:table-cell>
          <table:table-cell office:value-type="float" office:value="8.4781735554569035" table:style-name="ce155">
            <text:p>8</text:p>
          </table:table-cell>
          <table:table-cell office:value-type="float" office:value="12538.058009689585" table:style-name="ce155">
            <text:p>12.538</text:p>
          </table:table-cell>
          <table:table-cell office:value-type="float" office:value="3183.4179558636229" table:style-name="ce155">
            <text:p>3.183</text:p>
          </table:table-cell>
          <table:table-cell office:value-type="percentage" office:value="2.5956118066448149E-6" table:style-name="ce176">
            <text:p>0,000%</text:p>
          </table:table-cell>
          <table:table-cell office:value-type="percentage" office:value="3.8385545176061243E-3" table:style-name="ce176">
            <text:p>0,384%</text:p>
          </table:table-cell>
          <table:table-cell office:value-type="percentage" office:value="9.7461053110977725E-4" table:style-name="ce176">
            <text:p>0,097%</text:p>
          </table:table-cell>
          <table:table-cell office:value-type="float" office:value="15729.954139108664" table:style-name="ce157">
            <text:p>15.730</text:p>
          </table:table-cell>
          <table:table-cell table:number-columns-repeated="16375"/>
        </table:table-row>
        <table:table-row table:style-name="ro22">
          <table:table-cell office:value-type="string" table:style-name="ce152">
            <text:p>030309</text:p>
          </table:table-cell>
          <table:table-cell office:value-type="string" table:style-name="ce163">
            <text:p>Kare-lohien hondakinak.</text:p>
          </table:table-cell>
          <table:table-cell office:value-type="float" office:value="0" table:style-name="ce155">
            <text:p>0</text:p>
          </table:table-cell>
          <table:table-cell office:value-type="float" office:value="75208.680000000008" table:style-name="ce155">
            <text:p>75.209</text:p>
          </table:table-cell>
          <table:table-cell office:value-type="float" office:value="8993" table:style-name="ce155">
            <text:p>8.993</text:p>
          </table:table-cell>
          <table:table-cell office:value-type="percentage" office:value="0" table:style-name="ce176">
            <text:p>0,000%</text:p>
          </table:table-cell>
          <table:table-cell office:value-type="percentage" office:value="2.3025305685624341E-2" table:style-name="ce176">
            <text:p>2,303%</text:p>
          </table:table-cell>
          <table:table-cell office:value-type="percentage" office:value="2.7532270747315291E-3" table:style-name="ce176">
            <text:p>0,275%</text:p>
          </table:table-cell>
          <table:table-cell office:value-type="float" office:value="84201.680000000008" table:style-name="ce157">
            <text:p>84.202</text:p>
          </table:table-cell>
          <table:table-cell table:number-columns-repeated="16375"/>
        </table:table-row>
        <table:table-row table:style-name="ro22">
          <table:table-cell office:value-type="string" table:style-name="ce152">
            <text:p>030311</text:p>
          </table:table-cell>
          <table:table-cell office:value-type="string" table:style-name="ce163">
            <text:p>Efluenteak in situ tratatzearen ondoriozko lohietatik, 03 03 10 kodean aipatu ez direnak.</text:p>
          </table:table-cell>
          <table:table-cell office:value-type="float" office:value="0" table:style-name="ce155">
            <text:p>0</text:p>
          </table:table-cell>
          <table:table-cell office:value-type="float" office:value="24750.47" table:style-name="ce155">
            <text:p>24.750</text:p>
          </table:table-cell>
          <table:table-cell office:value-type="float" office:value="101727.35" table:style-name="ce155">
            <text:p>101.727</text:p>
          </table:table-cell>
          <table:table-cell office:value-type="percentage" office:value="0" table:style-name="ce176">
            <text:p>0,000%</text:p>
          </table:table-cell>
          <table:table-cell office:value-type="percentage" office:value="7.5774117776415519E-3" table:style-name="ce176">
            <text:p>0,758%</text:p>
          </table:table-cell>
          <table:table-cell office:value-type="percentage" office:value="3.1144055850182414E-2" table:style-name="ce176">
            <text:p>3,114%</text:p>
          </table:table-cell>
          <table:table-cell office:value-type="float" office:value="126477.82" table:style-name="ce157">
            <text:p>126.478</text:p>
          </table:table-cell>
          <table:table-cell table:number-columns-repeated="16375"/>
        </table:table-row>
        <table:table-row table:style-name="ro22">
          <table:table-cell office:value-type="string" table:style-name="ce152">
            <text:p>030399</text:p>
          </table:table-cell>
          <table:table-cell office:value-type="string" table:style-name="ce163">
            <text:p>Beste kategorietan aipatu ez diren hondakinak.</text:p>
          </table:table-cell>
          <table:table-cell office:value-type="float" office:value="107.01470588235293" table:style-name="ce155">
            <text:p>107</text:p>
          </table:table-cell>
          <table:table-cell office:value-type="float" office:value="96.3975119617225" table:style-name="ce155">
            <text:p>96</text:p>
          </table:table-cell>
          <table:table-cell office:value-type="float" office:value="12.98" table:style-name="ce155">
            <text:p>13</text:p>
          </table:table-cell>
          <table:table-cell office:value-type="percentage" office:value="3.276279168572507E-5" table:style-name="ce176">
            <text:p>0,003%</text:p>
          </table:table-cell>
          <table:table-cell office:value-type="percentage" office:value="2.9512314007535954E-5" table:style-name="ce176">
            <text:p>0,003%</text:p>
          </table:table-cell>
          <table:table-cell office:value-type="percentage" office:value="3.973856046927082E-6" table:style-name="ce176">
            <text:p>0,000%</text:p>
          </table:table-cell>
          <table:table-cell office:value-type="float" office:value="216.39221784407542" table:style-name="ce157">
            <text:p>216</text:p>
          </table:table-cell>
          <table:table-cell table:number-columns-repeated="16375"/>
        </table:table-row>
        <table:table-row table:style-name="ro22">
          <table:table-cell office:value-type="string" table:style-name="ce153">
            <text:p>040299</text:p>
          </table:table-cell>
          <table:table-cell office:value-type="string" table:style-name="ce164">
            <text:p>Beste kategorietan aipatu ez diren hondakinak.</text:p>
          </table:table-cell>
          <table:table-cell office:value-type="float" office:value="0" table:style-name="ce158">
            <text:p>0</text:p>
          </table:table-cell>
          <table:table-cell office:value-type="float" office:value="392.60367412140579" table:style-name="ce158">
            <text:p>393</text:p>
          </table:table-cell>
          <table:table-cell office:value-type="float" office:value="0" table:style-name="ce158">
            <text:p>0</text:p>
          </table:table-cell>
          <table:table-cell office:value-type="percentage" office:value="0" table:style-name="ce149">
            <text:p>0,000%</text:p>
          </table:table-cell>
          <table:table-cell office:value-type="percentage" office:value="1.2019649340933266E-4" table:style-name="ce149">
            <text:p>0,012%</text:p>
          </table:table-cell>
          <table:table-cell office:value-type="percentage" office:value="0" table:style-name="ce149">
            <text:p>0,000%</text:p>
          </table:table-cell>
          <table:table-cell office:value-type="float" office:value="392.60367412140579" table:style-name="ce160">
            <text:p>393</text:p>
          </table:table-cell>
          <table:table-cell table:number-columns-repeated="16375"/>
        </table:table-row>
        <table:table-row table:style-name="ro22">
          <table:table-cell office:value-type="string" table:style-name="ce152">
            <text:p>050116</text:p>
          </table:table-cell>
          <table:table-cell office:value-type="string" table:style-name="ce163">
            <text:p>Petrolioa desulfuratzean sortzen diren hondakin sufredunak.</text:p>
          </table:table-cell>
          <table:table-cell office:value-type="float" office:value="0" table:style-name="ce155">
            <text:p>0</text:p>
          </table:table-cell>
          <table:table-cell office:value-type="float" office:value="231.34" table:style-name="ce155">
            <text:p>231</text:p>
          </table:table-cell>
          <table:table-cell office:value-type="float" office:value="0" table:style-name="ce155">
            <text:p>0</text:p>
          </table:table-cell>
          <table:table-cell office:value-type="percentage" office:value="0" table:style-name="ce176">
            <text:p>0,000%</text:p>
          </table:table-cell>
          <table:table-cell office:value-type="percentage" office:value="7.0825258697697325E-5" table:style-name="ce176">
            <text:p>0,007%</text:p>
          </table:table-cell>
          <table:table-cell office:value-type="percentage" office:value="0" table:style-name="ce176">
            <text:p>0,000%</text:p>
          </table:table-cell>
          <table:table-cell office:value-type="float" office:value="231.34" table:style-name="ce157">
            <text:p>231</text:p>
          </table:table-cell>
          <table:table-cell table:number-columns-repeated="16375"/>
        </table:table-row>
        <table:table-row table:style-name="ro22">
          <table:table-cell office:value-type="string" table:style-name="ce152">
            <text:p>0501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1011.3670000000001" table:style-name="ce155">
            <text:p>1.011</text:p>
          </table:table-cell>
          <table:table-cell office:value-type="float" office:value="0" table:style-name="ce155">
            <text:p>0</text:p>
          </table:table-cell>
          <table:table-cell office:value-type="percentage" office:value="0" table:style-name="ce176">
            <text:p>0,000%</text:p>
          </table:table-cell>
          <table:table-cell office:value-type="percentage" office:value="3.0963227030912963E-4" table:style-name="ce176">
            <text:p>0,031%</text:p>
          </table:table-cell>
          <table:table-cell office:value-type="percentage" office:value="0" table:style-name="ce176">
            <text:p>0,000%</text:p>
          </table:table-cell>
          <table:table-cell office:value-type="float" office:value="1011.3670000000001" table:style-name="ce157">
            <text:p>1.011</text:p>
          </table:table-cell>
          <table:table-cell table:number-columns-repeated="16375"/>
        </table:table-row>
        <table:table-row table:style-name="ro22">
          <table:table-cell office:value-type="string" table:style-name="ce152">
            <text:p>0601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271.24145748987854" table:style-name="ce155">
            <text:p>271</text:p>
          </table:table-cell>
          <table:table-cell office:value-type="float" office:value="0" table:style-name="ce155">
            <text:p>0</text:p>
          </table:table-cell>
          <table:table-cell office:value-type="percentage" office:value="0" table:style-name="ce176">
            <text:p>0,000%</text:p>
          </table:table-cell>
          <table:table-cell office:value-type="percentage" office:value="8.3041179200575419E-5" table:style-name="ce176">
            <text:p>0,008%</text:p>
          </table:table-cell>
          <table:table-cell office:value-type="percentage" office:value="0" table:style-name="ce176">
            <text:p>0,000%</text:p>
          </table:table-cell>
          <table:table-cell office:value-type="float" office:value="271.24145748987854" table:style-name="ce157">
            <text:p>271</text:p>
          </table:table-cell>
          <table:table-cell table:number-columns-repeated="16375"/>
        </table:table-row>
        <table:table-row table:style-name="ro22">
          <table:table-cell office:value-type="string" table:style-name="ce152">
            <text:p>060316</text:p>
          </table:table-cell>
          <table:table-cell office:value-type="string" table:style-name="ce163">
            <text:p>Metal-oxidoetatik, 06 03 15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247.13668749999999" table:style-name="ce155">
            <text:p>247</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7.5661449925994119E-5" table:style-name="ce176">
            <text:p>0,008%</text:p>
          </table:table-cell>
          <table:table-cell office:value-type="float" office:value="247.13668749999999" table:style-name="ce157">
            <text:p>247</text:p>
          </table:table-cell>
          <table:table-cell table:number-columns-repeated="16375"/>
        </table:table-row>
        <table:table-row table:style-name="ro22">
          <table:table-cell office:value-type="string" table:style-name="ce153">
            <text:p>060503</text:p>
          </table:table-cell>
          <table:table-cell office:value-type="string" table:style-name="ce164">
            <text:p>Efluenteak in situ tratatzearen ondoriozko lohietatik, 06 05 02 kodean aipatu ez direnak.</text:p>
          </table:table-cell>
          <table:table-cell office:value-type="float" office:value="105.77741007194246" table:style-name="ce158">
            <text:p>106</text:p>
          </table:table-cell>
          <table:table-cell office:value-type="float" office:value="699.27902834008091" table:style-name="ce158">
            <text:p>699</text:p>
          </table:table-cell>
          <table:table-cell office:value-type="float" office:value="15860.08" table:style-name="ce158">
            <text:p>15.860</text:p>
          </table:table-cell>
          <table:table-cell office:value-type="percentage" office:value="3.238399080452035E-5" table:style-name="ce149">
            <text:p>0,003%</text:p>
          </table:table-cell>
          <table:table-cell office:value-type="percentage" office:value="2.1408583938817605E-4" table:style-name="ce149">
            <text:p>0,021%</text:p>
          </table:table-cell>
          <table:table-cell office:value-type="percentage" office:value="4.8555989840329177E-3" table:style-name="ce149">
            <text:p>0,486%</text:p>
          </table:table-cell>
          <table:table-cell office:value-type="float" office:value="16665.136438412024" table:style-name="ce160">
            <text:p>16.665</text:p>
          </table:table-cell>
          <table:table-cell table:number-columns-repeated="16375"/>
        </table:table-row>
        <table:table-row table:style-name="ro22">
          <table:table-cell office:value-type="string" table:style-name="ce152">
            <text:p>061199</text:p>
          </table:table-cell>
          <table:table-cell office:value-type="string" table:style-name="ce163">
            <text:p>Beste kategorietan aipatu ez diren hondakinak.</text:p>
          </table:table-cell>
          <table:table-cell office:value-type="float" office:value="564.19769784172661" table:style-name="ce155">
            <text:p>564</text:p>
          </table:table-cell>
          <table:table-cell office:value-type="float" office:value="0" table:style-name="ce155">
            <text:p>0</text:p>
          </table:table-cell>
          <table:table-cell office:value-type="float" office:value="0" table:style-name="ce155">
            <text:p>0</text:p>
          </table:table-cell>
          <table:table-cell office:value-type="percentage" office:value="1.7273038776815749E-4" table:style-name="ce176">
            <text:p>0,017%</text:p>
          </table:table-cell>
          <table:table-cell office:value-type="percentage" office:value="0" table:style-name="ce176">
            <text:p>0,000%</text:p>
          </table:table-cell>
          <table:table-cell office:value-type="percentage" office:value="0" table:style-name="ce176">
            <text:p>0,000%</text:p>
          </table:table-cell>
          <table:table-cell office:value-type="float" office:value="564.19769784172661" table:style-name="ce157">
            <text:p>564</text:p>
          </table:table-cell>
          <table:table-cell table:number-columns-repeated="16375"/>
        </table:table-row>
        <table:table-row table:style-name="ro22">
          <table:table-cell office:value-type="string" table:style-name="ce152">
            <text:p>061303</text:p>
          </table:table-cell>
          <table:table-cell office:value-type="string" table:style-name="ce163">
            <text:p>Karbono-beltza.</text:p>
          </table:table-cell>
          <table:table-cell office:value-type="float" office:value="31" table:style-name="ce155">
            <text:p>31</text:p>
          </table:table-cell>
          <table:table-cell office:value-type="float" office:value="73.975112490302564" table:style-name="ce155">
            <text:p>74</text:p>
          </table:table-cell>
          <table:table-cell office:value-type="float" office:value="0" table:style-name="ce155">
            <text:p>0</text:p>
          </table:table-cell>
          <table:table-cell office:value-type="percentage" office:value="9.4907193724760816E-6" table:style-name="ce176">
            <text:p>0,001%</text:p>
          </table:table-cell>
          <table:table-cell office:value-type="percentage" office:value="2.2647646232026193E-5" table:style-name="ce176">
            <text:p>0,002%</text:p>
          </table:table-cell>
          <table:table-cell office:value-type="percentage" office:value="0" table:style-name="ce176">
            <text:p>0,000%</text:p>
          </table:table-cell>
          <table:table-cell office:value-type="float" office:value="104.97511249030256" table:style-name="ce157">
            <text:p>105</text:p>
          </table:table-cell>
          <table:table-cell table:number-columns-repeated="16375"/>
        </table:table-row>
        <table:table-row table:style-name="ro22">
          <table:table-cell office:value-type="string" table:style-name="ce152">
            <text:p>0613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600.08712074303412" table:style-name="ce155">
            <text:p>600</text:p>
          </table:table-cell>
          <table:table-cell office:value-type="float" office:value="107.52" table:style-name="ce155">
            <text:p>108</text:p>
          </table:table-cell>
          <table:table-cell office:value-type="percentage" office:value="0" table:style-name="ce176">
            <text:p>0,000%</text:p>
          </table:table-cell>
          <table:table-cell office:value-type="percentage" office:value="1.8371801490352606E-4" table:style-name="ce176">
            <text:p>0,018%</text:p>
          </table:table-cell>
          <table:table-cell office:value-type="percentage" office:value="3.2917488610600917E-5" table:style-name="ce176">
            <text:p>0,003%</text:p>
          </table:table-cell>
          <table:table-cell office:value-type="float" office:value="707.6071207430341" table:style-name="ce157">
            <text:p>708</text:p>
          </table:table-cell>
          <table:table-cell table:number-columns-repeated="16375"/>
        </table:table-row>
        <table:table-row table:style-name="ro22">
          <table:table-cell office:value-type="string" table:style-name="ce152">
            <text:p>070112</text:p>
          </table:table-cell>
          <table:table-cell office:value-type="string" table:style-name="ce163">
            <text:p>Efluenteak in situ tratatzearen ondoriozko lohietatik, 07 01 09 kodean aipatu ez direnak.</text:p>
          </table:table-cell>
          <table:table-cell office:value-type="float" office:value="24.44" table:style-name="ce155">
            <text:p>24</text:p>
          </table:table-cell>
          <table:table-cell office:value-type="float" office:value="1305.0552916666668" table:style-name="ce155">
            <text:p>1.305</text:p>
          </table:table-cell>
          <table:table-cell office:value-type="float" office:value="27.891626086956521" table:style-name="ce155">
            <text:p>28</text:p>
          </table:table-cell>
          <table:table-cell office:value-type="percentage" office:value="7.4823606923650151E-6" table:style-name="ce176">
            <text:p>0,001%</text:p>
          </table:table-cell>
          <table:table-cell office:value-type="percentage" office:value="3.9954559802494381E-4" table:style-name="ce176">
            <text:p>0,040%</text:p>
          </table:table-cell>
          <table:table-cell office:value-type="percentage" office:value="8.539083743010887E-6" table:style-name="ce176">
            <text:p>0,001%</text:p>
          </table:table-cell>
          <table:table-cell office:value-type="float" office:value="1357.3869177536233" table:style-name="ce157">
            <text:p>1.357</text:p>
          </table:table-cell>
          <table:table-cell table:number-columns-repeated="16375"/>
        </table:table-row>
        <table:table-row table:style-name="ro22">
          <table:table-cell office:value-type="string" table:style-name="ce153">
            <text:p>070213</text:p>
          </table:table-cell>
          <table:table-cell office:value-type="string" table:style-name="ce164">
            <text:p>Plastikozko hondakinak.</text:p>
          </table:table-cell>
          <table:table-cell office:value-type="float" office:value="3209.9142121217014" table:style-name="ce158">
            <text:p>3.210</text:p>
          </table:table-cell>
          <table:table-cell office:value-type="float" office:value="7865.143972589547" table:style-name="ce158">
            <text:p>7.865</text:p>
          </table:table-cell>
          <table:table-cell office:value-type="float" office:value="24755.444101298526" table:style-name="ce158">
            <text:p>24.755</text:p>
          </table:table-cell>
          <table:table-cell office:value-type="percentage" office:value="9.8272241925708814E-4" table:style-name="ce149">
            <text:p>0,098%</text:p>
          </table:table-cell>
          <table:table-cell office:value-type="percentage" office:value="2.4079314279990033E-3" table:style-name="ce149">
            <text:p>0,241%</text:p>
          </table:table-cell>
          <table:table-cell office:value-type="percentage" office:value="7.5789346098852481E-3" table:style-name="ce149">
            <text:p>0,758%</text:p>
          </table:table-cell>
          <table:table-cell office:value-type="float" office:value="35830.502286009774" table:style-name="ce160">
            <text:p>35.831</text:p>
          </table:table-cell>
          <table:table-cell table:number-columns-repeated="16375"/>
        </table:table-row>
        <table:table-row table:style-name="ro22">
          <table:table-cell office:value-type="string" table:style-name="ce152">
            <text:p>070217</text:p>
          </table:table-cell>
          <table:table-cell office:value-type="string" table:style-name="ce163">
            <text:p>Silikonak dauzkaten hondakinak, silikona horiek 07 02 16 kodean aipatutakoak ez direnean.</text:p>
          </table:table-cell>
          <table:table-cell office:value-type="float" office:value="0" table:style-name="ce155">
            <text:p>0</text:p>
          </table:table-cell>
          <table:table-cell office:value-type="float" office:value="0" table:style-name="ce155">
            <text:p>0</text:p>
          </table:table-cell>
          <table:table-cell office:value-type="float" office:value="190.11448905109489" table:style-name="ce155">
            <text:p>19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5.8203976265342525E-5" table:style-name="ce176">
            <text:p>0,006%</text:p>
          </table:table-cell>
          <table:table-cell office:value-type="float" office:value="190.11448905109489" table:style-name="ce157">
            <text:p>190</text:p>
          </table:table-cell>
          <table:table-cell table:number-columns-repeated="16375"/>
        </table:table-row>
        <table:table-row table:style-name="ro22">
          <table:table-cell office:value-type="string" table:style-name="ce152">
            <text:p>070299</text:p>
          </table:table-cell>
          <table:table-cell office:value-type="string" table:style-name="ce163">
            <text:p>Beste kategorietan aipatu ez diren hondakinak.</text:p>
          </table:table-cell>
          <table:table-cell office:value-type="float" office:value="11886.276843013102" table:style-name="ce155">
            <text:p>11.886</text:p>
          </table:table-cell>
          <table:table-cell office:value-type="float" office:value="3905.010102403121" table:style-name="ce155">
            <text:p>3.905</text:p>
          </table:table-cell>
          <table:table-cell office:value-type="float" office:value="2853.5620446726389" table:style-name="ce155">
            <text:p>2.854</text:p>
          </table:table-cell>
          <table:table-cell office:value-type="percentage" office:value="3.6390102548580095E-3" table:style-name="ce176">
            <text:p>0,364%</text:p>
          </table:table-cell>
          <table:table-cell office:value-type="percentage" office:value="1.1955275815674874E-3" table:style-name="ce176">
            <text:p>0,120%</text:p>
          </table:table-cell>
          <table:table-cell office:value-type="percentage" office:value="8.7362440573990558E-4" table:style-name="ce176">
            <text:p>0,087%</text:p>
          </table:table-cell>
          <table:table-cell office:value-type="float" office:value="18644.84899008886" table:style-name="ce157">
            <text:p>18.645</text:p>
          </table:table-cell>
          <table:table-cell table:number-columns-repeated="16375"/>
        </table:table-row>
        <table:table-row table:style-name="ro22">
          <table:table-cell office:value-type="string" table:style-name="ce152">
            <text:p>0707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36.72" table:style-name="ce155">
            <text:p>37</text:p>
          </table:table-cell>
          <table:table-cell office:value-type="float" office:value="209.87120000000002" table:style-name="ce155">
            <text:p>210</text:p>
          </table:table-cell>
          <table:table-cell office:value-type="percentage" office:value="0" table:style-name="ce176">
            <text:p>0,000%</text:p>
          </table:table-cell>
          <table:table-cell office:value-type="percentage" office:value="1.1241910172816829E-5" table:style-name="ce176">
            <text:p>0,001%</text:p>
          </table:table-cell>
          <table:table-cell office:value-type="percentage" office:value="6.4252537534348461E-5" table:style-name="ce176">
            <text:p>0,006%</text:p>
          </table:table-cell>
          <table:table-cell office:value-type="float" office:value="246.59120000000001" table:style-name="ce157">
            <text:p>247</text:p>
          </table:table-cell>
          <table:table-cell table:number-columns-repeated="16375"/>
        </table:table-row>
        <table:table-row table:style-name="ro22">
          <table:table-cell office:value-type="string" table:style-name="ce152">
            <text:p>080112</text:p>
          </table:table-cell>
          <table:table-cell office:value-type="string" table:style-name="ce163">
            <text:p>Pintura eta berniz hondakinetatik, 08 01 11 kodean aipatu ez direnak.</text:p>
          </table:table-cell>
          <table:table-cell office:value-type="float" office:value="124.15015384615386" table:style-name="ce155">
            <text:p>124</text:p>
          </table:table-cell>
          <table:table-cell office:value-type="float" office:value="96.05117054263566" table:style-name="ce155">
            <text:p>96</text:p>
          </table:table-cell>
          <table:table-cell office:value-type="float" office:value="35.903194528875382" table:style-name="ce155">
            <text:p>36</text:p>
          </table:table-cell>
          <table:table-cell office:value-type="percentage" office:value="3.8008847425921881E-5" table:style-name="ce176">
            <text:p>0,004%</text:p>
          </table:table-cell>
          <table:table-cell office:value-type="percentage" office:value="2.9406280807032137E-5" table:style-name="ce176">
            <text:p>0,003%</text:p>
          </table:table-cell>
          <table:table-cell office:value-type="percentage" office:value="1.0991843349966932E-5" table:style-name="ce176">
            <text:p>0,001%</text:p>
          </table:table-cell>
          <table:table-cell office:value-type="float" office:value="256.1045189176649" table:style-name="ce157">
            <text:p>256</text:p>
          </table:table-cell>
          <table:table-cell table:number-columns-repeated="16375"/>
        </table:table-row>
        <table:table-row table:style-name="ro22">
          <table:table-cell office:value-type="string" table:style-name="ce153">
            <text:p>080114</text:p>
          </table:table-cell>
          <table:table-cell office:value-type="string" table:style-name="ce164">
            <text:p>Pintura eta berniz lohietatik, 08 01 13 kodean aipatu ez direnak.</text:p>
          </table:table-cell>
          <table:table-cell office:value-type="float" office:value="0" table:style-name="ce158">
            <text:p>0</text:p>
          </table:table-cell>
          <table:table-cell office:value-type="float" office:value="237.55" table:style-name="ce158">
            <text:p>238</text:p>
          </table:table-cell>
          <table:table-cell office:value-type="float" office:value="0" table:style-name="ce158">
            <text:p>0</text:p>
          </table:table-cell>
          <table:table-cell office:value-type="percentage" office:value="0" table:style-name="ce149">
            <text:p>0,000%</text:p>
          </table:table-cell>
          <table:table-cell office:value-type="percentage" office:value="7.2726464094570751E-5" table:style-name="ce149">
            <text:p>0,007%</text:p>
          </table:table-cell>
          <table:table-cell office:value-type="percentage" office:value="0" table:style-name="ce149">
            <text:p>0,000%</text:p>
          </table:table-cell>
          <table:table-cell office:value-type="float" office:value="237.55" table:style-name="ce160">
            <text:p>238</text:p>
          </table:table-cell>
          <table:table-cell table:number-columns-repeated="16375"/>
        </table:table-row>
        <table:table-row table:style-name="ro22">
          <table:table-cell office:value-type="string" table:style-name="ce152">
            <text:p>080118</text:p>
          </table:table-cell>
          <table:table-cell office:value-type="string" table:style-name="ce163">
            <text:p>Pintura eta berniza kentzearen edo desugertzearen ondoriozko hondakinetatik, 08 01 17 kodean aipatu ez direnak.</text:p>
          </table:table-cell>
          <table:table-cell office:value-type="float" office:value="0" table:style-name="ce155">
            <text:p>0</text:p>
          </table:table-cell>
          <table:table-cell office:value-type="float" office:value="609.17700000000002" table:style-name="ce155">
            <text:p>609</text:p>
          </table:table-cell>
          <table:table-cell office:value-type="float" office:value="0" table:style-name="ce155">
            <text:p>0</text:p>
          </table:table-cell>
          <table:table-cell office:value-type="percentage" office:value="0" table:style-name="ce176">
            <text:p>0,000%</text:p>
          </table:table-cell>
          <table:table-cell office:value-type="percentage" office:value="1.865009017795762E-4" table:style-name="ce176">
            <text:p>0,019%</text:p>
          </table:table-cell>
          <table:table-cell office:value-type="percentage" office:value="0" table:style-name="ce176">
            <text:p>0,000%</text:p>
          </table:table-cell>
          <table:table-cell office:value-type="float" office:value="609.17700000000002" table:style-name="ce157">
            <text:p>609</text:p>
          </table:table-cell>
          <table:table-cell table:number-columns-repeated="16375"/>
        </table:table-row>
        <table:table-row table:style-name="ro22">
          <table:table-cell office:value-type="string" table:style-name="ce152">
            <text:p>0801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40.51" table:style-name="ce155">
            <text:p>41</text:p>
          </table:table-cell>
          <table:table-cell office:value-type="float" office:value="110.5258" table:style-name="ce155">
            <text:p>111</text:p>
          </table:table-cell>
          <table:table-cell office:value-type="percentage" office:value="0" table:style-name="ce176">
            <text:p>0,000%</text:p>
          </table:table-cell>
          <table:table-cell office:value-type="percentage" office:value="1.2402227154161486E-5" table:style-name="ce176">
            <text:p>0,001%</text:p>
          </table:table-cell>
          <table:table-cell office:value-type="percentage" office:value="3.3837721007045709E-5" table:style-name="ce176">
            <text:p>0,003%</text:p>
          </table:table-cell>
          <table:table-cell office:value-type="float" office:value="151.03579999999999" table:style-name="ce157">
            <text:p>151</text:p>
          </table:table-cell>
          <table:table-cell table:number-columns-repeated="16375"/>
        </table:table-row>
        <table:table-row table:style-name="ro22">
          <table:table-cell office:value-type="string" table:style-name="ce152">
            <text:p>080201</text:p>
          </table:table-cell>
          <table:table-cell office:value-type="string" table:style-name="ce163">
            <text:p>Estaldurako hondar xeheen hondakinak.</text:p>
          </table:table-cell>
          <table:table-cell office:value-type="float" office:value="0" table:style-name="ce155">
            <text:p>0</text:p>
          </table:table-cell>
          <table:table-cell office:value-type="float" office:value="0" table:style-name="ce155">
            <text:p>0</text:p>
          </table:table-cell>
          <table:table-cell office:value-type="float" office:value="63.263199999999998" table:style-name="ce155">
            <text:p>63</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1.9368170251768671E-5" table:style-name="ce176">
            <text:p>0,002%</text:p>
          </table:table-cell>
          <table:table-cell office:value-type="float" office:value="63.263199999999998" table:style-name="ce157">
            <text:p>63</text:p>
          </table:table-cell>
          <table:table-cell table:number-columns-repeated="16375"/>
        </table:table-row>
        <table:table-row table:style-name="ro22">
          <table:table-cell office:value-type="string" table:style-name="ce152">
            <text:p>080202</text:p>
          </table:table-cell>
          <table:table-cell office:value-type="string" table:style-name="ce163">
            <text:p>Material zeramikoak dauzkaten lohi urtsu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table-row>
        <table:table-row table:style-name="ro22">
          <table:table-cell office:value-type="string" table:style-name="ce153">
            <text:p>080313</text:p>
          </table:table-cell>
          <table:table-cell office:value-type="string" table:style-name="ce164">
            <text:p>Tinten hondakinetatik, 08 03 12 kodean aipatu ez direnak.</text:p>
          </table:table-cell>
          <table:table-cell office:value-type="float" office:value="1.4826875251645246" table:style-name="ce158">
            <text:p>1</text:p>
          </table:table-cell>
          <table:table-cell office:value-type="float" office:value="14.374520823340317" table:style-name="ce158">
            <text:p>14</text:p>
          </table:table-cell>
          <table:table-cell office:value-type="float" office:value="3.8031857355892851" table:style-name="ce158">
            <text:p>4</text:p>
          </table:table-cell>
          <table:table-cell office:value-type="percentage" office:value="4.5392810381959913E-7" table:style-name="ce149">
            <text:p>0,000%</text:p>
          </table:table-cell>
          <table:table-cell office:value-type="percentage" office:value="4.4007917176818317E-6" table:style-name="ce149">
            <text:p>0,000%</text:p>
          </table:table-cell>
          <table:table-cell office:value-type="percentage" office:value="1.1643538238026428E-6" table:style-name="ce149">
            <text:p>0,000%</text:p>
          </table:table-cell>
          <table:table-cell office:value-type="float" office:value="19.660394084094126" table:style-name="ce160">
            <text:p>20</text:p>
          </table:table-cell>
          <table:table-cell table:number-columns-repeated="16375"/>
        </table:table-row>
        <table:table-row table:style-name="ro22">
          <table:table-cell office:value-type="string" table:style-name="ce152">
            <text:p>080315</text:p>
          </table:table-cell>
          <table:table-cell office:value-type="string" table:style-name="ce163">
            <text:p>Tinten lohietatik, 08 03 14 kodean aipatu ez direnak.</text:p>
          </table:table-cell>
          <table:table-cell office:value-type="float" office:value="0" table:style-name="ce155">
            <text:p>0</text:p>
          </table:table-cell>
          <table:table-cell office:value-type="float" office:value="36.793205741626799" table:style-name="ce155">
            <text:p>37</text:p>
          </table:table-cell>
          <table:table-cell office:value-type="float" office:value="0" table:style-name="ce155">
            <text:p>0</text:p>
          </table:table-cell>
          <table:table-cell office:value-type="percentage" office:value="0" table:style-name="ce176">
            <text:p>0,000%</text:p>
          </table:table-cell>
          <table:table-cell office:value-type="percentage" office:value="1.1264322274437281E-5" table:style-name="ce176">
            <text:p>0,001%</text:p>
          </table:table-cell>
          <table:table-cell office:value-type="percentage" office:value="0" table:style-name="ce176">
            <text:p>0,000%</text:p>
          </table:table-cell>
          <table:table-cell office:value-type="float" office:value="36.793205741626799" table:style-name="ce157">
            <text:p>37</text:p>
          </table:table-cell>
          <table:table-cell table:number-columns-repeated="16375"/>
        </table:table-row>
        <table:table-row table:style-name="ro22">
          <table:table-cell office:value-type="string" table:style-name="ce152">
            <text:p>080318</text:p>
          </table:table-cell>
          <table:table-cell office:value-type="string" table:style-name="ce163">
            <text:p>Inprimatze-tonerren hondakinetatik, 08 03 17 kodean aipatu ez direnak.</text:p>
          </table:table-cell>
          <table:table-cell office:value-type="float" office:value="28.535457307400005" table:style-name="ce155">
            <text:p>29</text:p>
          </table:table-cell>
          <table:table-cell office:value-type="float" office:value="224.80548221941896" table:style-name="ce155">
            <text:p>225</text:p>
          </table:table-cell>
          <table:table-cell office:value-type="float" office:value="255.69105795277" table:style-name="ce155">
            <text:p>256</text:p>
          </table:table-cell>
          <table:table-cell office:value-type="percentage" office:value="8.7361941119292068E-6" table:style-name="ce176">
            <text:p>0,001%</text:p>
          </table:table-cell>
          <table:table-cell office:value-type="percentage" office:value="6.8824701456086037E-5" table:style-name="ce176">
            <text:p>0,007%</text:p>
          </table:table-cell>
          <table:table-cell office:value-type="percentage" office:value="7.828038958326642E-5" table:style-name="ce176">
            <text:p>0,008%</text:p>
          </table:table-cell>
          <table:table-cell office:value-type="float" office:value="509.03199747958899" table:style-name="ce157">
            <text:p>509</text:p>
          </table:table-cell>
          <table:table-cell table:number-columns-repeated="16375"/>
        </table:table-row>
        <table:table-row table:style-name="ro22">
          <table:table-cell office:value-type="string" table:style-name="ce152">
            <text:p>0803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22.82" table:style-name="ce155">
            <text:p>23</text:p>
          </table:table-cell>
          <table:table-cell office:value-type="float" office:value="0" table:style-name="ce155">
            <text:p>0</text:p>
          </table:table-cell>
          <table:table-cell office:value-type="percentage" office:value="0" table:style-name="ce176">
            <text:p>0,000%</text:p>
          </table:table-cell>
          <table:table-cell office:value-type="percentage" office:value="6.9863940670936839E-6" table:style-name="ce176">
            <text:p>0,001%</text:p>
          </table:table-cell>
          <table:table-cell office:value-type="percentage" office:value="0" table:style-name="ce176">
            <text:p>0,000%</text:p>
          </table:table-cell>
          <table:table-cell office:value-type="float" office:value="22.82" table:style-name="ce157">
            <text:p>23</text:p>
          </table:table-cell>
          <table:table-cell table:number-columns-repeated="16375"/>
        </table:table-row>
        <table:table-row table:style-name="ro22">
          <table:table-cell office:value-type="string" table:style-name="ce152">
            <text:p>080410</text:p>
          </table:table-cell>
          <table:table-cell office:value-type="string" table:style-name="ce163">
            <text:p>Itsasgarrien eta zigilaztatzaileen hondakinetatik, 08 04 09 kodean aipatu ez direnak.</text:p>
          </table:table-cell>
          <table:table-cell office:value-type="float" office:value="0" table:style-name="ce155">
            <text:p>0</text:p>
          </table:table-cell>
          <table:table-cell office:value-type="float" office:value="10.066985645933014" table:style-name="ce155">
            <text:p>10</text:p>
          </table:table-cell>
          <table:table-cell office:value-type="float" office:value="9.362382978723403" table:style-name="ce155">
            <text:p>9</text:p>
          </table:table-cell>
          <table:table-cell office:value-type="percentage" office:value="0" table:style-name="ce176">
            <text:p>0,000%</text:p>
          </table:table-cell>
          <table:table-cell office:value-type="percentage" office:value="3.0820301836224229E-6" table:style-name="ce176">
            <text:p>0,000%</text:p>
          </table:table-cell>
          <table:table-cell office:value-type="percentage" office:value="2.8663145002809846E-6" table:style-name="ce176">
            <text:p>0,000%</text:p>
          </table:table-cell>
          <table:table-cell office:value-type="float" office:value="19.429368624656419" table:style-name="ce157">
            <text:p>19</text:p>
          </table:table-cell>
          <table:table-cell table:number-columns-repeated="16375"/>
        </table:table-row>
        <table:table-row table:style-name="ro22">
          <table:table-cell office:value-type="string" table:style-name="ce153">
            <text:p>080499</text:p>
          </table:table-cell>
          <table:table-cell office:value-type="string" table:style-name="ce164">
            <text:p>Beste kategorietan aipatu ez diren hondakinak.</text:p>
          </table:table-cell>
          <table:table-cell office:value-type="float" office:value="0" table:style-name="ce158">
            <text:p>0</text:p>
          </table:table-cell>
          <table:table-cell office:value-type="float" office:value="26.31" table:style-name="ce158">
            <text:p>26</text:p>
          </table:table-cell>
          <table:table-cell office:value-type="float" office:value="0" table:style-name="ce158">
            <text:p>0</text:p>
          </table:table-cell>
          <table:table-cell office:value-type="percentage" office:value="0" table:style-name="ce149">
            <text:p>0,000%</text:p>
          </table:table-cell>
          <table:table-cell office:value-type="percentage" office:value="8.0548653770917979E-6" table:style-name="ce149">
            <text:p>0,001%</text:p>
          </table:table-cell>
          <table:table-cell office:value-type="percentage" office:value="0" table:style-name="ce149">
            <text:p>0,000%</text:p>
          </table:table-cell>
          <table:table-cell office:value-type="float" office:value="26.31" table:style-name="ce160">
            <text:p>26</text:p>
          </table:table-cell>
          <table:table-cell table:number-columns-repeated="16375"/>
        </table:table-row>
        <table:table-row table:style-name="ro22">
          <table:table-cell office:value-type="string" table:style-name="ce152">
            <text:p>090107</text:p>
          </table:table-cell>
          <table:table-cell office:value-type="string" table:style-name="ce163">
            <text:p>Zilarra edo zilar-konposatuak dauzkaten argazki-papera eta pelikulak</text:p>
          </table:table-cell>
          <table:table-cell office:value-type="float" office:value="0.88308506374507245" table:style-name="ce155">
            <text:p>1</text:p>
          </table:table-cell>
          <table:table-cell office:value-type="float" office:value="2.6209236896552" table:style-name="ce155">
            <text:p>3</text:p>
          </table:table-cell>
          <table:table-cell office:value-type="float" office:value="3.2133079211559741" table:style-name="ce155">
            <text:p>3</text:p>
          </table:table-cell>
          <table:table-cell office:value-type="percentage" office:value="2.7035846845256885E-7" table:style-name="ce176">
            <text:p>0,000%</text:p>
          </table:table-cell>
          <table:table-cell office:value-type="percentage" office:value="8.0240165274813221E-7" table:style-name="ce176">
            <text:p>0,000%</text:p>
          </table:table-cell>
          <table:table-cell office:value-type="percentage" office:value="9.837614108724469E-7" table:style-name="ce176">
            <text:p>0,000%</text:p>
          </table:table-cell>
          <table:table-cell office:value-type="float" office:value="6.7173166745562467" table:style-name="ce157">
            <text:p>7</text:p>
          </table:table-cell>
          <table:table-cell table:number-columns-repeated="16375" table:style-name="ce12"/>
        </table:table-row>
        <table:table-row table:style-name="ro22">
          <table:table-cell office:value-type="string" table:style-name="ce152">
            <text:p>090108</text:p>
          </table:table-cell>
          <table:table-cell office:value-type="string" table:style-name="ce163">
            <text:p>Zilarra edo zilar-konposatuak ez dauzkaten argazki-papera eta pelikulak</text:p>
          </table:table-cell>
          <table:table-cell office:value-type="float" office:value="0.76" table:style-name="ce155">
            <text:p>1</text:p>
          </table:table-cell>
          <table:table-cell office:value-type="float" office:value="13.353352956665404" table:style-name="ce155">
            <text:p>13</text:p>
          </table:table-cell>
          <table:table-cell office:value-type="float" office:value="101.50255876572326" table:style-name="ce155">
            <text:p>102</text:p>
          </table:table-cell>
          <table:table-cell office:value-type="percentage" office:value="2.3267570074457492E-7" table:style-name="ce176">
            <text:p>0,000%</text:p>
          </table:table-cell>
          <table:table-cell office:value-type="percentage" office:value="4.0881588901075849E-6" table:style-name="ce176">
            <text:p>0,000%</text:p>
          </table:table-cell>
          <table:table-cell office:value-type="percentage" office:value="3.1075235510765861E-5" table:style-name="ce176">
            <text:p>0,003%</text:p>
          </table:table-cell>
          <table:table-cell office:value-type="float" office:value="115.61591172238867" table:style-name="ce157">
            <text:p>116</text:p>
          </table:table-cell>
          <table:table-cell table:number-columns-repeated="16375" table:style-name="ce12"/>
        </table:table-row>
        <table:table-row table:style-name="ro22">
          <table:table-cell office:value-type="string" table:style-name="ce152">
            <text:p>100101</text:p>
          </table:table-cell>
          <table:table-cell office:value-type="string" table:style-name="ce163">
            <text:p>Etxeko errautsak, zepak eta galdarako hautsa (10 01 04 kodean aipatutako galdarako hautsa izan ezik).</text:p>
          </table:table-cell>
          <table:table-cell office:value-type="float" office:value="634.64326530612254" table:style-name="ce155">
            <text:p>635</text:p>
          </table:table-cell>
          <table:table-cell office:value-type="float" office:value="1592.3102479338841" table:style-name="ce155">
            <text:p>1.592</text:p>
          </table:table-cell>
          <table:table-cell office:value-type="float" office:value="644.26" table:style-name="ce155">
            <text:p>644</text:p>
          </table:table-cell>
          <table:table-cell office:value-type="percentage" office:value="1.9429745589200951E-4" table:style-name="ce176">
            <text:p>0,019%</text:p>
          </table:table-cell>
          <table:table-cell office:value-type="percentage" office:value="4.8748934571155831E-4" table:style-name="ce176">
            <text:p>0,049%</text:p>
          </table:table-cell>
          <table:table-cell office:value-type="percentage" office:value="1.9724164073907873E-4" table:style-name="ce176">
            <text:p>0,020%</text:p>
          </table:table-cell>
          <table:table-cell office:value-type="float" office:value="2871.2135132400063" table:style-name="ce157">
            <text:p>2.871</text:p>
          </table:table-cell>
          <table:table-cell table:number-columns-repeated="16375" table:style-name="ce12"/>
        </table:table-row>
        <table:table-row table:style-name="ro22">
          <table:table-cell office:value-type="string" table:style-name="ce152">
            <text:p>100102</text:p>
          </table:table-cell>
          <table:table-cell office:value-type="string" table:style-name="ce163">
            <text:p>Ikatzaren errauts hegalariak.</text:p>
          </table:table-cell>
          <table:table-cell office:value-type="float" office:value="0" table:style-name="ce155">
            <text:p>0</text:p>
          </table:table-cell>
          <table:table-cell office:value-type="float" office:value="0" table:style-name="ce155">
            <text:p>0</text:p>
          </table:table-cell>
          <table:table-cell office:value-type="float" office:value="1024" table:style-name="ce155">
            <text:p>1.024</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3.1349989152953251E-4" table:style-name="ce176">
            <text:p>0,031%</text:p>
          </table:table-cell>
          <table:table-cell office:value-type="float" office:value="1024" table:style-name="ce157">
            <text:p>1.024</text:p>
          </table:table-cell>
          <table:table-cell table:number-columns-repeated="16375" table:style-name="ce12"/>
        </table:table-row>
        <table:table-row table:style-name="ro22">
          <table:table-cell office:value-type="string" table:style-name="ce153">
            <text:p>100103</text:p>
          </table:table-cell>
          <table:table-cell office:value-type="string" table:style-name="ce164">
            <text:p>Zohikatzaren eta tratatu gabeko zuraren errauts hegalariak.</text:p>
          </table:table-cell>
          <table:table-cell office:value-type="float" office:value="194.62344827586207" table:style-name="ce158">
            <text:p>195</text:p>
          </table:table-cell>
          <table:table-cell office:value-type="float" office:value="8758.9470480769214" table:style-name="ce158">
            <text:p>8.759</text:p>
          </table:table-cell>
          <table:table-cell office:value-type="float" office:value="821.88" table:style-name="ce158">
            <text:p>822</text:p>
          </table:table-cell>
          <table:table-cell office:value-type="percentage" office:value="5.9584404222252286E-5" table:style-name="ce149">
            <text:p>0,006%</text:p>
          </table:table-cell>
          <table:table-cell office:value-type="percentage" office:value="2.6815712397314784E-3" table:style-name="ce149">
            <text:p>0,268%</text:p>
          </table:table-cell>
          <table:table-cell office:value-type="percentage" office:value="2.5162040122098849E-4" table:style-name="ce149">
            <text:p>0,025%</text:p>
          </table:table-cell>
          <table:table-cell office:value-type="float" office:value="9775.4504963527834" table:style-name="ce160">
            <text:p>9.775</text:p>
          </table:table-cell>
          <table:table-cell table:number-columns-repeated="16375" table:style-name="ce12"/>
        </table:table-row>
        <table:table-row table:style-name="ro22">
          <table:table-cell office:value-type="string" table:style-name="ce152">
            <text:p>100117</text:p>
          </table:table-cell>
          <table:table-cell office:value-type="string" table:style-name="ce163">
            <text:p>Kointzinerazioan sortzen diren errauts hegalarietatik, 10 01 16 kodean aipatu ez direnak.</text:p>
          </table:table-cell>
          <table:table-cell office:value-type="float" office:value="0" table:style-name="ce155">
            <text:p>0</text:p>
          </table:table-cell>
          <table:table-cell office:value-type="float" office:value="3082.0299999999997" table:style-name="ce155">
            <text:p>3.082</text:p>
          </table:table-cell>
          <table:table-cell office:value-type="float" office:value="0" table:style-name="ce155">
            <text:p>0</text:p>
          </table:table-cell>
          <table:table-cell office:value-type="percentage" office:value="0" table:style-name="ce176">
            <text:p>0,000%</text:p>
          </table:table-cell>
          <table:table-cell office:value-type="percentage" office:value="9.4357038153395029E-4" table:style-name="ce176">
            <text:p>0,094%</text:p>
          </table:table-cell>
          <table:table-cell office:value-type="percentage" office:value="0" table:style-name="ce176">
            <text:p>0,000%</text:p>
          </table:table-cell>
          <table:table-cell office:value-type="float" office:value="3082.0299999999997" table:style-name="ce157">
            <text:p>3.082</text:p>
          </table:table-cell>
          <table:table-cell table:number-columns-repeated="16375" table:style-name="ce12"/>
        </table:table-row>
        <table:table-row table:style-name="ro22">
          <table:table-cell office:value-type="string" table:style-name="ce152">
            <text:p>100121</text:p>
          </table:table-cell>
          <table:table-cell office:value-type="string" table:style-name="ce163">
            <text:p>Efluenteak in situ tratatzearen ondoriozko lohietatik, 10 01 20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style-name="ce12"/>
        </table:table-row>
        <table:table-row table:style-name="ro22">
          <table:table-cell office:value-type="string" table:style-name="ce152">
            <text:p>100201</text:p>
          </table:table-cell>
          <table:table-cell office:value-type="string" table:style-name="ce163">
            <text:p>Zepak tratatzean sortzen diren hondakinak.</text:p>
          </table:table-cell>
          <table:table-cell office:value-type="float" office:value="22293.767027027028" table:style-name="ce155">
            <text:p>22.294</text:p>
          </table:table-cell>
          <table:table-cell office:value-type="float" office:value="5485.24" table:style-name="ce155">
            <text:p>5.485</text:p>
          </table:table-cell>
          <table:table-cell office:value-type="float" office:value="2432.1" table:style-name="ce155">
            <text:p>2.432</text:p>
          </table:table-cell>
          <table:table-cell office:value-type="percentage" office:value="6.8252866648023849E-3" table:style-name="ce176">
            <text:p>0,683%</text:p>
          </table:table-cell>
          <table:table-cell office:value-type="percentage" office:value="1.6793185009897002E-3" table:style-name="ce176">
            <text:p>0,168%</text:p>
          </table:table-cell>
          <table:table-cell office:value-type="percentage" office:value="7.4459285760642194E-4" table:style-name="ce176">
            <text:p>0,074%</text:p>
          </table:table-cell>
          <table:table-cell office:value-type="float" office:value="30211.107027027028" table:style-name="ce157">
            <text:p>30.211</text:p>
          </table:table-cell>
          <table:table-cell table:number-columns-repeated="16375" table:style-name="ce12"/>
        </table:table-row>
        <table:table-row table:style-name="ro22">
          <table:table-cell office:value-type="string" table:style-name="ce152">
            <text:p>100202</text:p>
          </table:table-cell>
          <table:table-cell office:value-type="string" table:style-name="ce163">
            <text:p>Tratatu gabeko zepak.</text:p>
          </table:table-cell>
          <table:table-cell office:value-type="float" office:value="21038.724000000002" table:style-name="ce155">
            <text:p>21.039</text:p>
          </table:table-cell>
          <table:table-cell office:value-type="float" office:value="265418.71999999997" table:style-name="ce155">
            <text:p>265.419</text:p>
          </table:table-cell>
          <table:table-cell office:value-type="float" office:value="133403.97" table:style-name="ce155">
            <text:p>133.404</text:p>
          </table:table-cell>
          <table:table-cell office:value-type="percentage" office:value="6.4410524335154033E-3" table:style-name="ce176">
            <text:p>0,644%</text:p>
          </table:table-cell>
          <table:table-cell office:value-type="percentage" office:value="8.1258535087800149E-2" table:style-name="ce176">
            <text:p>8,126%</text:p>
          </table:table-cell>
          <table:table-cell office:value-type="percentage" office:value="4.0841923949813487E-2" table:style-name="ce176">
            <text:p>4,084%</text:p>
          </table:table-cell>
          <table:table-cell office:value-type="float" office:value="419861.41399999999" table:style-name="ce157">
            <text:p>419.861</text:p>
          </table:table-cell>
          <table:table-cell table:number-columns-repeated="16375" table:style-name="ce12"/>
        </table:table-row>
        <table:table-row table:style-name="ro22">
          <table:table-cell office:value-type="string" table:style-name="ce153">
            <text:p>100208</text:p>
          </table:table-cell>
          <table:table-cell office:value-type="string" table:style-name="ce164">
            <text:p>Gasen tratamenduan sortutako hondakin solidoetatik, 10 02 07 kodean aipatu ez direnak.</text:p>
          </table:table-cell>
          <table:table-cell office:value-type="float" office:value="0" table:style-name="ce158">
            <text:p>0</text:p>
          </table:table-cell>
          <table:table-cell office:value-type="float" office:value="2172.9029807692309" table:style-name="ce158">
            <text:p>2.173</text:p>
          </table:table-cell>
          <table:table-cell office:value-type="float" office:value="663.13" table:style-name="ce158">
            <text:p>663</text:p>
          </table:table-cell>
          <table:table-cell office:value-type="percentage" office:value="0" table:style-name="ce149">
            <text:p>0,000%</text:p>
          </table:table-cell>
          <table:table-cell office:value-type="percentage" office:value="6.652391101321795E-4" table:style-name="ce149">
            <text:p>0,067%</text:p>
          </table:table-cell>
          <table:table-cell office:value-type="percentage" office:value="2.0301873346677626E-4" table:style-name="ce149">
            <text:p>0,020%</text:p>
          </table:table-cell>
          <table:table-cell office:value-type="float" office:value="2836.032980769231" table:style-name="ce160">
            <text:p>2.836</text:p>
          </table:table-cell>
          <table:table-cell table:number-columns-repeated="16375" table:style-name="ce12"/>
        </table:table-row>
        <table:table-row table:style-name="ro22">
          <table:table-cell office:value-type="string" table:style-name="ce152">
            <text:p>100210</text:p>
          </table:table-cell>
          <table:table-cell office:value-type="string" table:style-name="ce163">
            <text:p>Ijezketatiko axala.</text:p>
          </table:table-cell>
          <table:table-cell office:value-type="float" office:value="8574.8150050318218" table:style-name="ce155">
            <text:p>8.575</text:p>
          </table:table-cell>
          <table:table-cell office:value-type="float" office:value="20814.677083978917" table:style-name="ce155">
            <text:p>20.815</text:p>
          </table:table-cell>
          <table:table-cell office:value-type="float" office:value="14120.950768185114" table:style-name="ce155">
            <text:p>14.121</text:p>
          </table:table-cell>
          <table:table-cell office:value-type="percentage" office:value="2.6251988026985197E-3" table:style-name="ce176">
            <text:p>0,263%</text:p>
          </table:table-cell>
          <table:table-cell office:value-type="percentage" office:value="6.3724599687984733E-3" table:style-name="ce176">
            <text:p>0,637%</text:p>
          </table:table-cell>
          <table:table-cell office:value-type="percentage" office:value="4.3231606778514672E-3" table:style-name="ce176">
            <text:p>0,432%</text:p>
          </table:table-cell>
          <table:table-cell office:value-type="float" office:value="43510.442857195856" table:style-name="ce157">
            <text:p>43.510</text:p>
          </table:table-cell>
          <table:table-cell table:number-columns-repeated="16375" table:style-name="ce12"/>
        </table:table-row>
        <table:table-row table:style-name="ro22">
          <table:table-cell office:value-type="string" table:style-name="ce152">
            <text:p>100212</text:p>
          </table:table-cell>
          <table:table-cell office:value-type="string" table:style-name="ce163">
            <text:p>Hozteko uraren tratamenduan sortutako hondakinetatik, 10 02 11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2144.9993814432992" table:style-name="ce155">
            <text:p>2.145</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6.5669636075526238E-4" table:style-name="ce176">
            <text:p>0,066%</text:p>
          </table:table-cell>
          <table:table-cell office:value-type="float" office:value="2144.9993814432992" table:style-name="ce157">
            <text:p>2.145</text:p>
          </table:table-cell>
          <table:table-cell table:number-columns-repeated="16375" table:style-name="ce12"/>
        </table:table-row>
        <table:table-row table:style-name="ro22">
          <table:table-cell office:value-type="string" table:style-name="ce178">
            <text:p>100214</text:p>
          </table:table-cell>
          <table:table-cell office:value-type="string" table:style-name="ce179">
            <text:p>Gasen tratamenduan sortutako iragazteko opil eta lohietatik, 10 02 13 kodean aipatu ez direnak.</text:p>
          </table:table-cell>
          <table:table-cell office:value-type="float" office:value="0" table:style-name="ce155">
            <text:p>0</text:p>
          </table:table-cell>
          <table:table-cell office:value-type="float" office:value="10.42" table:style-name="ce155">
            <text:p>10</text:p>
          </table:table-cell>
          <table:table-cell office:value-type="float" office:value="0" table:style-name="ce155">
            <text:p>0</text:p>
          </table:table-cell>
          <table:table-cell office:value-type="percentage" office:value="0" table:style-name="ce176">
            <text:p>0,000%</text:p>
          </table:table-cell>
          <table:table-cell office:value-type="percentage" office:value="3.1901063181032508E-6" table:style-name="ce176">
            <text:p>0,000%</text:p>
          </table:table-cell>
          <table:table-cell office:value-type="percentage" office:value="0" table:style-name="ce176">
            <text:p>0,000%</text:p>
          </table:table-cell>
          <table:table-cell office:value-type="float" office:value="10.42" table:style-name="ce157">
            <text:p>10</text:p>
          </table:table-cell>
          <table:table-cell table:number-columns-repeated="267"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style-name="ce12"/>
          <table:table-cell office:value-type="string" table:style-name="ce12">
            <text:p>100214</text:p>
          </table:table-cell>
          <table:table-cell table:number-columns-repeated="16041"/>
        </table:table-row>
        <table:table-row table:style-name="ro22">
          <table:table-cell office:value-type="string" table:style-name="ce152">
            <text:p>100215</text:p>
          </table:table-cell>
          <table:table-cell office:value-type="string" table:style-name="ce163">
            <text:p>Bestelako iragazteko opilak eta lohiak.</text:p>
          </table:table-cell>
          <table:table-cell office:value-type="float" office:value="0" table:style-name="ce155">
            <text:p>0</text:p>
          </table:table-cell>
          <table:table-cell office:value-type="float" office:value="94.939584664536753" table:style-name="ce155">
            <text:p>95</text:p>
          </table:table-cell>
          <table:table-cell office:value-type="float" office:value="0" table:style-name="ce155">
            <text:p>0</text:p>
          </table:table-cell>
          <table:table-cell office:value-type="percentage" office:value="0" table:style-name="ce176">
            <text:p>0,000%</text:p>
          </table:table-cell>
          <table:table-cell office:value-type="percentage" office:value="2.9065966302921035E-5" table:style-name="ce176">
            <text:p>0,003%</text:p>
          </table:table-cell>
          <table:table-cell office:value-type="percentage" office:value="0" table:style-name="ce176">
            <text:p>0,000%</text:p>
          </table:table-cell>
          <table:table-cell office:value-type="float" office:value="94.939584664536753" table:style-name="ce157">
            <text:p>95</text:p>
          </table:table-cell>
          <table:table-cell table:number-columns-repeated="16375" table:style-name="ce12"/>
        </table:table-row>
        <table:table-row table:style-name="ro22">
          <table:table-cell office:value-type="string" table:style-name="ce153">
            <text:p>100299</text:p>
          </table:table-cell>
          <table:table-cell office:value-type="string" table:style-name="ce164">
            <text:p>Beste kategorietan aipatu ez diren hondakinak.</text:p>
          </table:table-cell>
          <table:table-cell office:value-type="float" office:value="1889.141081081081" table:style-name="ce158">
            <text:p>1.889</text:p>
          </table:table-cell>
          <table:table-cell office:value-type="float" office:value="1842.0962948200995" table:style-name="ce158">
            <text:p>1.842</text:p>
          </table:table-cell>
          <table:table-cell office:value-type="float" office:value="75.76473195876288" table:style-name="ce158">
            <text:p>76</text:p>
          </table:table-cell>
          <table:table-cell office:value-type="percentage" office:value="5.7836476953408461E-4" table:style-name="ce149">
            <text:p>0,058%</text:p>
          </table:table-cell>
          <table:table-cell office:value-type="percentage" office:value="5.6396190294243651E-4" table:style-name="ce149">
            <text:p>0,056%</text:p>
          </table:table-cell>
          <table:table-cell office:value-type="percentage" office:value="2.3195542237144793E-5" table:style-name="ce149">
            <text:p>0,002%</text:p>
          </table:table-cell>
          <table:table-cell office:value-type="float" office:value="3807.0021078599434" table:style-name="ce160">
            <text:p>3.807</text:p>
          </table:table-cell>
          <table:table-cell table:number-columns-repeated="16375" table:style-name="ce12"/>
        </table:table-row>
        <table:table-row table:style-name="ro22">
          <table:table-cell office:value-type="string" table:style-name="ce152">
            <text:p>100305</text:p>
          </table:table-cell>
          <table:table-cell office:value-type="string" table:style-name="ce163">
            <text:p>Aluminaren hondakinak.</text:p>
          </table:table-cell>
          <table:table-cell office:value-type="float" office:value="34653.760000000002" table:style-name="ce155">
            <text:p>34.654</text:p>
          </table:table-cell>
          <table:table-cell office:value-type="float" office:value="0" table:style-name="ce155">
            <text:p>0</text:p>
          </table:table-cell>
          <table:table-cell office:value-type="float" office:value="0" table:style-name="ce155">
            <text:p>0</text:p>
          </table:table-cell>
          <table:table-cell office:value-type="percentage" office:value="1.0609326172939896E-2" table:style-name="ce176">
            <text:p>1,061%</text:p>
          </table:table-cell>
          <table:table-cell office:value-type="percentage" office:value="0" table:style-name="ce176">
            <text:p>0,000%</text:p>
          </table:table-cell>
          <table:table-cell office:value-type="percentage" office:value="0" table:style-name="ce176">
            <text:p>0,000%</text:p>
          </table:table-cell>
          <table:table-cell office:value-type="float" office:value="34653.760000000002" table:style-name="ce157">
            <text:p>34.654</text:p>
          </table:table-cell>
          <table:table-cell table:number-columns-repeated="16375" table:style-name="ce12"/>
        </table:table-row>
        <table:table-row table:style-name="ro22">
          <table:table-cell office:value-type="string" table:style-name="ce152">
            <text:p>100316</text:p>
          </table:table-cell>
          <table:table-cell office:value-type="string" table:style-name="ce163">
            <text:p>Bitsak, 10 03 15 kodean aipatu ez direnak.</text:p>
          </table:table-cell>
          <table:table-cell office:value-type="float" office:value="516.6338582677165" table:style-name="ce155">
            <text:p>517</text:p>
          </table:table-cell>
          <table:table-cell office:value-type="float" office:value="13948.195761217947" table:style-name="ce155">
            <text:p>13.948</text:p>
          </table:table-cell>
          <table:table-cell office:value-type="float" office:value="0" table:style-name="ce155">
            <text:p>0</text:p>
          </table:table-cell>
          <table:table-cell office:value-type="percentage" office:value="1.5816861184317677E-4" table:style-name="ce176">
            <text:p>0,016%</text:p>
          </table:table-cell>
          <table:table-cell office:value-type="percentage" office:value="4.2702713458735468E-3" table:style-name="ce176">
            <text:p>0,427%</text:p>
          </table:table-cell>
          <table:table-cell office:value-type="percentage" office:value="0" table:style-name="ce176">
            <text:p>0,000%</text:p>
          </table:table-cell>
          <table:table-cell office:value-type="float" office:value="14464.829619485663" table:style-name="ce157">
            <text:p>14.465</text:p>
          </table:table-cell>
          <table:table-cell table:number-columns-repeated="16375"/>
        </table:table-row>
        <table:table-row table:style-name="ro22">
          <table:table-cell office:value-type="string" table:style-name="ce152">
            <text:p>100501</text:p>
          </table:table-cell>
          <table:table-cell office:value-type="string" table:style-name="ce163">
            <text:p>Lehen eta bigarren mailako galdaketetako zepak.</text:p>
          </table:table-cell>
          <table:table-cell office:value-type="float" office:value="109.75358267716535" table:style-name="ce155">
            <text:p>110</text:p>
          </table:table-cell>
          <table:table-cell office:value-type="float" office:value="87796.38" table:style-name="ce155">
            <text:p>87.796</text:p>
          </table:table-cell>
          <table:table-cell office:value-type="float" office:value="0" table:style-name="ce155">
            <text:p>0</text:p>
          </table:table-cell>
          <table:table-cell office:value-type="percentage" office:value="3.3601304945575118E-5" table:style-name="ce176">
            <text:p>0,003%</text:p>
          </table:table-cell>
          <table:table-cell office:value-type="percentage" office:value="2.6879058209653927E-2" table:style-name="ce176">
            <text:p>2,688%</text:p>
          </table:table-cell>
          <table:table-cell office:value-type="percentage" office:value="0" table:style-name="ce176">
            <text:p>0,000%</text:p>
          </table:table-cell>
          <table:table-cell office:value-type="float" office:value="87906.133582677168" table:style-name="ce157">
            <text:p>87.906</text:p>
          </table:table-cell>
          <table:table-cell table:number-columns-repeated="16375"/>
        </table:table-row>
        <table:table-row table:style-name="ro22">
          <table:table-cell office:value-type="string" table:style-name="ce178">
            <text:p>100511</text:p>
          </table:table-cell>
          <table:table-cell office:value-type="string" table:style-name="ce179">
            <text:p>Grantza eta bitsetatik, 10 05 10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178.65693795620439" table:style-name="ce155">
            <text:p>179</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5.4696221357684081E-5" table:style-name="ce176">
            <text:p>0,005%</text:p>
          </table:table-cell>
          <table:table-cell office:value-type="float" office:value="178.65693795620439" table:style-name="ce157">
            <text:p>179</text:p>
          </table:table-cell>
          <table:table-cell table:number-columns-repeated="16375"/>
        </table:table-row>
        <table:table-row table:style-name="ro22">
          <table:table-cell office:value-type="string" table:style-name="ce153">
            <text:p>100599</text:p>
          </table:table-cell>
          <table:table-cell office:value-type="string" table:style-name="ce164">
            <text:p>Beste kategorietan aipatu ez diren hondakinak.</text:p>
          </table:table-cell>
          <table:table-cell office:value-type="float" office:value="86.518188976377957" table:style-name="ce158">
            <text:p>87</text:p>
          </table:table-cell>
          <table:table-cell office:value-type="float" office:value="684.61716599190277" table:style-name="ce158">
            <text:p>685</text:p>
          </table:table-cell>
          <table:table-cell office:value-type="float" office:value="2511.763531021898" table:style-name="ce158">
            <text:p>2.512</text:p>
          </table:table-cell>
          <table:table-cell office:value-type="percentage" office:value="2.6487737167408288E-5" table:style-name="ce149">
            <text:p>0,003%</text:p>
          </table:table-cell>
          <table:table-cell office:value-type="percentage" office:value="2.0959707741964598E-4" table:style-name="ce149">
            <text:p>0,021%</text:p>
          </table:table-cell>
          <table:table-cell office:value-type="percentage" office:value="7.689820259015631E-4" table:style-name="ce149">
            <text:p>0,077%</text:p>
          </table:table-cell>
          <table:table-cell office:value-type="float" office:value="3282.8988859901788" table:style-name="ce160">
            <text:p>3.283</text:p>
          </table:table-cell>
          <table:table-cell table:number-columns-repeated="16375"/>
        </table:table-row>
        <table:table-row table:style-name="ro22">
          <table:table-cell office:value-type="string" table:style-name="ce152">
            <text:p>100601</text:p>
          </table:table-cell>
          <table:table-cell office:value-type="string" table:style-name="ce163">
            <text:p>Lehen eta bigarren mailako galdaketetako zepak.</text:p>
          </table:table-cell>
          <table:table-cell office:value-type="float" office:value="0" table:style-name="ce155">
            <text:p>0</text:p>
          </table:table-cell>
          <table:table-cell office:value-type="float" office:value="131.09166666666667" table:style-name="ce155">
            <text:p>131</text:p>
          </table:table-cell>
          <table:table-cell office:value-type="float" office:value="0" table:style-name="ce155">
            <text:p>0</text:p>
          </table:table-cell>
          <table:table-cell office:value-type="percentage" office:value="0" table:style-name="ce176">
            <text:p>0,000%</text:p>
          </table:table-cell>
          <table:table-cell office:value-type="percentage" office:value="4.013400710979066E-5" table:style-name="ce176">
            <text:p>0,004%</text:p>
          </table:table-cell>
          <table:table-cell office:value-type="percentage" office:value="0" table:style-name="ce176">
            <text:p>0,000%</text:p>
          </table:table-cell>
          <table:table-cell office:value-type="float" office:value="131.09166666666667" table:style-name="ce157">
            <text:p>131</text:p>
          </table:table-cell>
          <table:table-cell table:number-columns-repeated="16375"/>
        </table:table-row>
        <table:table-row table:style-name="ro22">
          <table:table-cell office:value-type="string" table:style-name="ce152">
            <text:p>100903</text:p>
          </table:table-cell>
          <table:table-cell office:value-type="string" table:style-name="ce163">
            <text:p>Labeko zepak.</text:p>
          </table:table-cell>
          <table:table-cell office:value-type="float" office:value="16629.843982164221" table:style-name="ce155">
            <text:p>16.630</text:p>
          </table:table-cell>
          <table:table-cell office:value-type="float" office:value="31794.38548076923" table:style-name="ce155">
            <text:p>31.794</text:p>
          </table:table-cell>
          <table:table-cell office:value-type="float" office:value="12903.055259975816" table:style-name="ce155">
            <text:p>12.903</text:p>
          </table:table-cell>
          <table:table-cell office:value-type="percentage" office:value="5.0912639497671212E-3" table:style-name="ce176">
            <text:p>0,509%</text:p>
          </table:table-cell>
          <table:table-cell office:value-type="percentage" office:value="9.7339222651067359E-3" table:style-name="ce176">
            <text:p>0,973%</text:p>
          </table:table-cell>
          <table:table-cell office:value-type="percentage" office:value="3.9502992425800611E-3" table:style-name="ce176">
            <text:p>0,395%</text:p>
          </table:table-cell>
          <table:table-cell office:value-type="float" office:value="61327.284722909266" table:style-name="ce157">
            <text:p>61.327</text:p>
          </table:table-cell>
          <table:table-cell table:number-columns-repeated="16375"/>
        </table:table-row>
        <table:table-row table:style-name="ro22">
          <table:table-cell office:value-type="string" table:style-name="ce152">
            <text:p>100906</text:p>
          </table:table-cell>
          <table:table-cell office:value-type="string" table:style-name="ce163">
            <text:p>Isurketarik gabeko galdaketako ardatz eta moldeetatik, 10 09 05 kodean aipatu ez direnak.</text:p>
          </table:table-cell>
          <table:table-cell office:value-type="float" office:value="8413.42" table:style-name="ce155">
            <text:p>8.413</text:p>
          </table:table-cell>
          <table:table-cell office:value-type="float" office:value="13822.685000000001" table:style-name="ce155">
            <text:p>13.823</text:p>
          </table:table-cell>
          <table:table-cell office:value-type="float" office:value="25321.55" table:style-name="ce155">
            <text:p>25.322</text:p>
          </table:table-cell>
          <table:table-cell office:value-type="percentage" office:value="2.5757873607347654E-3" table:style-name="ce176">
            <text:p>0,258%</text:p>
          </table:table-cell>
          <table:table-cell office:value-type="percentage" office:value="4.2318459454559537E-3" table:style-name="ce176">
            <text:p>0,423%</text:p>
          </table:table-cell>
          <table:table-cell office:value-type="percentage" office:value="7.7522491976168301E-3" table:style-name="ce176">
            <text:p>0,775%</text:p>
          </table:table-cell>
          <table:table-cell office:value-type="float" office:value="47557.654999999999" table:style-name="ce157">
            <text:p>47.558</text:p>
          </table:table-cell>
          <table:table-cell table:number-columns-repeated="16375"/>
        </table:table-row>
        <table:table-row table:style-name="ro22">
          <table:table-cell office:value-type="string" table:style-name="ce152">
            <text:p>100908</text:p>
          </table:table-cell>
          <table:table-cell office:value-type="string" table:style-name="ce163">
            <text:p>Isurketadun galdaketako ardatz eta moldeetatik, 10 09 07 kodean aipatu ez direnak.</text:p>
          </table:table-cell>
          <table:table-cell office:value-type="float" office:value="11900.09" table:style-name="ce155">
            <text:p>11.900</text:p>
          </table:table-cell>
          <table:table-cell office:value-type="float" office:value="22631.833999999995" table:style-name="ce155">
            <text:p>22.632</text:p>
          </table:table-cell>
          <table:table-cell office:value-type="float" office:value="31302.431000000004" table:style-name="ce155">
            <text:p>31.302</text:p>
          </table:table-cell>
          <table:table-cell office:value-type="percentage" office:value="3.6432391837809323E-3" table:style-name="ce176">
            <text:p>0,364%</text:p>
          </table:table-cell>
          <table:table-cell office:value-type="percentage" office:value="6.9287866251117039E-3" table:style-name="ce176">
            <text:p>0,693%</text:p>
          </table:table-cell>
          <table:table-cell office:value-type="percentage" office:value="9.5833092999127716E-3" table:style-name="ce176">
            <text:p>0,958%</text:p>
          </table:table-cell>
          <table:table-cell office:value-type="float" office:value="65834.35500000001" table:style-name="ce157">
            <text:p>65.834</text:p>
          </table:table-cell>
          <table:table-cell table:number-columns-repeated="16375"/>
        </table:table-row>
        <table:table-row table:style-name="ro22">
          <table:table-cell office:value-type="string" table:style-name="ce153">
            <text:p>100910</text:p>
          </table:table-cell>
          <table:table-cell office:value-type="string" table:style-name="ce164">
            <text:p>Gas-efluenteetatik datozen partikuletatik, 10 09 09 kodean aipatu ez direnak.</text:p>
          </table:table-cell>
          <table:table-cell office:value-type="float" office:value="4463.0879999999997" table:style-name="ce158">
            <text:p>4.463</text:p>
          </table:table-cell>
          <table:table-cell office:value-type="float" office:value="6647.3600000000006" table:style-name="ce158">
            <text:p>6.647</text:p>
          </table:table-cell>
          <table:table-cell office:value-type="float" office:value="21215.949999999997" table:style-name="ce158">
            <text:p>21.216</text:p>
          </table:table-cell>
          <table:table-cell office:value-type="percentage" office:value="1.3663843787956624E-3" table:style-name="ce149">
            <text:p>0,137%</text:p>
          </table:table-cell>
          <table:table-cell office:value-type="percentage" office:value="2.0351041396071811E-3" table:style-name="ce149">
            <text:p>0,204%</text:p>
          </table:table-cell>
          <table:table-cell office:value-type="percentage" office:value="6.49531057001561E-3" table:style-name="ce149">
            <text:p>0,650%</text:p>
          </table:table-cell>
          <table:table-cell office:value-type="float" office:value="32326.397999999997" table:style-name="ce160">
            <text:p>32.326</text:p>
          </table:table-cell>
          <table:table-cell table:number-columns-repeated="16375"/>
        </table:table-row>
        <table:table-row table:style-name="ro22">
          <table:table-cell office:value-type="string" table:style-name="ce152">
            <text:p>100912</text:p>
          </table:table-cell>
          <table:table-cell office:value-type="string" table:style-name="ce163">
            <text:p>Bestelako partikulak, 10 09 11 kodean aipatu ez direnak.</text:p>
          </table:table-cell>
          <table:table-cell office:value-type="float" office:value="0" table:style-name="ce155">
            <text:p>0</text:p>
          </table:table-cell>
          <table:table-cell office:value-type="float" office:value="913.24456730769225" table:style-name="ce155">
            <text:p>913</text:p>
          </table:table-cell>
          <table:table-cell office:value-type="float" office:value="0" table:style-name="ce155">
            <text:p>0</text:p>
          </table:table-cell>
          <table:table-cell office:value-type="percentage" office:value="0" table:style-name="ce176">
            <text:p>0,000%</text:p>
          </table:table-cell>
          <table:table-cell office:value-type="percentage" office:value="2.7959186795985973E-4" table:style-name="ce176">
            <text:p>0,028%</text:p>
          </table:table-cell>
          <table:table-cell office:value-type="percentage" office:value="0" table:style-name="ce176">
            <text:p>0,000%</text:p>
          </table:table-cell>
          <table:table-cell office:value-type="float" office:value="913.24456730769225" table:style-name="ce157">
            <text:p>913</text:p>
          </table:table-cell>
          <table:table-cell table:number-columns-repeated="16375"/>
        </table:table-row>
        <table:table-row table:style-name="ro22">
          <table:table-cell office:value-type="string" table:style-name="ce152">
            <text:p>100999</text:p>
          </table:table-cell>
          <table:table-cell office:value-type="string" table:style-name="ce163">
            <text:p>Beste kategorietan aipatu ez diren hondakinak.</text:p>
          </table:table-cell>
          <table:table-cell office:value-type="float" office:value="378.64409448818895" table:style-name="ce155">
            <text:p>379</text:p>
          </table:table-cell>
          <table:table-cell office:value-type="float" office:value="5.3513221153846153" table:style-name="ce155">
            <text:p>5</text:p>
          </table:table-cell>
          <table:table-cell office:value-type="float" office:value="0" table:style-name="ce155">
            <text:p>0</text:p>
          </table:table-cell>
          <table:table-cell office:value-type="percentage" office:value="1.1592273686557158E-4" table:style-name="ce176">
            <text:p>0,012%</text:p>
          </table:table-cell>
          <table:table-cell office:value-type="percentage" office:value="1.6383192409303373E-6" table:style-name="ce176">
            <text:p>0,000%</text:p>
          </table:table-cell>
          <table:table-cell office:value-type="percentage" office:value="0" table:style-name="ce176">
            <text:p>0,000%</text:p>
          </table:table-cell>
          <table:table-cell office:value-type="float" office:value="383.99541660357357" table:style-name="ce157">
            <text:p>384</text:p>
          </table:table-cell>
          <table:table-cell table:number-columns-repeated="16375"/>
        </table:table-row>
        <table:table-row table:style-name="ro22">
          <table:table-cell office:value-type="string" table:style-name="ce152">
            <text:p>101003</text:p>
          </table:table-cell>
          <table:table-cell office:value-type="string" table:style-name="ce163">
            <text:p>Labeko zepak.</text:p>
          </table:table-cell>
          <table:table-cell office:value-type="float" office:value="142.05104999999998" table:style-name="ce155">
            <text:p>142</text:p>
          </table:table-cell>
          <table:table-cell office:value-type="float" office:value="12.961495828367104" table:style-name="ce155">
            <text:p>13</text:p>
          </table:table-cell>
          <table:table-cell office:value-type="float" office:value="30.162007299270073" table:style-name="ce155">
            <text:p>30</text:p>
          </table:table-cell>
          <table:table-cell office:value-type="percentage" office:value="4.3489246842437688E-5" table:style-name="ce176">
            <text:p>0,004%</text:p>
          </table:table-cell>
          <table:table-cell office:value-type="percentage" office:value="3.9681909533726319E-6" table:style-name="ce176">
            <text:p>0,000%</text:p>
          </table:table-cell>
          <table:table-cell office:value-type="percentage" office:value="9.2341660318692732E-6" table:style-name="ce176">
            <text:p>0,001%</text:p>
          </table:table-cell>
          <table:table-cell office:value-type="float" office:value="185.17455312763715" table:style-name="ce157">
            <text:p>185</text:p>
          </table:table-cell>
          <table:table-cell table:number-columns-repeated="16375"/>
        </table:table-row>
        <table:table-row table:style-name="ro22">
          <table:table-cell office:value-type="string" table:style-name="ce152">
            <text:p>101006</text:p>
          </table:table-cell>
          <table:table-cell office:value-type="string" table:style-name="ce163">
            <text:p>Isurketarik gabeko galdaketako ardatz eta moldeetatik, 10 10 05 kodean aipatu ez direnak.</text:p>
          </table:table-cell>
          <table:table-cell office:value-type="float" office:value="92.56" table:style-name="ce155">
            <text:p>93</text:p>
          </table:table-cell>
          <table:table-cell office:value-type="float" office:value="215.13" table:style-name="ce155">
            <text:p>215</text:p>
          </table:table-cell>
          <table:table-cell office:value-type="float" office:value="640.08000000000004" table:style-name="ce155">
            <text:p>640</text:p>
          </table:table-cell>
          <table:table-cell office:value-type="percentage" office:value="2.8337451132786652E-5" table:style-name="ce176">
            <text:p>0,003%</text:p>
          </table:table-cell>
          <table:table-cell office:value-type="percentage" office:value="6.5862530922605793E-5" table:style-name="ce176">
            <text:p>0,007%</text:p>
          </table:table-cell>
          <table:table-cell office:value-type="percentage" office:value="1.9596192438498357E-4" table:style-name="ce176">
            <text:p>0,020%</text:p>
          </table:table-cell>
          <table:table-cell office:value-type="float" office:value="947.77" table:style-name="ce157">
            <text:p>948</text:p>
          </table:table-cell>
          <table:table-cell table:number-columns-repeated="16375"/>
        </table:table-row>
        <table:table-row table:style-name="ro22">
          <table:table-cell office:value-type="string" table:style-name="ce153">
            <text:p>101008</text:p>
          </table:table-cell>
          <table:table-cell office:value-type="string" table:style-name="ce164">
            <text:p>Isurketadun galdaketako ardatz eta moldeetatik, 10 10 07 kodean aipatu ez direnak.</text:p>
          </table:table-cell>
          <table:table-cell office:value-type="float" office:value="30.759999999999998" table:style-name="ce158">
            <text:p>31</text:p>
          </table:table-cell>
          <table:table-cell office:value-type="float" office:value="543.4" table:style-name="ce158">
            <text:p>543</text:p>
          </table:table-cell>
          <table:table-cell office:value-type="float" office:value="34.42" table:style-name="ce158">
            <text:p>34</text:p>
          </table:table-cell>
          <table:table-cell office:value-type="percentage" office:value="9.4172428353988482E-6" table:style-name="ce149">
            <text:p>0,001%</text:p>
          </table:table-cell>
          <table:table-cell office:value-type="percentage" office:value="1.6636312603237106E-4" table:style-name="ce149">
            <text:p>0,017%</text:p>
          </table:table-cell>
          <table:table-cell office:value-type="percentage" office:value="1.053776002582667E-5" table:style-name="ce149">
            <text:p>0,001%</text:p>
          </table:table-cell>
          <table:table-cell office:value-type="float" office:value="608.57999999999993" table:style-name="ce160">
            <text:p>609</text:p>
          </table:table-cell>
          <table:table-cell table:number-columns-repeated="16375"/>
        </table:table-row>
        <table:table-row table:style-name="ro22">
          <table:table-cell office:value-type="string" table:style-name="ce152">
            <text:p>101099</text:p>
          </table:table-cell>
          <table:table-cell office:value-type="string" table:style-name="ce163">
            <text:p>Beste kategorietan aipatu ez diren hondakinak.</text:p>
          </table:table-cell>
          <table:table-cell office:value-type="float" office:value="7.3870078740157474" table:style-name="ce155">
            <text:p>7</text:p>
          </table:table-cell>
          <table:table-cell office:value-type="float" office:value="73.483490941228467" table:style-name="ce155">
            <text:p>73</text:p>
          </table:table-cell>
          <table:table-cell office:value-type="float" office:value="5.28" table:style-name="ce155">
            <text:p>5</text:p>
          </table:table-cell>
          <table:table-cell office:value-type="percentage" office:value="2.2615489914372454E-6" table:style-name="ce176">
            <text:p>0,000%</text:p>
          </table:table-cell>
          <table:table-cell office:value-type="percentage" office:value="2.2497135194615734E-5" table:style-name="ce176">
            <text:p>0,002%</text:p>
          </table:table-cell>
          <table:table-cell office:value-type="percentage" office:value="1.6164838156991522E-6" table:style-name="ce176">
            <text:p>0,000%</text:p>
          </table:table-cell>
          <table:table-cell office:value-type="float" office:value="86.150498815244219" table:style-name="ce157">
            <text:p>86</text:p>
          </table:table-cell>
          <table:table-cell table:number-columns-repeated="16375"/>
        </table:table-row>
        <table:table-row table:style-name="ro22">
          <table:table-cell office:value-type="string" table:style-name="ce152">
            <text:p>101103</text:p>
          </table:table-cell>
          <table:table-cell office:value-type="string" table:style-name="ce163">
            <text:p>Beira-zuntzezko materialen hondakinak.</text:p>
          </table:table-cell>
          <table:table-cell office:value-type="float" office:value="0" table:style-name="ce155">
            <text:p>0</text:p>
          </table:table-cell>
          <table:table-cell office:value-type="float" office:value="896.01024689255917" table:style-name="ce155">
            <text:p>896</text:p>
          </table:table-cell>
          <table:table-cell office:value-type="float" office:value="5.7321276595744681" table:style-name="ce155">
            <text:p>6</text:p>
          </table:table-cell>
          <table:table-cell office:value-type="percentage" office:value="0" table:style-name="ce176">
            <text:p>0,000%</text:p>
          </table:table-cell>
          <table:table-cell office:value-type="percentage" office:value="2.7431554219742868E-4" table:style-name="ce176">
            <text:p>0,027%</text:p>
          </table:table-cell>
          <table:table-cell office:value-type="percentage" office:value="1.7549037104590125E-6" table:style-name="ce176">
            <text:p>0,000%</text:p>
          </table:table-cell>
          <table:table-cell office:value-type="float" office:value="901.74237455213358" table:style-name="ce157">
            <text:p>902</text:p>
          </table:table-cell>
          <table:table-cell table:number-columns-repeated="16375"/>
        </table:table-row>
        <table:table-row table:style-name="ro22">
          <table:table-cell office:value-type="string" table:style-name="ce152">
            <text:p>101105</text:p>
          </table:table-cell>
          <table:table-cell office:value-type="string" table:style-name="ce163">
            <text:p>Partikulak eta hautsa.</text:p>
          </table:table-cell>
          <table:table-cell office:value-type="float" office:value="24.4" table:style-name="ce155">
            <text:p>24</text:p>
          </table:table-cell>
          <table:table-cell office:value-type="float" office:value="0" table:style-name="ce155">
            <text:p>0</text:p>
          </table:table-cell>
          <table:table-cell office:value-type="float" office:value="110.06839436619718" table:style-name="ce155">
            <text:p>110</text:p>
          </table:table-cell>
          <table:table-cell office:value-type="percentage" office:value="7.4701146028521415E-6" table:style-name="ce176">
            <text:p>0,001%</text:p>
          </table:table-cell>
          <table:table-cell office:value-type="percentage" office:value="0" table:style-name="ce176">
            <text:p>0,000%</text:p>
          </table:table-cell>
          <table:table-cell office:value-type="percentage" office:value="3.3697685248664675E-5" table:style-name="ce176">
            <text:p>0,003%</text:p>
          </table:table-cell>
          <table:table-cell office:value-type="float" office:value="134.46839436619717" table:style-name="ce157">
            <text:p>134</text:p>
          </table:table-cell>
          <table:table-cell table:number-columns-repeated="16375"/>
        </table:table-row>
        <table:table-row table:style-name="ro22">
          <table:table-cell office:value-type="string" table:style-name="ce152">
            <text:p>101110</text:p>
          </table:table-cell>
          <table:table-cell office:value-type="string" table:style-name="ce163">
            <text:p>Egoste-prozesua baino lehen nahasketak egitearen ondoriozko hondakinetatik, 10 11 09 kodean aipatu ez direnak.</text:p>
          </table:table-cell>
          <table:table-cell office:value-type="float" office:value="266.13" table:style-name="ce155">
            <text:p>266</text:p>
          </table:table-cell>
          <table:table-cell office:value-type="float" office:value="0" table:style-name="ce155">
            <text:p>0</text:p>
          </table:table-cell>
          <table:table-cell office:value-type="float" office:value="0" table:style-name="ce155">
            <text:p>0</text:p>
          </table:table-cell>
          <table:table-cell office:value-type="percentage" office:value="8.1476295051518052E-5" table:style-name="ce176">
            <text:p>0,008%</text:p>
          </table:table-cell>
          <table:table-cell office:value-type="percentage" office:value="0" table:style-name="ce176">
            <text:p>0,000%</text:p>
          </table:table-cell>
          <table:table-cell office:value-type="percentage" office:value="0" table:style-name="ce176">
            <text:p>0,000%</text:p>
          </table:table-cell>
          <table:table-cell office:value-type="float" office:value="266.13" table:style-name="ce157">
            <text:p>266</text:p>
          </table:table-cell>
          <table:table-cell table:number-columns-repeated="16375"/>
        </table:table-row>
        <table:table-row table:style-name="ro22">
          <table:table-cell office:value-type="string" table:style-name="ce153">
            <text:p>101112</text:p>
          </table:table-cell>
          <table:table-cell office:value-type="string" table:style-name="ce164">
            <text:p>Beiraren hondakinetatik, 10 11 11 kodean aipatu ez direnak.</text:p>
          </table:table-cell>
          <table:table-cell office:value-type="float" office:value="3612.2449999999999" table:style-name="ce158">
            <text:p>3.612</text:p>
          </table:table-cell>
          <table:table-cell office:value-type="float" office:value="2215.46" table:style-name="ce158">
            <text:p>2.215</text:p>
          </table:table-cell>
          <table:table-cell office:value-type="float" office:value="0" table:style-name="ce158">
            <text:p>0</text:p>
          </table:table-cell>
          <table:table-cell office:value-type="percentage" office:value="1.1058968903106408E-3" table:style-name="ce149">
            <text:p>0,111%</text:p>
          </table:table-cell>
          <table:table-cell office:value-type="percentage" office:value="6.7826803680470522E-4" table:style-name="ce149">
            <text:p>0,068%</text:p>
          </table:table-cell>
          <table:table-cell office:value-type="percentage" office:value="0" table:style-name="ce149">
            <text:p>0,000%</text:p>
          </table:table-cell>
          <table:table-cell office:value-type="float" office:value="5827.7049999999999" table:style-name="ce160">
            <text:p>5.828</text:p>
          </table:table-cell>
          <table:table-cell table:number-columns-repeated="16375"/>
        </table:table-row>
        <table:table-row table:style-name="ro22">
          <table:table-cell office:value-type="string" table:style-name="ce152">
            <text:p>101116</text:p>
          </table:table-cell>
          <table:table-cell office:value-type="string" table:style-name="ce163">
            <text:p>Errekuntza-gasen tratamenduan sortutako hondakin solidoetatik, 10 11 15 kodean aipatu ez direnak.</text:p>
          </table:table-cell>
          <table:table-cell office:value-type="float" office:value="92.7" table:style-name="ce155">
            <text:p>93</text:p>
          </table:table-cell>
          <table:table-cell office:value-type="float" office:value="0" table:style-name="ce155">
            <text:p>0</text:p>
          </table:table-cell>
          <table:table-cell office:value-type="float" office:value="0" table:style-name="ce155">
            <text:p>0</text:p>
          </table:table-cell>
          <table:table-cell office:value-type="percentage" office:value="2.8380312446081705E-5" table:style-name="ce176">
            <text:p>0,003%</text:p>
          </table:table-cell>
          <table:table-cell office:value-type="percentage" office:value="0" table:style-name="ce176">
            <text:p>0,000%</text:p>
          </table:table-cell>
          <table:table-cell office:value-type="percentage" office:value="0" table:style-name="ce176">
            <text:p>0,000%</text:p>
          </table:table-cell>
          <table:table-cell office:value-type="float" office:value="92.7" table:style-name="ce157">
            <text:p>93</text:p>
          </table:table-cell>
          <table:table-cell table:number-columns-repeated="16375"/>
        </table:table-row>
        <table:table-row table:style-name="ro22">
          <table:table-cell office:value-type="string" table:style-name="ce152">
            <text:p>101199</text:p>
          </table:table-cell>
          <table:table-cell office:value-type="string" table:style-name="ce163">
            <text:p>Beste kategorietan aipatu ez diren hondakinak.</text:p>
          </table:table-cell>
          <table:table-cell office:value-type="float" office:value="390.99" table:style-name="ce155">
            <text:p>391</text:p>
          </table:table-cell>
          <table:table-cell office:value-type="float" office:value="395.51249999999999" table:style-name="ce155">
            <text:p>396</text:p>
          </table:table-cell>
          <table:table-cell office:value-type="float" office:value="671.43876777251194" table:style-name="ce155">
            <text:p>671</text:p>
          </table:table-cell>
          <table:table-cell office:value-type="percentage" office:value="1.1970246346594914E-4" table:style-name="ce176">
            <text:p>0,012%</text:p>
          </table:table-cell>
          <table:table-cell office:value-type="percentage" office:value="1.2108703696149828E-4" table:style-name="ce176">
            <text:p>0,012%</text:p>
          </table:table-cell>
          <table:table-cell office:value-type="percentage" office:value="2.0556248131387253E-4" table:style-name="ce176">
            <text:p>0,021%</text:p>
          </table:table-cell>
          <table:table-cell office:value-type="float" office:value="1457.941267772512" table:style-name="ce157">
            <text:p>1.458</text:p>
          </table:table-cell>
          <table:table-cell table:number-columns-repeated="16375"/>
        </table:table-row>
        <table:table-row table:style-name="ro22">
          <table:table-cell office:value-type="string" table:style-name="ce152">
            <text:p>101213</text:p>
          </table:table-cell>
          <table:table-cell office:value-type="string" table:style-name="ce163">
            <text:p>Efluenteak in situ tratatzearen ondoriozko lohiak.</text:p>
          </table:table-cell>
          <table:table-cell office:value-type="float" office:value="0" table:style-name="ce155">
            <text:p>0</text:p>
          </table:table-cell>
          <table:table-cell office:value-type="float" office:value="0" table:style-name="ce155">
            <text:p>0</text:p>
          </table:table-cell>
          <table:table-cell office:value-type="float" office:value="74.898705882352942" table:style-name="ce155">
            <text:p>75</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2.2930406415839851E-5" table:style-name="ce176">
            <text:p>0,002%</text:p>
          </table:table-cell>
          <table:table-cell office:value-type="float" office:value="74.898705882352942" table:style-name="ce157">
            <text:p>75</text:p>
          </table:table-cell>
          <table:table-cell table:number-columns-repeated="16375"/>
        </table:table-row>
        <table:table-row table:style-name="ro22">
          <table:table-cell office:value-type="string" table:style-name="ce152">
            <text:p>101304</text:p>
          </table:table-cell>
          <table:table-cell office:value-type="string" table:style-name="ce163">
            <text:p>Kaltzinazioaren eta karea hidratatzearen ondoriozko hondakinak.</text:p>
          </table:table-cell>
          <table:table-cell office:value-type="float" office:value="0" table:style-name="ce155">
            <text:p>0</text:p>
          </table:table-cell>
          <table:table-cell office:value-type="float" office:value="0" table:style-name="ce155">
            <text:p>0</text:p>
          </table:table-cell>
          <table:table-cell office:value-type="float" office:value="3.0091600000000001" table:style-name="ce155">
            <text:p>3</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9.2126106796387509E-7" table:style-name="ce176">
            <text:p>0,000%</text:p>
          </table:table-cell>
          <table:table-cell office:value-type="float" office:value="3.0091600000000001" table:style-name="ce157">
            <text:p>3</text:p>
          </table:table-cell>
          <table:table-cell table:number-columns-repeated="16375"/>
        </table:table-row>
        <table:table-row table:style-name="ro22">
          <table:table-cell office:value-type="string" table:style-name="ce153">
            <text:p>101314</text:p>
          </table:table-cell>
          <table:table-cell office:value-type="string" table:style-name="ce164">
            <text:p>Hormigoi-hondakinak eta hormigoi-lohiak.</text:p>
          </table:table-cell>
          <table:table-cell office:value-type="float" office:value="0" table:style-name="ce158">
            <text:p>0</text:p>
          </table:table-cell>
          <table:table-cell office:value-type="float" office:value="0" table:style-name="ce158">
            <text:p>0</text:p>
          </table:table-cell>
          <table:table-cell office:value-type="float" office:value="4081.1242553191496" table:style-name="ce158">
            <text:p>4.081</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1.2494453235948218E-3" table:style-name="ce149">
            <text:p>0,125%</text:p>
          </table:table-cell>
          <table:table-cell office:value-type="float" office:value="4081.1242553191496" table:style-name="ce160">
            <text:p>4.081</text:p>
          </table:table-cell>
          <table:table-cell table:number-columns-repeated="16375"/>
        </table:table-row>
        <table:table-row table:style-name="ro22">
          <table:table-cell office:value-type="string" table:style-name="ce152">
            <text:p>1013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38.21846153846154" table:style-name="ce155">
            <text:p>38</text:p>
          </table:table-cell>
          <table:table-cell office:value-type="float" office:value="0" table:style-name="ce155">
            <text:p>0</text:p>
          </table:table-cell>
          <table:table-cell office:value-type="percentage" office:value="0" table:style-name="ce176">
            <text:p>0,000%</text:p>
          </table:table-cell>
          <table:table-cell office:value-type="percentage" office:value="1.1700667526106742E-5" table:style-name="ce176">
            <text:p>0,001%</text:p>
          </table:table-cell>
          <table:table-cell office:value-type="percentage" office:value="0" table:style-name="ce176">
            <text:p>0,000%</text:p>
          </table:table-cell>
          <table:table-cell office:value-type="float" office:value="38.21846153846154" table:style-name="ce157">
            <text:p>38</text:p>
          </table:table-cell>
          <table:table-cell table:number-columns-repeated="16375"/>
        </table:table-row>
        <table:table-row table:style-name="ro22">
          <table:table-cell office:value-type="string" table:style-name="ce152">
            <text:p>110110</text:p>
          </table:table-cell>
          <table:table-cell office:value-type="string" table:style-name="ce163">
            <text:p>Iragazteko bestelako opilak eta lohiak, 11 01 09 kodean aipatu ez direnak.</text:p>
          </table:table-cell>
          <table:table-cell office:value-type="float" office:value="100.8457468879668" table:style-name="ce155">
            <text:p>101</text:p>
          </table:table-cell>
          <table:table-cell office:value-type="float" office:value="695.76736532937889" table:style-name="ce155">
            <text:p>696</text:p>
          </table:table-cell>
          <table:table-cell office:value-type="float" office:value="162.46743661971831" table:style-name="ce155">
            <text:p>162</text:p>
          </table:table-cell>
          <table:table-cell office:value-type="percentage" office:value="3.0874151084562778E-5" table:style-name="ce176">
            <text:p>0,003%</text:p>
          </table:table-cell>
          <table:table-cell office:value-type="percentage" office:value="2.1301073589897354E-4" table:style-name="ce176">
            <text:p>0,021%</text:p>
          </table:table-cell>
          <table:table-cell office:value-type="percentage" office:value="4.9739769294299696E-5" table:style-name="ce176">
            <text:p>0,005%</text:p>
          </table:table-cell>
          <table:table-cell office:value-type="float" office:value="959.08054883706404" table:style-name="ce157">
            <text:p>959</text:p>
          </table:table-cell>
          <table:table-cell table:number-columns-repeated="16375"/>
        </table:table-row>
        <table:table-row table:style-name="ro22">
          <table:table-cell office:value-type="string" table:style-name="ce152">
            <text:p>110112</text:p>
          </table:table-cell>
          <table:table-cell office:value-type="string" table:style-name="ce163">
            <text:p>Garbiketako bestelako likido urtsuak, 11 01 11 kodean aipatu ez direnak.</text:p>
          </table:table-cell>
          <table:table-cell office:value-type="float" office:value="0" table:style-name="ce155">
            <text:p>0</text:p>
          </table:table-cell>
          <table:table-cell office:value-type="float" office:value="0" table:style-name="ce155">
            <text:p>0</text:p>
          </table:table-cell>
          <table:table-cell office:value-type="float" office:value="10.104967213114755" table:style-name="ce155">
            <text:p>1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3.0936583254110918E-6" table:style-name="ce176">
            <text:p>0,000%</text:p>
          </table:table-cell>
          <table:table-cell office:value-type="float" office:value="10.104967213114755" table:style-name="ce157">
            <text:p>10</text:p>
          </table:table-cell>
          <table:table-cell table:number-columns-repeated="16375"/>
        </table:table-row>
        <table:table-row table:style-name="ro22">
          <table:table-cell office:value-type="string" table:style-name="ce152">
            <text:p>110199</text:p>
          </table:table-cell>
          <table:table-cell office:value-type="string" table:style-name="ce163">
            <text:p>Beste kategorietan aipatu ez diren hondakinak.</text:p>
          </table:table-cell>
          <table:table-cell office:value-type="float" office:value="352.08485477178419" table:style-name="ce155">
            <text:p>352</text:p>
          </table:table-cell>
          <table:table-cell office:value-type="float" office:value="111.12228158667972" table:style-name="ce155">
            <text:p>111</text:p>
          </table:table-cell>
          <table:table-cell office:value-type="float" office:value="0" table:style-name="ce155">
            <text:p>0</text:p>
          </table:table-cell>
          <table:table-cell office:value-type="percentage" office:value="1.077915661915484E-4" table:style-name="ce176">
            <text:p>0,011%</text:p>
          </table:table-cell>
          <table:table-cell office:value-type="percentage" office:value="3.4020335179627207E-5" table:style-name="ce176">
            <text:p>0,003%</text:p>
          </table:table-cell>
          <table:table-cell office:value-type="percentage" office:value="0" table:style-name="ce176">
            <text:p>0,000%</text:p>
          </table:table-cell>
          <table:table-cell office:value-type="float" office:value="463.20713635846391" table:style-name="ce157">
            <text:p>463</text:p>
          </table:table-cell>
          <table:table-cell table:number-columns-repeated="16375"/>
        </table:table-row>
        <table:table-row table:style-name="ro22">
          <table:table-cell office:value-type="string" table:style-name="ce153">
            <text:p>110501</text:p>
          </table:table-cell>
          <table:table-cell office:value-type="string" table:style-name="ce164">
            <text:p>Galbanizazio-matak.</text:p>
          </table:table-cell>
          <table:table-cell office:value-type="float" office:value="1625.9628481474824" table:style-name="ce158">
            <text:p>1.626</text:p>
          </table:table-cell>
          <table:table-cell office:value-type="float" office:value="265.44203770812931" table:style-name="ce158">
            <text:p>265</text:p>
          </table:table-cell>
          <table:table-cell office:value-type="float" office:value="751.32321126760553" table:style-name="ce158">
            <text:p>751</text:p>
          </table:table-cell>
          <table:table-cell office:value-type="percentage" office:value="4.9779216457547417E-4" table:style-name="ce149">
            <text:p>0,050%</text:p>
          </table:table-cell>
          <table:table-cell office:value-type="percentage" office:value="8.1265673856324827E-5" table:style-name="ce149">
            <text:p>0,008%</text:p>
          </table:table-cell>
          <table:table-cell office:value-type="percentage" office:value="2.3001928245704528E-4" table:style-name="ce149">
            <text:p>0,023%</text:p>
          </table:table-cell>
          <table:table-cell office:value-type="float" office:value="2642.7280971232171" table:style-name="ce160">
            <text:p>2.643</text:p>
          </table:table-cell>
          <table:table-cell table:number-columns-repeated="16375"/>
        </table:table-row>
        <table:table-row table:style-name="ro22">
          <table:table-cell office:value-type="string" table:style-name="ce152">
            <text:p>110502</text:p>
          </table:table-cell>
          <table:table-cell office:value-type="string" table:style-name="ce163">
            <text:p>Zink-errautsak.</text:p>
          </table:table-cell>
          <table:table-cell office:value-type="float" office:value="460.14001297905708" table:style-name="ce155">
            <text:p>460</text:p>
          </table:table-cell>
          <table:table-cell office:value-type="float" office:value="246.66035112634671" table:style-name="ce155">
            <text:p>247</text:p>
          </table:table-cell>
          <table:table-cell office:value-type="float" office:value="986.25740845070425" table:style-name="ce155">
            <text:p>986</text:p>
          </table:table-cell>
          <table:table-cell office:value-type="percentage" office:value="1.4087289468489461E-4" table:style-name="ce176">
            <text:p>0,014%</text:p>
          </table:table-cell>
          <table:table-cell office:value-type="percentage" office:value="7.5515618479244243E-5" table:style-name="ce176">
            <text:p>0,008%</text:p>
          </table:table-cell>
          <table:table-cell office:value-type="percentage" office:value="3.0194491266552113E-4" table:style-name="ce176">
            <text:p>0,030%</text:p>
          </table:table-cell>
          <table:table-cell office:value-type="float" office:value="1693.0577725561079" table:style-name="ce157">
            <text:p>1.693</text:p>
          </table:table-cell>
          <table:table-cell table:number-columns-repeated="16375"/>
        </table:table-row>
        <table:table-row table:style-name="ro22">
          <table:table-cell office:value-type="string" table:style-name="ce152">
            <text:p>110599</text:p>
          </table:table-cell>
          <table:table-cell office:value-type="string" table:style-name="ce163">
            <text:p>Beste kategorietan aipatu ez diren hondakinak.</text:p>
          </table:table-cell>
          <table:table-cell office:value-type="float" office:value="3.0027559055118109" table:style-name="ce155">
            <text:p>3</text:p>
          </table:table-cell>
          <table:table-cell office:value-type="float" office:value="0" table:style-name="ce155">
            <text:p>0</text:p>
          </table:table-cell>
          <table:table-cell office:value-type="float" office:value="0" table:style-name="ce155">
            <text:p>0</text:p>
          </table:table-cell>
          <table:table-cell office:value-type="percentage" office:value="9.1930044010509364E-7"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3.0027559055118109" table:style-name="ce157">
            <text:p>3</text:p>
          </table:table-cell>
          <table:table-cell table:number-columns-repeated="16375"/>
        </table:table-row>
        <table:table-row table:style-name="ro22">
          <table:table-cell office:value-type="string" table:style-name="ce152">
            <text:p>120101</text:p>
          </table:table-cell>
          <table:table-cell office:value-type="string" table:style-name="ce163">
            <text:p>Burdinazko metalen karraka-hautsak eta txirbilak.</text:p>
          </table:table-cell>
          <table:table-cell office:value-type="float" office:value="48144.77425803613" table:style-name="ce155">
            <text:p>48.145</text:p>
          </table:table-cell>
          <table:table-cell office:value-type="float" office:value="167001.89895812885" table:style-name="ce155">
            <text:p>167.002</text:p>
          </table:table-cell>
          <table:table-cell office:value-type="float" office:value="127949.38256139403" table:style-name="ce155">
            <text:p>127.949</text:p>
          </table:table-cell>
          <table:table-cell office:value-type="percentage" office:value="1.4739630378523591E-2" table:style-name="ce176">
            <text:p>1,474%</text:p>
          </table:table-cell>
          <table:table-cell office:value-type="percentage" office:value="5.11280050865228E-2" table:style-name="ce176">
            <text:p>5,113%</text:p>
          </table:table-cell>
          <table:table-cell office:value-type="percentage" office:value="3.9171989799089542E-2" table:style-name="ce176">
            <text:p>3,917%</text:p>
          </table:table-cell>
          <table:table-cell office:value-type="float" office:value="343096.055777559" table:style-name="ce157">
            <text:p>343.096</text:p>
          </table:table-cell>
          <table:table-cell table:number-columns-repeated="16375"/>
        </table:table-row>
        <table:table-row table:style-name="ro22">
          <table:table-cell office:value-type="string" table:style-name="ce152">
            <text:p>120102</text:p>
          </table:table-cell>
          <table:table-cell office:value-type="string" table:style-name="ce163">
            <text:p>Burdinazko metalen hautsak eta zatikiak.</text:p>
          </table:table-cell>
          <table:table-cell office:value-type="float" office:value="2145.2605300041337" table:style-name="ce155">
            <text:p>2.145</text:p>
          </table:table-cell>
          <table:table-cell office:value-type="float" office:value="8260.3816754915242" table:style-name="ce155">
            <text:p>8.260</text:p>
          </table:table-cell>
          <table:table-cell office:value-type="float" office:value="19098.005864936335" table:style-name="ce155">
            <text:p>19.098</text:p>
          </table:table-cell>
          <table:table-cell office:value-type="percentage" office:value="6.5677631197156574E-4" table:style-name="ce176">
            <text:p>0,066%</text:p>
          </table:table-cell>
          <table:table-cell office:value-type="percentage" office:value="2.5289343352139951E-3" table:style-name="ce176">
            <text:p>0,253%</text:p>
          </table:table-cell>
          <table:table-cell office:value-type="percentage" office:value="5.8468972334842937E-3" table:style-name="ce176">
            <text:p>0,585%</text:p>
          </table:table-cell>
          <table:table-cell office:value-type="float" office:value="29503.648070431991" table:style-name="ce157">
            <text:p>29.504</text:p>
          </table:table-cell>
          <table:table-cell table:number-columns-repeated="16375"/>
        </table:table-row>
        <table:table-row table:style-name="ro22">
          <table:table-cell office:value-type="string" table:style-name="ce153">
            <text:p>120103</text:p>
          </table:table-cell>
          <table:table-cell office:value-type="string" table:style-name="ce164">
            <text:p>Burdinarik gabeko metalen karraka-hautsak eta txirbilak.</text:p>
          </table:table-cell>
          <table:table-cell office:value-type="float" office:value="5653.8025143891027" table:style-name="ce158">
            <text:p>5.654</text:p>
          </table:table-cell>
          <table:table-cell office:value-type="float" office:value="9043.7280803638623" table:style-name="ce158">
            <text:p>9.044</text:p>
          </table:table-cell>
          <table:table-cell office:value-type="float" office:value="9825.6513714857265" table:style-name="ce158">
            <text:p>9.826</text:p>
          </table:table-cell>
          <table:table-cell office:value-type="percentage" office:value="1.7309242919827949E-3" table:style-name="ce149">
            <text:p>0,173%</text:p>
          </table:table-cell>
          <table:table-cell office:value-type="percentage" office:value="2.7687575900553303E-3" table:style-name="ce149">
            <text:p>0,277%</text:p>
          </table:table-cell>
          <table:table-cell office:value-type="percentage" office:value="3.0081451554372831E-3" table:style-name="ce149">
            <text:p>0,301%</text:p>
          </table:table-cell>
          <table:table-cell office:value-type="float" office:value="24523.181966238692" table:style-name="ce160">
            <text:p>24.523</text:p>
          </table:table-cell>
          <table:table-cell table:number-columns-repeated="16375"/>
        </table:table-row>
        <table:table-row table:style-name="ro22">
          <table:table-cell office:value-type="string" table:style-name="ce152">
            <text:p>120104</text:p>
          </table:table-cell>
          <table:table-cell office:value-type="string" table:style-name="ce163">
            <text:p>Burdinarik gabeko metalen hautsak eta zatikiak.</text:p>
          </table:table-cell>
          <table:table-cell office:value-type="float" office:value="0" table:style-name="ce155">
            <text:p>0</text:p>
          </table:table-cell>
          <table:table-cell office:value-type="float" office:value="286.88886032060276" table:style-name="ce155">
            <text:p>287</text:p>
          </table:table-cell>
          <table:table-cell office:value-type="float" office:value="120.2328116327764" table:style-name="ce155">
            <text:p>120</text:p>
          </table:table-cell>
          <table:table-cell office:value-type="percentage" office:value="0" table:style-name="ce176">
            <text:p>0,000%</text:p>
          </table:table-cell>
          <table:table-cell office:value-type="percentage" office:value="8.783166659330095E-5" table:style-name="ce176">
            <text:p>0,009%</text:p>
          </table:table-cell>
          <table:table-cell office:value-type="percentage" office:value="3.680954434098254E-5" table:style-name="ce176">
            <text:p>0,004%</text:p>
          </table:table-cell>
          <table:table-cell office:value-type="float" office:value="407.12167195337918" table:style-name="ce157">
            <text:p>407</text:p>
          </table:table-cell>
          <table:table-cell table:number-columns-repeated="16375"/>
        </table:table-row>
        <table:table-row table:style-name="ro22">
          <table:table-cell office:value-type="string" table:style-name="ce152">
            <text:p>120105</text:p>
          </table:table-cell>
          <table:table-cell office:value-type="string" table:style-name="ce163">
            <text:p>Plastikozko txirbilak eta bizarrak.</text:p>
          </table:table-cell>
          <table:table-cell office:value-type="float" office:value="6835.0084950418204" table:style-name="ce155">
            <text:p>6.835</text:p>
          </table:table-cell>
          <table:table-cell office:value-type="float" office:value="1211.1992476055491" table:style-name="ce155">
            <text:p>1.211</text:p>
          </table:table-cell>
          <table:table-cell office:value-type="float" office:value="36.894568165189199" table:style-name="ce155">
            <text:p>37</text:p>
          </table:table-cell>
          <table:table-cell office:value-type="percentage" office:value="2.0925531462881288E-3" table:style-name="ce176">
            <text:p>0,209%</text:p>
          </table:table-cell>
          <table:table-cell office:value-type="percentage" office:value="3.7081136010253034E-4" table:style-name="ce176">
            <text:p>0,037%</text:p>
          </table:table-cell>
          <table:table-cell office:value-type="percentage" office:value="1.1295354607241951E-5" table:style-name="ce176">
            <text:p>0,001%</text:p>
          </table:table-cell>
          <table:table-cell office:value-type="float" office:value="8083.1023108125592" table:style-name="ce157">
            <text:p>8.083</text:p>
          </table:table-cell>
          <table:table-cell table:number-columns-repeated="16375" table:style-name="ce17"/>
        </table:table-row>
        <table:table-row table:style-name="ro22">
          <table:table-cell office:value-type="string" table:style-name="ce152">
            <text:p>120113</text:p>
          </table:table-cell>
          <table:table-cell office:value-type="string" table:style-name="ce163">
            <text:p>Soldadura-hondakinak.</text:p>
          </table:table-cell>
          <table:table-cell office:value-type="float" office:value="8.1141588725940608" table:style-name="ce155">
            <text:p>8</text:p>
          </table:table-cell>
          <table:table-cell office:value-type="float" office:value="493.56434108527128" table:style-name="ce155">
            <text:p>494</text:p>
          </table:table-cell>
          <table:table-cell office:value-type="float" office:value="62.544322991922449" table:style-name="ce155">
            <text:p>63</text:p>
          </table:table-cell>
          <table:table-cell office:value-type="percentage" office:value="2.4841678968863593E-6" table:style-name="ce176">
            <text:p>0,000%</text:p>
          </table:table-cell>
          <table:table-cell office:value-type="percentage" office:value="1.5110582753230249E-4" table:style-name="ce176">
            <text:p>0,015%</text:p>
          </table:table-cell>
          <table:table-cell office:value-type="percentage" office:value="1.9148084447027086E-5" table:style-name="ce176">
            <text:p>0,002%</text:p>
          </table:table-cell>
          <table:table-cell office:value-type="float" office:value="564.22282294978777" table:style-name="ce157">
            <text:p>564</text:p>
          </table:table-cell>
          <table:table-cell table:number-columns-repeated="16375"/>
        </table:table-row>
        <table:table-row table:style-name="ro22">
          <table:table-cell office:value-type="string" table:style-name="ce152">
            <text:p>120115</text:p>
          </table:table-cell>
          <table:table-cell office:value-type="string" table:style-name="ce163">
            <text:p>Mekanizazioko bestelako lohiak, 12 01 14 kodean aipatu ez direnak.</text:p>
          </table:table-cell>
          <table:table-cell office:value-type="float" office:value="100.3302" table:style-name="ce155">
            <text:p>100</text:p>
          </table:table-cell>
          <table:table-cell office:value-type="float" office:value="58.152378630234722" table:style-name="ce155">
            <text:p>58</text:p>
          </table:table-cell>
          <table:table-cell office:value-type="float" office:value="696.54812755378066" table:style-name="ce155">
            <text:p>697</text:p>
          </table:table-cell>
          <table:table-cell office:value-type="percentage" office:value="3.071631525110967E-5" table:style-name="ce176">
            <text:p>0,003%</text:p>
          </table:table-cell>
          <table:table-cell office:value-type="percentage" office:value="1.7803480852307511E-5" table:style-name="ce176">
            <text:p>0,002%</text:p>
          </table:table-cell>
          <table:table-cell office:value-type="percentage" office:value="2.1324976800118087E-4" table:style-name="ce176">
            <text:p>0,021%</text:p>
          </table:table-cell>
          <table:table-cell office:value-type="float" office:value="855.03070618401534" table:style-name="ce157">
            <text:p>855</text:p>
          </table:table-cell>
          <table:table-cell table:number-columns-repeated="16375"/>
        </table:table-row>
        <table:table-row table:style-name="ro22">
          <table:table-cell office:value-type="string" table:style-name="ce153">
            <text:p>120117</text:p>
          </table:table-cell>
          <table:table-cell office:value-type="string" table:style-name="ce164">
            <text:p>Granailaketaren edo zorrotadaren bestelako hondakinak, 12 01 16 kodeanaipatu ez direnak.</text:p>
          </table:table-cell>
          <table:table-cell office:value-type="float" office:value="1873.3642542122229" table:style-name="ce158">
            <text:p>1.873</text:p>
          </table:table-cell>
          <table:table-cell office:value-type="float" office:value="7441.4998701421055" table:style-name="ce158">
            <text:p>7.441</text:p>
          </table:table-cell>
          <table:table-cell office:value-type="float" office:value="3397.5848982170414" table:style-name="ce158">
            <text:p>3.398</text:p>
          </table:table-cell>
          <table:table-cell office:value-type="percentage" office:value="5.7353465868245656E-4" table:style-name="ce149">
            <text:p>0,057%</text:p>
          </table:table-cell>
          <table:table-cell office:value-type="percentage" office:value="2.2782318379947074E-3" table:style-name="ce149">
            <text:p>0,228%</text:p>
          </table:table-cell>
          <table:table-cell office:value-type="percentage" office:value="1.0401782197787307E-3" table:style-name="ce149">
            <text:p>0,104%</text:p>
          </table:table-cell>
          <table:table-cell office:value-type="float" office:value="12712.449022571369" table:style-name="ce160">
            <text:p>12.712</text:p>
          </table:table-cell>
          <table:table-cell table:number-columns-repeated="16375"/>
        </table:table-row>
        <table:table-row table:style-name="ro22">
          <table:table-cell office:value-type="string" table:style-name="ce152">
            <text:p>120121</text:p>
          </table:table-cell>
          <table:table-cell office:value-type="string" table:style-name="ce163">
            <text:p>Bestelako hagin eta esmerilatzeko material erabiliak, 12 01 20 kodean aipatu ez direnak.</text:p>
          </table:table-cell>
          <table:table-cell office:value-type="float" office:value="1084.8811944125155" table:style-name="ce155">
            <text:p>1.085</text:p>
          </table:table-cell>
          <table:table-cell office:value-type="float" office:value="1468.1878644326828" table:style-name="ce155">
            <text:p>1.468</text:p>
          </table:table-cell>
          <table:table-cell office:value-type="float" office:value="254.36381050159304" table:style-name="ce155">
            <text:p>254</text:p>
          </table:table-cell>
          <table:table-cell office:value-type="percentage" office:value="3.3213880544018877E-4" table:style-name="ce176">
            <text:p>0,033%</text:p>
          </table:table-cell>
          <table:table-cell office:value-type="percentage" office:value="4.4948900023888873E-4" table:style-name="ce176">
            <text:p>0,045%</text:p>
          </table:table-cell>
          <table:table-cell office:value-type="percentage" office:value="7.7874049805945291E-5" table:style-name="ce176">
            <text:p>0,008%</text:p>
          </table:table-cell>
          <table:table-cell office:value-type="float" office:value="2807.432869346791" table:style-name="ce157">
            <text:p>2.807</text:p>
          </table:table-cell>
          <table:table-cell table:number-columns-repeated="16375"/>
        </table:table-row>
        <table:table-row table:style-name="ro22">
          <table:table-cell office:value-type="string" table:style-name="ce152">
            <text:p>120199</text:p>
          </table:table-cell>
          <table:table-cell office:value-type="string" table:style-name="ce163">
            <text:p>Beste kategorietan aipatu ez diren hondakinak.</text:p>
          </table:table-cell>
          <table:table-cell office:value-type="float" office:value="16370.990011292712" table:style-name="ce155">
            <text:p>16.371</text:p>
          </table:table-cell>
          <table:table-cell office:value-type="float" office:value="122535.87979912602" table:style-name="ce155">
            <text:p>122.536</text:p>
          </table:table-cell>
          <table:table-cell office:value-type="float" office:value="23471.368494840339" table:style-name="ce155">
            <text:p>23.471</text:p>
          </table:table-cell>
          <table:table-cell office:value-type="percentage" office:value="5.0120152273157477E-3" table:style-name="ce176">
            <text:p>0,501%</text:p>
          </table:table-cell>
          <table:table-cell office:value-type="percentage" office:value="3.7514633813966643E-2" table:style-name="ce176">
            <text:p>3,751%</text:p>
          </table:table-cell>
          <table:table-cell office:value-type="percentage" office:value="7.1858119894356769E-3" table:style-name="ce176">
            <text:p>0,719%</text:p>
          </table:table-cell>
          <table:table-cell office:value-type="float" office:value="162378.23830525906" table:style-name="ce157">
            <text:p>162.378</text:p>
          </table:table-cell>
          <table:table-cell table:number-columns-repeated="16375"/>
        </table:table-row>
        <table:table-row table:style-name="ro22">
          <table:table-cell office:value-type="string" table:style-name="ce152">
            <text:p>150101</text:p>
          </table:table-cell>
          <table:table-cell office:value-type="string" table:style-name="ce163">
            <text:p>Paperezko eta kartoizko ontziak.</text:p>
          </table:table-cell>
          <table:table-cell office:value-type="float" office:value="22922.445824643593" table:style-name="ce155">
            <text:p>22.922</text:p>
          </table:table-cell>
          <table:table-cell office:value-type="float" office:value="79584.918416750879" table:style-name="ce155">
            <text:p>79.585</text:p>
          </table:table-cell>
          <table:table-cell office:value-type="float" office:value="33303.235285706971" table:style-name="ce155">
            <text:p>33.303</text:p>
          </table:table-cell>
          <table:table-cell office:value-type="percentage" office:value="7.0177580855638206E-3" table:style-name="ce176">
            <text:p>0,702%</text:p>
          </table:table-cell>
          <table:table-cell office:value-type="percentage" office:value="2.436510087015439E-2" table:style-name="ce176">
            <text:p>2,437%</text:p>
          </table:table-cell>
          <table:table-cell office:value-type="percentage" office:value="1.0195860009425425E-2" table:style-name="ce176">
            <text:p>1,020%</text:p>
          </table:table-cell>
          <table:table-cell office:value-type="float" office:value="135810.59952710144" table:style-name="ce157">
            <text:p>135.811</text:p>
          </table:table-cell>
          <table:table-cell table:number-columns-repeated="16375"/>
        </table:table-row>
        <table:table-row table:style-name="ro22">
          <table:table-cell office:value-type="string" table:style-name="ce152">
            <text:p>150102</text:p>
          </table:table-cell>
          <table:table-cell office:value-type="string" table:style-name="ce163">
            <text:p>Plastikozko ontziak.</text:p>
          </table:table-cell>
          <table:table-cell office:value-type="float" office:value="6780.5341990113329" table:style-name="ce155">
            <text:p>6.781</text:p>
          </table:table-cell>
          <table:table-cell office:value-type="float" office:value="9606.3257455129969" table:style-name="ce155">
            <text:p>9.606</text:p>
          </table:table-cell>
          <table:table-cell office:value-type="float" office:value="16277.41608150842" table:style-name="ce155">
            <text:p>16.277</text:p>
          </table:table-cell>
          <table:table-cell office:value-type="percentage" office:value="2.0758757186546276E-3" table:style-name="ce176">
            <text:p>0,208%</text:p>
          </table:table-cell>
          <table:table-cell office:value-type="percentage" office:value="2.9409981242340625E-3" table:style-name="ce176">
            <text:p>0,294%</text:p>
          </table:table-cell>
          <table:table-cell office:value-type="percentage" office:value="4.9833673593105057E-3" table:style-name="ce176">
            <text:p>0,498%</text:p>
          </table:table-cell>
          <table:table-cell office:value-type="float" office:value="32664.276026032749" table:style-name="ce157">
            <text:p>32.664</text:p>
          </table:table-cell>
          <table:table-cell table:number-columns-repeated="16375"/>
        </table:table-row>
        <table:table-row table:style-name="ro22">
          <table:table-cell office:value-type="string" table:style-name="ce153">
            <text:p>150103</text:p>
          </table:table-cell>
          <table:table-cell office:value-type="string" table:style-name="ce164">
            <text:p>Zurezko ontziak.</text:p>
          </table:table-cell>
          <table:table-cell office:value-type="float" office:value="13905.453928974437" table:style-name="ce158">
            <text:p>13.905</text:p>
          </table:table-cell>
          <table:table-cell office:value-type="float" office:value="24018.175379150656" table:style-name="ce158">
            <text:p>24.018</text:p>
          </table:table-cell>
          <table:table-cell office:value-type="float" office:value="94416.276796835999" table:style-name="ce158">
            <text:p>94.416</text:p>
          </table:table-cell>
          <table:table-cell office:value-type="percentage" office:value="4.257185838283592E-3" table:style-name="ce149">
            <text:p>0,426%</text:p>
          </table:table-cell>
          <table:table-cell office:value-type="percentage" office:value="7.3532181407236514E-3" table:style-name="ce149">
            <text:p>0,735%</text:p>
          </table:table-cell>
          <table:table-cell office:value-type="percentage" office:value="2.8905754428154691E-2" table:style-name="ce149">
            <text:p>2,891%</text:p>
          </table:table-cell>
          <table:table-cell office:value-type="float" office:value="132339.90610496109" table:style-name="ce160">
            <text:p>132.340</text:p>
          </table:table-cell>
          <table:table-cell table:number-columns-repeated="16375"/>
        </table:table-row>
        <table:table-row table:style-name="ro22">
          <table:table-cell office:value-type="string" table:style-name="ce152">
            <text:p>150104</text:p>
          </table:table-cell>
          <table:table-cell office:value-type="string" table:style-name="ce163">
            <text:p>Metalezko ontziak.</text:p>
          </table:table-cell>
          <table:table-cell office:value-type="float" office:value="1523.8136752499472" table:style-name="ce155">
            <text:p>1.524</text:p>
          </table:table-cell>
          <table:table-cell office:value-type="float" office:value="7667.1107641694816" table:style-name="ce155">
            <text:p>7.667</text:p>
          </table:table-cell>
          <table:table-cell office:value-type="float" office:value="943.29546570731475" table:style-name="ce155">
            <text:p>943</text:p>
          </table:table-cell>
          <table:table-cell office:value-type="percentage" office:value="4.665189667012468E-4" table:style-name="ce176">
            <text:p>0,047%</text:p>
          </table:table-cell>
          <table:table-cell office:value-type="percentage" office:value="2.3473031180781677E-3" table:style-name="ce176">
            <text:p>0,235%</text:p>
          </table:table-cell>
          <table:table-cell office:value-type="percentage" office:value="2.8879201775346001E-4" table:style-name="ce176">
            <text:p>0,029%</text:p>
          </table:table-cell>
          <table:table-cell office:value-type="float" office:value="10134.219905126743" table:style-name="ce157">
            <text:p>10.134</text:p>
          </table:table-cell>
          <table:table-cell table:number-columns-repeated="16375"/>
        </table:table-row>
        <table:table-row table:style-name="ro22">
          <table:table-cell office:value-type="string" table:style-name="ce152">
            <text:p>150105</text:p>
          </table:table-cell>
          <table:table-cell office:value-type="string" table:style-name="ce163">
            <text:p>Ontzi konposatuak.</text:p>
          </table:table-cell>
          <table:table-cell office:value-type="float" office:value="30.882858760390075" table:style-name="ce155">
            <text:p>31</text:p>
          </table:table-cell>
          <table:table-cell office:value-type="float" office:value="416.36586236819193" table:style-name="ce155">
            <text:p>416</text:p>
          </table:table-cell>
          <table:table-cell office:value-type="float" office:value="776.75058983666054" table:style-name="ce155">
            <text:p>777</text:p>
          </table:table-cell>
          <table:table-cell office:value-type="percentage" office:value="9.4548563198282834E-6" table:style-name="ce176">
            <text:p>0,001%</text:p>
          </table:table-cell>
          <table:table-cell office:value-type="percentage" office:value="1.2747134051662934E-4" table:style-name="ce176">
            <text:p>0,013%</text:p>
          </table:table-cell>
          <table:table-cell office:value-type="percentage" office:value="2.3780393130790379E-4" table:style-name="ce176">
            <text:p>0,024%</text:p>
          </table:table-cell>
          <table:table-cell office:value-type="float" office:value="1223.9993109652426" table:style-name="ce157">
            <text:p>1.224</text:p>
          </table:table-cell>
          <table:table-cell table:number-columns-repeated="16375"/>
        </table:table-row>
        <table:table-row table:style-name="ro22">
          <table:table-cell office:value-type="string" table:style-name="ce152">
            <text:p>150106</text:p>
          </table:table-cell>
          <table:table-cell office:value-type="string" table:style-name="ce163">
            <text:p>Ontzi nahastuak.</text:p>
          </table:table-cell>
          <table:table-cell office:value-type="float" office:value="12066.968783506742" table:style-name="ce155">
            <text:p>12.067</text:p>
          </table:table-cell>
          <table:table-cell office:value-type="float" office:value="3237.7733482346302" table:style-name="ce155">
            <text:p>3.238</text:p>
          </table:table-cell>
          <table:table-cell office:value-type="float" office:value="1142.9232962558781" table:style-name="ce155">
            <text:p>1.143</text:p>
          </table:table-cell>
          <table:table-cell office:value-type="percentage" office:value="3.6943294967965025E-3" table:style-name="ce176">
            <text:p>0,369%</text:p>
          </table:table-cell>
          <table:table-cell office:value-type="percentage" office:value="9.9125155612184374E-4" table:style-name="ce176">
            <text:p>0,099%</text:p>
          </table:table-cell>
          <table:table-cell office:value-type="percentage" office:value="3.4990852480741558E-4" table:style-name="ce176">
            <text:p>0,035%</text:p>
          </table:table-cell>
          <table:table-cell office:value-type="float" office:value="16447.66542799725" table:style-name="ce157">
            <text:p>16.448</text:p>
          </table:table-cell>
          <table:table-cell table:number-columns-repeated="16375"/>
        </table:table-row>
        <table:table-row table:style-name="ro22">
          <table:table-cell office:value-type="string" table:style-name="ce152">
            <text:p>150107</text:p>
          </table:table-cell>
          <table:table-cell office:value-type="string" table:style-name="ce163">
            <text:p>Beirazko ontziak.</text:p>
          </table:table-cell>
          <table:table-cell office:value-type="float" office:value="1099.0956153846157" table:style-name="ce155">
            <text:p>1.099</text:p>
          </table:table-cell>
          <table:table-cell office:value-type="float" office:value="196.38036271580347" table:style-name="ce155">
            <text:p>196</text:p>
          </table:table-cell>
          <table:table-cell office:value-type="float" office:value="89.710145864661669" table:style-name="ce155">
            <text:p>90</text:p>
          </table:table-cell>
          <table:table-cell office:value-type="percentage" office:value="3.364905822301385E-4" table:style-name="ce176">
            <text:p>0,034%</text:p>
          </table:table-cell>
          <table:table-cell office:value-type="percentage" office:value="6.0122287509701801E-5" table:style-name="ce176">
            <text:p>0,006%</text:p>
          </table:table-cell>
          <table:table-cell office:value-type="percentage" office:value="2.7464961911787083E-5" table:style-name="ce176">
            <text:p>0,003%</text:p>
          </table:table-cell>
          <table:table-cell office:value-type="float" office:value="1385.1861239650807" table:style-name="ce157">
            <text:p>1.385</text:p>
          </table:table-cell>
          <table:table-cell table:number-columns-repeated="16375"/>
        </table:table-row>
        <table:table-row table:style-name="ro22">
          <table:table-cell office:value-type="string" table:style-name="ce153">
            <text:p>150109</text:p>
          </table:table-cell>
          <table:table-cell office:value-type="string" table:style-name="ce164">
            <text:p>Ehun-ontziak.</text:p>
          </table:table-cell>
          <table:table-cell office:value-type="float" office:value="0" table:style-name="ce158">
            <text:p>0</text:p>
          </table:table-cell>
          <table:table-cell office:value-type="float" office:value="32.085865384615381" table:style-name="ce158">
            <text:p>32</text:p>
          </table:table-cell>
          <table:table-cell office:value-type="float" office:value="0" table:style-name="ce158">
            <text:p>0</text:p>
          </table:table-cell>
          <table:table-cell office:value-type="percentage" office:value="0" table:style-name="ce149">
            <text:p>0,000%</text:p>
          </table:table-cell>
          <table:table-cell office:value-type="percentage" office:value="9.8231594899493208E-6" table:style-name="ce149">
            <text:p>0,001%</text:p>
          </table:table-cell>
          <table:table-cell office:value-type="percentage" office:value="0" table:style-name="ce149">
            <text:p>0,000%</text:p>
          </table:table-cell>
          <table:table-cell office:value-type="float" office:value="32.085865384615381" table:style-name="ce160">
            <text:p>32</text:p>
          </table:table-cell>
          <table:table-cell table:number-columns-repeated="16375"/>
        </table:table-row>
        <table:table-row table:style-name="ro22">
          <table:table-cell office:value-type="string" table:style-name="ce152">
            <text:p>150203</text:p>
          </table:table-cell>
          <table:table-cell office:value-type="string" table:style-name="ce163">
            <text:p>Xurgatzaileak, iragazpen-materialak, garbiketako trapuak eta babes-jantziak, 15 02 02 kodean zehaztu ez direnak.</text:p>
          </table:table-cell>
          <table:table-cell office:value-type="float" office:value="231.16454302666133" table:style-name="ce155">
            <text:p>231</text:p>
          </table:table-cell>
          <table:table-cell office:value-type="float" office:value="2713.2574451069449" table:style-name="ce155">
            <text:p>2.713</text:p>
          </table:table-cell>
          <table:table-cell office:value-type="float" office:value="169.7869889455246" table:style-name="ce155">
            <text:p>170</text:p>
          </table:table-cell>
          <table:table-cell office:value-type="percentage" office:value="7.0771542152668249E-5" table:style-name="ce176">
            <text:p>0,007%</text:p>
          </table:table-cell>
          <table:table-cell office:value-type="percentage" office:value="8.3066983860617552E-4" table:style-name="ce176">
            <text:p>0,083%</text:p>
          </table:table-cell>
          <table:table-cell office:value-type="percentage" office:value="5.1980666618699118E-5" table:style-name="ce176">
            <text:p>0,005%</text:p>
          </table:table-cell>
          <table:table-cell office:value-type="float" office:value="3114.2089770791308" table:style-name="ce157">
            <text:p>3.114</text:p>
          </table:table-cell>
          <table:table-cell table:number-columns-repeated="16375"/>
        </table:table-row>
        <table:table-row table:style-name="ro22">
          <table:table-cell office:value-type="string" table:style-name="ce152">
            <text:p>160103</text:p>
          </table:table-cell>
          <table:table-cell office:value-type="string" table:style-name="ce163">
            <text:p>Erabiltzen ez diren pneumatikoak.</text:p>
          </table:table-cell>
          <table:table-cell office:value-type="float" office:value="7129.1863416475326" table:style-name="ce155">
            <text:p>7.129</text:p>
          </table:table-cell>
          <table:table-cell office:value-type="float" office:value="12511.816506907195" table:style-name="ce155">
            <text:p>12.512</text:p>
          </table:table-cell>
          <table:table-cell office:value-type="float" office:value="2819.1498180427952" table:style-name="ce155">
            <text:p>2.819</text:p>
          </table:table-cell>
          <table:table-cell office:value-type="percentage" office:value="2.1826163523440685E-3" table:style-name="ce176">
            <text:p>0,218%</text:p>
          </table:table-cell>
          <table:table-cell office:value-type="percentage" office:value="3.8305206228054882E-3" table:style-name="ce176">
            <text:p>0,383%</text:p>
          </table:table-cell>
          <table:table-cell office:value-type="percentage" office:value="8.6308902554874773E-4" table:style-name="ce176">
            <text:p>0,086%</text:p>
          </table:table-cell>
          <table:table-cell office:value-type="float" office:value="22460.152666597522" table:style-name="ce157">
            <text:p>22.460</text:p>
          </table:table-cell>
          <table:table-cell table:number-columns-repeated="16375"/>
        </table:table-row>
        <table:table-row table:style-name="ro22">
          <table:table-cell office:value-type="string" table:style-name="ce152">
            <text:p>160106</text:p>
          </table:table-cell>
          <table:table-cell office:value-type="string" table:style-name="ce163">
            <text:p>Bizitza baliagarriaren bukaeran dauden ibilgailuak, likidorik edo bestelako osagai arriskutsurik ez daukatenak.</text:p>
          </table:table-cell>
          <table:table-cell office:value-type="float" office:value="0" table:style-name="ce155">
            <text:p>0</text:p>
          </table:table-cell>
          <table:table-cell office:value-type="float" office:value="1181.7800000000002" table:style-name="ce155">
            <text:p>1.182</text:p>
          </table:table-cell>
          <table:table-cell office:value-type="float" office:value="0" table:style-name="ce155">
            <text:p>0</text:p>
          </table:table-cell>
          <table:table-cell office:value-type="percentage" office:value="0" table:style-name="ce176">
            <text:p>0,000%</text:p>
          </table:table-cell>
          <table:table-cell office:value-type="percentage" office:value="3.6180459161305761E-4" table:style-name="ce176">
            <text:p>0,036%</text:p>
          </table:table-cell>
          <table:table-cell office:value-type="percentage" office:value="0" table:style-name="ce176">
            <text:p>0,000%</text:p>
          </table:table-cell>
          <table:table-cell office:value-type="float" office:value="1181.7800000000002" table:style-name="ce157">
            <text:p>1.182</text:p>
          </table:table-cell>
          <table:table-cell table:number-columns-repeated="16375"/>
        </table:table-row>
        <table:table-row table:style-name="ro22">
          <table:table-cell office:value-type="string" table:style-name="ce152">
            <text:p>160117</text:p>
          </table:table-cell>
          <table:table-cell office:value-type="string" table:style-name="ce163">
            <text:p>Burdinazko metalak.</text:p>
          </table:table-cell>
          <table:table-cell office:value-type="float" office:value="9454.1009141058075" table:style-name="ce155">
            <text:p>9.454</text:p>
          </table:table-cell>
          <table:table-cell office:value-type="float" office:value="24834.89660772575" table:style-name="ce155">
            <text:p>24.835</text:p>
          </table:table-cell>
          <table:table-cell office:value-type="float" office:value="30470.747344226147" table:style-name="ce155">
            <text:p>30.471</text:p>
          </table:table-cell>
          <table:table-cell office:value-type="percentage" office:value="2.8943941514467039E-3" table:style-name="ce176">
            <text:p>0,289%</text:p>
          </table:table-cell>
          <table:table-cell office:value-type="percentage" office:value="7.6032591725284943E-3" table:style-name="ce176">
            <text:p>0,760%</text:p>
          </table:table-cell>
          <table:table-cell office:value-type="percentage" office:value="9.3286874875377814E-3" table:style-name="ce176">
            <text:p>0,933%</text:p>
          </table:table-cell>
          <table:table-cell office:value-type="float" office:value="64759.744866057707" table:style-name="ce157">
            <text:p>64.760</text:p>
          </table:table-cell>
          <table:table-cell table:number-columns-repeated="16375"/>
        </table:table-row>
        <table:table-row table:style-name="ro22">
          <table:table-cell office:value-type="string" table:style-name="ce153">
            <text:p>160118</text:p>
          </table:table-cell>
          <table:table-cell office:value-type="string" table:style-name="ce164">
            <text:p>Burdinarik gabeko metalak.</text:p>
          </table:table-cell>
          <table:table-cell office:value-type="float" office:value="655.14331815882827" table:style-name="ce158">
            <text:p>655</text:p>
          </table:table-cell>
          <table:table-cell office:value-type="float" office:value="604.05337847555643" table:style-name="ce158">
            <text:p>604</text:p>
          </table:table-cell>
          <table:table-cell office:value-type="float" office:value="788.11485221566954" table:style-name="ce158">
            <text:p>788</text:p>
          </table:table-cell>
          <table:table-cell office:value-type="percentage" office:value="2.0057359294833074E-4" table:style-name="ce149">
            <text:p>0,020%</text:p>
          </table:table-cell>
          <table:table-cell office:value-type="percentage" office:value="1.8493229358411582E-4" table:style-name="ce149">
            <text:p>0,018%</text:p>
          </table:table-cell>
          <table:table-cell office:value-type="percentage" office:value="2.4128312566643159E-4" table:style-name="ce149">
            <text:p>0,024%</text:p>
          </table:table-cell>
          <table:table-cell office:value-type="float" office:value="2047.3115488500544" table:style-name="ce160">
            <text:p>2.047</text:p>
          </table:table-cell>
          <table:table-cell table:number-columns-repeated="16375"/>
        </table:table-row>
        <table:table-row table:style-name="ro22">
          <table:table-cell office:value-type="string" table:style-name="ce152">
            <text:p>160119</text:p>
          </table:table-cell>
          <table:table-cell office:value-type="string" table:style-name="ce163">
            <text:p>Plastikoa.</text:p>
          </table:table-cell>
          <table:table-cell office:value-type="float" office:value="442.52210430144282" table:style-name="ce155">
            <text:p>443</text:p>
          </table:table-cell>
          <table:table-cell office:value-type="float" office:value="2663.8112450348435" table:style-name="ce155">
            <text:p>2.664</text:p>
          </table:table-cell>
          <table:table-cell office:value-type="float" office:value="144.92683460744425" table:style-name="ce155">
            <text:p>145</text:p>
          </table:table-cell>
          <table:table-cell office:value-type="percentage" office:value="1.3547913251750273E-4" table:style-name="ce176">
            <text:p>0,014%</text:p>
          </table:table-cell>
          <table:table-cell office:value-type="percentage" office:value="8.155317738023168E-4" table:style-name="ce176">
            <text:p>0,082%</text:p>
          </table:table-cell>
          <table:table-cell office:value-type="percentage" office:value="4.4369674735500269E-5" table:style-name="ce176">
            <text:p>0,004%</text:p>
          </table:table-cell>
          <table:table-cell office:value-type="float" office:value="3251.2601839437302" table:style-name="ce157">
            <text:p>3.251</text:p>
          </table:table-cell>
          <table:table-cell table:number-columns-repeated="16375"/>
        </table:table-row>
        <table:table-row table:style-name="ro22">
          <table:table-cell office:value-type="string" table:style-name="ce152">
            <text:p>160120</text:p>
          </table:table-cell>
          <table:table-cell office:value-type="string" table:style-name="ce163">
            <text:p>Beira.</text:p>
          </table:table-cell>
          <table:table-cell office:value-type="float" office:value="113.10490383220821" table:style-name="ce155">
            <text:p>113</text:p>
          </table:table-cell>
          <table:table-cell office:value-type="float" office:value="563.65034589774268" table:style-name="ce155">
            <text:p>564</text:p>
          </table:table-cell>
          <table:table-cell office:value-type="float" office:value="48.267463607284824" table:style-name="ce155">
            <text:p>48</text:p>
          </table:table-cell>
          <table:table-cell office:value-type="percentage" office:value="3.4627319416851054E-5" table:style-name="ce176">
            <text:p>0,003%</text:p>
          </table:table-cell>
          <table:table-cell office:value-type="percentage" office:value="1.7256281474563068E-4" table:style-name="ce176">
            <text:p>0,017%</text:p>
          </table:table-cell>
          <table:table-cell office:value-type="percentage" office:value="1.4777191997352979E-5" table:style-name="ce176">
            <text:p>0,001%</text:p>
          </table:table-cell>
          <table:table-cell office:value-type="float" office:value="725.02271333723581" table:style-name="ce157">
            <text:p>725</text:p>
          </table:table-cell>
          <table:table-cell table:number-columns-repeated="16375"/>
        </table:table-row>
        <table:table-row table:style-name="ro22">
          <table:table-cell office:value-type="string" table:style-name="ce152">
            <text:p>160122</text:p>
          </table:table-cell>
          <table:table-cell office:value-type="string" table:style-name="ce163">
            <text:p>Beste kategorietan aipatu ez diren osagaiak.</text:p>
          </table:table-cell>
          <table:table-cell office:value-type="float" office:value="0.37786259541984735" table:style-name="ce155">
            <text:p>0</text:p>
          </table:table-cell>
          <table:table-cell office:value-type="float" office:value="38.943975821362542" table:style-name="ce155">
            <text:p>39</text:p>
          </table:table-cell>
          <table:table-cell office:value-type="float" office:value="2.445967391304348" table:style-name="ce155">
            <text:p>2</text:p>
          </table:table-cell>
          <table:table-cell office:value-type="percentage" office:value="1.1568347917694314E-7" table:style-name="ce176">
            <text:p>0,000%</text:p>
          </table:table-cell>
          <table:table-cell office:value-type="percentage" office:value="1.1922785347388569E-5" table:style-name="ce176">
            <text:p>0,001%</text:p>
          </table:table-cell>
          <table:table-cell office:value-type="percentage" office:value="7.488383904869988E-7" table:style-name="ce176">
            <text:p>0,000%</text:p>
          </table:table-cell>
          <table:table-cell office:value-type="float" office:value="41.767805808086742" table:style-name="ce157">
            <text:p>42</text:p>
          </table:table-cell>
          <table:table-cell table:number-columns-repeated="16375"/>
        </table:table-row>
        <table:table-row table:style-name="ro22">
          <table:table-cell office:value-type="string" table:style-name="ce152">
            <text:p>160199</text:p>
          </table:table-cell>
          <table:table-cell office:value-type="string" table:style-name="ce163">
            <text:p>Beste kategorietan aipatu ez diren hondakinak.</text:p>
          </table:table-cell>
          <table:table-cell office:value-type="float" office:value="267.33735017302297" table:style-name="ce155">
            <text:p>267</text:p>
          </table:table-cell>
          <table:table-cell office:value-type="float" office:value="271.3542874597623" table:style-name="ce155">
            <text:p>271</text:p>
          </table:table-cell>
          <table:table-cell office:value-type="float" office:value="162.85676620215531" table:style-name="ce155">
            <text:p>163</text:p>
          </table:table-cell>
          <table:table-cell office:value-type="percentage" office:value="8.1845928008823581E-5" table:style-name="ce176">
            <text:p>0,008%</text:p>
          </table:table-cell>
          <table:table-cell office:value-type="percentage" office:value="8.3075722348348698E-5" table:style-name="ce176">
            <text:p>0,008%</text:p>
          </table:table-cell>
          <table:table-cell office:value-type="percentage" office:value="4.9858963417213014E-5" table:style-name="ce176">
            <text:p>0,005%</text:p>
          </table:table-cell>
          <table:table-cell office:value-type="float" office:value="701.54840383494059" table:style-name="ce157">
            <text:p>702</text:p>
          </table:table-cell>
          <table:table-cell table:number-columns-repeated="16375"/>
        </table:table-row>
        <table:table-row table:style-name="ro22">
          <table:table-cell office:value-type="string" table:style-name="ce153">
            <text:p>160214</text:p>
          </table:table-cell>
          <table:table-cell office:value-type="string" table:style-name="ce164">
            <text:p>Bestelako tresneria baztertuak, 16 02 09tik 16 02 13ra arteko kodeetan aipatu ez direnak.</text:p>
          </table:table-cell>
          <table:table-cell office:value-type="float" office:value="1248.9715206159699" table:style-name="ce158">
            <text:p>1.249</text:p>
          </table:table-cell>
          <table:table-cell office:value-type="float" office:value="78.252602870625779" table:style-name="ce158">
            <text:p>78</text:p>
          </table:table-cell>
          <table:table-cell office:value-type="float" office:value="432.49697178307906" table:style-name="ce158">
            <text:p>432</text:p>
          </table:table-cell>
          <table:table-cell office:value-type="percentage" office:value="3.8237542601228698E-4" table:style-name="ce149">
            <text:p>0,038%</text:p>
          </table:table-cell>
          <table:table-cell office:value-type="percentage" office:value="2.3957209484223406E-5" table:style-name="ce149">
            <text:p>0,002%</text:p>
          </table:table-cell>
          <table:table-cell office:value-type="percentage" office:value="1.3240991576254549E-4" table:style-name="ce149">
            <text:p>0,013%</text:p>
          </table:table-cell>
          <table:table-cell office:value-type="float" office:value="1759.7210952696748" table:style-name="ce160">
            <text:p>1.760</text:p>
          </table:table-cell>
          <table:table-cell table:number-columns-repeated="16375"/>
        </table:table-row>
        <table:table-row table:style-name="ro22">
          <table:table-cell office:value-type="string" table:style-name="ce152">
            <text:p>160216</text:p>
          </table:table-cell>
          <table:table-cell office:value-type="string" table:style-name="ce163">
            <text:p>Tresneria baztertuetatik kendutako bestelako osagai arriskutsuak, 16 02 15 kodean aipatu ez direnak.</text:p>
          </table:table-cell>
          <table:table-cell office:value-type="float" office:value="8.2925593220338989" table:style-name="ce155">
            <text:p>8</text:p>
          </table:table-cell>
          <table:table-cell office:value-type="float" office:value="641.91119527505919" table:style-name="ce155">
            <text:p>642</text:p>
          </table:table-cell>
          <table:table-cell office:value-type="float" office:value="2.7145409836065575" table:style-name="ce155">
            <text:p>3</text:p>
          </table:table-cell>
          <table:table-cell office:value-type="percentage" office:value="2.5387855937107821E-6" table:style-name="ce176">
            <text:p>0,000%</text:p>
          </table:table-cell>
          <table:table-cell office:value-type="percentage" office:value="1.9652254891633166E-4" table:style-name="ce176">
            <text:p>0,020%</text:p>
          </table:table-cell>
          <table:table-cell office:value-type="percentage" office:value="8.3106279679016242E-7" table:style-name="ce176">
            <text:p>0,000%</text:p>
          </table:table-cell>
          <table:table-cell office:value-type="float" office:value="652.91829558069958" table:style-name="ce157">
            <text:p>653</text:p>
          </table:table-cell>
          <table:table-cell table:number-columns-repeated="16375"/>
        </table:table-row>
        <table:table-row table:style-name="ro22">
          <table:table-cell office:value-type="string" table:style-name="ce152">
            <text:p>160304</text:p>
          </table:table-cell>
          <table:table-cell office:value-type="string" table:style-name="ce163">
            <text:p>Bestelako hondakin ez-organikoak, 16 03 03 kodean aipatu ez direnak.</text:p>
          </table:table-cell>
          <table:table-cell office:value-type="float" office:value="1257.4465956590659" table:style-name="ce155">
            <text:p>1.257</text:p>
          </table:table-cell>
          <table:table-cell office:value-type="float" office:value="16350.058867339021" table:style-name="ce155">
            <text:p>16.350</text:p>
          </table:table-cell>
          <table:table-cell office:value-type="float" office:value="22.821131539728608" table:style-name="ce155">
            <text:p>23</text:p>
          </table:table-cell>
          <table:table-cell office:value-type="percentage" office:value="3.8497008920243856E-4" table:style-name="ce176">
            <text:p>0,038%</text:p>
          </table:table-cell>
          <table:table-cell office:value-type="percentage" office:value="5.0056071107541546E-3" table:style-name="ce176">
            <text:p>0,501%</text:p>
          </table:table-cell>
          <table:table-cell office:value-type="percentage" office:value="6.986740490513781E-6" table:style-name="ce176">
            <text:p>0,001%</text:p>
          </table:table-cell>
          <table:table-cell office:value-type="float" office:value="17630.326594537815" table:style-name="ce157">
            <text:p>17.630</text:p>
          </table:table-cell>
          <table:table-cell table:number-columns-repeated="16375"/>
        </table:table-row>
        <table:table-row table:style-name="ro22">
          <table:table-cell office:value-type="string" table:style-name="ce152">
            <text:p>160306</text:p>
          </table:table-cell>
          <table:table-cell office:value-type="string" table:style-name="ce163">
            <text:p>Bestelako hondakin organikoak, 16 03 05 kodean aipatu ez direnak.</text:p>
          </table:table-cell>
          <table:table-cell office:value-type="float" office:value="1789.0800000000002" table:style-name="ce155">
            <text:p>1.789</text:p>
          </table:table-cell>
          <table:table-cell office:value-type="float" office:value="1.4292014302741358" table:style-name="ce155">
            <text:p>1</text:p>
          </table:table-cell>
          <table:table-cell office:value-type="float" office:value="16.424159846547315" table:style-name="ce155">
            <text:p>16</text:p>
          </table:table-cell>
          <table:table-cell office:value-type="percentage" office:value="5.4773084564224228E-4" table:style-name="ce176">
            <text:p>0,055%</text:p>
          </table:table-cell>
          <table:table-cell office:value-type="percentage" office:value="4.3755321617655694E-7" table:style-name="ce176">
            <text:p>0,000%</text:p>
          </table:table-cell>
          <table:table-cell office:value-type="percentage" office:value="5.0282932913635611E-6" table:style-name="ce176">
            <text:p>0,001%</text:p>
          </table:table-cell>
          <table:table-cell office:value-type="float" office:value="1806.9333612768216" table:style-name="ce157">
            <text:p>1.807</text:p>
          </table:table-cell>
          <table:table-cell table:number-columns-repeated="16375"/>
        </table:table-row>
        <table:table-row table:style-name="ro22">
          <table:table-cell office:value-type="string" table:style-name="ce152">
            <text:p>160604</text:p>
          </table:table-cell>
          <table:table-cell office:value-type="string" table:style-name="ce163">
            <text:p>Pila alkalinoak (16 06 03 kodekoak izan ezik).</text:p>
          </table:table-cell>
          <table:table-cell office:value-type="float" office:value="0.35232347639258549" table:style-name="ce155">
            <text:p>0</text:p>
          </table:table-cell>
          <table:table-cell office:value-type="float" office:value="5.4229255311901801" table:style-name="ce155">
            <text:p>5</text:p>
          </table:table-cell>
          <table:table-cell office:value-type="float" office:value="6.4761299359024544" table:style-name="ce155">
            <text:p>6</text:p>
          </table:table-cell>
          <table:table-cell office:value-type="percentage" office:value="1.0786462073474938E-7" table:style-name="ce176">
            <text:p>0,000%</text:p>
          </table:table-cell>
          <table:table-cell office:value-type="percentage" office:value="1.6602407869148965E-6" table:style-name="ce176">
            <text:p>0,000%</text:p>
          </table:table-cell>
          <table:table-cell office:value-type="percentage" office:value="1.9826816723013456E-6" table:style-name="ce176">
            <text:p>0,000%</text:p>
          </table:table-cell>
          <table:table-cell office:value-type="float" office:value="12.25137894348522" table:style-name="ce157">
            <text:p>12</text:p>
          </table:table-cell>
          <table:table-cell table:number-columns-repeated="16375"/>
        </table:table-row>
        <table:table-row table:style-name="ro22">
          <table:table-cell office:value-type="string" table:style-name="ce153">
            <text:p>160605</text:p>
          </table:table-cell>
          <table:table-cell office:value-type="string" table:style-name="ce164">
            <text:p>Bestelako pilak eta metagailuak.</text:p>
          </table:table-cell>
          <table:table-cell office:value-type="float" office:value="0.20396545105566219" table:style-name="ce158">
            <text:p>0</text:p>
          </table:table-cell>
          <table:table-cell office:value-type="float" office:value="0.797702579678773" table:style-name="ce158">
            <text:p>1</text:p>
          </table:table-cell>
          <table:table-cell office:value-type="float" office:value="0" table:style-name="ce158">
            <text:p>0</text:p>
          </table:table-cell>
          <table:table-cell office:value-type="percentage" office:value="6.2444479279025653E-8" table:style-name="ce149">
            <text:p>0,000%</text:p>
          </table:table-cell>
          <table:table-cell office:value-type="percentage" office:value="2.4421842988488634E-7" table:style-name="ce149">
            <text:p>0,000%</text:p>
          </table:table-cell>
          <table:table-cell office:value-type="percentage" office:value="0" table:style-name="ce149">
            <text:p>0,000%</text:p>
          </table:table-cell>
          <table:table-cell office:value-type="float" office:value="1.0016680307344352" table:style-name="ce160">
            <text:p>1</text:p>
          </table:table-cell>
          <table:table-cell table:number-columns-repeated="16375"/>
        </table:table-row>
        <table:table-row table:style-name="ro22">
          <table:table-cell office:value-type="string" table:style-name="ce152">
            <text:p>160799</text:p>
          </table:table-cell>
          <table:table-cell office:value-type="string" table:style-name="ce163">
            <text:p>Beste kategorietan aipatu ez diren hondakinak.</text:p>
          </table:table-cell>
          <table:table-cell office:value-type="float" office:value="1306.2669230769231" table:style-name="ce155">
            <text:p>1.306</text:p>
          </table:table-cell>
          <table:table-cell office:value-type="float" office:value="285.20259109311741" table:style-name="ce155">
            <text:p>285</text:p>
          </table:table-cell>
          <table:table-cell office:value-type="float" office:value="0" table:style-name="ce155">
            <text:p>0</text:p>
          </table:table-cell>
          <table:table-cell office:value-type="percentage" office:value="3.9991654169260901E-4" table:style-name="ce176">
            <text:p>0,040%</text:p>
          </table:table-cell>
          <table:table-cell office:value-type="percentage" office:value="8.7315411495736249E-5" table:style-name="ce176">
            <text:p>0,009%</text:p>
          </table:table-cell>
          <table:table-cell office:value-type="percentage" office:value="0" table:style-name="ce176">
            <text:p>0,000%</text:p>
          </table:table-cell>
          <table:table-cell office:value-type="float" office:value="1591.4695141700406" table:style-name="ce157">
            <text:p>1.591</text:p>
          </table:table-cell>
          <table:table-cell table:number-columns-repeated="16375"/>
        </table:table-row>
        <table:table-row table:style-name="ro22">
          <table:table-cell office:value-type="string" table:style-name="ce152">
            <text:p>160801</text:p>
          </table:table-cell>
          <table:table-cell office:value-type="string" table:style-name="ce163">
            <text:p>Urrea, zilarra, renioa, rodioa, paladioa, iridioa edo platinoa (16 08 07 kodekoak izan ezik) daukaten katalizatzaile erabiliak.</text:p>
          </table:table-cell>
          <table:table-cell office:value-type="float" office:value="18.986678307844485" table:style-name="ce155">
            <text:p>19</text:p>
          </table:table-cell>
          <table:table-cell office:value-type="float" office:value="91.255949654326486" table:style-name="ce155">
            <text:p>91</text:p>
          </table:table-cell>
          <table:table-cell office:value-type="float" office:value="67.197207031250002" table:style-name="ce155">
            <text:p>67</text:p>
          </table:table-cell>
          <table:table-cell office:value-type="percentage" office:value="5.8128140527493889E-6" table:style-name="ce176">
            <text:p>0,001%</text:p>
          </table:table-cell>
          <table:table-cell office:value-type="percentage" office:value="2.79382132012264E-5" table:style-name="ce176">
            <text:p>0,003%</text:p>
          </table:table-cell>
          <table:table-cell office:value-type="percentage" office:value="2.0572575307992593E-5" table:style-name="ce176">
            <text:p>0,002%</text:p>
          </table:table-cell>
          <table:table-cell office:value-type="float" office:value="177.43983499342096" table:style-name="ce157">
            <text:p>177</text:p>
          </table:table-cell>
          <table:table-cell table:number-columns-repeated="16375"/>
        </table:table-row>
        <table:table-row table:style-name="ro22">
          <table:table-cell office:value-type="string" table:style-name="ce152">
            <text:p>160804</text:p>
          </table:table-cell>
          <table:table-cell office:value-type="string" table:style-name="ce163">
            <text:p>Ohantze fluidizatuan egindako cracking katalitikoaren ondoriozko katalizatzaile erabiliak (16 08 07 kodekoak izan ezik).</text:p>
          </table:table-cell>
          <table:table-cell office:value-type="float" office:value="0" table:style-name="ce155">
            <text:p>0</text:p>
          </table:table-cell>
          <table:table-cell office:value-type="float" office:value="484.74" table:style-name="ce155">
            <text:p>485</text:p>
          </table:table-cell>
          <table:table-cell office:value-type="float" office:value="0" table:style-name="ce155">
            <text:p>0</text:p>
          </table:table-cell>
          <table:table-cell office:value-type="percentage" office:value="0" table:style-name="ce176">
            <text:p>0,000%</text:p>
          </table:table-cell>
          <table:table-cell office:value-type="percentage" office:value="1.4840423576174374E-4" table:style-name="ce176">
            <text:p>0,015%</text:p>
          </table:table-cell>
          <table:table-cell office:value-type="percentage" office:value="0" table:style-name="ce176">
            <text:p>0,000%</text:p>
          </table:table-cell>
          <table:table-cell office:value-type="float" office:value="484.74" table:style-name="ce157">
            <text:p>485</text:p>
          </table:table-cell>
          <table:table-cell table:number-columns-repeated="16375"/>
        </table:table-row>
        <table:table-row table:style-name="ro22">
          <table:table-cell office:value-type="string" table:style-name="ce152">
            <text:p>161002</text:p>
          </table:table-cell>
          <table:table-cell office:value-type="string" table:style-name="ce163">
            <text:p>Bestelako hondakin likido urtsuak, 16 10 01 kodean aipatu ez direnak.</text:p>
          </table:table-cell>
          <table:table-cell office:value-type="float" office:value="118.97672600708331" table:style-name="ce155">
            <text:p>119</text:p>
          </table:table-cell>
          <table:table-cell office:value-type="float" office:value="959.46928437156532" table:style-name="ce155">
            <text:p>959</text:p>
          </table:table-cell>
          <table:table-cell office:value-type="float" office:value="1623.18" table:style-name="ce155">
            <text:p>1.623</text:p>
          </table:table-cell>
          <table:table-cell office:value-type="percentage" office:value="3.6424990915780795E-5" table:style-name="ce176">
            <text:p>0,004%</text:p>
          </table:table-cell>
          <table:table-cell office:value-type="percentage" office:value="2.9374366853164444E-4" table:style-name="ce176">
            <text:p>0,029%</text:p>
          </table:table-cell>
          <table:table-cell office:value-type="percentage" office:value="4.9694018938760409E-4" table:style-name="ce176">
            <text:p>0,050%</text:p>
          </table:table-cell>
          <table:table-cell office:value-type="float" office:value="2701.626010378649" table:style-name="ce157">
            <text:p>2.702</text:p>
          </table:table-cell>
          <table:table-cell table:number-columns-repeated="16375"/>
        </table:table-row>
        <table:table-row table:style-name="ro22">
          <table:table-cell office:value-type="string" table:style-name="ce153">
            <text:p>161004</text:p>
          </table:table-cell>
          <table:table-cell office:value-type="string" table:style-name="ce164">
            <text:p>Bestelako kontzentratu urtsuak, 16 10 03 kodean aipatu ez direnak.</text:p>
          </table:table-cell>
          <table:table-cell office:value-type="float" office:value="12.654388489208634" table:style-name="ce158">
            <text:p>13</text:p>
          </table:table-cell>
          <table:table-cell office:value-type="float" office:value="2023.0865527435083" table:style-name="ce158">
            <text:p>2.023</text:p>
          </table:table-cell>
          <table:table-cell office:value-type="float" office:value="485.00636942675158" table:style-name="ce158">
            <text:p>485</text:p>
          </table:table-cell>
          <table:table-cell office:value-type="percentage" office:value="3.8741693542377652E-6" table:style-name="ce149">
            <text:p>0,000%</text:p>
          </table:table-cell>
          <table:table-cell office:value-type="percentage" office:value="6.1937247542963444E-4" table:style-name="ce149">
            <text:p>0,062%</text:p>
          </table:table-cell>
          <table:table-cell office:value-type="percentage" office:value="1.4848578535783105E-4" table:style-name="ce149">
            <text:p>0,015%</text:p>
          </table:table-cell>
          <table:table-cell office:value-type="float" office:value="2520.7473106594684" table:style-name="ce160">
            <text:p>2.521</text:p>
          </table:table-cell>
          <table:table-cell table:number-columns-repeated="16375"/>
        </table:table-row>
        <table:table-row table:style-name="ro22">
          <table:table-cell office:value-type="string" table:style-name="ce152">
            <text:p>161102</text:p>
          </table:table-cell>
          <table:table-cell office:value-type="string" table:style-name="ce163">
            <text:p>Prozesu metalurgikoen ondoriozko eta karbonoaren bidez lortutako bestelako estaldurak eta erregogorrak, 16 11 01 kodean aipatu ez direnak.</text:p>
          </table:table-cell>
          <table:table-cell office:value-type="float" office:value="52.121132155777829" table:style-name="ce155">
            <text:p>52</text:p>
          </table:table-cell>
          <table:table-cell office:value-type="float" office:value="3109.5738461538463" table:style-name="ce155">
            <text:p>3.110</text:p>
          </table:table-cell>
          <table:table-cell office:value-type="float" office:value="729.85709250207128" table:style-name="ce155">
            <text:p>730</text:p>
          </table:table-cell>
          <table:table-cell office:value-type="percentage" office:value="1.5957001247297634E-5" table:style-name="ce176">
            <text:p>0,002%</text:p>
          </table:table-cell>
          <table:table-cell office:value-type="percentage" office:value="9.5200299167217002E-4" table:style-name="ce176">
            <text:p>0,095%</text:p>
          </table:table-cell>
          <table:table-cell office:value-type="percentage" office:value="2.2344738215962826E-4" table:style-name="ce176">
            <text:p>0,022%</text:p>
          </table:table-cell>
          <table:table-cell office:value-type="float" office:value="3891.5520708116956" table:style-name="ce157">
            <text:p>3.892</text:p>
          </table:table-cell>
          <table:table-cell table:number-columns-repeated="16375"/>
        </table:table-row>
        <table:table-row table:style-name="ro22">
          <table:table-cell office:value-type="string" table:style-name="ce152">
            <text:p>161104</text:p>
          </table:table-cell>
          <table:table-cell office:value-type="string" table:style-name="ce163">
            <text:p>Prozesu metalurgikoen ondoriozko bestelako estaldurak eta erregogorrak, 16 11 03 kodean aipatu ez direnak.</text:p>
          </table:table-cell>
          <table:table-cell office:value-type="float" office:value="6356.7191323427942" table:style-name="ce155">
            <text:p>6.357</text:p>
          </table:table-cell>
          <table:table-cell office:value-type="float" office:value="4349.9770920995634" table:style-name="ce155">
            <text:p>4.350</text:p>
          </table:table-cell>
          <table:table-cell office:value-type="float" office:value="663.32599999999991" table:style-name="ce155">
            <text:p>663</text:p>
          </table:table-cell>
          <table:table-cell office:value-type="percentage" office:value="1.9461237875714552E-3" table:style-name="ce176">
            <text:p>0,195%</text:p>
          </table:table-cell>
          <table:table-cell office:value-type="percentage" office:value="1.331755221219887E-3" table:style-name="ce176">
            <text:p>0,133%</text:p>
          </table:table-cell>
          <table:table-cell office:value-type="percentage" office:value="2.0307873930538932E-4" table:style-name="ce176">
            <text:p>0,020%</text:p>
          </table:table-cell>
          <table:table-cell office:value-type="float" office:value="11370.022224442357" table:style-name="ce157">
            <text:p>11.370</text:p>
          </table:table-cell>
          <table:table-cell table:number-columns-repeated="16375"/>
        </table:table-row>
        <table:table-row table:style-name="ro22">
          <table:table-cell office:value-type="string" table:style-name="ce152">
            <text:p>161106</text:p>
          </table:table-cell>
          <table:table-cell office:value-type="string" table:style-name="ce163">
            <text:p>Metalurgikoak ez diren prozesuen ondoriozko estaldurak eta erregogorrak, 16 11 05 kodean aipatu ez direnak.</text:p>
          </table:table-cell>
          <table:table-cell office:value-type="float" office:value="2056.3107462686567" table:style-name="ce155">
            <text:p>2.056</text:p>
          </table:table-cell>
          <table:table-cell office:value-type="float" office:value="3876.1719372718671" table:style-name="ce155">
            <text:p>3.876</text:p>
          </table:table-cell>
          <table:table-cell office:value-type="float" office:value="731.01588235294116" table:style-name="ce155">
            <text:p>731</text:p>
          </table:table-cell>
          <table:table-cell office:value-type="percentage" office:value="6.2954413662718353E-4" table:style-name="ce176">
            <text:p>0,063%</text:p>
          </table:table-cell>
          <table:table-cell office:value-type="percentage" office:value="1.1866987127778792E-3" table:style-name="ce176">
            <text:p>0,119%</text:p>
          </table:table-cell>
          <table:table-cell office:value-type="percentage" office:value="2.2380214826563726E-4" table:style-name="ce176">
            <text:p>0,022%</text:p>
          </table:table-cell>
          <table:table-cell office:value-type="float" office:value="6663.4985658934647" table:style-name="ce157">
            <text:p>6.663</text:p>
          </table:table-cell>
          <table:table-cell table:number-columns-repeated="16375"/>
        </table:table-row>
        <table:table-row table:style-name="ro22">
          <table:table-cell office:value-type="string" table:style-name="ce152">
            <text:p>180104</text:p>
          </table:table-cell>
          <table:table-cell office:value-type="string" table:style-name="ce163">
            <text:p>Infekzioak prebenitzearren, baldintza berezirik bete gabe biltzen eta deuseztatzen diren hondakinak (esate baterako, bendajeak, igeltsu-zatiak, arropa zuria, erabili eta botatzeko arropa, haur-oihalak).</text:p>
          </table:table-cell>
          <table:table-cell office:value-type="float" office:value="7.7671755725190833E-2"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2.3779381830816088E-8"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7.7671755725190833E-2" table:style-name="ce157">
            <text:p>0</text:p>
          </table:table-cell>
          <table:table-cell table:number-columns-repeated="16375"/>
        </table:table-row>
        <table:table-row table:style-name="ro22">
          <table:table-cell office:value-type="string" table:style-name="ce153">
            <text:p>180109</text:p>
          </table:table-cell>
          <table:table-cell office:value-type="string" table:style-name="ce164">
            <text:p>Bestelako botikak, 18 01 08 kodean aipatu ez direnak.</text:p>
          </table:table-cell>
          <table:table-cell office:value-type="float" office:value="15.733915630193124" table:style-name="ce158">
            <text:p>16</text:p>
          </table:table-cell>
          <table:table-cell office:value-type="float" office:value="5556.0040270968766" table:style-name="ce158">
            <text:p>5.556</text:p>
          </table:table-cell>
          <table:table-cell office:value-type="float" office:value="616.07980094211882" table:style-name="ce158">
            <text:p>616</text:p>
          </table:table-cell>
          <table:table-cell office:value-type="percentage" office:value="4.8169734798831647E-6" table:style-name="ce149">
            <text:p>0,000%</text:p>
          </table:table-cell>
          <table:table-cell office:value-type="percentage" office:value="1.700983066242692E-3" table:style-name="ce149">
            <text:p>0,170%</text:p>
          </table:table-cell>
          <table:table-cell office:value-type="percentage" office:value="1.8861420973524437E-4" table:style-name="ce149">
            <text:p>0,019%</text:p>
          </table:table-cell>
          <table:table-cell office:value-type="float" office:value="6187.8177436691885" table:style-name="ce160">
            <text:p>6.188</text:p>
          </table:table-cell>
          <table:table-cell table:number-columns-repeated="16375"/>
        </table:table-row>
        <table:table-row table:style-name="ro22">
          <table:table-cell office:value-type="string" table:style-name="ce152">
            <text:p>190112</text:p>
          </table:table-cell>
          <table:table-cell office:value-type="string" table:style-name="ce163">
            <text:p>Labe-hondoko bestelako errautsak eta zepak, 19 01 11 kodean aipatu ez direnak.</text:p>
          </table:table-cell>
          <table:table-cell office:value-type="float" office:value="5131.96" table:style-name="ce155">
            <text:p>5.132</text:p>
          </table:table-cell>
          <table:table-cell office:value-type="float" office:value="38.56" table:style-name="ce155">
            <text:p>39</text:p>
          </table:table-cell>
          <table:table-cell office:value-type="float" office:value="7782.6000000000022" table:style-name="ce155">
            <text:p>7.783</text:p>
          </table:table-cell>
          <table:table-cell office:value-type="percentage" office:value="1.5711610384120114E-3" table:style-name="ce176">
            <text:p>0,157%</text:p>
          </table:table-cell>
          <table:table-cell office:value-type="percentage" office:value="1.180523029040896E-5" table:style-name="ce176">
            <text:p>0,001%</text:p>
          </table:table-cell>
          <table:table-cell office:value-type="percentage" office:value="2.3826604060720124E-3" table:style-name="ce176">
            <text:p>0,238%</text:p>
          </table:table-cell>
          <table:table-cell office:value-type="float" office:value="12953.120000000003" table:style-name="ce157">
            <text:p>12.953</text:p>
          </table:table-cell>
          <table:table-cell table:number-columns-repeated="16375"/>
        </table:table-row>
        <table:table-row table:style-name="ro22">
          <table:table-cell office:value-type="string" table:style-name="ce152">
            <text:p>190114</text:p>
          </table:table-cell>
          <table:table-cell office:value-type="string" table:style-name="ce163">
            <text:p>Bestelako errauts hegalariak, 19 01 13 kodean aipatu ez direnak.</text:p>
          </table:table-cell>
          <table:table-cell office:value-type="float" office:value="0" table:style-name="ce155">
            <text:p>0</text:p>
          </table:table-cell>
          <table:table-cell office:value-type="float" office:value="3773.03" table:style-name="ce155">
            <text:p>3.773</text:p>
          </table:table-cell>
          <table:table-cell office:value-type="float" office:value="5.0670000000000002" table:style-name="ce155">
            <text:p>5</text:p>
          </table:table-cell>
          <table:table-cell office:value-type="percentage" office:value="0" table:style-name="ce176">
            <text:p>0,000%</text:p>
          </table:table-cell>
          <table:table-cell office:value-type="percentage" office:value="1.1551215778688206E-3" table:style-name="ce176">
            <text:p>0,116%</text:p>
          </table:table-cell>
          <table:table-cell office:value-type="percentage" office:value="1.5512733890431068E-6" table:style-name="ce176">
            <text:p>0,000%</text:p>
          </table:table-cell>
          <table:table-cell office:value-type="float" office:value="3778.0970000000002" table:style-name="ce157">
            <text:p>3.778</text:p>
          </table:table-cell>
          <table:table-cell table:number-columns-repeated="16375"/>
        </table:table-row>
        <table:table-row table:style-name="ro22">
          <table:table-cell office:value-type="string" table:style-name="ce152">
            <text:p>190119</text:p>
          </table:table-cell>
          <table:table-cell office:value-type="string" table:style-name="ce163">
            <text:p>Ohantze fluidizatuen hondarrak.</text:p>
          </table:table-cell>
          <table:table-cell office:value-type="float" office:value="0" table:style-name="ce155">
            <text:p>0</text:p>
          </table:table-cell>
          <table:table-cell office:value-type="float" office:value="112.86" table:style-name="ce155">
            <text:p>113</text:p>
          </table:table-cell>
          <table:table-cell office:value-type="float" office:value="0" table:style-name="ce155">
            <text:p>0</text:p>
          </table:table-cell>
          <table:table-cell office:value-type="percentage" office:value="0" table:style-name="ce176">
            <text:p>0,000%</text:p>
          </table:table-cell>
          <table:table-cell office:value-type="percentage" office:value="3.4552341560569376E-5" table:style-name="ce176">
            <text:p>0,003%</text:p>
          </table:table-cell>
          <table:table-cell office:value-type="percentage" office:value="0" table:style-name="ce176">
            <text:p>0,000%</text:p>
          </table:table-cell>
          <table:table-cell office:value-type="float" office:value="112.86" table:style-name="ce157">
            <text:p>113</text:p>
          </table:table-cell>
          <table:table-cell table:number-columns-repeated="16375"/>
        </table:table-row>
        <table:table-row table:style-name="ro22">
          <table:table-cell office:value-type="string" table:style-name="ce152">
            <text:p>1901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2859.1" table:style-name="ce155">
            <text:p>2.859</text:p>
          </table:table-cell>
          <table:table-cell office:value-type="float" office:value="0" table:style-name="ce155">
            <text:p>0</text:p>
          </table:table-cell>
          <table:table-cell office:value-type="percentage" office:value="0" table:style-name="ce176">
            <text:p>0,000%</text:p>
          </table:table-cell>
          <table:table-cell office:value-type="percentage" office:value="8.7531986315633433E-4" table:style-name="ce176">
            <text:p>0,088%</text:p>
          </table:table-cell>
          <table:table-cell office:value-type="percentage" office:value="0" table:style-name="ce176">
            <text:p>0,000%</text:p>
          </table:table-cell>
          <table:table-cell office:value-type="float" office:value="2859.1" table:style-name="ce157">
            <text:p>2.859</text:p>
          </table:table-cell>
          <table:table-cell table:number-columns-repeated="16375"/>
        </table:table-row>
        <table:table-row table:style-name="ro22">
          <table:table-cell office:value-type="string" table:style-name="ce153">
            <text:p>190206</text:p>
          </table:table-cell>
          <table:table-cell office:value-type="string" table:style-name="ce164">
            <text:p>Bestelako tratamendu fisiko-kimikoen ondoriozko lohiak, 19 02 05 kodean aipatu ez direnak.</text:p>
          </table:table-cell>
          <table:table-cell office:value-type="float" office:value="83.88" table:style-name="ce158">
            <text:p>84</text:p>
          </table:table-cell>
          <table:table-cell office:value-type="float" office:value="151.22" table:style-name="ce158">
            <text:p>151</text:p>
          </table:table-cell>
          <table:table-cell office:value-type="float" office:value="151.97199999999998" table:style-name="ce158">
            <text:p>152</text:p>
          </table:table-cell>
          <table:table-cell office:value-type="percentage" office:value="2.5680049708493345E-5" table:style-name="ce149">
            <text:p>0,003%</text:p>
          </table:table-cell>
          <table:table-cell office:value-type="percentage" office:value="4.6296341403413974E-5" table:style-name="ce149">
            <text:p>0,005%</text:p>
          </table:table-cell>
          <table:table-cell office:value-type="percentage" office:value="4.6526567886255966E-5" table:style-name="ce149">
            <text:p>0,005%</text:p>
          </table:table-cell>
          <table:table-cell office:value-type="float" office:value="387.072" table:style-name="ce160">
            <text:p>387</text:p>
          </table:table-cell>
          <table:table-cell table:number-columns-repeated="16375"/>
        </table:table-row>
        <table:table-row table:style-name="ro22">
          <table:table-cell office:value-type="string" table:style-name="ce152">
            <text:p>190299</text:p>
          </table:table-cell>
          <table:table-cell office:value-type="string" table:style-name="ce163">
            <text:p>Beste kategorietan aipatu ez diren hondakinak.</text:p>
          </table:table-cell>
          <table:table-cell office:value-type="float" office:value="14.88" table:style-name="ce155">
            <text:p>15</text:p>
          </table:table-cell>
          <table:table-cell office:value-type="float" office:value="1706.08184008789" table:style-name="ce155">
            <text:p>1.706</text:p>
          </table:table-cell>
          <table:table-cell office:value-type="float" office:value="108.72" table:style-name="ce155">
            <text:p>109</text:p>
          </table:table-cell>
          <table:table-cell office:value-type="percentage" office:value="4.5555452987885195E-6" table:style-name="ce176">
            <text:p>0,000%</text:p>
          </table:table-cell>
          <table:table-cell office:value-type="percentage" office:value="5.2232077325005735E-4" table:style-name="ce176">
            <text:p>0,052%</text:p>
          </table:table-cell>
          <table:table-cell office:value-type="percentage" office:value="3.3284871295987082E-5" table:style-name="ce176">
            <text:p>0,003%</text:p>
          </table:table-cell>
          <table:table-cell office:value-type="float" office:value="1829.6818400878901" table:style-name="ce157">
            <text:p>1.830</text:p>
          </table:table-cell>
          <table:table-cell table:number-columns-repeated="16375"/>
        </table:table-row>
        <table:table-row table:style-name="ro22">
          <table:table-cell office:value-type="string" table:style-name="ce152">
            <text:p>190305</text:p>
          </table:table-cell>
          <table:table-cell office:value-type="string" table:style-name="ce163">
            <text:p>Bestelako hondakin egonkortuak, 19 03 04 kodean aipatu ez direnak.</text:p>
          </table:table-cell>
          <table:table-cell office:value-type="float" office:value="0" table:style-name="ce155">
            <text:p>0</text:p>
          </table:table-cell>
          <table:table-cell office:value-type="float" office:value="75152.73" table:style-name="ce155">
            <text:p>75.153</text:p>
          </table:table-cell>
          <table:table-cell office:value-type="float" office:value="0" table:style-name="ce155">
            <text:p>0</text:p>
          </table:table-cell>
          <table:table-cell office:value-type="percentage" office:value="0" table:style-name="ce176">
            <text:p>0,000%</text:p>
          </table:table-cell>
          <table:table-cell office:value-type="percentage" office:value="2.3008176467918206E-2" table:style-name="ce176">
            <text:p>2,301%</text:p>
          </table:table-cell>
          <table:table-cell office:value-type="percentage" office:value="0" table:style-name="ce176">
            <text:p>0,000%</text:p>
          </table:table-cell>
          <table:table-cell office:value-type="float" office:value="75152.73" table:style-name="ce157">
            <text:p>75.153</text:p>
          </table:table-cell>
          <table:table-cell table:number-columns-repeated="16375"/>
        </table:table-row>
        <table:table-row table:style-name="ro22">
          <table:table-cell office:value-type="string" table:style-name="ce152">
            <text:p>190501</text:p>
          </table:table-cell>
          <table:table-cell office:value-type="string" table:style-name="ce163">
            <text:p>Udaletako hondakinen eta hondakin asimilatuen frakzio konpostatu gabe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table-row>
        <table:table-row table:style-name="ro22">
          <table:table-cell office:value-type="string" table:style-name="ce152">
            <text:p>1905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percentage" office:value="0" table:style-name="ce176">
            <text:p>0,000%</text:p>
          </table:table-cell>
          <table:table-cell office:value-type="percentage" office:value="0" table:style-name="ce176">
            <text:p>0,000%</text:p>
          </table:table-cell>
          <table:table-cell office:value-type="percentage" office:value="0" table:style-name="ce176">
            <text:p>0,000%</text:p>
          </table:table-cell>
          <table:table-cell office:value-type="float" office:value="0" table:style-name="ce157">
            <text:p>0</text:p>
          </table:table-cell>
          <table:table-cell table:number-columns-repeated="16375"/>
        </table:table-row>
        <table:table-row table:style-name="ro22">
          <table:table-cell office:value-type="string" table:style-name="ce153">
            <text:p>190603</text:p>
          </table:table-cell>
          <table:table-cell office:value-type="string" table:style-name="ce164">
            <text:p>Udaletako hondakinen tratamendu anaerobikoaren ondoriozko likoreak.</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0" table:style-name="ce149">
            <text:p>0,000%</text:p>
          </table:table-cell>
          <table:table-cell office:value-type="float" office:value="0" table:style-name="ce160">
            <text:p>0</text:p>
          </table:table-cell>
          <table:table-cell table:number-columns-repeated="16375"/>
        </table:table-row>
        <table:table-row table:style-name="ro22">
          <table:table-cell office:value-type="string" table:style-name="ce152">
            <text:p>190703</text:p>
          </table:table-cell>
          <table:table-cell office:value-type="string" table:style-name="ce163">
            <text:p>Zabortegietako bestelako lixibiatuak, 19 07 02 kodean aipatu ez direnak.</text:p>
          </table:table-cell>
          <table:table-cell office:value-type="float" office:value="0" table:style-name="ce155">
            <text:p>0</text:p>
          </table:table-cell>
          <table:table-cell office:value-type="float" office:value="7822.2" table:style-name="ce155">
            <text:p>7.822</text:p>
          </table:table-cell>
          <table:table-cell office:value-type="float" office:value="3.0819999999999999" table:style-name="ce155">
            <text:p>3</text:p>
          </table:table-cell>
          <table:table-cell office:value-type="percentage" office:value="0" table:style-name="ce176">
            <text:p>0,000%</text:p>
          </table:table-cell>
          <table:table-cell office:value-type="percentage" office:value="2.394784034689755E-3" table:style-name="ce176">
            <text:p>0,239%</text:p>
          </table:table-cell>
          <table:table-cell office:value-type="percentage" office:value="9.4356119696681559E-7" table:style-name="ce176">
            <text:p>0,000%</text:p>
          </table:table-cell>
          <table:table-cell office:value-type="float" office:value="7825.2820000000002" table:style-name="ce157">
            <text:p>7.825</text:p>
          </table:table-cell>
          <table:table-cell table:number-columns-repeated="16375"/>
        </table:table-row>
        <table:table-row table:style-name="ro22">
          <table:table-cell office:value-type="string" table:style-name="ce152">
            <text:p>190801</text:p>
          </table:table-cell>
          <table:table-cell office:value-type="string" table:style-name="ce163">
            <text:p>Baheketaren ondoriozko hondakinak.</text:p>
          </table:table-cell>
          <table:table-cell office:value-type="float" office:value="792.7" table:style-name="ce155">
            <text:p>793</text:p>
          </table:table-cell>
          <table:table-cell office:value-type="float" office:value="1866.5500000000002" table:style-name="ce155">
            <text:p>1.867</text:p>
          </table:table-cell>
          <table:table-cell office:value-type="float" office:value="2386.0339999999997" table:style-name="ce155">
            <text:p>2.386</text:p>
          </table:table-cell>
          <table:table-cell office:value-type="percentage" office:value="2.426868789213481E-4" table:style-name="ce176">
            <text:p>0,024%</text:p>
          </table:table-cell>
          <table:table-cell office:value-type="percentage" office:value="5.7144845950629782E-4" table:style-name="ce176">
            <text:p>0,057%</text:p>
          </table:table-cell>
          <table:table-cell office:value-type="percentage" office:value="7.3048964861892232E-4" table:style-name="ce176">
            <text:p>0,073%</text:p>
          </table:table-cell>
          <table:table-cell office:value-type="float" office:value="5045.2839999999997" table:style-name="ce157">
            <text:p>5.045</text:p>
          </table:table-cell>
          <table:table-cell table:number-columns-repeated="16375"/>
        </table:table-row>
        <table:table-row table:style-name="ro22">
          <table:table-cell office:value-type="string" table:style-name="ce152">
            <text:p>190802</text:p>
          </table:table-cell>
          <table:table-cell office:value-type="string" table:style-name="ce163">
            <text:p>Harea kentzearen ondoriozko hondakinak.</text:p>
          </table:table-cell>
          <table:table-cell office:value-type="float" office:value="688.04" table:style-name="ce155">
            <text:p>688</text:p>
          </table:table-cell>
          <table:table-cell office:value-type="float" office:value="998.86999999999989" table:style-name="ce155">
            <text:p>999</text:p>
          </table:table-cell>
          <table:table-cell office:value-type="float" office:value="995.78" table:style-name="ce155">
            <text:p>996</text:p>
          </table:table-cell>
          <table:table-cell office:value-type="percentage" office:value="2.1064498571091752E-4" table:style-name="ce176">
            <text:p>0,021%</text:p>
          </table:table-cell>
          <table:table-cell office:value-type="percentage" office:value="3.0580628579307041E-4" table:style-name="ce176">
            <text:p>0,031%</text:p>
          </table:table-cell>
          <table:table-cell office:value-type="percentage" office:value="3.0486027537820104E-4" table:style-name="ce176">
            <text:p>0,030%</text:p>
          </table:table-cell>
          <table:table-cell office:value-type="float" office:value="2682.6899999999996" table:style-name="ce157">
            <text:p>2.683</text:p>
          </table:table-cell>
          <table:table-cell table:number-columns-repeated="16375"/>
        </table:table-row>
        <table:table-row table:style-name="ro22">
          <table:table-cell office:value-type="string" table:style-name="ce152">
            <text:p>190805</text:p>
          </table:table-cell>
          <table:table-cell office:value-type="string" table:style-name="ce163">
            <text:p>Hirietako ur zikinak tratatzearen ondoriozko lohiak.</text:p>
          </table:table-cell>
          <table:table-cell office:value-type="float" office:value="3948.107" table:style-name="ce155">
            <text:p>3.948</text:p>
          </table:table-cell>
          <table:table-cell office:value-type="float" office:value="26450.07" table:style-name="ce155">
            <text:p>26.450</text:p>
          </table:table-cell>
          <table:table-cell office:value-type="float" office:value="13250.86" table:style-name="ce155">
            <text:p>13.251</text:p>
          </table:table-cell>
          <table:table-cell office:value-type="percentage" office:value="1.2087217932099492E-3" table:style-name="ce176">
            <text:p>0,121%</text:p>
          </table:table-cell>
          <table:table-cell office:value-type="percentage" office:value="8.0977481210434982E-3" table:style-name="ce176">
            <text:p>0,810%</text:p>
          </table:table-cell>
          <table:table-cell office:value-type="percentage" office:value="4.0567804420634972E-3" table:style-name="ce176">
            <text:p>0,406%</text:p>
          </table:table-cell>
          <table:table-cell office:value-type="float" office:value="43649.036999999997" table:style-name="ce157">
            <text:p>43.649</text:p>
          </table:table-cell>
          <table:table-cell table:number-columns-repeated="16375"/>
        </table:table-row>
        <table:table-row table:style-name="ro22">
          <table:table-cell office:value-type="string" table:style-name="ce153">
            <text:p>190809</text:p>
          </table:table-cell>
          <table:table-cell office:value-type="string" table:style-name="ce164">
            <text:p>Ura/ substantzia oliotsuak bereiztearen ondoriozko koipe- eta olio-nahasteak, jan daitezkeen olioak eta koipeak besterik ez dauzkatenak.</text:p>
          </table:table-cell>
          <table:table-cell office:value-type="float" office:value="2.02" table:style-name="ce158">
            <text:p>2</text:p>
          </table:table-cell>
          <table:table-cell office:value-type="float" office:value="311.37999999999994" table:style-name="ce158">
            <text:p>311</text:p>
          </table:table-cell>
          <table:table-cell office:value-type="float" office:value="26.241000000000003" table:style-name="ce158">
            <text:p>26</text:p>
          </table:table-cell>
          <table:table-cell office:value-type="percentage" office:value="6.1842752040005437E-7" table:style-name="ce149">
            <text:p>0,000%</text:p>
          </table:table-cell>
          <table:table-cell office:value-type="percentage" office:value="9.5329683812954904E-5" table:style-name="ce149">
            <text:p>0,010%</text:p>
          </table:table-cell>
          <table:table-cell office:value-type="percentage" office:value="8.0337408726820943E-6" table:style-name="ce149">
            <text:p>0,001%</text:p>
          </table:table-cell>
          <table:table-cell office:value-type="float" office:value="339.64099999999991" table:style-name="ce160">
            <text:p>340</text:p>
          </table:table-cell>
          <table:table-cell table:number-columns-repeated="16375"/>
        </table:table-row>
        <table:table-row table:style-name="ro22">
          <table:table-cell office:value-type="string" table:style-name="ce152">
            <text:p>190812</text:p>
          </table:table-cell>
          <table:table-cell office:value-type="string" table:style-name="ce163">
            <text:p>Industriako ur zikinen tratamendu biologikoaren ondoriozko bestelako lohiak, 19 08 11 kodean aipatu ez direnak.</text:p>
          </table:table-cell>
          <table:table-cell office:value-type="float" office:value="388.28000000000003" table:style-name="ce155">
            <text:p>388</text:p>
          </table:table-cell>
          <table:table-cell office:value-type="float" office:value="0" table:style-name="ce155">
            <text:p>0</text:p>
          </table:table-cell>
          <table:table-cell office:value-type="float" office:value="1718.38" table:style-name="ce155">
            <text:p>1.718</text:p>
          </table:table-cell>
          <table:table-cell office:value-type="percentage" office:value="1.1887279090145205E-4" table:style-name="ce176">
            <text:p>0,012%</text:p>
          </table:table-cell>
          <table:table-cell office:value-type="percentage" office:value="0" table:style-name="ce176">
            <text:p>0,000%</text:p>
          </table:table-cell>
          <table:table-cell office:value-type="percentage" office:value="5.2608588242824032E-4" table:style-name="ce176">
            <text:p>0,053%</text:p>
          </table:table-cell>
          <table:table-cell office:value-type="float" office:value="2106.6600000000003" table:style-name="ce157">
            <text:p>2.107</text:p>
          </table:table-cell>
          <table:table-cell table:number-columns-repeated="16375"/>
        </table:table-row>
        <table:table-row table:style-name="ro22">
          <table:table-cell office:value-type="string" table:style-name="ce152">
            <text:p>190814</text:p>
          </table:table-cell>
          <table:table-cell office:value-type="string" table:style-name="ce163">
            <text:p>Industriako ur zikinen bestelako tratamenduen ondoriozko lohiak, 19 08 13 kodean aipatu ez direnak.</text:p>
          </table:table-cell>
          <table:table-cell office:value-type="float" office:value="382.62" table:style-name="ce155">
            <text:p>383</text:p>
          </table:table-cell>
          <table:table-cell office:value-type="float" office:value="760.19" table:style-name="ce155">
            <text:p>760</text:p>
          </table:table-cell>
          <table:table-cell office:value-type="float" office:value="8899.0429999999997" table:style-name="ce155">
            <text:p>8.899</text:p>
          </table:table-cell>
          <table:table-cell office:value-type="percentage" office:value="1.171399692353806E-4" table:style-name="ce176">
            <text:p>0,012%</text:p>
          </table:table-cell>
          <table:table-cell office:value-type="percentage" office:value="2.3273386966976109E-4" table:style-name="ce176">
            <text:p>0,023%</text:p>
          </table:table-cell>
          <table:table-cell office:value-type="percentage" office:value="2.7244619289225054E-3" table:style-name="ce176">
            <text:p>0,272%</text:p>
          </table:table-cell>
          <table:table-cell office:value-type="float" office:value="10041.852999999999" table:style-name="ce157">
            <text:p>10.042</text:p>
          </table:table-cell>
          <table:table-cell table:number-columns-repeated="16375"/>
        </table:table-row>
        <table:table-row table:style-name="ro22">
          <table:table-cell office:value-type="string" table:style-name="ce152">
            <text:p>1908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2445.4" table:style-name="ce155">
            <text:p>2.445</text:p>
          </table:table-cell>
          <table:table-cell office:value-type="float" office:value="0" table:style-name="ce155">
            <text:p>0</text:p>
          </table:table-cell>
          <table:table-cell office:value-type="percentage" office:value="0" table:style-name="ce176">
            <text:p>0,000%</text:p>
          </table:table-cell>
          <table:table-cell office:value-type="percentage" office:value="7.4866468236945197E-4" table:style-name="ce176">
            <text:p>0,075%</text:p>
          </table:table-cell>
          <table:table-cell office:value-type="percentage" office:value="0" table:style-name="ce176">
            <text:p>0,000%</text:p>
          </table:table-cell>
          <table:table-cell office:value-type="float" office:value="2445.4" table:style-name="ce157">
            <text:p>2.445</text:p>
          </table:table-cell>
          <table:table-cell table:number-columns-repeated="16375"/>
        </table:table-row>
        <table:table-row table:style-name="ro22">
          <table:table-cell office:value-type="string" table:style-name="ce152">
            <text:p>190902</text:p>
          </table:table-cell>
          <table:table-cell office:value-type="string" table:style-name="ce163">
            <text:p>Ura iragaztearen ondoriozko lohiak.</text:p>
          </table:table-cell>
          <table:table-cell office:value-type="float" office:value="703.83999999999992" table:style-name="ce155">
            <text:p>704</text:p>
          </table:table-cell>
          <table:table-cell office:value-type="float" office:value="6634.9500000000007" table:style-name="ce155">
            <text:p>6.635</text:p>
          </table:table-cell>
          <table:table-cell office:value-type="float" office:value="977.78000000000009" table:style-name="ce155">
            <text:p>978</text:p>
          </table:table-cell>
          <table:table-cell office:value-type="percentage" office:value="2.1548219106850211E-4" table:style-name="ce176">
            <text:p>0,022%</text:p>
          </table:table-cell>
          <table:table-cell office:value-type="percentage" office:value="2.0313047903358127E-3" table:style-name="ce176">
            <text:p>0,203%</text:p>
          </table:table-cell>
          <table:table-cell office:value-type="percentage" office:value="2.9934953509740852E-4" table:style-name="ce176">
            <text:p>0,030%</text:p>
          </table:table-cell>
          <table:table-cell office:value-type="float" office:value="8316.5700000000015" table:style-name="ce157">
            <text:p>8.317</text:p>
          </table:table-cell>
          <table:table-cell table:number-columns-repeated="16375"/>
        </table:table-row>
        <table:table-row table:style-name="ro22">
          <table:table-cell office:value-type="string" table:style-name="ce153">
            <text:p>190903</text:p>
          </table:table-cell>
          <table:table-cell office:value-type="string" table:style-name="ce164">
            <text:p>Deskarbonatazio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0" table:style-name="ce149">
            <text:p>0,000%</text:p>
          </table:table-cell>
          <table:table-cell office:value-type="float" office:value="0" table:style-name="ce160">
            <text:p>0</text:p>
          </table:table-cell>
          <table:table-cell table:number-columns-repeated="16375"/>
        </table:table-row>
        <table:table-row table:style-name="ro22">
          <table:table-cell office:value-type="string" table:style-name="ce152">
            <text:p>190904</text:p>
          </table:table-cell>
          <table:table-cell office:value-type="string" table:style-name="ce163">
            <text:p>Ikatz aktibo erabilia.</text:p>
          </table:table-cell>
          <table:table-cell office:value-type="float" office:value="0.68" table:style-name="ce155">
            <text:p>1</text:p>
          </table:table-cell>
          <table:table-cell office:value-type="float" office:value="7.9" table:style-name="ce155">
            <text:p>8</text:p>
          </table:table-cell>
          <table:table-cell office:value-type="float" office:value="0" table:style-name="ce155">
            <text:p>0</text:p>
          </table:table-cell>
          <table:table-cell office:value-type="percentage" office:value="2.0818352171883021E-7" table:style-name="ce176">
            <text:p>0,000%</text:p>
          </table:table-cell>
          <table:table-cell office:value-type="percentage" office:value="2.418602678792292E-6" table:style-name="ce176">
            <text:p>0,000%</text:p>
          </table:table-cell>
          <table:table-cell office:value-type="percentage" office:value="0" table:style-name="ce176">
            <text:p>0,000%</text:p>
          </table:table-cell>
          <table:table-cell office:value-type="float" office:value="8.58" table:style-name="ce157">
            <text:p>9</text:p>
          </table:table-cell>
          <table:table-cell table:number-columns-repeated="16375"/>
        </table:table-row>
        <table:table-row table:style-name="ro22">
          <table:table-cell office:value-type="string" table:style-name="ce152">
            <text:p>190905</text:p>
          </table:table-cell>
          <table:table-cell office:value-type="string" table:style-name="ce163">
            <text:p>Ioi-trukaketako erretxina aseak edo erabiliak.</text:p>
          </table:table-cell>
          <table:table-cell office:value-type="float" office:value="27.78" table:style-name="ce155">
            <text:p>28</text:p>
          </table:table-cell>
          <table:table-cell office:value-type="float" office:value="116.1" table:style-name="ce155">
            <text:p>116</text:p>
          </table:table-cell>
          <table:table-cell office:value-type="float" office:value="0" table:style-name="ce155">
            <text:p>0</text:p>
          </table:table-cell>
          <table:table-cell office:value-type="percentage" office:value="8.5049091666898568E-6" table:style-name="ce176">
            <text:p>0,001%</text:p>
          </table:table-cell>
          <table:table-cell office:value-type="percentage" office:value="3.5544274811112035E-5" table:style-name="ce176">
            <text:p>0,004%</text:p>
          </table:table-cell>
          <table:table-cell office:value-type="percentage" office:value="0" table:style-name="ce176">
            <text:p>0,000%</text:p>
          </table:table-cell>
          <table:table-cell office:value-type="float" office:value="143.88" table:style-name="ce157">
            <text:p>144</text:p>
          </table:table-cell>
          <table:table-cell table:number-columns-repeated="16375"/>
        </table:table-row>
        <table:table-row table:style-name="ro22">
          <table:table-cell office:value-type="string" table:style-name="ce152">
            <text:p>190999</text:p>
          </table:table-cell>
          <table:table-cell office:value-type="string" table:style-name="ce163">
            <text:p>Beste kategorietan aipatu ez diren hondakinak.</text:p>
          </table:table-cell>
          <table:table-cell office:value-type="float" office:value="0" table:style-name="ce155">
            <text:p>0</text:p>
          </table:table-cell>
          <table:table-cell office:value-type="float" office:value="4.4400000000000004" table:style-name="ce155">
            <text:p>4</text:p>
          </table:table-cell>
          <table:table-cell office:value-type="float" office:value="4.4800000000000004" table:style-name="ce155">
            <text:p>4</text:p>
          </table:table-cell>
          <table:table-cell office:value-type="percentage" office:value="0" table:style-name="ce176">
            <text:p>0,000%</text:p>
          </table:table-cell>
          <table:table-cell office:value-type="percentage" office:value="1.3593159359288326E-6" table:style-name="ce176">
            <text:p>0,000%</text:p>
          </table:table-cell>
          <table:table-cell office:value-type="percentage" office:value="1.3715620254417049E-6" table:style-name="ce176">
            <text:p>0,000%</text:p>
          </table:table-cell>
          <table:table-cell office:value-type="float" office:value="8.9200000000000017" table:style-name="ce157">
            <text:p>9</text:p>
          </table:table-cell>
          <table:table-cell table:number-columns-repeated="16375"/>
        </table:table-row>
        <table:table-row table:style-name="ro22">
          <table:table-cell office:value-type="string" table:style-name="ce152">
            <text:p>191001</text:p>
          </table:table-cell>
          <table:table-cell office:value-type="string" table:style-name="ce163">
            <text:p>Burdinazko eta altzairuzko hondakinak.</text:p>
          </table:table-cell>
          <table:table-cell office:value-type="float" office:value="7333.389000000001" table:style-name="ce155">
            <text:p>7.333</text:p>
          </table:table-cell>
          <table:table-cell office:value-type="float" office:value="465.22399999999999" table:style-name="ce155">
            <text:p>465</text:p>
          </table:table-cell>
          <table:table-cell office:value-type="float" office:value="5108.5989999999993" table:style-name="ce155">
            <text:p>5.109</text:p>
          </table:table-cell>
          <table:table-cell office:value-type="percentage" office:value="2.245133453167839E-3" table:style-name="ce176">
            <text:p>0,225%</text:p>
          </table:table-cell>
          <table:table-cell office:value-type="percentage" office:value="1.4242936868841331E-4" table:style-name="ce176">
            <text:p>0,014%</text:p>
          </table:table-cell>
          <table:table-cell office:value-type="percentage" office:value="1.5640090159842559E-3" table:style-name="ce176">
            <text:p>0,156%</text:p>
          </table:table-cell>
          <table:table-cell office:value-type="float" office:value="12907.212" table:style-name="ce157">
            <text:p>12.907</text:p>
          </table:table-cell>
          <table:table-cell table:number-columns-repeated="16375"/>
        </table:table-row>
        <table:table-row table:style-name="ro22">
          <table:table-cell office:value-type="string" table:style-name="ce153">
            <text:p>191002</text:p>
          </table:table-cell>
          <table:table-cell office:value-type="string" table:style-name="ce164">
            <text:p>Burdinarik gabeko hondakinak.</text:p>
          </table:table-cell>
          <table:table-cell office:value-type="float" office:value="29380.82" table:style-name="ce158">
            <text:p>29.381</text:p>
          </table:table-cell>
          <table:table-cell office:value-type="float" office:value="925.51767999982826" table:style-name="ce158">
            <text:p>926</text:p>
          </table:table-cell>
          <table:table-cell office:value-type="float" office:value="19.263999999999999" table:style-name="ce158">
            <text:p>19</text:p>
          </table:table-cell>
          <table:table-cell office:value-type="percentage" office:value="8.9950037920397651E-3" table:style-name="ce149">
            <text:p>0,900%</text:p>
          </table:table-cell>
          <table:table-cell office:value-type="percentage" office:value="2.8334930887559645E-4" table:style-name="ce149">
            <text:p>0,028%</text:p>
          </table:table-cell>
          <table:table-cell office:value-type="percentage" office:value="5.8977167093993301E-6" table:style-name="ce149">
            <text:p>0,001%</text:p>
          </table:table-cell>
          <table:table-cell office:value-type="float" office:value="30325.601679999829" table:style-name="ce160">
            <text:p>30.326</text:p>
          </table:table-cell>
          <table:table-cell table:number-columns-repeated="16375"/>
        </table:table-row>
        <table:table-row table:style-name="ro22">
          <table:table-cell office:value-type="string" table:style-name="ce152">
            <text:p>191004</text:p>
          </table:table-cell>
          <table:table-cell office:value-type="string" table:style-name="ce163">
            <text:p>Zatikatzearen ondoriozko bestelako frakzio arinak (fluff-light) eta hautsa, 19 10 03 kodean aipatu ez direnak.</text:p>
          </table:table-cell>
          <table:table-cell office:value-type="float" office:value="47781.069999999992" table:style-name="ce155">
            <text:p>47.781</text:p>
          </table:table-cell>
          <table:table-cell office:value-type="float" office:value="19580.590000000004" table:style-name="ce155">
            <text:p>19.581</text:p>
          </table:table-cell>
          <table:table-cell office:value-type="float" office:value="0" table:style-name="ce155">
            <text:p>0</text:p>
          </table:table-cell>
          <table:table-cell office:value-type="percentage" office:value="1.4628281506020507E-2" table:style-name="ce176">
            <text:p>1,463%</text:p>
          </table:table-cell>
          <table:table-cell office:value-type="percentage" office:value="5.9946414463713385E-3" table:style-name="ce176">
            <text:p>0,599%</text:p>
          </table:table-cell>
          <table:table-cell office:value-type="percentage" office:value="0" table:style-name="ce176">
            <text:p>0,000%</text:p>
          </table:table-cell>
          <table:table-cell office:value-type="float" office:value="67361.66" table:style-name="ce157">
            <text:p>67.362</text:p>
          </table:table-cell>
          <table:table-cell table:number-columns-repeated="16375"/>
        </table:table-row>
        <table:table-row table:style-name="ro22">
          <table:table-cell office:value-type="string" table:style-name="ce152">
            <text:p>191006</text:p>
          </table:table-cell>
          <table:table-cell office:value-type="string" table:style-name="ce163">
            <text:p>Bestelako frakzioak, 19 10 05 kodean aipatu ez direnak.</text:p>
          </table:table-cell>
          <table:table-cell office:value-type="float" office:value="3521.8199999999997" table:style-name="ce155">
            <text:p>3.522</text:p>
          </table:table-cell>
          <table:table-cell office:value-type="float" office:value="3115.71" table:style-name="ce155">
            <text:p>3.116</text:p>
          </table:table-cell>
          <table:table-cell office:value-type="float" office:value="0" table:style-name="ce155">
            <text:p>0</text:p>
          </table:table-cell>
          <table:table-cell office:value-type="percentage" office:value="1.0782130742056036E-3" table:style-name="ce176">
            <text:p>0,108%</text:p>
          </table:table-cell>
          <table:table-cell office:value-type="percentage" office:value="9.5388158890378886E-4" table:style-name="ce176">
            <text:p>0,095%</text:p>
          </table:table-cell>
          <table:table-cell office:value-type="percentage" office:value="0" table:style-name="ce176">
            <text:p>0,000%</text:p>
          </table:table-cell>
          <table:table-cell office:value-type="float" office:value="6637.53" table:style-name="ce157">
            <text:p>6.638</text:p>
          </table:table-cell>
          <table:table-cell table:number-columns-repeated="16375"/>
        </table:table-row>
        <table:table-row table:style-name="ro22">
          <table:table-cell office:value-type="string" table:style-name="ce152">
            <text:p>191201</text:p>
          </table:table-cell>
          <table:table-cell office:value-type="string" table:style-name="ce163">
            <text:p>Papera eta kartoia.</text:p>
          </table:table-cell>
          <table:table-cell office:value-type="float" office:value="1692.809" table:style-name="ce155">
            <text:p>1.693</text:p>
          </table:table-cell>
          <table:table-cell office:value-type="float" office:value="2565.802730000019" table:style-name="ce155">
            <text:p>2.566</text:p>
          </table:table-cell>
          <table:table-cell office:value-type="float" office:value="267.64699999999993" table:style-name="ce155">
            <text:p>268</text:p>
          </table:table-cell>
          <table:table-cell office:value-type="percentage" office:value="5.1825726355489887E-4" table:style-name="ce176">
            <text:p>0,052%</text:p>
          </table:table-cell>
          <table:table-cell office:value-type="percentage" office:value="7.8552624759881291E-4" table:style-name="ce176">
            <text:p>0,079%</text:p>
          </table:table-cell>
          <table:table-cell office:value-type="percentage" office:value="8.1940727996293719E-5" table:style-name="ce176">
            <text:p>0,008%</text:p>
          </table:table-cell>
          <table:table-cell office:value-type="float" office:value="4526.2587300000187" table:style-name="ce157">
            <text:p>4.526</text:p>
          </table:table-cell>
          <table:table-cell table:number-columns-repeated="16375"/>
        </table:table-row>
        <table:table-row table:style-name="ro22">
          <table:table-cell office:value-type="string" table:style-name="ce152">
            <text:p>191202</text:p>
          </table:table-cell>
          <table:table-cell office:value-type="string" table:style-name="ce163">
            <text:p>Burdinazko metalak.</text:p>
          </table:table-cell>
          <table:table-cell office:value-type="float" office:value="42923.676999999996" table:style-name="ce155">
            <text:p>42.924</text:p>
          </table:table-cell>
          <table:table-cell office:value-type="float" office:value="48802.210609690403" table:style-name="ce155">
            <text:p>48.802</text:p>
          </table:table-cell>
          <table:table-cell office:value-type="float" office:value="32808.076904034264" table:style-name="ce155">
            <text:p>32.808</text:p>
          </table:table-cell>
          <table:table-cell office:value-type="percentage" office:value="1.3141179769090516E-2" table:style-name="ce176">
            <text:p>1,314%</text:p>
          </table:table-cell>
          <table:table-cell office:value-type="percentage" office:value="1.4940905988807951E-2" table:style-name="ce176">
            <text:p>1,494%</text:p>
          </table:table-cell>
          <table:table-cell office:value-type="percentage" office:value="1.0044266162800101E-2" table:style-name="ce176">
            <text:p>1,004%</text:p>
          </table:table-cell>
          <table:table-cell office:value-type="float" office:value="124533.96451372467" table:style-name="ce157">
            <text:p>124.534</text:p>
          </table:table-cell>
          <table:table-cell table:number-columns-repeated="16375"/>
        </table:table-row>
        <table:table-row table:style-name="ro22">
          <table:table-cell office:value-type="string" table:style-name="ce153">
            <text:p>191203</text:p>
          </table:table-cell>
          <table:table-cell office:value-type="string" table:style-name="ce164">
            <text:p>Burdinarik gabeko metalak.</text:p>
          </table:table-cell>
          <table:table-cell office:value-type="float" office:value="19688.587000000003" table:style-name="ce158">
            <text:p>19.689</text:p>
          </table:table-cell>
          <table:table-cell office:value-type="float" office:value="8343.7047595997137" table:style-name="ce158">
            <text:p>8.344</text:p>
          </table:table-cell>
          <table:table-cell office:value-type="float" office:value="2593.5490000000004" table:style-name="ce158">
            <text:p>2.594</text:p>
          </table:table-cell>
          <table:table-cell office:value-type="percentage" office:value="6.02770496959938E-3" table:style-name="ce149">
            <text:p>0,603%</text:p>
          </table:table-cell>
          <table:table-cell office:value-type="percentage" office:value="2.5544438838759321E-3" table:style-name="ce149">
            <text:p>0,255%</text:p>
          </table:table-cell>
          <table:table-cell office:value-type="percentage" office:value="7.9402083025051536E-4" table:style-name="ce149">
            <text:p>0,079%</text:p>
          </table:table-cell>
          <table:table-cell office:value-type="float" office:value="30625.840759599716" table:style-name="ce160">
            <text:p>30.626</text:p>
          </table:table-cell>
          <table:table-cell table:number-columns-repeated="16375"/>
        </table:table-row>
        <table:table-row table:style-name="ro22">
          <table:table-cell office:value-type="string" table:style-name="ce152">
            <text:p>191204</text:p>
          </table:table-cell>
          <table:table-cell office:value-type="string" table:style-name="ce163">
            <text:p>Plastikoa eta kautxua.</text:p>
          </table:table-cell>
          <table:table-cell office:value-type="float" office:value="8417.2170000000006" table:style-name="ce155">
            <text:p>8.417</text:p>
          </table:table-cell>
          <table:table-cell office:value-type="float" office:value="6065.325510444949" table:style-name="ce155">
            <text:p>6.065</text:p>
          </table:table-cell>
          <table:table-cell office:value-type="float" office:value="1173.24" table:style-name="ce155">
            <text:p>1.173</text:p>
          </table:table-cell>
          <table:table-cell office:value-type="percentage" office:value="2.5769498207817748E-3" table:style-name="ce176">
            <text:p>0,258%</text:p>
          </table:table-cell>
          <table:table-cell office:value-type="percentage" office:value="1.8569129781404277E-3" table:style-name="ce176">
            <text:p>0,186%</text:p>
          </table:table-cell>
          <table:table-cell office:value-type="percentage" office:value="3.591900515020593E-4" table:style-name="ce176">
            <text:p>0,036%</text:p>
          </table:table-cell>
          <table:table-cell office:value-type="float" office:value="15655.782510444949" table:style-name="ce157">
            <text:p>15.656</text:p>
          </table:table-cell>
          <table:table-cell table:number-columns-repeated="16375"/>
        </table:table-row>
        <table:table-row table:style-name="ro22">
          <table:table-cell office:value-type="string" table:style-name="ce152">
            <text:p>191205</text:p>
          </table:table-cell>
          <table:table-cell office:value-type="string" table:style-name="ce163">
            <text:p>Beira.</text:p>
          </table:table-cell>
          <table:table-cell office:value-type="float" office:value="4401.5" table:style-name="ce155">
            <text:p>4.402</text:p>
          </table:table-cell>
          <table:table-cell office:value-type="float" office:value="81.84" table:style-name="ce155">
            <text:p>82</text:p>
          </table:table-cell>
          <table:table-cell office:value-type="float" office:value="0" table:style-name="ce155">
            <text:p>0</text:p>
          </table:table-cell>
          <table:table-cell office:value-type="percentage" office:value="1.3475290747726927E-3" table:style-name="ce176">
            <text:p>0,135%</text:p>
          </table:table-cell>
          <table:table-cell office:value-type="percentage" office:value="2.5055499143336858E-5" table:style-name="ce176">
            <text:p>0,003%</text:p>
          </table:table-cell>
          <table:table-cell office:value-type="percentage" office:value="0" table:style-name="ce176">
            <text:p>0,000%</text:p>
          </table:table-cell>
          <table:table-cell office:value-type="float" office:value="4483.34" table:style-name="ce157">
            <text:p>4.483</text:p>
          </table:table-cell>
          <table:table-cell table:number-columns-repeated="16375"/>
        </table:table-row>
        <table:table-row table:style-name="ro22">
          <table:table-cell office:value-type="string" table:style-name="ce152">
            <text:p>191207</text:p>
          </table:table-cell>
          <table:table-cell office:value-type="string" table:style-name="ce163">
            <text:p>Bestelako zura, 19 12 06 kodean aipatu ez dena.</text:p>
          </table:table-cell>
          <table:table-cell office:value-type="float" office:value="2.13" table:style-name="ce155">
            <text:p>2</text:p>
          </table:table-cell>
          <table:table-cell office:value-type="float" office:value="583.74099999999999" table:style-name="ce155">
            <text:p>584</text:p>
          </table:table-cell>
          <table:table-cell office:value-type="float" office:value="19382.525000000001" table:style-name="ce155">
            <text:p>19.383</text:p>
          </table:table-cell>
          <table:table-cell office:value-type="percentage" office:value="6.5210426656045331E-7" table:style-name="ce176">
            <text:p>0,000%</text:p>
          </table:table-cell>
          <table:table-cell office:value-type="percentage" office:value="1.7871361345834065E-4" table:style-name="ce176">
            <text:p>0,018%</text:p>
          </table:table-cell>
          <table:table-cell office:value-type="percentage" office:value="5.9340034033871607E-3" table:style-name="ce176">
            <text:p>0,593%</text:p>
          </table:table-cell>
          <table:table-cell office:value-type="float" office:value="19968.396000000001" table:style-name="ce157">
            <text:p>19.968</text:p>
          </table:table-cell>
          <table:table-cell table:number-columns-repeated="16375"/>
        </table:table-row>
        <table:table-row table:style-name="ro22">
          <table:table-cell office:value-type="string" table:style-name="ce152">
            <text:p>191209</text:p>
          </table:table-cell>
          <table:table-cell office:value-type="string" table:style-name="ce163">
            <text:p>Mineralak (esate baterako, harea, harriak).</text:p>
          </table:table-cell>
          <table:table-cell office:value-type="float" office:value="19945.14" table:style-name="ce155">
            <text:p>19.945</text:p>
          </table:table-cell>
          <table:table-cell office:value-type="float" office:value="2216.9499999999998" table:style-name="ce155">
            <text:p>2.217</text:p>
          </table:table-cell>
          <table:table-cell office:value-type="float" office:value="0" table:style-name="ce155">
            <text:p>0</text:p>
          </table:table-cell>
          <table:table-cell office:value-type="percentage" office:value="6.1062492446692773E-3" table:style-name="ce176">
            <text:p>0,611%</text:p>
          </table:table-cell>
          <table:table-cell office:value-type="percentage" office:value="6.7872420363905962E-4" table:style-name="ce176">
            <text:p>0,068%</text:p>
          </table:table-cell>
          <table:table-cell office:value-type="percentage" office:value="0" table:style-name="ce176">
            <text:p>0,000%</text:p>
          </table:table-cell>
          <table:table-cell office:value-type="float" office:value="22162.09" table:style-name="ce157">
            <text:p>22.162</text:p>
          </table:table-cell>
          <table:table-cell table:number-columns-repeated="16375"/>
        </table:table-row>
        <table:table-row table:style-name="ro22">
          <table:table-cell office:value-type="string" table:style-name="ce152">
            <text:p>191210</text:p>
          </table:table-cell>
          <table:table-cell office:value-type="string" table:style-name="ce163">
            <text:p>Hondakin erregaiak (hondakinetatik ateratako erregaia).</text:p>
          </table:table-cell>
          <table:table-cell office:value-type="float" office:value="0" table:style-name="ce158">
            <text:p>0</text:p>
          </table:table-cell>
          <table:table-cell office:value-type="float" office:value="95.74" table:style-name="ce158">
            <text:p>96</text:p>
          </table:table-cell>
          <table:table-cell office:value-type="float" office:value="0" table:style-name="ce158">
            <text:p>0</text:p>
          </table:table-cell>
          <table:table-cell office:value-type="percentage" office:value="0" table:style-name="ce149">
            <text:p>0,000%</text:p>
          </table:table-cell>
          <table:table-cell office:value-type="percentage" office:value="2.9311015249060001E-5" table:style-name="ce149">
            <text:p>0,003%</text:p>
          </table:table-cell>
          <table:table-cell office:value-type="percentage" office:value="0" table:style-name="ce149">
            <text:p>0,000%</text:p>
          </table:table-cell>
          <table:table-cell office:value-type="float" office:value="95.74" table:style-name="ce160">
            <text:p>96</text:p>
          </table:table-cell>
          <table:table-cell table:number-columns-repeated="16375"/>
        </table:table-row>
        <table:table-row table:style-name="ro22">
          <table:table-cell office:value-type="string" table:style-name="ce152">
            <text:p>191212</text:p>
          </table:table-cell>
          <table:table-cell office:value-type="string" table:style-name="ce163">
            <text:p>Hondakinen tratamendu mekanikoaren ondoriozko bestelako hondakinak (materialen nahasteak barne), 19 12 11 kodean aipatu ez direnak.</text:p>
          </table:table-cell>
          <table:table-cell office:value-type="float" office:value="225411.99200000003" table:style-name="ce155">
            <text:p>225.412</text:p>
          </table:table-cell>
          <table:table-cell office:value-type="float" office:value="61166.125999999997" table:style-name="ce155">
            <text:p>61.166</text:p>
          </table:table-cell>
          <table:table-cell office:value-type="float" office:value="22368.791999999998" table:style-name="ce155">
            <text:p>22.369</text:p>
          </table:table-cell>
          <table:table-cell office:value-type="percentage" office:value="6.901038578267174E-2" table:style-name="ce176">
            <text:p>6,901%</text:p>
          </table:table-cell>
          <table:table-cell office:value-type="percentage" office:value="1.8726146353790739E-2" table:style-name="ce176">
            <text:p>1,873%</text:p>
          </table:table-cell>
          <table:table-cell office:value-type="percentage" office:value="6.8482557281705804E-3" table:style-name="ce176">
            <text:p>0,685%</text:p>
          </table:table-cell>
          <table:table-cell office:value-type="float" office:value="308946.91000000003" table:style-name="ce157">
            <text:p>308.947</text:p>
          </table:table-cell>
          <table:table-cell table:number-columns-repeated="16375" table:style-name="ce17"/>
        </table:table-row>
        <table:table-row table:style-name="ro31">
          <table:table-cell office:value-type="string" table:style-name="ce61">
            <text:p>Guztira</text:p>
          </table:table-cell>
          <table:table-cell table:style-name="ce151"/>
          <table:table-cell office:value-type="float" office:value="772631.85158554511" table:style-name="ce161">
            <text:p>772.632</text:p>
          </table:table-cell>
          <table:table-cell office:value-type="float" office:value="1485247.3954756772" table:style-name="ce161">
            <text:p>1.485.247</text:p>
          </table:table-cell>
          <table:table-cell office:value-type="float" office:value="1008469.5704902384" table:style-name="ce161">
            <text:p>1.008.470</text:p>
          </table:table-cell>
          <table:table-cell office:value-type="percentage" office:value="0.23654297037532251" table:style-name="ce177">
            <text:p>23,7%</text:p>
          </table:table-cell>
          <table:table-cell office:value-type="percentage" office:value="0.45471181384389209" table:style-name="ce177">
            <text:p>45,5%</text:p>
          </table:table-cell>
          <table:table-cell office:value-type="percentage" office:value="0.30874521578078512" table:style-name="ce177">
            <text:p>30,9%</text:p>
          </table:table-cell>
          <table:table-cell office:value-type="float" office:value="3266348.8175514615" table:style-name="ce161">
            <text:p>3.266.349</text:p>
          </table:table-cell>
          <table:table-cell table:number-columns-repeated="16375"/>
        </table:table-row>
        <table:table-row table:style-name="ro15">
          <table:table-cell table:style-name="ce34"/>
          <table:table-cell table:number-columns-repeated="7" table:style-name="ce11"/>
          <table:table-cell table:style-name="ce35"/>
          <table:table-cell table:number-columns-repeated="16375"/>
        </table:table-row>
        <table:table-row table:style-name="ro2">
          <table:table-cell office:value-type="string" table:style-name="ce117">
            <text:p>(1)<text:span text:style-name="T2"><text:s/>Europako Hondakinen Kalatogoa</text:span><text:s/>(EHZ)<text:span text:style-name="T2">, Europako Komisioak egindakoa, hondakinak definitzeko eta sailkatzeko tresna oso garrantzitsu bat da.</text:span></text:p>
          </table:table-cell>
          <table:table-cell table:number-columns-repeated="4" table:style-name="ce118"/>
          <table:table-cell table:style-name="ce118">
            <draw:custom-shape svg:x="0.32292in" svg:y="0in" svg:width="0.08333in" svg:height="0.41667in" draw:z-index="10" draw:id="id57" draw:style-name="a5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8" draw:style-name="a5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6" draw:style-name="a56" draw:name="Text Box 2">
              <svg:title/>
              <svg:desc/>
              <draw:enhanced-geometry xmlns:dr3d="urn:oasis:names:tc:opendocument:xmlns:dr3d:1.0" draw:type="non-primitive" svg:viewBox="0 0 21600 21600" draw:enhanced-path="M 0 0 L 21600 0 21600 21600 0 21600 Z N"/>
            </draw:custom-shape>
          </table:table-cell>
          <table:table-cell table:style-name="ce118">
            <draw:custom-shape svg:x="0.32292in" svg:y="0in" svg:width="0.08333in" svg:height="0.1875in" draw:z-index="8" draw:id="id55" draw:style-name="a5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4" draw:style-name="a5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3" draw:style-name="a53" draw:name="Text Box 2">
              <svg:title/>
              <svg:desc/>
              <draw:enhanced-geometry xmlns:dr3d="urn:oasis:names:tc:opendocument:xmlns:dr3d:1.0" draw:type="non-primitive" svg:viewBox="0 0 21600 21600" draw:enhanced-path="M 0 0 L 21600 0 21600 21600 0 21600 Z N"/>
            </draw:custom-shape>
          </table:table-cell>
          <table:table-cell table:style-name="ce118">
            <draw:custom-shape svg:x="0.32292in" svg:y="0in" svg:width="0.08333in" svg:height="0.21875in" draw:z-index="2" draw:id="id49" draw:style-name="a49" draw:name="Text Box 2">
              <svg:title/>
              <svg:desc/>
              <draw:enhanced-geometry xmlns:dr3d="urn:oasis:names:tc:opendocument:xmlns:dr3d:1.0" draw:type="non-primitive" svg:viewBox="0 0 21600 21600" draw:enhanced-path="M 0 0 L 21600 0 21600 21600 0 21600 Z N"/>
            </draw:custom-shape>
          </table:table-cell>
          <table:table-cell table:style-name="ce118">
            <draw:custom-shape svg:x="0in" svg:y="0in" svg:width="0.08333in" svg:height="0.44792in" draw:z-index="5" draw:id="id52" draw:style-name="a52"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51" draw:style-name="a5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92">
            <text:p>http://www.ingurumena.ejgv.euskadi.eus/r49-4892/eu/contenidos/informacion/resid_peligrosos/eu_1003/adjuntos/cer.pdf</text:p>
          </table:table-cell>
          <table:table-cell table:number-columns-repeated="5" table:style-name="ce93"/>
          <table:table-cell table:number-columns-repeated="3" table:style-name="ce119"/>
          <table:table-cell table:number-columns-repeated="16375"/>
        </table:table-row>
        <table:table-row table:style-name="ro2">
          <table:table-cell office:value-type="string" table:style-name="ce91">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8" table:style-name="ce91"/>
          <table:table-cell table:number-columns-repeated="16375"/>
        </table:table-row>
        <table:table-row table:style-name="ro4">
          <table:table-cell office:value-type="string" table:style-name="ce140">
            <text:p><text:a xlink:href="http://www.ingurumena.ejgv.euskadi.eus/r49-20698/eu/">http://www.ingurumena.ejgv.euskadi.eus/r49-20698/eu/</text:a></text:p>
          </table:table-cell>
          <table:table-cell table:number-columns-repeated="8" table:style-name="ce92"/>
          <table:table-cell table:number-columns-repeated="16375"/>
        </table:table-row>
        <table:table-row table:style-name="ro4">
          <table:table-cell table:style-name="ce30"/>
          <table:table-cell table:number-columns-repeated="7" table:style-name="ce12"/>
          <table:table-cell table:style-name="ce30"/>
          <table:table-cell table:number-columns-repeated="16375"/>
        </table:table-row>
        <table:table-row table:number-rows-repeated="1048379" table:style-name="ro10">
          <table:table-cell table:number-columns-repeated="16384"/>
        </table:table-row>
        <table:named-expressions>
          <table:named-range table:name="Print_Area" table:cell-range-address="4_2.$A$1:4_2.$I$196" table:base-cell-address="4_2.$A$1"/>
          <table:named-range table:name="Print_Titles" table:cell-range-address="4_2.$A$3:4_2.$XFD$4" table:base-cell-address="4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Ehunekoa" style:family="table-cell" style:data-style-name="N13"/>
    <style:style style:name="Hiperesteka" style:family="table-cell" style:data-style-name="N0">
      <style:text-properties fo:color="#0000FF" style:text-underline-style="solid" style:text-underline-type="single" style:font-family-generic="swiss"/>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_32_2" style:display-name="Porcentaje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Pérez Lekue, Ricardo</dc:creator>
    <meta:creation-date>1996-11-27T10:00:04Z</meta:creation-date>
    <dc:date>2022-04-29T07:05:21Z</dc:date>
    <meta:print-date>2015-09-21T07:55:45Z</meta:print-date>
    <meta:user-defined meta:name="ContentTypeId">0x0101000C7ACBD4147C18468E625CC1D52F5310</meta:user-defined>
  </office:meta>
</office:document-meta>
</file>