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0" style:family="table-cell" style:parent-style-name="Default" style:data-style-name="N0">
      <style:table-cell-properties fo:border="thin solid #FFFFFF" style:vertical-align="automatic" fo:background-color="#FFFFFF"/>
    </style:style>
    <style:style style:name="ce31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32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2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7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0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71" style:family="table-cell" style:parent-style-name="Default" style:data-style-name="N3"/>
    <style:style style:name="ce7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4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 style:cell-protect="protected"/>
    </style:style>
    <style:style style:name="ce77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36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36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Normal_32_2" style:data-style-name="N36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Normal_32_2" style:data-style-name="N36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Normal_32_2" style:data-style-name="N36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Normal_32_2" style:data-style-name="N36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FFFFFF" style:vertical-align="automatic"/>
    </style:style>
    <style:style style:name="ce9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02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10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thin solid #C6F2B0" fo:border-bottom="thin solid #C6F2B0" fo:border-left="thin solid #C6F2B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C6F2B0" fo:border-bottom="thin solid #C6F2B0" fo:border-left="thin solid #C6F2B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8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8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fo:border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7">
      <style:table-cell-properties fo:border-top="thin solid #C6F2B0" fo:border-bottom="thin solid #C6F2B0" fo:border-left="thin solid #99CC00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7">
      <style:table-cell-properties fo:border-top="thin solid #C6F2B0" fo:border-bottom="thin solid #99CC00" fo:border-left="thin solid #99CC00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solid #C6F2B0" fo:border-bottom="thin solid #C6F2B0" fo:border-left="none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C6F2B0" fo:border-bottom="thin solid #C6F2B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8">
      <style:table-cell-properties fo:border-top="thin solid #C6F2B0" fo:border-bottom="thin solid #C6F2B0" fo:border-left="none" fo:border-right="thin solid #C6F2B0" style:vertical-align="automatic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order-top="thin solid #C6F2B0" fo:border-bottom="thin solid #C6F2B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">
      <style:table-cell-properties fo:border-top="thin solid #C6F2B0" fo:border-bottom="thin solid #99CC00" fo:border-left="thin solid #C6F2B0" fo:border-right="thin solid #99CC00" style:vertical-align="automatic"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3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C5D9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C5D9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C5D9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C5D9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C5D9F1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fo:background-color="#C5D9F1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C5D9F1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9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2:Índice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3"/>
          <table:table-cell table:number-columns-repeated="16383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office:value-type="string" table:style-name="ce2">
            <text:p>Estadística de residuos de envases de la C.A. de Euskadi. 2017</text:p>
          </table:table-cell>
          <table:table-cell table:number-columns-repeated="16383"/>
        </table:table-row>
        <table:table-row table:style-name="ro4">
          <table:table-cell table:style-name="ce45"/>
          <table:table-cell table:number-columns-repeated="16383"/>
        </table:table-row>
        <table:table-row table:style-name="ro5">
          <table:table-cell table:style-name="ce46"/>
          <table:table-cell table:number-columns-repeated="16383"/>
        </table:table-row>
        <table:table-row table:style-name="ro6">
          <table:table-cell office:value-type="string" table:style-name="ce47">
            <text:p>1. Residuos de envases generados en la C.A. de Euskadi, por material y operación de tratamiento. 2017.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2. Evolución de la generación de residuos de envases en la C.A. de Euskadi por materiales y tasas de reciclaje y recuperación/valorización. 2010-2017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3. Euskadi en la UE. Evolución de la generación de residuos de envases por país de la UE y tasa de recuperación/valorización. 2010-2017</text:p>
          </table:table-cell>
          <table:table-cell table:number-columns-repeated="16383"/>
        </table:table-row>
        <table:table-row table:style-name="ro9">
          <table:table-cell table:style-name="ce46"/>
          <table:table-cell table:number-columns-repeated="16383"/>
        </table:table-row>
        <table:table-row table:style-name="ro2">
          <table:table-cell office:value-type="string" table:style-name="ce19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2">
            <text:p><text:a xlink:href="http://www.ingurumena.ejgv.euskadi.eus/r49-20698/es/">http://www.ingurumena.ejgv.euskadi.eus/r49-20698/es/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7">
            <text:p><text:span text:style-name="T4">Fuente:</text:span><text:s/>EUROSTAT. Waste statistics. Waste streams. Packaging waste by waste management operations and waste flow (env_waspac). Última actualización 2018-10-25.</text:p>
          </table:table-cell>
          <table:table-cell table:number-columns-repeated="16383"/>
        </table:table-row>
        <table:table-row table:style-name="ro4">
          <table:table-cell office:value-type="string" table:style-name="ce72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25" table:style-name="ro8">
          <table:table-cell table:number-columns-repeated="16384"/>
        </table:table-row>
        <table:table-row table:number-rows-repeated="1048435" table:style-name="ro10">
          <table:table-cell table:number-columns-repeated="16384"/>
        </table:table-row>
      </table:table>
      <table:table table:name="1" table:style-name="ta2" table:print-ranges="1.A1:1.I19">
        <table:table-column table:style-name="co3" table:default-cell-style-name="ce2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5" table:default-cell-style-name="ce29"/>
        <table:table-column table:style-name="co8" table:number-columns-repeated="16358" table:default-cell-style-name="ce11"/>
        <table:table-row table:style-name="ro11">
          <table:table-cell office:value-type="string" table:style-name="ce7">
            <text:p>1. Residuos de envases generados en la C.A. de Euskadi, por material y operación de tratamiento. 2017</text:p>
          </table:table-cell>
          <table:table-cell table:number-columns-repeated="7" table:style-name="ce13"/>
          <table:table-cell table:style-name="ce14"/>
          <table:table-cell table:style-name="ce9"/>
          <table:table-cell table:style-name="ce10"/>
          <table:table-cell table:number-columns-repeated="15" table:style-name="ce29"/>
          <table:table-cell table:number-columns-repeated="16358"/>
        </table:table-row>
        <table:table-row table:style-name="ro10">
          <table:table-cell table:number-columns-repeated="10" table:style-name="ce9"/>
          <table:table-cell table:style-name="ce10"/>
          <table:table-cell table:number-columns-repeated="15" table:style-name="ce29"/>
          <table:table-cell table:number-columns-repeated="16358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15"/>
          <table:table-cell table:number-columns-repeated="2" table:style-name="ce5"/>
          <table:table-cell table:number-columns-repeated="15" table:style-name="ce30"/>
          <table:table-cell table:number-columns-repeated="16358" table:style-name="ce5"/>
        </table:table-row>
        <table:table-row table:style-name="ro11">
          <table:table-cell table:style-name="ce34"/>
          <table:table-cell table:style-name="ce36"/>
          <table:table-cell office:value-type="string" table:style-name="ce39">
            <text:p>Operación de tratamiento</text:p>
          </table:table-cell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2"/>
          <table:table-cell table:number-columns-repeated="15" table:style-name="ce30"/>
          <table:table-cell table:number-columns-repeated="16358" table:style-name="ce5"/>
        </table:table-row>
        <table:table-row table:style-name="ro12">
          <table:table-cell office:value-type="string" table:style-name="ce35">
            <text:p>Material</text:p>
          </table:table-cell>
          <table:table-cell office:value-type="string" table:style-name="ce49">
            <text:p><text:span text:style-name="T6">TOTAL Residuos de envases generados</text:span></text:p>
            <text:p>(a)</text:p>
          </table:table-cell>
          <table:table-cell office:value-type="string" table:style-name="ce27">
            <text:p>Reciclado de materiales</text:p>
            <text:p>(b)</text:p>
          </table:table-cell>
          <table:table-cell office:value-type="string" table:style-name="ce25">
            <text:p>Otras formas de reciclado</text:p>
            <text:p>(c )</text:p>
          </table:table-cell>
          <table:table-cell office:value-type="string" table:style-name="ce24">
            <text:p>TOTAL reciclado</text:p>
            <text:p>(d=b+c)<text:s/></text:p>
          </table:table-cell>
          <table:table-cell office:value-type="string" table:style-name="ce26">
            <text:p>Recuperación de energía</text:p>
            <text:p>(e)</text:p>
          </table:table-cell>
          <table:table-cell office:value-type="string" table:style-name="ce26">
            <text:p>Otras formas de valorización</text:p>
            <text:p>(f)</text:p>
          </table:table-cell>
          <table:table-cell office:value-type="string" table:style-name="ce26">
            <text:p>Incineración*</text:p>
            <text:p>(g)</text:p>
          </table:table-cell>
          <table:table-cell office:value-type="string" table:style-name="ce24">
            <text:p><text:span text:style-name="T6">TOTAL valorizado</text:span></text:p>
            <text:p>(h=d+e+f)</text:p>
          </table:table-cell>
          <table:table-cell office:value-type="string" table:style-name="ce33">
            <text:p>Tasa de reciclaje</text:p>
            <text:p>(d/a)</text:p>
          </table:table-cell>
          <table:table-cell office:value-type="string" table:style-name="ce33">
            <text:p>Tasa de valorización<text:s/></text:p>
            <text:p>(h/a)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22">
            <text:p>Vidrio</text:p>
          </table:table-cell>
          <table:table-cell office:value-type="float" office:value="95225.017999999996" table:style-name="ce50">
            <text:p>95.225</text:p>
          </table:table-cell>
          <table:table-cell office:value-type="float" office:value="63786.588000000003" table:style-name="ce51">
            <text:p>63.787</text:p>
          </table:table-cell>
          <table:table-cell office:value-type="float" office:value="0" table:style-name="ce52">
            <text:p>0</text:p>
          </table:table-cell>
          <table:table-cell office:value-type="float" office:value="63786.588000000003" table:style-name="ce50">
            <text:p>63.78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3786.588000000003" table:style-name="ce50">
            <text:p>63.787</text:p>
          </table:table-cell>
          <table:table-cell office:value-type="percentage" office:value="0.66985115193152289" table:style-name="ce54">
            <text:p>67,0%</text:p>
          </table:table-cell>
          <table:table-cell office:value-type="percentage" office:value="0.66985115193152289" table:style-name="ce54">
            <text:p>67,0%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23">
            <text:p>Plástico</text:p>
          </table:table-cell>
          <table:table-cell office:value-type="float" office:value="64109.955000000002" table:style-name="ce55">
            <text:p>64.110</text:p>
          </table:table-cell>
          <table:table-cell office:value-type="float" office:value="48482.116000000002" table:style-name="ce56">
            <text:p>48.482</text:p>
          </table:table-cell>
          <table:table-cell office:value-type="float" office:value="0" table:style-name="ce57">
            <text:p>0</text:p>
          </table:table-cell>
          <table:table-cell office:value-type="float" office:value="48482.116000000002" table:style-name="ce55">
            <text:p>48.482</text:p>
          </table:table-cell>
          <table:table-cell office:value-type="float" office:value="9128.2389999999996" table:style-name="ce55">
            <text:p>9.12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610.355000000003" table:style-name="ce50">
            <text:p>57.610</text:p>
          </table:table-cell>
          <table:table-cell office:value-type="percentage" office:value="0.75623381735332684" table:style-name="ce59">
            <text:p>75,6%</text:p>
          </table:table-cell>
          <table:table-cell office:value-type="percentage" office:value="0.89861792915000493" table:style-name="ce59">
            <text:p>89,9%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23">
            <text:p>Papel y cartón</text:p>
          </table:table-cell>
          <table:table-cell office:value-type="float" office:value="136893.29999999999" table:style-name="ce55">
            <text:p>136.893</text:p>
          </table:table-cell>
          <table:table-cell office:value-type="float" office:value="123811.45699999999" table:style-name="ce56">
            <text:p>123.811</text:p>
          </table:table-cell>
          <table:table-cell office:value-type="float" office:value="0" table:style-name="ce57">
            <text:p>0</text:p>
          </table:table-cell>
          <table:table-cell office:value-type="float" office:value="123811.45699999999" table:style-name="ce55">
            <text:p>123.811</text:p>
          </table:table-cell>
          <table:table-cell office:value-type="float" office:value="2810.319" table:style-name="ce55">
            <text:p>2.8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6621.776" table:style-name="ce50">
            <text:p>126.622</text:p>
          </table:table-cell>
          <table:table-cell office:value-type="percentage" office:value="0.90443766787709845" table:style-name="ce59">
            <text:p>90,4%</text:p>
          </table:table-cell>
          <table:table-cell office:value-type="percentage" office:value="0.92496693410123076" table:style-name="ce59">
            <text:p>92,5%</text:p>
          </table:table-cell>
          <table:table-cell table:number-columns-repeated="15" table:style-name="ce29"/>
          <table:table-cell table:number-columns-repeated="16358"/>
        </table:table-row>
        <table:table-row table:style-name="ro10">
          <table:table-cell office:value-type="string" table:style-name="ce28">
            <text:p>METALES: Aluminio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5" table:style-name="ce29"/>
          <table:table-cell table:number-columns-repeated="16358"/>
        </table:table-row>
        <table:table-row table:style-name="ro10">
          <table:table-cell office:value-type="string" table:style-name="ce28">
            <text:p>METALES: <text:s/>Acero<text:s/>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23">
            <text:p>Total <text:s/>METALES</text:p>
          </table:table-cell>
          <table:table-cell office:value-type="float" office:value="23364.228999999999" table:style-name="ce55">
            <text:p>23.364</text:p>
          </table:table-cell>
          <table:table-cell office:value-type="float" office:value="20482.865000000002" table:style-name="ce56">
            <text:p>20.483</text:p>
          </table:table-cell>
          <table:table-cell office:value-type="float" office:value="0" table:style-name="ce57">
            <text:p>0</text:p>
          </table:table-cell>
          <table:table-cell office:value-type="float" office:value="20467.866000000002" table:style-name="ce55">
            <text:p>20.4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467.866000000002" table:style-name="ce50">
            <text:p>20.468</text:p>
          </table:table-cell>
          <table:table-cell office:value-type="percentage" office:value="0.87603430012606032" table:style-name="ce59">
            <text:p>87,6%</text:p>
          </table:table-cell>
          <table:table-cell office:value-type="percentage" office:value="0.87603430012606032" table:style-name="ce59">
            <text:p>87,6%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23">
            <text:p>Madera<text:s/></text:p>
          </table:table-cell>
          <table:table-cell office:value-type="float" office:value="42400.671000000002" table:style-name="ce55">
            <text:p>42.401</text:p>
          </table:table-cell>
          <table:table-cell office:value-type="float" office:value="38480.659" table:style-name="ce56">
            <text:p>38.481</text:p>
          </table:table-cell>
          <table:table-cell office:value-type="float" office:value="0" table:style-name="ce57">
            <text:p>0</text:p>
          </table:table-cell>
          <table:table-cell office:value-type="float" office:value="38480.659" table:style-name="ce55">
            <text:p>38.481</text:p>
          </table:table-cell>
          <table:table-cell office:value-type="float" office:value="1040.5940000000001" table:style-name="ce55">
            <text:p>1.04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521.252999999997" table:style-name="ce50">
            <text:p>39.521</text:p>
          </table:table-cell>
          <table:table-cell office:value-type="percentage" office:value="0.90754834988342514" table:style-name="ce59">
            <text:p>90,8%</text:p>
          </table:table-cell>
          <table:table-cell office:value-type="percentage" office:value="0.932090272816673" table:style-name="ce59">
            <text:p>93,2%</text:p>
          </table:table-cell>
          <table:table-cell table:number-columns-repeated="15" table:style-name="ce29"/>
          <table:table-cell table:number-columns-repeated="16358"/>
        </table:table-row>
        <table:table-row table:style-name="ro13">
          <table:table-cell office:value-type="string" table:style-name="ce37">
            <text:p>Otros</text:p>
          </table:table-cell>
          <table:table-cell office:value-type="float" office:value="10761.134" table:style-name="ce61">
            <text:p>10.761</text:p>
          </table:table-cell>
          <table:table-cell office:value-type="float" office:value="2598.6610000000001" table:style-name="ce62">
            <text:p>2.599</text:p>
          </table:table-cell>
          <table:table-cell office:value-type="float" office:value="0" table:style-name="ce63">
            <text:p>0</text:p>
          </table:table-cell>
          <table:table-cell office:value-type="float" office:value="2598.6610000000001" table:style-name="ce61">
            <text:p>2.599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27.6610000000001" table:style-name="ce50">
            <text:p>2.628</text:p>
          </table:table-cell>
          <table:table-cell office:value-type="percentage" office:value="0.24148579508442142" table:style-name="ce64">
            <text:p>24,1%</text:p>
          </table:table-cell>
          <table:table-cell office:value-type="percentage" office:value="0.24418067835601714" table:style-name="ce64">
            <text:p>24,4%</text:p>
          </table:table-cell>
          <table:table-cell table:number-columns-repeated="15" table:style-name="ce29"/>
          <table:table-cell table:number-columns-repeated="16358"/>
        </table:table-row>
        <table:table-row table:style-name="ro14">
          <table:table-cell office:value-type="string" table:style-name="ce38">
            <text:p>TOTALES:</text:p>
          </table:table-cell>
          <table:table-cell office:value-type="float" office:value="372754.30699999997" table:style-name="ce65">
            <text:p>372.754</text:p>
          </table:table-cell>
          <table:table-cell office:value-type="float" office:value="297642.34600000002" table:style-name="ce66">
            <text:p>297.642</text:p>
          </table:table-cell>
          <table:table-cell office:value-type="float" office:value="0" table:style-name="ce67">
            <text:p>0</text:p>
          </table:table-cell>
          <table:table-cell office:value-type="float" office:value="297627.34700000001" table:style-name="ce65">
            <text:p>297.627</text:p>
          </table:table-cell>
          <table:table-cell office:value-type="float" office:value="13008.151999999998" table:style-name="ce68">
            <text:p>13.00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0635.49900000001" table:style-name="ce65">
            <text:p>310.635</text:p>
          </table:table-cell>
          <table:table-cell office:value-type="percentage" office:value="0.79845448170770572" table:formula="msoxl:=E14/B14" table:style-name="ce69">
            <text:p>79,8%</text:p>
          </table:table-cell>
          <table:table-cell office:value-type="percentage" office:value="0.83335187056604565" table:style-name="ce69">
            <text:p>83,3%</text:p>
          </table:table-cell>
          <table:table-cell table:number-columns-repeated="15" table:style-name="ce29"/>
          <table:table-cell table:number-columns-repeated="16358"/>
        </table:table-row>
        <table:table-row table:style-name="ro4">
          <table:table-cell table:style-name="ce74"/>
          <table:table-cell table:number-columns-repeated="8" table:style-name="ce75"/>
          <table:table-cell table:style-name="ce76"/>
          <table:table-cell table:style-name="ce11"/>
          <table:table-cell table:number-columns-repeated="15" table:style-name="ce29"/>
          <table:table-cell table:number-columns-repeated="16358"/>
        </table:table-row>
        <table:table-row table:style-name="ro4">
          <table:table-cell office:value-type="string" table:style-name="ce103">
            <text:p><text:span text:style-name="T3">(-)<text:s/></text:span>No se dispone de datos.</text:p>
          </table:table-cell>
          <table:table-cell table:number-columns-repeated="10" table:style-name="ce104"/>
          <table:table-cell table:number-columns-repeated="16373" table:style-name="ce1"/>
        </table:table-row>
        <table:table-row table:style-name="ro4">
          <table:table-cell office:value-type="string" table:style-name="ce73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70"/>
          <table:table-cell table:number-columns-repeated="15" table:style-name="ce29"/>
          <table:table-cell table:number-columns-repeated="16358"/>
        </table:table-row>
        <table:table-row table:style-name="ro2">
          <table:table-cell office:value-type="string" table:style-name="ce19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16"/>
          <table:table-cell table:number-columns-repeated="15" table:style-name="ce31"/>
          <table:table-cell table:number-columns-repeated="16358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10" table:style-name="ce17"/>
          <table:table-cell table:number-columns-repeated="15" table:style-name="ce31"/>
          <table:table-cell table:number-columns-repeated="16358" table:style-name="ce3"/>
        </table:table-row>
        <table:table-row table:style-name="ro4">
          <table:table-cell table:style-name="ce20"/>
          <table:table-cell table:number-columns-repeated="8" table:style-name="ce12"/>
          <table:table-cell table:number-columns-repeated="2" table:style-name="ce11"/>
          <table:table-cell table:number-columns-repeated="15" table:style-name="ce29"/>
          <table:table-cell table:number-columns-repeated="1635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1"/>
          <table:table-cell table:style-name="ce71"/>
          <table:table-cell table:number-columns-repeated="9" table:style-name="ce11"/>
          <table:table-cell table:number-columns-repeated="15" table:style-name="ce29"/>
          <table:table-cell table:number-columns-repeated="16358"/>
        </table:table-row>
        <table:table-row table:number-rows-repeated="1048553" table:style-name="ro10">
          <table:table-cell table:number-columns-repeated="16384"/>
        </table:table-row>
      </table:table>
      <table:table table:name="2" table:style-name="ta3"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default-cell-style-name="ce21"/>
        <table:table-column table:style-name="co10" table:default-cell-style-name="ce21"/>
        <table:table-column table:style-name="co12" table:default-cell-style-name="ce29"/>
        <table:table-column table:style-name="co9" table:default-cell-style-name="ce29"/>
        <table:table-column table:style-name="co8" table:default-cell-style-name="ce29"/>
        <table:table-column table:style-name="co13" table:default-cell-style-name="ce29"/>
        <table:table-column table:style-name="co9" table:default-cell-style-name="ce29"/>
        <table:table-column table:style-name="co8" table:default-cell-style-name="ce29"/>
        <table:table-column table:style-name="co2" table:default-cell-style-name="ce29"/>
        <table:table-column table:style-name="co14" table:default-cell-style-name="ce29"/>
        <table:table-column table:style-name="co8" table:default-cell-style-name="ce29"/>
        <table:table-column table:style-name="co11" table:default-cell-style-name="ce29"/>
        <table:table-column table:style-name="co15" table:default-cell-style-name="ce29"/>
        <table:table-column table:style-name="co8" table:default-cell-style-name="ce29"/>
        <table:table-column table:style-name="co11" table:default-cell-style-name="ce29"/>
        <table:table-column table:style-name="co9" table:default-cell-style-name="ce29"/>
        <table:table-column table:style-name="co8" table:default-cell-style-name="ce29"/>
        <table:table-column table:style-name="co11" table:default-cell-style-name="ce29"/>
        <table:table-column table:style-name="co16" table:default-cell-style-name="ce29"/>
        <table:table-column table:style-name="co8" table:default-cell-style-name="ce11"/>
        <table:table-column table:style-name="co11" table:default-cell-style-name="ce11"/>
        <table:table-column table:style-name="co8" table:number-columns-repeated="16359" table:default-cell-style-name="ce11"/>
        <table:table-row table:style-name="ro15">
          <table:table-cell office:value-type="string" table:style-name="ce134">
            <text:p>2. Evolución de la generación de residuos de envases en la C.A. de Euskadi por materiales y tasas de reciclaje y recuperación/valorización.</text:p>
          </table:table-cell>
          <table:table-cell table:number-columns-repeated="5" table:style-name="ce134"/>
          <table:table-cell table:number-columns-repeated="17" table:style-name="ce29"/>
          <table:table-cell table:number-columns-repeated="16361" table:style-name="ce11"/>
        </table:table-row>
        <table:table-row table:style-name="ro15">
          <table:table-cell office:value-type="string" table:style-name="ce134">
            <text:p>2010-2017.</text:p>
          </table:table-cell>
          <table:table-cell table:number-columns-repeated="5" table:style-name="ce134"/>
          <table:table-cell table:number-columns-repeated="17" table:style-name="ce29"/>
          <table:table-cell table:number-columns-repeated="16361" table:style-name="ce11"/>
        </table:table-row>
        <table:table-row table:style-name="ro10">
          <table:table-cell table:number-columns-repeated="6" table:style-name="ce9"/>
          <table:table-cell table:number-columns-repeated="17" table:style-name="ce29"/>
          <table:table-cell table:number-columns-repeated="16361" table:style-name="ce1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number-columns-repeated="5" table:style-name="ce4"/>
          <table:table-cell table:number-columns-repeated="17" table:style-name="ce30"/>
          <table:table-cell table:number-columns-repeated="16361" table:style-name="ce5"/>
        </table:table-row>
        <table:table-row table:style-name="ro4">
          <table:table-cell table:style-name="ce34"/>
          <table:table-cell office:value-type="float" office:value="2010" table:number-columns-spanned="3" table:number-rows-spanned="1" table:style-name="ce161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62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61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62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61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62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61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62">
            <text:p>2017</text:p>
          </table:table-cell>
          <table:covered-table-cell table:number-columns-repeated="2"/>
          <table:table-cell table:number-columns-repeated="16359" table:style-name="ce5"/>
        </table:table-row>
        <table:table-row table:style-name="ro16">
          <table:table-cell office:value-type="string" table:style-name="ce35">
            <text:p>Material</text:p>
          </table:table-cell>
          <table:table-cell office:value-type="string" table:style-name="ce77">
            <text:p>Residuos de envases generados</text:p>
          </table:table-cell>
          <table:table-cell office:value-type="string" table:style-name="ce79">
            <text:p>Tasa de reciclaje</text:p>
            <text:p/>
          </table:table-cell>
          <table:table-cell office:value-type="string" table:style-name="ce78">
            <text:p>Tasa de valorización<text:s/></text:p>
            <text:p/>
          </table:table-cell>
          <table:table-cell office:value-type="string" table:style-name="ce135">
            <text:p>Residuos de envases generados</text:p>
          </table:table-cell>
          <table:table-cell office:value-type="string" table:style-name="ce136">
            <text:p>Tasa de reciclaje</text:p>
            <text:p/>
          </table:table-cell>
          <table:table-cell office:value-type="string" table:style-name="ce137">
            <text:p>Tasa de valorización<text:s/></text:p>
            <text:p/>
          </table:table-cell>
          <table:table-cell office:value-type="string" table:style-name="ce77">
            <text:p>Residuos de envases generados</text:p>
          </table:table-cell>
          <table:table-cell office:value-type="string" table:style-name="ce79">
            <text:p>Tasa de reciclaje</text:p>
            <text:p/>
          </table:table-cell>
          <table:table-cell office:value-type="string" table:style-name="ce78">
            <text:p>Tasa de valorización<text:s/></text:p>
            <text:p/>
          </table:table-cell>
          <table:table-cell office:value-type="string" table:style-name="ce135">
            <text:p>Residuos de envases generados</text:p>
          </table:table-cell>
          <table:table-cell office:value-type="string" table:style-name="ce136">
            <text:p>Tasa de reciclaje</text:p>
            <text:p/>
          </table:table-cell>
          <table:table-cell office:value-type="string" table:style-name="ce137">
            <text:p>Tasa de valorización<text:s/></text:p>
            <text:p/>
          </table:table-cell>
          <table:table-cell office:value-type="string" table:style-name="ce77">
            <text:p>Residuos de envases generados</text:p>
          </table:table-cell>
          <table:table-cell office:value-type="string" table:style-name="ce79">
            <text:p>Tasa de reciclaje</text:p>
            <text:p/>
          </table:table-cell>
          <table:table-cell office:value-type="string" table:style-name="ce78">
            <text:p>Tasa de valorización<text:s/></text:p>
            <text:p/>
          </table:table-cell>
          <table:table-cell office:value-type="string" table:style-name="ce135">
            <text:p>Residuos de envases generados</text:p>
          </table:table-cell>
          <table:table-cell office:value-type="string" table:style-name="ce136">
            <text:p>Tasa de reciclaje</text:p>
            <text:p/>
          </table:table-cell>
          <table:table-cell office:value-type="string" table:style-name="ce137">
            <text:p>Tasa de valorización<text:s/></text:p>
            <text:p/>
          </table:table-cell>
          <table:table-cell office:value-type="string" table:style-name="ce77">
            <text:p>Residuos de envases generados</text:p>
          </table:table-cell>
          <table:table-cell office:value-type="string" table:style-name="ce79">
            <text:p>Tasa de reciclaje</text:p>
            <text:p/>
          </table:table-cell>
          <table:table-cell office:value-type="string" table:style-name="ce78">
            <text:p>Tasa de valorización<text:s/></text:p>
            <text:p/>
          </table:table-cell>
          <table:table-cell office:value-type="string" table:style-name="ce135">
            <text:p>Residuos de envases generados</text:p>
          </table:table-cell>
          <table:table-cell office:value-type="string" table:style-name="ce136">
            <text:p>Tasa de reciclaje</text:p>
            <text:p/>
          </table:table-cell>
          <table:table-cell office:value-type="string" table:style-name="ce137">
            <text:p>Tasa de valorización<text:s/></text:p>
            <text:p/>
          </table:table-cell>
          <table:table-cell table:number-columns-repeated="16359"/>
        </table:table-row>
        <table:table-row table:style-name="ro13">
          <table:table-cell office:value-type="string" table:style-name="ce22">
            <text:p>Vidrio</text:p>
          </table:table-cell>
          <table:table-cell office:value-type="float" office:value="97142.142453122229" table:style-name="ce80">
            <text:p>97.142</text:p>
          </table:table-cell>
          <table:table-cell office:value-type="percentage" office:value="0.57625809459590305" table:style-name="ce81">
            <text:p>57,6%</text:p>
          </table:table-cell>
          <table:table-cell office:value-type="percentage" office:value="0.57651514060466336" table:style-name="ce82">
            <text:p>57,7%</text:p>
          </table:table-cell>
          <table:table-cell office:value-type="float" office:value="93691.87" table:style-name="ce80">
            <text:p>93.692</text:p>
          </table:table-cell>
          <table:table-cell office:value-type="percentage" office:value="0.59170758359289877" table:style-name="ce81">
            <text:p>59,2%</text:p>
          </table:table-cell>
          <table:table-cell office:value-type="percentage" office:value="0.59192755998999702" table:style-name="ce82">
            <text:p>59,2%</text:p>
          </table:table-cell>
          <table:table-cell office:value-type="float" office:value="89803.18" table:style-name="ce80">
            <text:p>89.803</text:p>
          </table:table-cell>
          <table:table-cell office:value-type="percentage" office:value="0.61650734417199926" table:style-name="ce81">
            <text:p>61,7%</text:p>
          </table:table-cell>
          <table:table-cell office:value-type="percentage" office:value="0.61673406220136084" table:style-name="ce82">
            <text:p>61,7%</text:p>
          </table:table-cell>
          <table:table-cell office:value-type="float" office:value="86342.535369260702" table:style-name="ce80">
            <text:p>86.343</text:p>
          </table:table-cell>
          <table:table-cell office:value-type="percentage" office:value="0.64265575203105274" table:style-name="ce81">
            <text:p>64,3%</text:p>
          </table:table-cell>
          <table:table-cell office:value-type="percentage" office:value="0.64265575203105274" table:style-name="ce82">
            <text:p>64,3%</text:p>
          </table:table-cell>
          <table:table-cell office:value-type="float" office:value="86583.855203985833" table:style-name="ce80">
            <text:p>86.584</text:p>
          </table:table-cell>
          <table:table-cell office:value-type="percentage" office:value="0.65419148716067443" table:style-name="ce81">
            <text:p>65,4%</text:p>
          </table:table-cell>
          <table:table-cell office:value-type="percentage" office:value="0.65419148716067443" table:style-name="ce82">
            <text:p>65,4%</text:p>
          </table:table-cell>
          <table:table-cell office:value-type="float" office:value="87169.322070003182" table:style-name="ce80">
            <text:p>87.169</text:p>
          </table:table-cell>
          <table:table-cell office:value-type="percentage" office:value="0.66581710883779366" table:style-name="ce81">
            <text:p>66,6%</text:p>
          </table:table-cell>
          <table:table-cell office:value-type="percentage" office:value="0.66581710883779366" table:style-name="ce82">
            <text:p>66,6%</text:p>
          </table:table-cell>
          <table:table-cell office:value-type="float" office:value="94199.07" table:style-name="ce80">
            <text:p>94.199</text:p>
          </table:table-cell>
          <table:table-cell office:value-type="percentage" office:value="0.66900097845976603" table:style-name="ce81">
            <text:p>66,9%</text:p>
          </table:table-cell>
          <table:table-cell office:value-type="percentage" office:value="0.66900097845976603" table:style-name="ce82">
            <text:p>66,9%</text:p>
          </table:table-cell>
          <table:table-cell office:value-type="float" office:value="95225.017999999996" table:style-name="ce80">
            <text:p>95.225</text:p>
          </table:table-cell>
          <table:table-cell office:value-type="percentage" office:value="0.66985115193152289" table:style-name="ce81">
            <text:p>67,0%</text:p>
          </table:table-cell>
          <table:table-cell office:value-type="percentage" office:value="0.66985115193152289" table:style-name="ce82">
            <text:p>67,0%</text:p>
          </table:table-cell>
          <table:table-cell table:number-columns-repeated="16359"/>
        </table:table-row>
        <table:table-row table:style-name="ro13">
          <table:table-cell office:value-type="string" table:style-name="ce23">
            <text:p>Plástico</text:p>
          </table:table-cell>
          <table:table-cell office:value-type="float" office:value="47196.814827291004" table:style-name="ce83">
            <text:p>47.197</text:p>
          </table:table-cell>
          <table:table-cell office:value-type="percentage" office:value="0.60271181655147188" table:style-name="ce84">
            <text:p>60,3%</text:p>
          </table:table-cell>
          <table:table-cell office:value-type="percentage" office:value="0.82463547894962763" table:style-name="ce85">
            <text:p>82,5%</text:p>
          </table:table-cell>
          <table:table-cell office:value-type="float" office:value="46290.84" table:style-name="ce83">
            <text:p>46.291</text:p>
          </table:table-cell>
          <table:table-cell office:value-type="percentage" office:value="0.65317440772299662" table:style-name="ce84">
            <text:p>65,3%</text:p>
          </table:table-cell>
          <table:table-cell office:value-type="percentage" office:value="0.85151818372706134" table:style-name="ce85">
            <text:p>85,2%</text:p>
          </table:table-cell>
          <table:table-cell office:value-type="float" office:value="45358.44" table:style-name="ce83">
            <text:p>45.358</text:p>
          </table:table-cell>
          <table:table-cell office:value-type="percentage" office:value="0.70415417726006457" table:style-name="ce84">
            <text:p>70,4%</text:p>
          </table:table-cell>
          <table:table-cell office:value-type="percentage" office:value="0.84217413561842069" table:style-name="ce85">
            <text:p>84,2%</text:p>
          </table:table-cell>
          <table:table-cell office:value-type="float" office:value="45034.260590063299" table:style-name="ce83">
            <text:p>45.034</text:p>
          </table:table-cell>
          <table:table-cell office:value-type="percentage" office:value="0.70273144457894876" table:style-name="ce84">
            <text:p>70,3%</text:p>
          </table:table-cell>
          <table:table-cell office:value-type="percentage" office:value="0.84824288218531863" table:style-name="ce85">
            <text:p>84,8%</text:p>
          </table:table-cell>
          <table:table-cell office:value-type="float" office:value="45104.257530000003" table:style-name="ce83">
            <text:p>45.104</text:p>
          </table:table-cell>
          <table:table-cell office:value-type="percentage" office:value="0.73504191878003411" table:style-name="ce84">
            <text:p>73,5%</text:p>
          </table:table-cell>
          <table:table-cell office:value-type="percentage" office:value="0.87598205055743439" table:style-name="ce85">
            <text:p>87,6%</text:p>
          </table:table-cell>
          <table:table-cell office:value-type="float" office:value="46296.018930000006" table:style-name="ce83">
            <text:p>46.296</text:p>
          </table:table-cell>
          <table:table-cell office:value-type="percentage" office:value="0.79532778089781198" table:style-name="ce84">
            <text:p>79,5%</text:p>
          </table:table-cell>
          <table:table-cell office:value-type="percentage" office:value="0.92512295851525816" table:style-name="ce85">
            <text:p>92,5%</text:p>
          </table:table-cell>
          <table:table-cell office:value-type="float" office:value="50256.192210000001" table:style-name="ce83">
            <text:p>50.256</text:p>
          </table:table-cell>
          <table:table-cell office:value-type="percentage" office:value="0.8115170928505967" table:style-name="ce84">
            <text:p>81,2%</text:p>
          </table:table-cell>
          <table:table-cell office:value-type="percentage" office:value="0.95603659742529479" table:style-name="ce85">
            <text:p>95,6%</text:p>
          </table:table-cell>
          <table:table-cell office:value-type="float" office:value="64109.955000000002" table:style-name="ce83">
            <text:p>64.110</text:p>
          </table:table-cell>
          <table:table-cell office:value-type="percentage" office:value="0.75623381735332684" table:style-name="ce84">
            <text:p>75,6%</text:p>
          </table:table-cell>
          <table:table-cell office:value-type="percentage" office:value="0.89861792915000493" table:style-name="ce85">
            <text:p>89,9%</text:p>
          </table:table-cell>
          <table:table-cell table:number-columns-repeated="16359"/>
        </table:table-row>
        <table:table-row table:style-name="ro13">
          <table:table-cell office:value-type="string" table:style-name="ce23">
            <text:p>Papel y cartón</text:p>
          </table:table-cell>
          <table:table-cell office:value-type="float" office:value="124343.82557685301" table:style-name="ce83">
            <text:p>124.344</text:p>
          </table:table-cell>
          <table:table-cell office:value-type="percentage" office:value="0.95189406832946499" table:style-name="ce84">
            <text:p>95,2%</text:p>
          </table:table-cell>
          <table:table-cell office:value-type="percentage" office:value="0.97189486039503392" table:style-name="ce85">
            <text:p>97,2%</text:p>
          </table:table-cell>
          <table:table-cell office:value-type="float" office:value="122614.465" table:style-name="ce83">
            <text:p>122.614</text:p>
          </table:table-cell>
          <table:table-cell office:value-type="percentage" office:value="0.95416499187106507" table:style-name="ce84">
            <text:p>95,4%</text:p>
          </table:table-cell>
          <table:table-cell office:value-type="percentage" office:value="0.97555606510210691" table:style-name="ce85">
            <text:p>97,6%</text:p>
          </table:table-cell>
          <table:table-cell office:value-type="float" office:value="121242.045" table:style-name="ce83">
            <text:p>121.242</text:p>
          </table:table-cell>
          <table:table-cell office:value-type="percentage" office:value="0.95751444971090693" table:style-name="ce84">
            <text:p>95,8%</text:p>
          </table:table-cell>
          <table:table-cell office:value-type="percentage" office:value="0.97455654100852562" table:style-name="ce85">
            <text:p>97,5%</text:p>
          </table:table-cell>
          <table:table-cell office:value-type="float" office:value="127104.92550807778" table:style-name="ce83">
            <text:p>127.105</text:p>
          </table:table-cell>
          <table:table-cell office:value-type="percentage" office:value="0.90859153992943087" table:style-name="ce84">
            <text:p>90,9%</text:p>
          </table:table-cell>
          <table:table-cell office:value-type="percentage" office:value="0.92088846700564142" table:style-name="ce85">
            <text:p>92,1%</text:p>
          </table:table-cell>
          <table:table-cell office:value-type="float" office:value="124516.91451" table:style-name="ce83">
            <text:p>124.517</text:p>
          </table:table-cell>
          <table:table-cell office:value-type="percentage" office:value="0.92996859467394144" table:style-name="ce84">
            <text:p>93,0%</text:p>
          </table:table-cell>
          <table:table-cell office:value-type="percentage" office:value="0.94478407582571566" table:style-name="ce85">
            <text:p>94,5%</text:p>
          </table:table-cell>
          <table:table-cell office:value-type="float" office:value="124962.46118" table:style-name="ce83">
            <text:p>124.962</text:p>
          </table:table-cell>
          <table:table-cell office:value-type="percentage" office:value="0.9339491948057036" table:style-name="ce84">
            <text:p>93,4%</text:p>
          </table:table-cell>
          <table:table-cell office:value-type="percentage" office:value="0.94784936917485252" table:style-name="ce85">
            <text:p>94,8%</text:p>
          </table:table-cell>
          <table:table-cell office:value-type="float" office:value="137352.56026" table:style-name="ce83">
            <text:p>137.353</text:p>
          </table:table-cell>
          <table:table-cell office:value-type="percentage" office:value="0.95398393496243661" table:style-name="ce84">
            <text:p>95,4%</text:p>
          </table:table-cell>
          <table:table-cell office:value-type="percentage" office:value="0.96939151088234699" table:style-name="ce85">
            <text:p>96,9%</text:p>
          </table:table-cell>
          <table:table-cell office:value-type="float" office:value="136893.29999999999" table:style-name="ce83">
            <text:p>136.893</text:p>
          </table:table-cell>
          <table:table-cell office:value-type="percentage" office:value="0.90443766787709845" table:style-name="ce84">
            <text:p>90,4%</text:p>
          </table:table-cell>
          <table:table-cell office:value-type="percentage" office:value="0.92496693410123076" table:style-name="ce85">
            <text:p>92,5%</text:p>
          </table:table-cell>
          <table:table-cell table:number-columns-repeated="16359"/>
        </table:table-row>
        <table:table-row table:style-name="ro10">
          <table:table-cell office:value-type="string" table:style-name="ce28">
            <text:p>METALES: Aluminio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table:number-columns-repeated="16359"/>
        </table:table-row>
        <table:table-row table:style-name="ro10">
          <table:table-cell office:value-type="string" table:style-name="ce28">
            <text:p>METALES: <text:s/>Acero<text:s/>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table:number-columns-repeated="16359"/>
        </table:table-row>
        <table:table-row table:style-name="ro13">
          <table:table-cell office:value-type="string" table:style-name="ce23">
            <text:p>Total <text:s/>METALES</text:p>
          </table:table-cell>
          <table:table-cell office:value-type="float" office:value="34761.571373938001" table:style-name="ce83">
            <text:p>34.762</text:p>
          </table:table-cell>
          <table:table-cell office:value-type="percentage" office:value="0.46857953643062633" table:style-name="ce84">
            <text:p>46,9%</text:p>
          </table:table-cell>
          <table:table-cell office:value-type="percentage" office:value="0.47437242760444054" table:style-name="ce85">
            <text:p>47,4%</text:p>
          </table:table-cell>
          <table:table-cell office:value-type="float" office:value="18322.815999999999" table:style-name="ce83">
            <text:p>18.323</text:p>
          </table:table-cell>
          <table:table-cell office:value-type="percentage" office:value="1.024496998714608" table:style-name="ce84">
            <text:p>102,4%</text:p>
          </table:table-cell>
          <table:table-cell office:value-type="percentage" office:value="1.0340806784284686" table:style-name="ce85">
            <text:p>103,4%</text:p>
          </table:table-cell>
          <table:table-cell office:value-type="float" office:value="36827.56136033994" table:style-name="ce83">
            <text:p>36.828</text:p>
          </table:table-cell>
          <table:table-cell office:value-type="percentage" office:value="0.49169552180831266" table:style-name="ce84">
            <text:p>49,2%</text:p>
          </table:table-cell>
          <table:table-cell office:value-type="percentage" office:value="0.49606127381743553" table:style-name="ce85">
            <text:p>49,6%</text:p>
          </table:table-cell>
          <table:table-cell office:value-type="float" office:value="21362.796175356918" table:style-name="ce83">
            <text:p>21.363</text:p>
          </table:table-cell>
          <table:table-cell office:value-type="percentage" office:value="0.72602995753391197" table:style-name="ce84">
            <text:p>72,6%</text:p>
          </table:table-cell>
          <table:table-cell office:value-type="percentage" office:value="0.72728466219803833" table:style-name="ce85">
            <text:p>72,7%</text:p>
          </table:table-cell>
          <table:table-cell office:value-type="float" office:value="24917.436059558084" table:style-name="ce83">
            <text:p>24.917</text:p>
          </table:table-cell>
          <table:table-cell office:value-type="percentage" office:value="0.70173062582387169" table:style-name="ce84">
            <text:p>70,2%</text:p>
          </table:table-cell>
          <table:table-cell office:value-type="percentage" office:value="0.70252284216398042" table:style-name="ce85">
            <text:p>70,3%</text:p>
          </table:table-cell>
          <table:table-cell office:value-type="float" office:value="21810.129844467192" table:style-name="ce83">
            <text:p>21.810</text:p>
          </table:table-cell>
          <table:table-cell office:value-type="percentage" office:value="0.73668016259315894" table:style-name="ce84">
            <text:p>73,7%</text:p>
          </table:table-cell>
          <table:table-cell office:value-type="percentage" office:value="0.73789904575385434" table:style-name="ce85">
            <text:p>73,8%</text:p>
          </table:table-cell>
          <table:table-cell office:value-type="float" office:value="18403.284370000001" table:style-name="ce83">
            <text:p>18.403</text:p>
          </table:table-cell>
          <table:table-cell office:value-type="percentage" office:value="0.83278428414568917" table:style-name="ce84">
            <text:p>83,3%</text:p>
          </table:table-cell>
          <table:table-cell office:value-type="percentage" office:value="0.83357979432233265" table:style-name="ce85">
            <text:p>83,4%</text:p>
          </table:table-cell>
          <table:table-cell office:value-type="float" office:value="23364.228999999999" table:style-name="ce83">
            <text:p>23.364</text:p>
          </table:table-cell>
          <table:table-cell office:value-type="percentage" office:value="0.87603430012606032" table:style-name="ce84">
            <text:p>87,6%</text:p>
          </table:table-cell>
          <table:table-cell office:value-type="percentage" office:value="0.87603430012606032" table:style-name="ce85">
            <text:p>87,6%</text:p>
          </table:table-cell>
          <table:table-cell table:number-columns-repeated="16359"/>
        </table:table-row>
        <table:table-row table:style-name="ro13">
          <table:table-cell office:value-type="string" table:style-name="ce23">
            <text:p>Madera<text:s/></text:p>
          </table:table-cell>
          <table:table-cell office:value-type="float" office:value="51793.049164566" table:style-name="ce83">
            <text:p>51.793</text:p>
          </table:table-cell>
          <table:table-cell office:value-type="percentage" office:value="0.68930098875940848" table:style-name="ce84">
            <text:p>68,9%</text:p>
          </table:table-cell>
          <table:table-cell office:value-type="percentage" office:value="0.69009260077417378" table:style-name="ce85">
            <text:p>69,0%</text:p>
          </table:table-cell>
          <table:table-cell office:value-type="float" office:value="51749.049164566" table:style-name="ce83">
            <text:p>51.749</text:p>
          </table:table-cell>
          <table:table-cell office:value-type="percentage" office:value="0.69098854137950982" table:style-name="ce84">
            <text:p>69,1%</text:p>
          </table:table-cell>
          <table:table-cell office:value-type="percentage" office:value="0.69210933491941729" table:style-name="ce85">
            <text:p>69,2%</text:p>
          </table:table-cell>
          <table:table-cell office:value-type="float" office:value="51752" table:style-name="ce83">
            <text:p>51.752</text:p>
          </table:table-cell>
          <table:table-cell office:value-type="percentage" office:value="0.69017622507342713" table:style-name="ce84">
            <text:p>69,0%</text:p>
          </table:table-cell>
          <table:table-cell office:value-type="percentage" office:value="0.69116169423403928" table:style-name="ce85">
            <text:p>69,1%</text:p>
          </table:table-cell>
          <table:table-cell office:value-type="float" office:value="51803.948146185568" table:style-name="ce83">
            <text:p>51.804</text:p>
          </table:table-cell>
          <table:table-cell office:value-type="percentage" office:value="0.69012114480375608" table:style-name="ce84">
            <text:p>69,0%</text:p>
          </table:table-cell>
          <table:table-cell office:value-type="percentage" office:value="0.69224453508454298" table:style-name="ce85">
            <text:p>69,2%</text:p>
          </table:table-cell>
          <table:table-cell office:value-type="float" office:value="51832" table:style-name="ce83">
            <text:p>51.832</text:p>
          </table:table-cell>
          <table:table-cell office:value-type="percentage" office:value="0.68920743941966356" table:style-name="ce84">
            <text:p>68,9%</text:p>
          </table:table-cell>
          <table:table-cell office:value-type="percentage" office:value="0.69021068066059577" table:style-name="ce85">
            <text:p>69,0%</text:p>
          </table:table-cell>
          <table:table-cell office:value-type="float" office:value="51852" table:style-name="ce83">
            <text:p>51.852</text:p>
          </table:table-cell>
          <table:table-cell office:value-type="percentage" office:value="0.68961660109542544" table:style-name="ce84">
            <text:p>69,0%</text:p>
          </table:table-cell>
          <table:table-cell office:value-type="percentage" office:value="0.69058088405461704" table:style-name="ce85">
            <text:p>69,1%</text:p>
          </table:table-cell>
          <table:table-cell office:value-type="float" office:value="49617" table:style-name="ce83">
            <text:p>49.617</text:p>
          </table:table-cell>
          <table:table-cell office:value-type="percentage" office:value="0.62733147913013687" table:style-name="ce84">
            <text:p>62,7%</text:p>
          </table:table-cell>
          <table:table-cell office:value-type="percentage" office:value="0.64708277404921699" table:style-name="ce85">
            <text:p>64,7%</text:p>
          </table:table-cell>
          <table:table-cell office:value-type="float" office:value="42400.671000000002" table:style-name="ce83">
            <text:p>42.401</text:p>
          </table:table-cell>
          <table:table-cell office:value-type="percentage" office:value="0.90754834988342514" table:style-name="ce84">
            <text:p>90,8%</text:p>
          </table:table-cell>
          <table:table-cell office:value-type="percentage" office:value="0.932090272816673" table:style-name="ce85">
            <text:p>93,2%</text:p>
          </table:table-cell>
          <table:table-cell table:number-columns-repeated="16359"/>
        </table:table-row>
        <table:table-row table:style-name="ro13">
          <table:table-cell office:value-type="string" table:style-name="ce37">
            <text:p>Otros</text:p>
          </table:table-cell>
          <table:table-cell office:value-type="float" office:value="907.037854455" table:style-name="ce86">
            <text:p>907</text:p>
          </table:table-cell>
          <table:table-cell office:value-type="percentage" office:value="0" table:style-name="ce87">
            <text:p>0,0%</text:p>
          </table:table-cell>
          <table:table-cell office:value-type="percentage" office:value="2.7374822206201389E-2" table:style-name="ce88">
            <text:p>2,7%</text:p>
          </table:table-cell>
          <table:table-cell office:value-type="float" office:value="907.95" table:style-name="ce86">
            <text:p>908</text:p>
          </table:table-cell>
          <table:table-cell office:value-type="percentage" office:value="0" table:style-name="ce87">
            <text:p>0,0%</text:p>
          </table:table-cell>
          <table:table-cell office:value-type="percentage" office:value="3.0056721185087284E-2" table:style-name="ce88">
            <text:p>3,0%</text:p>
          </table:table-cell>
          <table:table-cell office:value-type="float" office:value="901.75700000000006" table:style-name="ce86">
            <text:p>902</text:p>
          </table:table-cell>
          <table:table-cell office:value-type="percentage" office:value="0" table:style-name="ce87">
            <text:p>0,0%</text:p>
          </table:table-cell>
          <table:table-cell office:value-type="percentage" office:value="2.8056338902830803E-2" table:style-name="ce88">
            <text:p>2,8%</text:p>
          </table:table-cell>
          <table:table-cell office:value-type="float" office:value="870.21118890000002" table:style-name="ce86">
            <text:p>870</text:p>
          </table:table-cell>
          <table:table-cell office:value-type="percentage" office:value="0" table:style-name="ce87">
            <text:p>0,0%</text:p>
          </table:table-cell>
          <table:table-cell office:value-type="percentage" office:value="4.4127219334584675E-2" table:style-name="ce88">
            <text:p>4,4%</text:p>
          </table:table-cell>
          <table:table-cell office:value-type="float" office:value="878.12933999999996" table:style-name="ce86">
            <text:p>878</text:p>
          </table:table-cell>
          <table:table-cell office:value-type="percentage" office:value="0" table:style-name="ce87">
            <text:p>0,0%</text:p>
          </table:table-cell>
          <table:table-cell office:value-type="percentage" office:value="4.1577018711161616E-2" table:style-name="ce88">
            <text:p>4,2%</text:p>
          </table:table-cell>
          <table:table-cell office:value-type="float" office:value="892.56140000000005" table:style-name="ce86">
            <text:p>893</text:p>
          </table:table-cell>
          <table:table-cell office:value-type="percentage" office:value="0" table:style-name="ce87">
            <text:p>0,0%</text:p>
          </table:table-cell>
          <table:table-cell office:value-type="percentage" office:value="4.3672065585628063E-2" table:style-name="ce88">
            <text:p>4,4%</text:p>
          </table:table-cell>
          <table:table-cell office:value-type="float" office:value="11729.87177" table:style-name="ce86">
            <text:p>11.730</text:p>
          </table:table-cell>
          <table:table-cell office:value-type="percentage" office:value="3.2992688035156585E-2" table:style-name="ce87">
            <text:p>3,3%</text:p>
          </table:table-cell>
          <table:table-cell office:value-type="percentage" office:value="3.5444547745469512E-2" table:style-name="ce88">
            <text:p>3,5%</text:p>
          </table:table-cell>
          <table:table-cell office:value-type="float" office:value="10761.134" table:style-name="ce86">
            <text:p>10.761</text:p>
          </table:table-cell>
          <table:table-cell office:value-type="percentage" office:value="0.24148579508442142" table:style-name="ce87">
            <text:p>24,1%</text:p>
          </table:table-cell>
          <table:table-cell office:value-type="percentage" office:value="0.24418067835601714" table:style-name="ce88">
            <text:p>24,4%</text:p>
          </table:table-cell>
          <table:table-cell table:number-columns-repeated="16359"/>
        </table:table-row>
        <table:table-row table:style-name="ro14">
          <table:table-cell office:value-type="string" table:style-name="ce38">
            <text:p>TOTALES:</text:p>
          </table:table-cell>
          <table:table-cell office:value-type="float" office:value="356144.44125022524" table:style-name="ce89">
            <text:p>356.144</text:p>
          </table:table-cell>
          <table:table-cell office:value-type="percentage" office:value="0.71537473397203799" table:style-name="ce90">
            <text:p>71,5%</text:p>
          </table:table-cell>
          <table:table-cell office:value-type="percentage" office:value="0.75258782356421383" table:style-name="ce91">
            <text:p>75,3%</text:p>
          </table:table-cell>
          <table:table-cell office:value-type="float" office:value="333576.99016456597" table:style-name="ce138">
            <text:p>333.577</text:p>
          </table:table-cell>
          <table:table-cell office:value-type="percentage" office:value="0.77103124491025143" table:style-name="ce139">
            <text:p>77,1%</text:p>
          </table:table-cell>
          <table:table-cell office:value-type="percentage" office:value="0.80726232605897674" table:style-name="ce140">
            <text:p>80,7%</text:p>
          </table:table-cell>
          <table:table-cell office:value-type="float" office:value="345884.98336033989" table:style-name="ce89">
            <text:p>345.885</text:p>
          </table:table-cell>
          <table:table-cell office:value-type="percentage" office:value="0.7436593791989804" table:style-name="ce90">
            <text:p>74,4%</text:p>
          </table:table-cell>
          <table:table-cell office:value-type="percentage" office:value="0.76847695848965814" table:style-name="ce91">
            <text:p>76,8%</text:p>
          </table:table-cell>
          <table:table-cell office:value-type="float" office:value="332518.67697784421" table:style-name="ce138">
            <text:p>332.519</text:p>
          </table:table-cell>
          <table:table-cell office:value-type="percentage" office:value="0.76351503111783492" table:style-name="ce139">
            <text:p>76,4%</text:p>
          </table:table-cell>
          <table:table-cell office:value-type="percentage" office:value="0.78844958238982987" table:style-name="ce140">
            <text:p>78,8%</text:p>
          </table:table-cell>
          <table:table-cell office:value-type="float" office:value="333832.5926435439" table:style-name="ce89">
            <text:p>333.833</text:p>
          </table:table-cell>
          <table:table-cell office:value-type="percentage" office:value="0.77524212645210411" table:style-name="ce90">
            <text:p>77,5%</text:p>
          </table:table-cell>
          <table:table-cell office:value-type="percentage" office:value="0.80013492656546259" table:style-name="ce91">
            <text:p>80,0%</text:p>
          </table:table-cell>
          <table:table-cell office:value-type="float" office:value="332982.49342447042" table:style-name="ce138">
            <text:p>332.982</text:p>
          </table:table-cell>
          <table:table-cell office:value-type="percentage" office:value="0.79101160331645115" table:style-name="ce139">
            <text:p>79,1%</text:p>
          </table:table-cell>
          <table:table-cell office:value-type="percentage" office:value="0.81462114482462411" table:style-name="ce140">
            <text:p>81,5%</text:p>
          </table:table-cell>
          <table:table-cell office:value-type="float" office:value="361557.97860999999" table:style-name="ce89">
            <text:p>361.558</text:p>
          </table:table-cell>
          <table:table-cell office:value-type="percentage" office:value="0.77905745019620321" table:style-name="ce90">
            <text:p>77,9%</text:p>
          </table:table-cell>
          <table:table-cell office:value-type="percentage" office:value="0.80782923955068742" table:style-name="ce91">
            <text:p>80,8%</text:p>
          </table:table-cell>
          <table:table-cell office:value-type="float" office:value="372754.30699999997" table:style-name="ce138">
            <text:p>372.754</text:p>
          </table:table-cell>
          <table:table-cell office:value-type="percentage" office:value="0.79845448170770572" table:style-name="ce139">
            <text:p>79,8%</text:p>
          </table:table-cell>
          <table:table-cell office:value-type="percentage" office:value="0.83335187056604565" table:style-name="ce140">
            <text:p>83,3%</text:p>
          </table:table-cell>
          <table:table-cell table:number-columns-repeated="16359"/>
        </table:table-row>
        <table:table-row table:style-name="ro4">
          <table:table-cell table:number-columns-repeated="6" table:style-name="ce18"/>
          <table:table-cell table:number-columns-repeated="17" table:style-name="ce29"/>
          <table:table-cell table:number-columns-repeated="16361" table:style-name="ce11"/>
        </table:table-row>
        <table:table-row table:style-name="ro5">
          <table:table-cell office:value-type="string" table:style-name="ce103">
            <text:p><text:span text:style-name="T3">(-)<text:s/></text:span>No se dispone de datos.</text:p>
          </table:table-cell>
          <table:table-cell table:number-columns-repeated="24" table:style-name="ce104"/>
          <table:table-cell table:number-columns-repeated="16359" table:style-name="ce1"/>
        </table:table-row>
        <table:table-row table:style-name="ro2">
          <table:table-cell office:value-type="string" table:style-name="ce19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24" table:style-name="ce19"/>
          <table:table-cell table:number-columns-repeated="16359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24" table:style-name="ce17"/>
          <table:table-cell table:number-columns-repeated="16359" table:style-name="ce3"/>
        </table:table-row>
        <table:table-row table:style-name="ro4">
          <table:table-cell table:number-columns-repeated="6" table:style-name="ce20"/>
          <table:table-cell table:number-columns-repeated="17" table:style-name="ce29"/>
          <table:table-cell table:number-columns-repeated="16361" table:style-name="ce1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1"/>
          <table:table-cell table:style-name="ce133"/>
          <table:table-cell table:number-columns-repeated="3" table:style-name="ce21"/>
          <table:table-cell table:number-columns-repeated="17" table:style-name="ce29"/>
          <table:table-cell table:number-columns-repeated="16361" table:style-name="ce11"/>
        </table:table-row>
        <table:table-row table:number-rows-repeated="1048554" table:style-name="ro10">
          <table:table-cell table:number-columns-repeated="16384"/>
        </table:table-row>
      </table:table>
      <table:table table:name="3" table:style-name="ta4"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21" table:default-cell-style-name="ce1"/>
        <table:table-column table:style-name="co18" table:default-cell-style-name="ce1"/>
        <table:table-column table:style-name="co2" table:number-columns-repeated="16371" table:default-cell-style-name="ce1"/>
        <table:table-row table:style-name="ro17">
          <table:table-cell office:value-type="string" table:style-name="ce7">
            <text:p>3. Euskadi en la UE. Evolución de la generación de residuos de envases por país de la UE y tasa de recuperación/valorización.</text:p>
          </table:table-cell>
          <table:table-cell table:number-columns-repeated="11" table:style-name="ce7"/>
          <table:table-cell table:style-name="ce113"/>
          <table:table-cell table:number-columns-repeated="16371" table:style-name="ce1"/>
        </table:table-row>
        <table:table-row table:style-name="ro15">
          <table:table-cell office:value-type="string" table:style-name="ce8">
            <text:p>2010-2017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8">
          <table:table-cell table:style-name="ce108"/>
          <table:table-cell table:number-columns-repeated="12" table:style-name="ce8"/>
          <table:table-cell table:number-columns-repeated="16371" table:style-name="ce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16383" table:style-name="ce92"/>
        </table:table-row>
        <table:table-row table:style-name="ro10">
          <table:table-cell table:style-name="ce93"/>
          <table:table-cell office:value-type="float" office:value="2010" table:number-columns-spanned="2" table:number-rows-spanned="1" table:style-name="ce163">
            <text:p>2010</text:p>
          </table:table-cell>
          <table:covered-table-cell/>
          <table:table-cell office:value-type="float" office:value="2011" table:number-columns-spanned="2" table:number-rows-spanned="1" table:style-name="ce164">
            <text:p>2011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float" office:value="2013" table:number-columns-spanned="2" table:number-rows-spanned="1" table:style-name="ce164">
            <text:p>2013</text:p>
          </table:table-cell>
          <table:covered-table-cell/>
          <table:table-cell office:value-type="float" office:value="2014" table:number-columns-spanned="2" table:number-rows-spanned="1" table:style-name="ce163">
            <text:p>2014</text:p>
          </table:table-cell>
          <table:covered-table-cell/>
          <table:table-cell office:value-type="float" office:value="2015" table:number-columns-spanned="2" table:number-rows-spanned="1" table:style-name="ce164">
            <text:p>2015</text:p>
          </table:table-cell>
          <table:covered-table-cell/>
          <table:table-cell office:value-type="float" office:value="2016" table:number-columns-spanned="2" table:number-rows-spanned="1" table:style-name="ce163">
            <text:p>2016</text:p>
          </table:table-cell>
          <table:covered-table-cell/>
          <table:table-cell office:value-type="float" office:value="2017" table:number-columns-spanned="2" table:number-rows-spanned="1" table:style-name="ce164">
            <text:p>2017</text:p>
          </table:table-cell>
          <table:covered-table-cell/>
          <table:table-cell table:number-columns-repeated="16367"/>
        </table:table-row>
        <table:table-row table:style-name="ro19">
          <table:table-cell table:style-name="ce112"/>
          <table:table-cell office:value-type="string" table:style-name="ce141">
            <text:p>Residuos de envases generados</text:p>
          </table:table-cell>
          <table:table-cell office:value-type="string" table:style-name="ce142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8">
            <text:p>Tasa de recuperación</text:p>
          </table:table-cell>
          <table:table-cell office:value-type="string" table:style-name="ce141">
            <text:p>Residuos de envases generados</text:p>
          </table:table-cell>
          <table:table-cell office:value-type="string" table:style-name="ce142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8">
            <text:p>Tasa de recuperación</text:p>
          </table:table-cell>
          <table:table-cell office:value-type="string" table:style-name="ce141">
            <text:p>Residuos de envases generados</text:p>
          </table:table-cell>
          <table:table-cell office:value-type="string" table:style-name="ce142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8">
            <text:p>Tasa de recuperación</text:p>
          </table:table-cell>
          <table:table-cell office:value-type="string" table:style-name="ce141">
            <text:p>Residuos de envases generados</text:p>
          </table:table-cell>
          <table:table-cell office:value-type="string" table:style-name="ce142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8">
            <text:p>Tasa de recuperación</text:p>
          </table:table-cell>
          <table:table-cell table:number-columns-repeated="16367"/>
        </table:table-row>
        <table:table-row table:style-name="ro10">
          <table:table-cell office:value-type="string" table:style-name="ce99">
            <text:p>C.A. de Euskadi<text:s/></text:p>
          </table:table-cell>
          <table:table-cell office:value-type="float" office:value="356144.44125022524" table:style-name="ce143">
            <text:p>356.144</text:p>
          </table:table-cell>
          <table:table-cell office:value-type="float" office:value="75.258782356421378" table:style-name="ce144">
            <text:p>75,3</text:p>
          </table:table-cell>
          <table:table-cell office:value-type="float" office:value="333576.99016456597" table:style-name="ce109">
            <text:p>333.577</text:p>
          </table:table-cell>
          <table:table-cell office:value-type="float" office:value="80.726232605897678" table:style-name="ce100">
            <text:p>80,7</text:p>
          </table:table-cell>
          <table:table-cell office:value-type="float" office:value="345884.98336033989" table:style-name="ce145">
            <text:p>345.885</text:p>
          </table:table-cell>
          <table:table-cell office:value-type="float" office:value="76.847695848965813" table:style-name="ce146">
            <text:p>76,8</text:p>
          </table:table-cell>
          <table:table-cell office:value-type="float" office:value="332518.67697784421" table:style-name="ce109">
            <text:p>332.519</text:p>
          </table:table-cell>
          <table:table-cell office:value-type="float" office:value="78.844958238982983" table:style-name="ce100">
            <text:p>78,8</text:p>
          </table:table-cell>
          <table:table-cell office:value-type="float" office:value="333832.5926435439" table:style-name="ce145">
            <text:p>333.833</text:p>
          </table:table-cell>
          <table:table-cell office:value-type="float" office:value="80.013492656546262" table:style-name="ce146">
            <text:p>80,0</text:p>
          </table:table-cell>
          <table:table-cell office:value-type="float" office:value="332982.49342447042" table:style-name="ce109">
            <text:p>332.982</text:p>
          </table:table-cell>
          <table:table-cell office:value-type="float" office:value="81.462114482462411" table:style-name="ce100">
            <text:p>81,5</text:p>
          </table:table-cell>
          <table:table-cell office:value-type="float" office:value="361557.97860999999" table:style-name="ce148">
            <text:p>361.558</text:p>
          </table:table-cell>
          <table:table-cell office:value-type="float" office:value="80.782923955068739" table:style-name="ce149">
            <text:p>80,8</text:p>
          </table:table-cell>
          <table:table-cell office:value-type="float" office:value="372754.30699999997" table:style-name="ce126">
            <text:p>372.754</text:p>
          </table:table-cell>
          <table:table-cell office:value-type="float" office:value="83.335187056604568" table:style-name="ce124">
            <text:p>83,3</text:p>
          </table:table-cell>
          <table:table-cell table:number-columns-repeated="16367"/>
        </table:table-row>
        <table:table-row table:style-name="ro10">
          <table:table-cell office:value-type="string" table:style-name="ce94">
            <text:p>Unión Europea</text:p>
          </table:table-cell>
          <table:table-cell office:value-type="float" office:value="78747000" table:style-name="ce143">
            <text:p>78.747.000</text:p>
          </table:table-cell>
          <table:table-cell office:value-type="float" office:value="76.5" table:style-name="ce144">
            <text:p>76,5</text:p>
          </table:table-cell>
          <table:table-cell office:value-type="float" office:value="80115000" table:style-name="ce109">
            <text:p>80.115.000</text:p>
          </table:table-cell>
          <table:table-cell office:value-type="float" office:value="77.5" table:style-name="ce100">
            <text:p>77,5</text:p>
          </table:table-cell>
          <table:table-cell office:value-type="float" office:value="78895689" table:style-name="ce145">
            <text:p>78.895.689</text:p>
          </table:table-cell>
          <table:table-cell office:value-type="float" office:value="78.7" table:style-name="ce147">
            <text:p>78,7</text:p>
          </table:table-cell>
          <table:table-cell office:value-type="float" office:value="79581375" table:style-name="ce109">
            <text:p>79.581.375</text:p>
          </table:table-cell>
          <table:table-cell office:value-type="float" office:value="79.2" table:style-name="ce119">
            <text:p>79,2</text:p>
          </table:table-cell>
          <table:table-cell office:value-type="float" office:value="82791291" table:style-name="ce145">
            <text:p>82.791.291</text:p>
          </table:table-cell>
          <table:table-cell office:value-type="float" office:value="78.7" table:style-name="ce147">
            <text:p>78,7</text:p>
          </table:table-cell>
          <table:table-cell office:value-type="float" office:value="84844422" table:style-name="ce109">
            <text:p>84.844.422</text:p>
          </table:table-cell>
          <table:table-cell office:value-type="float" office:value="78.900000000000006" table:style-name="ce119">
            <text:p>78,9</text:p>
          </table:table-cell>
          <table:table-cell office:value-type="float" office:value="86721000" table:style-name="ce148">
            <text:p>86.721.000</text:p>
          </table:table-cell>
          <table:table-cell office:value-type="float" office:value="78.900000000000006" table:style-name="ce150">
            <text:p>78,9</text:p>
          </table:table-cell>
          <table:table-cell office:value-type="string" table:style-name="ce131">
            <text:p>:</text:p>
          </table:table-cell>
          <table:table-cell office:value-type="string" table:style-name="ce132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Alemania</text:p>
          </table:table-cell>
          <table:table-cell office:value-type="float" office:value="16002600" table:style-name="ce116">
            <text:p>16.002.600</text:p>
          </table:table-cell>
          <table:table-cell office:value-type="float" office:value="95.7" table:style-name="ce122">
            <text:p>95,7</text:p>
          </table:table-cell>
          <table:table-cell office:value-type="float" office:value="16486200" table:style-name="ce110">
            <text:p>16.486.200</text:p>
          </table:table-cell>
          <table:table-cell office:value-type="float" office:value="97.4" table:style-name="ce121">
            <text:p>97,4</text:p>
          </table:table-cell>
          <table:table-cell office:value-type="float" office:value="16586600" table:style-name="ce110">
            <text:p>16.586.600</text:p>
          </table:table-cell>
          <table:table-cell office:value-type="float" office:value="96.8" table:style-name="ce120">
            <text:p>96,8</text:p>
          </table:table-cell>
          <table:table-cell office:value-type="float" office:value="17126900" table:style-name="ce110">
            <text:p>17.126.900</text:p>
          </table:table-cell>
          <table:table-cell office:value-type="float" office:value="97.7" table:style-name="ce120">
            <text:p>97,7</text:p>
          </table:table-cell>
          <table:table-cell office:value-type="float" office:value="17777700" table:style-name="ce110">
            <text:p>17.777.700</text:p>
          </table:table-cell>
          <table:table-cell office:value-type="float" office:value="97.8" table:style-name="ce120">
            <text:p>97,8</text:p>
          </table:table-cell>
          <table:table-cell office:value-type="float" office:value="18153100" table:style-name="ce110">
            <text:p>18.153.100</text:p>
          </table:table-cell>
          <table:table-cell office:value-type="float" office:value="97.2" table:style-name="ce120">
            <text:p>97,2</text:p>
          </table:table-cell>
          <table:table-cell office:value-type="float" office:value="18161800" table:style-name="ce129">
            <text:p>18.161.800</text:p>
          </table:table-cell>
          <table:table-cell office:value-type="float" office:value="97.2" table:style-name="ce128">
            <text:p>97,2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Austria</text:p>
          </table:table-cell>
          <table:table-cell office:value-type="float" office:value="1230852" table:style-name="ce116">
            <text:p>1.230.852</text:p>
          </table:table-cell>
          <table:table-cell office:value-type="float" office:value="92.2" table:style-name="ce122">
            <text:p>92,2</text:p>
          </table:table-cell>
          <table:table-cell office:value-type="float" office:value="1232059" table:style-name="ce110">
            <text:p>1.232.059</text:p>
          </table:table-cell>
          <table:table-cell office:value-type="float" office:value="93.7" table:style-name="ce121">
            <text:p>93,7</text:p>
          </table:table-cell>
          <table:table-cell office:value-type="float" office:value="1253574" table:style-name="ce110">
            <text:p>1.253.574</text:p>
          </table:table-cell>
          <table:table-cell office:value-type="float" office:value="94" table:style-name="ce120">
            <text:p>94,0</text:p>
          </table:table-cell>
          <table:table-cell office:value-type="float" office:value="1271696" table:style-name="ce110">
            <text:p>1.271.696</text:p>
          </table:table-cell>
          <table:table-cell office:value-type="float" office:value="96.1" table:style-name="ce120">
            <text:p>96,1</text:p>
          </table:table-cell>
          <table:table-cell office:value-type="float" office:value="1303528" table:style-name="ce110">
            <text:p>1.303.528</text:p>
          </table:table-cell>
          <table:table-cell office:value-type="float" office:value="96.2" table:style-name="ce120">
            <text:p>96,2</text:p>
          </table:table-cell>
          <table:table-cell office:value-type="float" office:value="1311246" table:style-name="ce110">
            <text:p>1.311.246</text:p>
          </table:table-cell>
          <table:table-cell office:value-type="float" office:value="96.3" table:style-name="ce120">
            <text:p>96,3</text:p>
          </table:table-cell>
          <table:table-cell office:value-type="float" office:value="1340711" table:style-name="ce129">
            <text:p>1.340.711</text:p>
          </table:table-cell>
          <table:table-cell office:value-type="float" office:value="96.3" table:style-name="ce128">
            <text:p>96,3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Bélgica</text:p>
          </table:table-cell>
          <table:table-cell office:value-type="float" office:value="1685954" table:style-name="ce116">
            <text:p>1.685.954</text:p>
          </table:table-cell>
          <table:table-cell office:value-type="float" office:value="95.5" table:style-name="ce122">
            <text:p>95,5</text:p>
          </table:table-cell>
          <table:table-cell office:value-type="float" office:value="1702505" table:style-name="ce110">
            <text:p>1.702.505</text:p>
          </table:table-cell>
          <table:table-cell office:value-type="float" office:value="96.9" table:style-name="ce121">
            <text:p>96,9</text:p>
          </table:table-cell>
          <table:table-cell office:value-type="float" office:value="1715569" table:style-name="ce110">
            <text:p>1.715.569</text:p>
          </table:table-cell>
          <table:table-cell office:value-type="float" office:value="97" table:style-name="ce120">
            <text:p>97,0</text:p>
          </table:table-cell>
          <table:table-cell office:value-type="float" office:value="1738288" table:style-name="ce110">
            <text:p>1.738.288</text:p>
          </table:table-cell>
          <table:table-cell office:value-type="float" office:value="96.6" table:style-name="ce120">
            <text:p>96,6</text:p>
          </table:table-cell>
          <table:table-cell office:value-type="float" office:value="1741867" table:style-name="ce110">
            <text:p>1.741.867</text:p>
          </table:table-cell>
          <table:table-cell office:value-type="float" office:value="99.2" table:style-name="ce120">
            <text:p>99,2</text:p>
          </table:table-cell>
          <table:table-cell office:value-type="float" office:value="1751143" table:style-name="ce110">
            <text:p>1.751.143</text:p>
          </table:table-cell>
          <table:table-cell office:value-type="float" office:value="99.3" table:style-name="ce120">
            <text:p>99,3</text:p>
          </table:table-cell>
          <table:table-cell office:value-type="float" office:value="1780492" table:style-name="ce129">
            <text:p>1.780.492</text:p>
          </table:table-cell>
          <table:table-cell office:value-type="float" office:value="99.3" table:style-name="ce128">
            <text:p>99,3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Bulgaria</text:p>
          </table:table-cell>
          <table:table-cell office:value-type="float" office:value="321197" table:style-name="ce116">
            <text:p>321.197</text:p>
          </table:table-cell>
          <table:table-cell office:value-type="float" office:value="62" table:style-name="ce122">
            <text:p>62,0</text:p>
          </table:table-cell>
          <table:table-cell office:value-type="float" office:value="314639" table:style-name="ce110">
            <text:p>314.639</text:p>
          </table:table-cell>
          <table:table-cell office:value-type="float" office:value="65.599999999999994" table:style-name="ce121">
            <text:p>65,6</text:p>
          </table:table-cell>
          <table:table-cell office:value-type="float" office:value="328797" table:style-name="ce110">
            <text:p>328.797</text:p>
          </table:table-cell>
          <table:table-cell office:value-type="float" office:value="67.5" table:style-name="ce120">
            <text:p>67,5</text:p>
          </table:table-cell>
          <table:table-cell office:value-type="float" office:value="350043" table:style-name="ce110">
            <text:p>350.043</text:p>
          </table:table-cell>
          <table:table-cell office:value-type="float" office:value="66" table:style-name="ce120">
            <text:p>66,0</text:p>
          </table:table-cell>
          <table:table-cell office:value-type="float" office:value="378668" table:style-name="ce110">
            <text:p>378.668</text:p>
          </table:table-cell>
          <table:table-cell office:value-type="float" office:value="62.2" table:style-name="ce120">
            <text:p>62,2</text:p>
          </table:table-cell>
          <table:table-cell office:value-type="float" office:value="392547" table:style-name="ce110">
            <text:p>392.547</text:p>
          </table:table-cell>
          <table:table-cell office:value-type="float" office:value="64.099999999999994" table:style-name="ce120">
            <text:p>64,1</text:p>
          </table:table-cell>
          <table:table-cell office:value-type="float" office:value="421145" table:style-name="ce129">
            <text:p>421.145</text:p>
          </table:table-cell>
          <table:table-cell office:value-type="float" office:value="64.099999999999994" table:style-name="ce128">
            <text:p>64,1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Chipre</text:p>
          </table:table-cell>
          <table:table-cell office:value-type="float" office:value="79528" table:style-name="ce116">
            <text:p>79.528</text:p>
          </table:table-cell>
          <table:table-cell office:value-type="float" office:value="50.1" table:style-name="ce122">
            <text:p>50,1</text:p>
          </table:table-cell>
          <table:table-cell office:value-type="float" office:value="75554" table:style-name="ce110">
            <text:p>75.554</text:p>
          </table:table-cell>
          <table:table-cell office:value-type="float" office:value="52" table:style-name="ce121">
            <text:p>52,0</text:p>
          </table:table-cell>
          <table:table-cell office:value-type="float" office:value="74945" table:style-name="ce110">
            <text:p>74.945</text:p>
          </table:table-cell>
          <table:table-cell office:value-type="float" office:value="55.7" table:style-name="ce120">
            <text:p>55,7</text:p>
          </table:table-cell>
          <table:table-cell office:value-type="float" office:value="78703" table:style-name="ce110">
            <text:p>78.703</text:p>
          </table:table-cell>
          <table:table-cell office:value-type="float" office:value="56.6" table:style-name="ce120">
            <text:p>56,6</text:p>
          </table:table-cell>
          <table:table-cell office:value-type="float" office:value="73047" table:style-name="ce110">
            <text:p>73.047</text:p>
          </table:table-cell>
          <table:table-cell office:value-type="float" office:value="58.7" table:style-name="ce120">
            <text:p>58,7</text:p>
          </table:table-cell>
          <table:table-cell office:value-type="float" office:value="72873" table:style-name="ce110">
            <text:p>72.873</text:p>
          </table:table-cell>
          <table:table-cell office:value-type="float" office:value="59.9" table:style-name="ce120">
            <text:p>59,9</text:p>
          </table:table-cell>
          <table:table-cell office:value-type="string" table:style-name="ce127">
            <text:p>:</text:p>
          </table:table-cell>
          <table:table-cell office:value-type="float" office:value="59.9" table:style-name="ce128">
            <text:p>59,9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7">
            <text:p>Croacia</text:p>
          </table:table-cell>
          <table:table-cell office:value-type="string" table:style-name="ce117">
            <text:p>:</text:p>
          </table:table-cell>
          <table:table-cell office:value-type="string" table:style-name="ce122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21">
            <text:p>:</text:p>
          </table:table-cell>
          <table:table-cell office:value-type="float" office:value="198606" table:style-name="ce110">
            <text:p>198.606</text:p>
          </table:table-cell>
          <table:table-cell office:value-type="float" office:value="59.7" table:style-name="ce120">
            <text:p>59,7</text:p>
          </table:table-cell>
          <table:table-cell office:value-type="float" office:value="198570" table:style-name="ce110">
            <text:p>198.570</text:p>
          </table:table-cell>
          <table:table-cell office:value-type="float" office:value="58.8" table:style-name="ce120">
            <text:p>58,8</text:p>
          </table:table-cell>
          <table:table-cell office:value-type="float" office:value="204708" table:style-name="ce110">
            <text:p>204.708</text:p>
          </table:table-cell>
          <table:table-cell office:value-type="float" office:value="52.8" table:style-name="ce120">
            <text:p>52,8</text:p>
          </table:table-cell>
          <table:table-cell office:value-type="float" office:value="215534" table:style-name="ce110">
            <text:p>215.534</text:p>
          </table:table-cell>
          <table:table-cell office:value-type="float" office:value="60.1" table:style-name="ce120">
            <text:p>60,1</text:p>
          </table:table-cell>
          <table:table-cell office:value-type="float" office:value="229430" table:style-name="ce129">
            <text:p>229.430</text:p>
          </table:table-cell>
          <table:table-cell office:value-type="float" office:value="60.1" table:style-name="ce128">
            <text:p>60,1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Dinamarca</text:p>
          </table:table-cell>
          <table:table-cell office:value-type="float" office:value="693950" table:style-name="ce116">
            <text:p>693.950</text:p>
          </table:table-cell>
          <table:table-cell office:value-type="float" office:value="108.1" table:style-name="ce122">
            <text:p>108,1</text:p>
          </table:table-cell>
          <table:table-cell office:value-type="float" office:value="883096" table:style-name="ce110">
            <text:p>883.096</text:p>
          </table:table-cell>
          <table:table-cell office:value-type="float" office:value="90.5" table:style-name="ce121">
            <text:p>90,5</text:p>
          </table:table-cell>
          <table:table-cell office:value-type="float" office:value="894913" table:style-name="ce110">
            <text:p>894.913</text:p>
          </table:table-cell>
          <table:table-cell office:value-type="float" office:value="89" table:style-name="ce120">
            <text:p>89,0</text:p>
          </table:table-cell>
          <table:table-cell office:value-type="float" office:value="893073" table:style-name="ce110">
            <text:p>893.073</text:p>
          </table:table-cell>
          <table:table-cell office:value-type="float" office:value="93.4" table:style-name="ce120">
            <text:p>93,4</text:p>
          </table:table-cell>
          <table:table-cell office:value-type="float" office:value="910929" table:style-name="ce110">
            <text:p>910.929</text:p>
          </table:table-cell>
          <table:table-cell office:value-type="float" office:value="92.2" table:style-name="ce120">
            <text:p>92,2</text:p>
          </table:table-cell>
          <table:table-cell office:value-type="float" office:value="882445" table:style-name="ce110">
            <text:p>882.445</text:p>
          </table:table-cell>
          <table:table-cell office:value-type="float" office:value="94" table:style-name="ce120">
            <text:p>94,0</text:p>
          </table:table-cell>
          <table:table-cell office:value-type="float" office:value="935325" table:style-name="ce129">
            <text:p>935.325</text:p>
          </table:table-cell>
          <table:table-cell office:value-type="float" office:value="94" table:style-name="ce128">
            <text:p>94,0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Eslovaquia</text:p>
          </table:table-cell>
          <table:table-cell office:value-type="float" office:value="436342" table:style-name="ce116">
            <text:p>436.342</text:p>
          </table:table-cell>
          <table:table-cell office:value-type="float" office:value="47.5" table:style-name="ce122">
            <text:p>47,5</text:p>
          </table:table-cell>
          <table:table-cell office:value-type="float" office:value="443673" table:style-name="ce110">
            <text:p>443.673</text:p>
          </table:table-cell>
          <table:table-cell office:value-type="float" office:value="65" table:style-name="ce121">
            <text:p>65,0</text:p>
          </table:table-cell>
          <table:table-cell office:value-type="float" office:value="448323" table:style-name="ce110">
            <text:p>448.323</text:p>
          </table:table-cell>
          <table:table-cell office:value-type="float" office:value="70" table:style-name="ce120">
            <text:p>70,0</text:p>
          </table:table-cell>
          <table:table-cell office:value-type="float" office:value="442659" table:style-name="ce110">
            <text:p>442.659</text:p>
          </table:table-cell>
          <table:table-cell office:value-type="float" office:value="69.5" table:style-name="ce120">
            <text:p>69,5</text:p>
          </table:table-cell>
          <table:table-cell office:value-type="float" office:value="463613" table:style-name="ce110">
            <text:p>463.613</text:p>
          </table:table-cell>
          <table:table-cell office:value-type="float" office:value="68" table:style-name="ce120">
            <text:p>68,0</text:p>
          </table:table-cell>
          <table:table-cell office:value-type="float" office:value="493237" table:style-name="ce110">
            <text:p>493.237</text:p>
          </table:table-cell>
          <table:table-cell office:value-type="float" office:value="66.7" table:style-name="ce120">
            <text:p>66,7</text:p>
          </table:table-cell>
          <table:table-cell office:value-type="float" office:value="517843" table:style-name="ce129">
            <text:p>517.843</text:p>
          </table:table-cell>
          <table:table-cell office:value-type="float" office:value="66.7" table:style-name="ce128">
            <text:p>66,7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Eslovenia</text:p>
          </table:table-cell>
          <table:table-cell office:value-type="float" office:value="203763" table:style-name="ce116">
            <text:p>203.763</text:p>
          </table:table-cell>
          <table:table-cell office:value-type="float" office:value="65.8" table:style-name="ce122">
            <text:p>65,8</text:p>
          </table:table-cell>
          <table:table-cell office:value-type="float" office:value="207396" table:style-name="ce110">
            <text:p>207.396</text:p>
          </table:table-cell>
          <table:table-cell office:value-type="float" office:value="70.5" table:style-name="ce121">
            <text:p>70,5</text:p>
          </table:table-cell>
          <table:table-cell office:value-type="float" office:value="202021" table:style-name="ce110">
            <text:p>202.021</text:p>
          </table:table-cell>
          <table:table-cell office:value-type="float" office:value="78" table:style-name="ce120">
            <text:p>78,0</text:p>
          </table:table-cell>
          <table:table-cell office:value-type="float" office:value="200396" table:style-name="ce110">
            <text:p>200.396</text:p>
          </table:table-cell>
          <table:table-cell office:value-type="float" office:value="92.5" table:style-name="ce120">
            <text:p>92,5</text:p>
          </table:table-cell>
          <table:table-cell office:value-type="float" office:value="209704" table:style-name="ce110">
            <text:p>209.704</text:p>
          </table:table-cell>
          <table:table-cell office:value-type="float" office:value="88.1" table:style-name="ce120">
            <text:p>88,1</text:p>
          </table:table-cell>
          <table:table-cell office:value-type="float" office:value="216160" table:style-name="ce110">
            <text:p>216.160</text:p>
          </table:table-cell>
          <table:table-cell office:value-type="float" office:value="77.400000000000006" table:style-name="ce120">
            <text:p>77,4</text:p>
          </table:table-cell>
          <table:table-cell office:value-type="float" office:value="223105" table:style-name="ce129">
            <text:p>223.105</text:p>
          </table:table-cell>
          <table:table-cell office:value-type="float" office:value="77.400000000000006" table:style-name="ce128">
            <text:p>77,4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España</text:p>
          </table:table-cell>
          <table:table-cell office:value-type="float" office:value="7389590" table:style-name="ce116">
            <text:p>7.389.590</text:p>
          </table:table-cell>
          <table:table-cell office:value-type="float" office:value="70" table:style-name="ce122">
            <text:p>70,0</text:p>
          </table:table-cell>
          <table:table-cell office:value-type="float" office:value="7146841" table:style-name="ce110">
            <text:p>7.146.841</text:p>
          </table:table-cell>
          <table:table-cell office:value-type="float" office:value="72.099999999999994" table:style-name="ce121">
            <text:p>72,1</text:p>
          </table:table-cell>
          <table:table-cell office:value-type="float" office:value="6722712" table:style-name="ce110">
            <text:p>6.722.712</text:p>
          </table:table-cell>
          <table:table-cell office:value-type="float" office:value="72.5" table:style-name="ce120">
            <text:p>72,5</text:p>
          </table:table-cell>
          <table:table-cell office:value-type="float" office:value="6695844" table:style-name="ce110">
            <text:p>6.695.844</text:p>
          </table:table-cell>
          <table:table-cell office:value-type="float" office:value="73.099999999999994" table:style-name="ce120">
            <text:p>73,1</text:p>
          </table:table-cell>
          <table:table-cell office:value-type="float" office:value="6862569" table:style-name="ce110">
            <text:p>6.862.569</text:p>
          </table:table-cell>
          <table:table-cell office:value-type="float" office:value="75" table:style-name="ce120">
            <text:p>75,0</text:p>
          </table:table-cell>
          <table:table-cell office:value-type="float" office:value="7154014" table:style-name="ce110">
            <text:p>7.154.014</text:p>
          </table:table-cell>
          <table:table-cell office:value-type="float" office:value="72.599999999999994" table:style-name="ce120">
            <text:p>72,6</text:p>
          </table:table-cell>
          <table:table-cell office:value-type="float" office:value="7230653" table:style-name="ce129">
            <text:p>7.230.653</text:p>
          </table:table-cell>
          <table:table-cell office:value-type="float" office:value="72.599999999999994" table:style-name="ce128">
            <text:p>72,6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7">
            <text:p>Estonia<text:s/></text:p>
          </table:table-cell>
          <table:table-cell office:value-type="float" office:value="157907" table:style-name="ce116">
            <text:p>157.907</text:p>
          </table:table-cell>
          <table:table-cell office:value-type="float" office:value="61.6" table:style-name="ce122">
            <text:p>61,6</text:p>
          </table:table-cell>
          <table:table-cell office:value-type="float" office:value="193029" table:style-name="ce110">
            <text:p>193.029</text:p>
          </table:table-cell>
          <table:table-cell office:value-type="float" office:value="67" table:style-name="ce121">
            <text:p>67,0</text:p>
          </table:table-cell>
          <table:table-cell office:value-type="float" office:value="197286" table:style-name="ce110">
            <text:p>197.286</text:p>
          </table:table-cell>
          <table:table-cell office:value-type="float" office:value="67.8" table:style-name="ce120">
            <text:p>67,8</text:p>
          </table:table-cell>
          <table:table-cell office:value-type="float" office:value="223928" table:style-name="ce110">
            <text:p>223.928</text:p>
          </table:table-cell>
          <table:table-cell office:value-type="float" office:value="77.7" table:style-name="ce120">
            <text:p>77,7</text:p>
          </table:table-cell>
          <table:table-cell office:value-type="float" office:value="227808" table:style-name="ce110">
            <text:p>227.808</text:p>
          </table:table-cell>
          <table:table-cell office:value-type="float" office:value="82" table:style-name="ce120">
            <text:p>82,0</text:p>
          </table:table-cell>
          <table:table-cell office:value-type="float" office:value="226430" table:style-name="ce110">
            <text:p>226.430</text:p>
          </table:table-cell>
          <table:table-cell office:value-type="float" office:value="80.099999999999994" table:style-name="ce120">
            <text:p>80,1</text:p>
          </table:table-cell>
          <table:table-cell office:value-type="float" office:value="222807" table:style-name="ce129">
            <text:p>222.807</text:p>
          </table:table-cell>
          <table:table-cell office:value-type="float" office:value="80.099999999999994" table:style-name="ce128">
            <text:p>80,1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Finlandia</text:p>
          </table:table-cell>
          <table:table-cell office:value-type="float" office:value="708241" table:style-name="ce116">
            <text:p>708.241</text:p>
          </table:table-cell>
          <table:table-cell office:value-type="float" office:value="85" table:style-name="ce122">
            <text:p>85,0</text:p>
          </table:table-cell>
          <table:table-cell office:value-type="float" office:value="709643" table:style-name="ce110">
            <text:p>709.643</text:p>
          </table:table-cell>
          <table:table-cell office:value-type="float" office:value="89.6" table:style-name="ce121">
            <text:p>89,6</text:p>
          </table:table-cell>
          <table:table-cell office:value-type="float" office:value="715744" table:style-name="ce110">
            <text:p>715.744</text:p>
          </table:table-cell>
          <table:table-cell office:value-type="float" office:value="93.3" table:style-name="ce120">
            <text:p>93,3</text:p>
          </table:table-cell>
          <table:table-cell office:value-type="float" office:value="716686" table:style-name="ce110">
            <text:p>716.686</text:p>
          </table:table-cell>
          <table:table-cell office:value-type="float" office:value="93.2" table:style-name="ce120">
            <text:p>93,2</text:p>
          </table:table-cell>
          <table:table-cell office:value-type="float" office:value="731893" table:style-name="ce110">
            <text:p>731.893</text:p>
          </table:table-cell>
          <table:table-cell office:value-type="float" office:value="98.3" table:style-name="ce120">
            <text:p>98,3</text:p>
          </table:table-cell>
          <table:table-cell office:value-type="float" office:value="713814" table:style-name="ce110">
            <text:p>713.814</text:p>
          </table:table-cell>
          <table:table-cell office:value-type="float" office:value="102.2" table:style-name="ce120">
            <text:p>102,2</text:p>
          </table:table-cell>
          <table:table-cell office:value-type="float" office:value="709925" table:style-name="ce129">
            <text:p>709.925</text:p>
          </table:table-cell>
          <table:table-cell office:value-type="float" office:value="102.2" table:style-name="ce128">
            <text:p>102,2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Francia</text:p>
          </table:table-cell>
          <table:table-cell office:value-type="float" office:value="12515928" table:style-name="ce116">
            <text:p>12.515.928</text:p>
          </table:table-cell>
          <table:table-cell office:value-type="float" office:value="70.3" table:style-name="ce122">
            <text:p>70,3</text:p>
          </table:table-cell>
          <table:table-cell office:value-type="float" office:value="12810715" table:style-name="ce110">
            <text:p>12.810.715</text:p>
          </table:table-cell>
          <table:table-cell office:value-type="float" office:value="71.2" table:style-name="ce121">
            <text:p>71,2</text:p>
          </table:table-cell>
          <table:table-cell office:value-type="float" office:value="12256790" table:style-name="ce110">
            <text:p>12.256.790</text:p>
          </table:table-cell>
          <table:table-cell office:value-type="float" office:value="74.7" table:style-name="ce120">
            <text:p>74,7</text:p>
          </table:table-cell>
          <table:table-cell office:value-type="float" office:value="12130056" table:style-name="ce110">
            <text:p>12.130.056</text:p>
          </table:table-cell>
          <table:table-cell office:value-type="float" office:value="75.400000000000006" table:style-name="ce120">
            <text:p>75,4</text:p>
          </table:table-cell>
          <table:table-cell office:value-type="float" office:value="12473429" table:style-name="ce110">
            <text:p>12.473.429</text:p>
          </table:table-cell>
          <table:table-cell office:value-type="float" office:value="74.599999999999994" table:style-name="ce120">
            <text:p>74,6</text:p>
          </table:table-cell>
          <table:table-cell office:value-type="float" office:value="12468755" table:style-name="ce110">
            <text:p>12.468.755</text:p>
          </table:table-cell>
          <table:table-cell office:value-type="float" office:value="75.5" table:style-name="ce120">
            <text:p>75,5</text:p>
          </table:table-cell>
          <table:table-cell office:value-type="float" office:value="12682757" table:style-name="ce129">
            <text:p>12.682.757</text:p>
          </table:table-cell>
          <table:table-cell office:value-type="float" office:value="75.5" table:style-name="ce128">
            <text:p>75,5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Grecia</text:p>
          </table:table-cell>
          <table:table-cell office:value-type="float" office:value="927400" table:style-name="ce116">
            <text:p>927.400</text:p>
          </table:table-cell>
          <table:table-cell office:value-type="float" office:value="58.8" table:style-name="ce122">
            <text:p>58,8</text:p>
          </table:table-cell>
          <table:table-cell office:value-type="float" office:value="870420" table:style-name="ce110">
            <text:p>870.420</text:p>
          </table:table-cell>
          <table:table-cell office:value-type="float" office:value="62.1" table:style-name="ce121">
            <text:p>62,1</text:p>
          </table:table-cell>
          <table:table-cell office:value-type="float" office:value="773370" table:style-name="ce110">
            <text:p>773.370</text:p>
          </table:table-cell>
          <table:table-cell office:value-type="float" office:value="58.6" table:style-name="ce120">
            <text:p>58,6</text:p>
          </table:table-cell>
          <table:table-cell office:value-type="float" office:value="749300" table:style-name="ce110">
            <text:p>749.300</text:p>
          </table:table-cell>
          <table:table-cell office:value-type="float" office:value="52.8" table:style-name="ce120">
            <text:p>52,8</text:p>
          </table:table-cell>
          <table:table-cell office:value-type="float" office:value="747900" table:style-name="ce110">
            <text:p>747.900</text:p>
          </table:table-cell>
          <table:table-cell office:value-type="float" office:value="54.3" table:style-name="ce120">
            <text:p>54,3</text:p>
          </table:table-cell>
          <table:table-cell office:value-type="float" office:value="742000" table:style-name="ce110">
            <text:p>742.000</text:p>
          </table:table-cell>
          <table:table-cell office:value-type="float" office:value="60.7" table:style-name="ce120">
            <text:p>60,7</text:p>
          </table:table-cell>
          <table:table-cell office:value-type="string" table:style-name="ce127">
            <text:p>:</text:p>
          </table:table-cell>
          <table:table-cell office:value-type="float" office:value="60.7" table:style-name="ce128">
            <text:p>60,7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Hungría</text:p>
          </table:table-cell>
          <table:table-cell office:value-type="float" office:value="880773" table:style-name="ce116">
            <text:p>880.773</text:p>
          </table:table-cell>
          <table:table-cell office:value-type="float" office:value="62.3" table:style-name="ce122">
            <text:p>62,3</text:p>
          </table:table-cell>
          <table:table-cell office:value-type="float" office:value="838449" table:style-name="ce110">
            <text:p>838.449</text:p>
          </table:table-cell>
          <table:table-cell office:value-type="float" office:value="62.9" table:style-name="ce121">
            <text:p>62,9</text:p>
          </table:table-cell>
          <table:table-cell office:value-type="float" office:value="1012824" table:style-name="ce110">
            <text:p>1.012.824</text:p>
          </table:table-cell>
          <table:table-cell office:value-type="float" office:value="60.1" table:style-name="ce120">
            <text:p>60,1</text:p>
          </table:table-cell>
          <table:table-cell office:value-type="float" office:value="1022362" table:style-name="ce110">
            <text:p>1.022.362</text:p>
          </table:table-cell>
          <table:table-cell office:value-type="float" office:value="60.3" table:style-name="ce120">
            <text:p>60,3</text:p>
          </table:table-cell>
          <table:table-cell office:value-type="float" office:value="1012087" table:style-name="ce110">
            <text:p>1.012.087</text:p>
          </table:table-cell>
          <table:table-cell office:value-type="float" office:value="59.7" table:style-name="ce120">
            <text:p>59,7</text:p>
          </table:table-cell>
          <table:table-cell office:value-type="float" office:value="1158370" table:style-name="ce110">
            <text:p>1.158.370</text:p>
          </table:table-cell>
          <table:table-cell office:value-type="float" office:value="58.1" table:style-name="ce120">
            <text:p>58,1</text:p>
          </table:table-cell>
          <table:table-cell office:value-type="float" office:value="1195174" table:style-name="ce129">
            <text:p>1.195.174</text:p>
          </table:table-cell>
          <table:table-cell office:value-type="float" office:value="58.1" table:style-name="ce128">
            <text:p>58,1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7">
            <text:p>Irlanda</text:p>
          </table:table-cell>
          <table:table-cell office:value-type="float" office:value="863714" table:style-name="ce116">
            <text:p>863.714</text:p>
          </table:table-cell>
          <table:table-cell office:value-type="float" office:value="73.7" table:style-name="ce122">
            <text:p>73,7</text:p>
          </table:table-cell>
          <table:table-cell office:value-type="float" office:value="863596" table:style-name="ce110">
            <text:p>863.596</text:p>
          </table:table-cell>
          <table:table-cell office:value-type="float" office:value="79" table:style-name="ce121">
            <text:p>79,0</text:p>
          </table:table-cell>
          <table:table-cell office:value-type="float" office:value="809501" table:style-name="ce110">
            <text:p>809.501</text:p>
          </table:table-cell>
          <table:table-cell office:value-type="float" office:value="86.6" table:style-name="ce120">
            <text:p>86,6</text:p>
          </table:table-cell>
          <table:table-cell office:value-type="float" office:value="870109" table:style-name="ce110">
            <text:p>870.109</text:p>
          </table:table-cell>
          <table:table-cell office:value-type="float" office:value="88.1" table:style-name="ce120">
            <text:p>88,1</text:p>
          </table:table-cell>
          <table:table-cell office:value-type="float" office:value="969423" table:style-name="ce110">
            <text:p>969.423</text:p>
          </table:table-cell>
          <table:table-cell office:value-type="float" office:value="90.6" table:style-name="ce120">
            <text:p>90,6</text:p>
          </table:table-cell>
          <table:table-cell office:value-type="float" office:value="983384" table:style-name="ce110">
            <text:p>983.384</text:p>
          </table:table-cell>
          <table:table-cell office:value-type="float" office:value="91.4" table:style-name="ce120">
            <text:p>91,4</text:p>
          </table:table-cell>
          <table:table-cell office:value-type="float" office:value="991298" table:style-name="ce129">
            <text:p>991.298</text:p>
          </table:table-cell>
          <table:table-cell office:value-type="float" office:value="91.4" table:style-name="ce128">
            <text:p>91,4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Italia</text:p>
          </table:table-cell>
          <table:table-cell office:value-type="float" office:value="11411000" table:style-name="ce116">
            <text:p>11.411.000</text:p>
          </table:table-cell>
          <table:table-cell office:value-type="float" office:value="74.7" table:style-name="ce122">
            <text:p>74,7</text:p>
          </table:table-cell>
          <table:table-cell office:value-type="float" office:value="11637700" table:style-name="ce110">
            <text:p>11.637.700</text:p>
          </table:table-cell>
          <table:table-cell office:value-type="float" office:value="74" table:style-name="ce121">
            <text:p>74,0</text:p>
          </table:table-cell>
          <table:table-cell office:value-type="float" office:value="11345342" table:style-name="ce110">
            <text:p>11.345.342</text:p>
          </table:table-cell>
          <table:table-cell office:value-type="float" office:value="76.3" table:style-name="ce120">
            <text:p>76,3</text:p>
          </table:table-cell>
          <table:table-cell office:value-type="float" office:value="11462983" table:style-name="ce110">
            <text:p>11.462.983</text:p>
          </table:table-cell>
          <table:table-cell office:value-type="float" office:value="76.5" table:style-name="ce120">
            <text:p>76,5</text:p>
          </table:table-cell>
          <table:table-cell office:value-type="float" office:value="11962324" table:style-name="ce110">
            <text:p>11.962.324</text:p>
          </table:table-cell>
          <table:table-cell office:value-type="float" office:value="76.400000000000006" table:style-name="ce120">
            <text:p>76,4</text:p>
          </table:table-cell>
          <table:table-cell office:value-type="float" office:value="12317475" table:style-name="ce110">
            <text:p>12.317.475</text:p>
          </table:table-cell>
          <table:table-cell office:value-type="float" office:value="77.900000000000006" table:style-name="ce120">
            <text:p>77,9</text:p>
          </table:table-cell>
          <table:table-cell office:value-type="float" office:value="12703964" table:style-name="ce129">
            <text:p>12.703.964</text:p>
          </table:table-cell>
          <table:table-cell office:value-type="float" office:value="77.900000000000006" table:style-name="ce128">
            <text:p>77,9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Letonia</text:p>
          </table:table-cell>
          <table:table-cell office:value-type="float" office:value="213905" table:style-name="ce116">
            <text:p>213.905</text:p>
          </table:table-cell>
          <table:table-cell office:value-type="float" office:value="52.7" table:style-name="ce122">
            <text:p>52,7</text:p>
          </table:table-cell>
          <table:table-cell office:value-type="float" office:value="216089" table:style-name="ce110">
            <text:p>216.089</text:p>
          </table:table-cell>
          <table:table-cell office:value-type="float" office:value="53.7" table:style-name="ce121">
            <text:p>53,7</text:p>
          </table:table-cell>
          <table:table-cell office:value-type="float" office:value="213877" table:style-name="ce110">
            <text:p>213.877</text:p>
          </table:table-cell>
          <table:table-cell office:value-type="float" office:value="54.6" table:style-name="ce120">
            <text:p>54,6</text:p>
          </table:table-cell>
          <table:table-cell office:value-type="float" office:value="229318" table:style-name="ce110">
            <text:p>229.318</text:p>
          </table:table-cell>
          <table:table-cell office:value-type="float" office:value="54.5" table:style-name="ce120">
            <text:p>54,5</text:p>
          </table:table-cell>
          <table:table-cell office:value-type="float" office:value="221614" table:style-name="ce110">
            <text:p>221.614</text:p>
          </table:table-cell>
          <table:table-cell office:value-type="float" office:value="58.4" table:style-name="ce120">
            <text:p>58,4</text:p>
          </table:table-cell>
          <table:table-cell office:value-type="float" office:value="233356" table:style-name="ce110">
            <text:p>233.356</text:p>
          </table:table-cell>
          <table:table-cell office:value-type="float" office:value="62.1" table:style-name="ce120">
            <text:p>62,1</text:p>
          </table:table-cell>
          <table:table-cell office:value-type="float" office:value="231615" table:style-name="ce129">
            <text:p>231.615</text:p>
          </table:table-cell>
          <table:table-cell office:value-type="float" office:value="62.1" table:style-name="ce128">
            <text:p>62,1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Lituania<text:s/></text:p>
          </table:table-cell>
          <table:table-cell office:value-type="float" office:value="272478" table:style-name="ce116">
            <text:p>272.478</text:p>
          </table:table-cell>
          <table:table-cell office:value-type="float" office:value="60.9" table:style-name="ce122">
            <text:p>60,9</text:p>
          </table:table-cell>
          <table:table-cell office:value-type="float" office:value="292348" table:style-name="ce110">
            <text:p>292.348</text:p>
          </table:table-cell>
          <table:table-cell office:value-type="float" office:value="62.9" table:style-name="ce121">
            <text:p>62,9</text:p>
          </table:table-cell>
          <table:table-cell office:value-type="float" office:value="302137" table:style-name="ce110">
            <text:p>302.137</text:p>
          </table:table-cell>
          <table:table-cell office:value-type="float" office:value="62.5" table:style-name="ce120">
            <text:p>62,5</text:p>
          </table:table-cell>
          <table:table-cell office:value-type="float" office:value="319744" table:style-name="ce110">
            <text:p>319.744</text:p>
          </table:table-cell>
          <table:table-cell office:value-type="float" office:value="53.9" table:style-name="ce120">
            <text:p>53,9</text:p>
          </table:table-cell>
          <table:table-cell office:value-type="float" office:value="344726" table:style-name="ce110">
            <text:p>344.726</text:p>
          </table:table-cell>
          <table:table-cell office:value-type="float" office:value="57.9" table:style-name="ce120">
            <text:p>57,9</text:p>
          </table:table-cell>
          <table:table-cell office:value-type="float" office:value="351333" table:style-name="ce110">
            <text:p>351.333</text:p>
          </table:table-cell>
          <table:table-cell office:value-type="float" office:value="60.2" table:style-name="ce120">
            <text:p>60,2</text:p>
          </table:table-cell>
          <table:table-cell office:value-type="float" office:value="365376" table:style-name="ce129">
            <text:p>365.376</text:p>
          </table:table-cell>
          <table:table-cell office:value-type="float" office:value="60.2" table:style-name="ce128">
            <text:p>60,2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Luxemburgo</text:p>
          </table:table-cell>
          <table:table-cell office:value-type="float" office:value="102489" table:style-name="ce116">
            <text:p>102.489</text:p>
          </table:table-cell>
          <table:table-cell office:value-type="float" office:value="90.3" table:style-name="ce122">
            <text:p>90,3</text:p>
          </table:table-cell>
          <table:table-cell office:value-type="float" office:value="104679" table:style-name="ce110">
            <text:p>104.679</text:p>
          </table:table-cell>
          <table:table-cell office:value-type="float" office:value="92.5" table:style-name="ce121">
            <text:p>92,5</text:p>
          </table:table-cell>
          <table:table-cell office:value-type="float" office:value="107607" table:style-name="ce110">
            <text:p>107.607</text:p>
          </table:table-cell>
          <table:table-cell office:value-type="float" office:value="93" table:style-name="ce120">
            <text:p>93,0</text:p>
          </table:table-cell>
          <table:table-cell office:value-type="float" office:value="112007" table:style-name="ce110">
            <text:p>112.007</text:p>
          </table:table-cell>
          <table:table-cell office:value-type="float" office:value="91.8" table:style-name="ce120">
            <text:p>91,8</text:p>
          </table:table-cell>
          <table:table-cell office:value-type="float" office:value="108576" table:style-name="ce110">
            <text:p>108.576</text:p>
          </table:table-cell>
          <table:table-cell office:value-type="float" office:value="96.1" table:style-name="ce120">
            <text:p>96,1</text:p>
          </table:table-cell>
          <table:table-cell office:value-type="float" office:value="120716" table:style-name="ce110">
            <text:p>120.716</text:p>
          </table:table-cell>
          <table:table-cell office:value-type="float" office:value="94.7" table:style-name="ce120">
            <text:p>94,7</text:p>
          </table:table-cell>
          <table:table-cell office:value-type="float" office:value="127697" table:style-name="ce129">
            <text:p>127.697</text:p>
          </table:table-cell>
          <table:table-cell office:value-type="float" office:value="94.7" table:style-name="ce128">
            <text:p>94,7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7">
            <text:p>Malta</text:p>
          </table:table-cell>
          <table:table-cell office:value-type="float" office:value="45747" table:style-name="ce116">
            <text:p>45.747</text:p>
          </table:table-cell>
          <table:table-cell office:value-type="float" office:value="29.2" table:style-name="ce122">
            <text:p>29,2</text:p>
          </table:table-cell>
          <table:table-cell office:value-type="float" office:value="53253" table:style-name="ce110">
            <text:p>53.253</text:p>
          </table:table-cell>
          <table:table-cell office:value-type="float" office:value="44.7" table:style-name="ce121">
            <text:p>44,7</text:p>
          </table:table-cell>
          <table:table-cell office:value-type="float" office:value="52553" table:style-name="ce110">
            <text:p>52.553</text:p>
          </table:table-cell>
          <table:table-cell office:value-type="float" office:value="47.5" table:style-name="ce120">
            <text:p>47,5</text:p>
          </table:table-cell>
          <table:table-cell office:value-type="float" office:value="57032" table:style-name="ce110">
            <text:p>57.032</text:p>
          </table:table-cell>
          <table:table-cell office:value-type="float" office:value="38.200000000000003" table:style-name="ce120">
            <text:p>38,2</text:p>
          </table:table-cell>
          <table:table-cell office:value-type="float" office:value="58128" table:style-name="ce110">
            <text:p>58.128</text:p>
          </table:table-cell>
          <table:table-cell office:value-type="float" office:value="41.3" table:style-name="ce120">
            <text:p>41,3</text:p>
          </table:table-cell>
          <table:table-cell office:value-type="float" office:value="62592" table:style-name="ce110">
            <text:p>62.592</text:p>
          </table:table-cell>
          <table:table-cell office:value-type="float" office:value="37.200000000000003" table:style-name="ce120">
            <text:p>37,2</text:p>
          </table:table-cell>
          <table:table-cell office:value-type="string" table:style-name="ce127">
            <text:p>:</text:p>
          </table:table-cell>
          <table:table-cell office:value-type="float" office:value="37.200000000000003" table:style-name="ce128">
            <text:p>37,2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Países <text:s/>Bajos</text:p>
          </table:table-cell>
          <table:table-cell office:value-type="float" office:value="2724000" table:style-name="ce116">
            <text:p>2.724.000</text:p>
          </table:table-cell>
          <table:table-cell office:value-type="float" office:value="96.8" table:style-name="ce122">
            <text:p>96,8</text:p>
          </table:table-cell>
          <table:table-cell office:value-type="float" office:value="2748000" table:style-name="ce110">
            <text:p>2.748.000</text:p>
          </table:table-cell>
          <table:table-cell office:value-type="float" office:value="95.2" table:style-name="ce121">
            <text:p>95,2</text:p>
          </table:table-cell>
          <table:table-cell office:value-type="float" office:value="2749000" table:style-name="ce110">
            <text:p>2.749.000</text:p>
          </table:table-cell>
          <table:table-cell office:value-type="float" office:value="92.7" table:style-name="ce120">
            <text:p>92,7</text:p>
          </table:table-cell>
          <table:table-cell office:value-type="float" office:value="2814000" table:style-name="ce110">
            <text:p>2.814.000</text:p>
          </table:table-cell>
          <table:table-cell office:value-type="float" office:value="94.2" table:style-name="ce120">
            <text:p>94,2</text:p>
          </table:table-cell>
          <table:table-cell office:value-type="float" office:value="2787000" table:style-name="ce110">
            <text:p>2.787.000</text:p>
          </table:table-cell>
          <table:table-cell office:value-type="float" office:value="94.2" table:style-name="ce120">
            <text:p>94,2</text:p>
          </table:table-cell>
          <table:table-cell office:value-type="float" office:value="3083000" table:style-name="ce110">
            <text:p>3.083.000</text:p>
          </table:table-cell>
          <table:table-cell office:value-type="float" office:value="95" table:style-name="ce120">
            <text:p>95,0</text:p>
          </table:table-cell>
          <table:table-cell office:value-type="float" office:value="3140000" table:style-name="ce129">
            <text:p>3.140.000</text:p>
          </table:table-cell>
          <table:table-cell office:value-type="float" office:value="95" table:style-name="ce128">
            <text:p>95,0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Polonia<text:s/></text:p>
          </table:table-cell>
          <table:table-cell office:value-type="float" office:value="4292969" table:style-name="ce116">
            <text:p>4.292.969</text:p>
          </table:table-cell>
          <table:table-cell office:value-type="float" office:value="53.7" table:style-name="ce122">
            <text:p>53,7</text:p>
          </table:table-cell>
          <table:table-cell office:value-type="float" office:value="4611056" table:style-name="ce110">
            <text:p>4.611.056</text:p>
          </table:table-cell>
          <table:table-cell office:value-type="float" office:value="55.9" table:style-name="ce121">
            <text:p>55,9</text:p>
          </table:table-cell>
          <table:table-cell office:value-type="float" office:value="4669892" table:style-name="ce110">
            <text:p>4.669.892</text:p>
          </table:table-cell>
          <table:table-cell office:value-type="float" office:value="57.1" table:style-name="ce120">
            <text:p>57,1</text:p>
          </table:table-cell>
          <table:table-cell office:value-type="float" office:value="4826420" table:style-name="ce110">
            <text:p>4.826.420</text:p>
          </table:table-cell>
          <table:table-cell office:value-type="float" office:value="50.4" table:style-name="ce120">
            <text:p>50,4</text:p>
          </table:table-cell>
          <table:table-cell office:value-type="float" office:value="4845959" table:style-name="ce110">
            <text:p>4.845.959</text:p>
          </table:table-cell>
          <table:table-cell office:value-type="float" office:value="60" table:style-name="ce120">
            <text:p>60,0</text:p>
          </table:table-cell>
          <table:table-cell office:value-type="float" office:value="5084229" table:style-name="ce110">
            <text:p>5.084.229</text:p>
          </table:table-cell>
          <table:table-cell office:value-type="float" office:value="60.9" table:style-name="ce120">
            <text:p>60,9</text:p>
          </table:table-cell>
          <table:table-cell office:value-type="float" office:value="5641573" table:style-name="ce129">
            <text:p>5.641.573</text:p>
          </table:table-cell>
          <table:table-cell office:value-type="float" office:value="60.9" table:style-name="ce128">
            <text:p>60,9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Portugal</text:p>
          </table:table-cell>
          <table:table-cell office:value-type="float" office:value="1664296" table:style-name="ce116">
            <text:p>1.664.296</text:p>
          </table:table-cell>
          <table:table-cell office:value-type="float" office:value="61.3" table:style-name="ce122">
            <text:p>61,3</text:p>
          </table:table-cell>
          <table:table-cell office:value-type="float" office:value="1565838" table:style-name="ce110">
            <text:p>1.565.838</text:p>
          </table:table-cell>
          <table:table-cell office:value-type="float" office:value="62.9" table:style-name="ce121">
            <text:p>62,9</text:p>
          </table:table-cell>
          <table:table-cell office:value-type="float" office:value="1528181" table:style-name="ce110">
            <text:p>1.528.181</text:p>
          </table:table-cell>
          <table:table-cell office:value-type="float" office:value="59.9" table:style-name="ce120">
            <text:p>59,9</text:p>
          </table:table-cell>
          <table:table-cell office:value-type="float" office:value="1559170" table:style-name="ce110">
            <text:p>1.559.170</text:p>
          </table:table-cell>
          <table:table-cell office:value-type="float" office:value="64.8" table:style-name="ce120">
            <text:p>64,8</text:p>
          </table:table-cell>
          <table:table-cell office:value-type="float" office:value="1575304" table:style-name="ce110">
            <text:p>1.575.304</text:p>
          </table:table-cell>
          <table:table-cell office:value-type="float" office:value="64.099999999999994" table:style-name="ce120">
            <text:p>64,1</text:p>
          </table:table-cell>
          <table:table-cell office:value-type="float" office:value="1585354" table:style-name="ce110">
            <text:p>1.585.354</text:p>
          </table:table-cell>
          <table:table-cell office:value-type="float" office:value="60.2" table:style-name="ce120">
            <text:p>60,2</text:p>
          </table:table-cell>
          <table:table-cell office:value-type="float" office:value="1653955" table:style-name="ce129">
            <text:p>1.653.955</text:p>
          </table:table-cell>
          <table:table-cell office:value-type="float" office:value="60.2" table:style-name="ce128">
            <text:p>60,2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Reino Unido</text:p>
          </table:table-cell>
          <table:table-cell office:value-type="float" office:value="10824820" table:style-name="ce116">
            <text:p>10.824.820</text:p>
          </table:table-cell>
          <table:table-cell office:value-type="float" office:value="67.3" table:style-name="ce122">
            <text:p>67,3</text:p>
          </table:table-cell>
          <table:table-cell office:value-type="float" office:value="10929657" table:style-name="ce110">
            <text:p>10.929.657</text:p>
          </table:table-cell>
          <table:table-cell office:value-type="float" office:value="67.099999999999994" table:style-name="ce121">
            <text:p>67,1</text:p>
          </table:table-cell>
          <table:table-cell office:value-type="float" office:value="10655339" table:style-name="ce110">
            <text:p>10.655.339</text:p>
          </table:table-cell>
          <table:table-cell office:value-type="float" office:value="69.099999999999994" table:style-name="ce120">
            <text:p>69,1</text:p>
          </table:table-cell>
          <table:table-cell office:value-type="float" office:value="10384147" table:style-name="ce110">
            <text:p>10.384.147</text:p>
          </table:table-cell>
          <table:table-cell office:value-type="float" office:value="72.7" table:style-name="ce120">
            <text:p>72,7</text:p>
          </table:table-cell>
          <table:table-cell office:value-type="float" office:value="11436361" table:style-name="ce110">
            <text:p>11.436.361</text:p>
          </table:table-cell>
          <table:table-cell office:value-type="float" office:value="64.099999999999994" table:style-name="ce120">
            <text:p>64,1</text:p>
          </table:table-cell>
          <table:table-cell office:value-type="float" office:value="11476321" table:style-name="ce110">
            <text:p>11.476.321</text:p>
          </table:table-cell>
          <table:table-cell office:value-type="float" office:value="64.7" table:style-name="ce120">
            <text:p>64,7</text:p>
          </table:table-cell>
          <table:table-cell office:value-type="float" office:value="11476321" table:style-name="ce129">
            <text:p>11.476.321</text:p>
          </table:table-cell>
          <table:table-cell office:value-type="float" office:value="64.7" table:style-name="ce128">
            <text:p>64,7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7">
            <text:p>República Checa</text:p>
          </table:table-cell>
          <table:table-cell office:value-type="float" office:value="922726" table:style-name="ce116">
            <text:p>922.726</text:p>
          </table:table-cell>
          <table:table-cell office:value-type="float" office:value="77.900000000000006" table:style-name="ce122">
            <text:p>77,9</text:p>
          </table:table-cell>
          <table:table-cell office:value-type="float" office:value="945316" table:style-name="ce110">
            <text:p>945.316</text:p>
          </table:table-cell>
          <table:table-cell office:value-type="float" office:value="75.2" table:style-name="ce121">
            <text:p>75,2</text:p>
          </table:table-cell>
          <table:table-cell office:value-type="float" office:value="962346" table:style-name="ce110">
            <text:p>962.346</text:p>
          </table:table-cell>
          <table:table-cell office:value-type="float" office:value="73.599999999999994" table:style-name="ce120">
            <text:p>73,6</text:p>
          </table:table-cell>
          <table:table-cell office:value-type="float" office:value="1005749" table:style-name="ce110">
            <text:p>1.005.749</text:p>
          </table:table-cell>
          <table:table-cell office:value-type="float" office:value="74.7" table:style-name="ce120">
            <text:p>74,7</text:p>
          </table:table-cell>
          <table:table-cell office:value-type="float" office:value="1019805" table:style-name="ce110">
            <text:p>1.019.805</text:p>
          </table:table-cell>
          <table:table-cell office:value-type="float" office:value="78.599999999999994" table:style-name="ce120">
            <text:p>78,6</text:p>
          </table:table-cell>
          <table:table-cell office:value-type="float" office:value="1087761" table:style-name="ce110">
            <text:p>1.087.761</text:p>
          </table:table-cell>
          <table:table-cell office:value-type="float" office:value="79.5" table:style-name="ce120">
            <text:p>79,5</text:p>
          </table:table-cell>
          <table:table-cell office:value-type="float" office:value="1149843" table:style-name="ce129">
            <text:p>1.149.843</text:p>
          </table:table-cell>
          <table:table-cell office:value-type="float" office:value="79.5" table:style-name="ce128">
            <text:p>79,5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6">
            <text:p>Rumanía</text:p>
          </table:table-cell>
          <table:table-cell office:value-type="float" office:value="974940" table:style-name="ce116">
            <text:p>974.940</text:p>
          </table:table-cell>
          <table:table-cell office:value-type="float" office:value="48.3" table:style-name="ce122">
            <text:p>48,3</text:p>
          </table:table-cell>
          <table:table-cell office:value-type="float" office:value="992510" table:style-name="ce110">
            <text:p>992.510</text:p>
          </table:table-cell>
          <table:table-cell office:value-type="float" office:value="54.4" table:style-name="ce121">
            <text:p>54,4</text:p>
          </table:table-cell>
          <table:table-cell office:value-type="float" office:value="1059557" table:style-name="ce110">
            <text:p>1.059.557</text:p>
          </table:table-cell>
          <table:table-cell office:value-type="float" office:value="57.4" table:style-name="ce120">
            <text:p>57,4</text:p>
          </table:table-cell>
          <table:table-cell office:value-type="float" office:value="1054139" table:style-name="ce110">
            <text:p>1.054.139</text:p>
          </table:table-cell>
          <table:table-cell office:value-type="float" office:value="54.5" table:style-name="ce120">
            <text:p>54,5</text:p>
          </table:table-cell>
          <table:table-cell office:value-type="float" office:value="1244737" table:style-name="ce110">
            <text:p>1.244.737</text:p>
          </table:table-cell>
          <table:table-cell office:value-type="float" office:value="56.4" table:style-name="ce120">
            <text:p>56,4</text:p>
          </table:table-cell>
          <table:table-cell office:value-type="float" office:value="1396561" table:style-name="ce110">
            <text:p>1.396.561</text:p>
          </table:table-cell>
          <table:table-cell office:value-type="float" office:value="56.9" table:style-name="ce120">
            <text:p>56,9</text:p>
          </table:table-cell>
          <table:table-cell office:value-type="string" table:style-name="ce127">
            <text:p>:</text:p>
          </table:table-cell>
          <table:table-cell office:value-type="float" office:value="56.9" table:style-name="ce128">
            <text:p>56,9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10">
          <table:table-cell office:value-type="string" table:style-name="ce98">
            <text:p>Suecia</text:p>
          </table:table-cell>
          <table:table-cell office:value-type="float" office:value="990876" table:style-name="ce116">
            <text:p>990.876</text:p>
          </table:table-cell>
          <table:table-cell office:value-type="float" office:value="97.6" table:style-name="ce123">
            <text:p>97,6</text:p>
          </table:table-cell>
          <table:table-cell office:value-type="float" office:value="1031198" table:style-name="ce110">
            <text:p>1.031.198</text:p>
          </table:table-cell>
          <table:table-cell office:value-type="float" office:value="100.8" table:style-name="ce121">
            <text:p>100,8</text:p>
          </table:table-cell>
          <table:table-cell office:value-type="float" office:value="1058283" table:style-name="ce110">
            <text:p>1.058.283</text:p>
          </table:table-cell>
          <table:table-cell office:value-type="float" office:value="98" table:style-name="ce120">
            <text:p>98,0</text:p>
          </table:table-cell>
          <table:table-cell office:value-type="float" office:value="1048053" table:style-name="ce110">
            <text:p>1.048.053</text:p>
          </table:table-cell>
          <table:table-cell office:value-type="float" office:value="78.2" table:style-name="ce120">
            <text:p>78,2</text:p>
          </table:table-cell>
          <table:table-cell office:value-type="float" office:value="1097884" table:style-name="ce110">
            <text:p>1.097.884</text:p>
          </table:table-cell>
          <table:table-cell office:value-type="float" office:value="77.900000000000006" table:style-name="ce120">
            <text:p>77,9</text:p>
          </table:table-cell>
          <table:table-cell office:value-type="float" office:value="1110672" table:style-name="ce110">
            <text:p>1.110.672</text:p>
          </table:table-cell>
          <table:table-cell office:value-type="float" office:value="79.5" table:style-name="ce120">
            <text:p>79,5</text:p>
          </table:table-cell>
          <table:table-cell office:value-type="float" office:value="1313965" table:style-name="ce130">
            <text:p>1.313.965</text:p>
          </table:table-cell>
          <table:table-cell office:value-type="float" office:value="79.5" table:style-name="ce128">
            <text:p>79,5</text:p>
          </table:table-cell>
          <table:table-cell office:value-type="string" table:style-name="ce127">
            <text:p>:</text:p>
          </table:table-cell>
          <table:table-cell office:value-type="string" table:style-name="ce125">
            <text:p>:</text:p>
          </table:table-cell>
          <table:table-cell table:number-columns-repeated="16367"/>
        </table:table-row>
        <table:table-row table:style-name="ro4">
          <table:table-cell table:style-name="ce101"/>
          <table:table-cell table:number-columns-repeated="13" table:style-name="ce102"/>
          <table:table-cell table:number-columns-repeated="16370" table:style-name="ce1"/>
        </table:table-row>
        <table:table-row table:style-name="ro5">
          <table:table-cell office:value-type="string" table:style-name="ce103">
            <text:p><text:span text:style-name="T3">(:)<text:s/></text:span>No se dispone de datos.</text:p>
          </table:table-cell>
          <table:table-cell table:number-columns-repeated="16" table:style-name="ce104"/>
          <table:table-cell table:number-columns-repeated="16367"/>
        </table:table-row>
        <table:table-row table:style-name="ro4">
          <table:table-cell office:value-type="string" table:style-name="ce19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" table:style-name="ce105"/>
          <table:table-cell table:number-columns-repeated="16367"/>
        </table:table-row>
        <table:table-row table:style-name="ro4">
          <table:table-cell office:value-type="string" table:style-name="ce17">
            <text:p>http://www.ingurumena.ejgv.euskadi.eus/r49-20698/es/</text:p>
          </table:table-cell>
          <table:table-cell table:number-columns-repeated="16" table:style-name="ce106"/>
          <table:table-cell table:number-columns-repeated="16367"/>
        </table:table-row>
        <table:table-row table:style-name="ro4">
          <table:table-cell office:value-type="string" table:style-name="ce107">
            <text:p><text:span text:style-name="T4">Fuente:</text:span><text:s/>EUROSTAT. Waste statistics. Waste streams. Packaging waste by waste management operations and waste flow (env_waspac). Última actualización 2018-10-25.</text:p>
          </table:table-cell>
          <table:table-cell table:number-columns-repeated="11" table:style-name="ce105"/>
          <table:table-cell table:style-name="ce114"/>
          <table:table-cell table:number-columns-repeated="16371" table:style-name="ce1"/>
        </table:table-row>
        <table:table-row table:style-name="ro4">
          <table:table-cell office:value-type="string" table:style-name="ce72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" table:style-name="ce106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6:13:29Z</dc:date>
    <meta:print-date>2016-11-14T08:05:37Z</meta:print-date>
  </office:meta>
</office:document-meta>
</file>