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18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31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38" style:family="table-cell" style:parent-style-name="Default" style:data-style-name="N0">
      <style:table-cell-properties fo:border="thin solid #FFFFFF" style:vertical-align="automatic" fo:background-color="#FFFFFF"/>
    </style:style>
    <style:style style:name="ce39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2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3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44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45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6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Porcentaje_32_2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Porcentaje_32_2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5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7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9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8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8" style:family="table-cell" style:parent-style-name="Porcentaje_32_2" style:data-style-name="N36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7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#FFFFFF" style:cell-protect="protected"/>
    </style:style>
    <style:style style:name="ce106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#FFFFFF" style:cell-protect="protected"/>
    </style:style>
    <style:style style:name="ce10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Hiperv_237_nculo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center"/>
      <style:text-properties fo:color="#DA9694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0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Euskal AEko ontzien hondakinen estatistika. Guztiak herrialderen arabera. 2010-2016.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27">
            <text:p>Taula.-Ontzietarako eta hondakin ontzietarako urteko txosten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2">
            <text:p>Adierazle 1. Sortutako ontzi hondakin totalak herrialderen arabera. 2010-2016.</text:p>
          </table:table-cell>
          <table:table-cell table:number-columns-repeated="16383"/>
        </table:table-row>
        <table:table-row table:style-name="ro7">
          <table:table-cell office:value-type="string" table:style-name="ce110">
            <text:p>Adierazle 2. Ontziak eta ontzien hondakinak. Birziklapena herrialderen arabera. 2010-2016.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Adierazle 3. Ontziak eta ontzien hondakinak. Energiaren berreskurapena herrialderen arabera. 2010-2016.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Adierazle 4. Ontziak eta ontzien hondakinak. Balio emateko beste era batzuk herrialderen arabera. 2010-2016.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Adierazle 5. Ontziak eta ontzien hondakinak. Energiaren berreskurapenerako hondakinen erraustegietan errez, herrialderen arabera. 2010-2016.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Adierazle 6. Ontziak eta ontzien hondakinak. Balio guztia eman eta energiaren berreskurapenerako hondakinen erraustegietan errez, herrialderen arabera. 2010-2016.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8">
          <table:table-cell office:value-type="string" table:style-name="ce94">
            <text:p>Euskal Autonomia Erkidegoko Ontzien eta Ontzi-Hondakinen Estatistika 2005eko martxoaren 22ko Europar Batzordearen erabakian (2005/270/EE) azaldutakoarekin bat etorrita egiten da. Erabaki horren bidez datu baseen gaineko ereduak ezartzen dira, Ontzien eta ontzi-hondakinen inguruan Europako Parlamentuak eta Kontseiluak emandako 94/62/EE Zuzentarauarekin bat etorrita.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92">
            <text:p>(*) 94/62/EB Zuzendaritzaren <text:s/>6(1) Artikuluak ezartzen du ontzi eta ontzi-hondakin birziklapenari buruzko helburuak. Helburu horiek tasa(birziklapen tasa) bat kalkulatzearen bitartez jezartzen dira eta horrela kalkulatzen da: birziklatutako ontzi eta ontzi-hondakin guztiak <text:s/>zati sortutako ontzi eta ontzi-hondakin guztiak, ehunekotan adierazita.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84">
            <text:p><text:span text:style-name="T3">Iturria</text:span><text:span text:style-name="T4">:</text:span><text:s/>Eusko Jaurlaritza. Ingurumen, Lurralde Plangintza eta Etxebizitza Saila. Ingurugiro Administrazio Zuzendaritza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5">
            <text:p><text:span text:style-name="T3">Iturria</text:span><text:span text:style-name="T4">:</text:span><text:s/>EUROSTAT. Waste statistics. Waste streams. Recycling rates for packaging waste (2017-11-14).</text:p>
          </table:table-cell>
          <table:table-cell table:number-columns-repeated="16383"/>
        </table:table-row>
        <table:table-row table:style-name="ro9">
          <table:table-cell office:value-type="string" table:style-name="ce93">
            <text:p>http://appsso.eurostat.ec.europa.eu/nui/show.do?dataset=env_waspac&amp;lang=en</text:p>
          </table:table-cell>
          <table:table-cell table:number-columns-repeated="16383"/>
        </table:table-row>
        <table:table-row table:style-name="ro9">
          <table:table-cell table:style-name="ce96"/>
          <table:table-cell table:number-columns-repeated="16383"/>
        </table:table-row>
        <table:table-row table:number-rows-repeated="11" table:style-name="ro9">
          <table:table-cell table:number-columns-repeated="16384" table:style-name="ce4"/>
        </table:table-row>
        <table:table-row table:number-rows-repeated="74" table:style-name="ro9">
          <table:table-cell table:number-columns-repeated="16384"/>
        </table:table-row>
        <table:table-row table:number-rows-repeated="1048470" table:style-name="ro10">
          <table:table-cell table:number-columns-repeated="16384"/>
        </table:table-row>
      </table:table>
      <table:table table:name="Taula" table:style-name="ta2" table:print-ranges="Taula.A1:Taula.I29">
        <table:table-column table:style-name="co3" table:default-cell-style-name="ce87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34"/>
        <table:table-column table:style-name="co8" table:number-columns-repeated="21" table:default-cell-style-name="ce35"/>
        <table:table-column table:style-name="co8" table:number-columns-repeated="16351" table:default-cell-style-name="ce21"/>
        <table:table-row table:style-name="ro11">
          <table:table-cell office:value-type="string" table:style-name="ce107">
            <text:p>Taula.-Ontzietarako eta hondakin ontzietarako urteko txostena Europar Batzordearen formatuaren arabera.</text:p>
          </table:table-cell>
          <table:table-cell table:number-columns-repeated="7" table:style-name="ce108"/>
          <table:table-cell table:style-name="ce109"/>
          <table:table-cell table:style-name="ce105"/>
          <table:table-cell table:style-name="ce106"/>
          <table:table-cell table:style-name="ce34"/>
          <table:table-cell table:number-columns-repeated="16372" table:style-name="ce35"/>
        </table:table-row>
        <table:table-row table:style-name="ro11">
          <table:table-cell table:style-name="ce102"/>
          <table:table-cell table:number-columns-repeated="7" table:style-name="ce103"/>
          <table:table-cell table:style-name="ce104"/>
          <table:table-cell table:style-name="ce105"/>
          <table:table-cell table:style-name="ce106"/>
          <table:table-cell table:style-name="ce34"/>
          <table:table-cell table:number-columns-repeated="16372" table:style-name="ce35"/>
        </table:table-row>
        <table:table-row table:style-name="ro11">
          <table:table-cell office:value-type="string" table:style-name="ce13">
            <text:p>Unitateak<text:span text:style-name="T1">: tonak eta %</text:span></text:p>
          </table:table-cell>
          <table:table-cell table:number-columns-repeated="4" table:style-name="ce36"/>
          <table:table-cell table:number-columns-repeated="4" table:style-name="ce37"/>
          <table:table-cell table:number-columns-repeated="2" table:style-name="ce14"/>
          <table:table-cell table:number-columns-repeated="22" table:style-name="ce38"/>
          <table:table-cell table:number-columns-repeated="16351" table:style-name="ce14"/>
        </table:table-row>
        <table:table-row table:style-name="ro11">
          <table:table-cell table:style-name="ce39"/>
          <table:table-cell table:style-name="ce40"/>
          <table:table-cell office:value-type="string" table:style-name="ce41">
            <text:p><text:s text:c="9"/>Balioa emandako edo energiaren berreskurapenerako erraustegietan erretakoak. Metodoak:<text:s/>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number-columns-repeated="22" table:style-name="ce38"/>
          <table:table-cell table:number-columns-repeated="16351" table:style-name="ce14"/>
        </table:table-row>
        <table:table-row table:style-name="ro12">
          <table:table-cell office:value-type="string" table:style-name="ce46">
            <text:p>Materiala</text:p>
          </table:table-cell>
          <table:table-cell office:value-type="string" table:style-name="ce47">
            <text:p>Sortutako ontzi hondakinak</text:p>
            <text:p>(a)</text:p>
          </table:table-cell>
          <table:table-cell office:value-type="string" table:style-name="ce48">
            <text:p>Materialak birziklatuz</text:p>
            <text:p>(b)</text:p>
          </table:table-cell>
          <table:table-cell office:value-type="string" table:style-name="ce49">
            <text:p/>
            <text:p>Bestelako birziklatze erak</text:p>
            <text:p>(c )</text:p>
          </table:table-cell>
          <table:table-cell office:value-type="string" table:style-name="ce50">
            <text:p/>
            <text:p>Birziklatze OSOA</text:p>
            <text:p>(d)<text:s/></text:p>
          </table:table-cell>
          <table:table-cell office:value-type="string" table:style-name="ce51">
            <text:p/>
            <text:p>Energia berreskuratuz</text:p>
            <text:p>(e )</text:p>
          </table:table-cell>
          <table:table-cell office:value-type="string" table:style-name="ce51">
            <text:p>Balioa emateko beste era batzuk</text:p>
            <text:p>(f)</text:p>
          </table:table-cell>
          <table:table-cell office:value-type="string" table:style-name="ce51">
            <text:p>Energiaren berreskurapenerako erraustegietan errez</text:p>
            <text:p>(g)</text:p>
          </table:table-cell>
          <table:table-cell office:value-type="string" table:style-name="ce52">
            <text:p/>
            <text:p>Balio guztia eman eta energiaren berreskurapenerako erraustegietan errez<text:s/></text:p>
            <text:p>(h)</text:p>
          </table:table-cell>
          <table:table-cell office:value-type="string" table:style-name="ce53">
            <text:p>Birziklapen-tasa</text:p>
            <text:p>(d/a)</text:p>
          </table:table-cell>
          <table:table-cell office:value-type="string" table:style-name="ce53">
            <text:p>Balorizazio-tasa</text:p>
            <text:p>(h/a)</text:p>
          </table:table-cell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54">
            <text:p>Beira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5"/>
          <table:table-cell table:style-name="ce58"/>
          <table:table-cell table:number-columns-repeated="2" table:style-name="ce55"/>
          <table:table-cell table:style-name="ce97"/>
          <table:table-cell table:style-name="ce59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0">
            <text:p>Plastiko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7"/>
          <table:table-cell table:style-name="ce65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0">
            <text:p>Papera eta kartoi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7"/>
          <table:table-cell table:style-name="ce65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1">
          <table:table-cell office:value-type="string" table:style-name="ce66">
            <text:p>METALAK: Aluminioa</text:p>
          </table:table-cell>
          <table:table-cell table:style-name="ce64"/>
          <table:table-cell table:style-name="ce67"/>
          <table:table-cell table:style-name="ce63"/>
          <table:table-cell table:number-columns-repeated="7" table:style-name="ce64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1">
          <table:table-cell office:value-type="string" table:style-name="ce66">
            <text:p>METALAK: Altzairua</text:p>
          </table:table-cell>
          <table:table-cell table:style-name="ce64"/>
          <table:table-cell table:style-name="ce67"/>
          <table:table-cell table:style-name="ce63"/>
          <table:table-cell table:number-columns-repeated="7" table:style-name="ce64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0">
            <text:p>METALAK, guztir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7"/>
          <table:table-cell table:style-name="ce65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0">
            <text:p>Zur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7"/>
          <table:table-cell table:style-name="ce65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8">
            <text:p>Beste batzuk</text:p>
          </table:table-cell>
          <table:table-cell table:style-name="ce69"/>
          <table:table-cell table:style-name="ce70"/>
          <table:table-cell table:style-name="ce71"/>
          <table:table-cell table:number-columns-repeated="5" table:style-name="ce69"/>
          <table:table-cell table:style-name="ce97"/>
          <table:table-cell table:style-name="ce72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3">
          <table:table-cell office:value-type="string" table:style-name="ce73">
            <text:p>GUZTIRA:</text:p>
          </table:table-cell>
          <table:table-cell office:value-type="string" table:style-name="ce114">
            <text:p>Adierazle 1</text:p>
          </table:table-cell>
          <table:table-cell table:style-name="ce89"/>
          <table:table-cell table:style-name="ce90"/>
          <table:table-cell office:value-type="string" table:style-name="ce88">
            <text:p>Adierazle 2</text:p>
          </table:table-cell>
          <table:table-cell office:value-type="string" table:style-name="ce88">
            <text:p>Adierazle 3</text:p>
          </table:table-cell>
          <table:table-cell office:value-type="string" table:style-name="ce91">
            <text:p>Adierazle 4</text:p>
          </table:table-cell>
          <table:table-cell office:value-type="string" table:style-name="ce91">
            <text:p>Adierazle 5</text:p>
          </table:table-cell>
          <table:table-cell office:value-type="string" table:style-name="ce114">
            <text:p>Adierazle 6</text:p>
          </table:table-cell>
          <table:table-cell table:number-columns-repeated="2" table:style-name="ce88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4">
          <table:table-cell table:style-name="ce74"/>
          <table:table-cell table:number-columns-repeated="8" table:style-name="ce22"/>
          <table:table-cell table:style-name="ce20"/>
          <table:table-cell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5">
            <text:p>1. koadroaren gaineko oharrak:<text:s/></text:p>
          </table:table-cell>
          <table:table-cell table:number-columns-repeated="6" table:style-name="ce76"/>
          <table:table-cell table:number-columns-repeated="4" table:style-name="ce77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3.</text:span><text:s/>Ilundutako laukitxoak: <text:s/>Aukerakoak dira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4.<text:s/></text:span>Erabaki honen ondoreetarako, berriz plastiko bihurtuko diren plastikozko materialen birziklatzearen gaineko datuak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5. (c)<text:s/></text:span>zutabeak birziklatzearen forma guztiak hartzen ditu , organikoa barne, ez materialena, ordea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6. (d)<text:s/></text:span>zutabean (b) eta (c) zutabeetako emaitzak batu behar dira.<text:s/><text:span text:style-name="T4"><text:s/>[d = b+c]</text:span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7. (f)<text:s/></text:span>zutabeak balioa emateko forma guztiak hartzen ditu, energia bertziklatzea eta berreskuratzea izan ezik.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8. (h)<text:s/></text:span>zutabean (d), (e), (f) eta (g) zutabeetako emaitzak batu behar dira.<text:s/><text:span text:style-name="T4"><text:s/>[h = d+e+f+g]</text:span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9. Balorizazio-tasa:<text:s/></text:span>94/62/EE Zuzentarauaren 6.1. artikuluaren ondoreetarako, energia berreskuratzeko hondakinen erraustegietan balio emate edo errauste ehunekoak:<text:s/><text:span text:style-name="T4">(h) zutabea / (a) zutabea</text:span>.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8">
            <text:p><text:span text:style-name="T4">10. Birziklapen-tasa:</text:span><text:s/>Birziklatze ehunekoa, 94/62/EE Zuzentarauaren 6.1. artikuluaren ondoreetarako:<text:s text:c="2"/><text:span text:style-name="T4">(d) zutabea / (a) zutabea</text:span>.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81">
            <text:p><text:span text:style-name="T4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82"/>
          <table:table-cell table:style-name="ce83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2">
          <table:table-cell office:value-type="string" table:style-name="ce84">
            <text:p><text:span text:style-name="T4">Iturria:</text:span><text:s/>Eusko Jaurlaritza. <text:s/>Ingurumen, Lurralde Plangintza eta Etxebizitza Saila. Ingurugiro Administrazio Zuzendaritza.</text:p>
          </table:table-cell>
          <table:table-cell table:number-columns-repeated="10" table:style-name="ce84"/>
          <table:table-cell table:number-columns-repeated="22" table:style-name="ce85"/>
          <table:table-cell table:number-columns-repeated="16351" table:style-name="ce29"/>
        </table:table-row>
        <table:table-row table:style-name="ro2">
          <table:table-cell office:value-type="string" table:style-name="ce111">
            <text:p>http://www.ingurumena.ejgv.euskadi.eus/r49-20698/eu/</text:p>
          </table:table-cell>
          <table:table-cell table:number-columns-repeated="10" table:style-name="ce33"/>
          <table:table-cell table:number-columns-repeated="22" table:style-name="ce85"/>
          <table:table-cell table:number-columns-repeated="16351" table:style-name="ce29"/>
        </table:table-row>
        <table:table-row table:style-name="ro4">
          <table:table-cell table:style-name="ce86"/>
          <table:table-cell table:number-columns-repeated="8" table:style-name="ce25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Adierazle_1" table:style-name="ta3" table:print-ranges="Adierazle_1.A1:Adierazle_1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Adierazle 1. Sortutako ontzi hondakin totalak herrialderen arabera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3">
            <text:p>Herrialdea/Urtea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office:value-type="float" office:value="2016" table:style-name="ce113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float" office:value="78895689" table:style-name="ce115">
            <text:p>78.895.689</text:p>
          </table:table-cell>
          <table:table-cell office:value-type="float" office:value="79581375" table:style-name="ce115">
            <text:p>79.581.375</text:p>
          </table:table-cell>
          <table:table-cell office:value-type="float" office:value="82803388" table:style-name="ce115">
            <text:p>82.803.388</text:p>
          </table:table-cell>
          <table:table-cell office:value-type="float" office:value="84262638" table:style-name="ce115">
            <text:p>84.262.638</text:p>
          </table:table-cell>
          <table:table-cell office:value-type="string" table:style-name="ce115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float" office:value="78537985" table:style-name="ce116">
            <text:p>78.537.985</text:p>
          </table:table-cell>
          <table:table-cell office:value-type="float" office:value="79905459" table:style-name="ce116">
            <text:p>79.905.459</text:p>
          </table:table-cell>
          <table:table-cell office:value-type="float" office:value="78697083" table:style-name="ce116">
            <text:p>78.697.083</text:p>
          </table:table-cell>
          <table:table-cell office:value-type="float" office:value="79382805" table:style-name="ce116">
            <text:p>79.382.805</text:p>
          </table:table-cell>
          <table:table-cell office:value-type="float" office:value="82598680" table:style-name="ce116">
            <text:p>82.598.680</text:p>
          </table:table-cell>
          <table:table-cell office:value-type="float" office:value="84047104" table:style-name="ce116">
            <text:p>84.047.104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8">
            <text:p>Alemania</text:p>
          </table:table-cell>
          <table:table-cell office:value-type="float" office:value="16002600" table:style-name="ce117">
            <text:p>16.002.600</text:p>
          </table:table-cell>
          <table:table-cell office:value-type="float" office:value="16486200" table:style-name="ce117">
            <text:p>16.486.200</text:p>
          </table:table-cell>
          <table:table-cell office:value-type="float" office:value="16586600" table:style-name="ce117">
            <text:p>16.586.600</text:p>
          </table:table-cell>
          <table:table-cell office:value-type="float" office:value="17126900" table:style-name="ce117">
            <text:p>17.126.900</text:p>
          </table:table-cell>
          <table:table-cell office:value-type="float" office:value="17777700" table:style-name="ce117">
            <text:p>17.777.700</text:p>
          </table:table-cell>
          <table:table-cell office:value-type="float" office:value="18153100" table:style-name="ce117">
            <text:p>18.153.100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Austria</text:p>
          </table:table-cell>
          <table:table-cell office:value-type="float" office:value="1230852" table:style-name="ce118">
            <text:p>1.230.852</text:p>
          </table:table-cell>
          <table:table-cell office:value-type="float" office:value="1232059" table:style-name="ce118">
            <text:p>1.232.059</text:p>
          </table:table-cell>
          <table:table-cell office:value-type="float" office:value="1253574" table:style-name="ce118">
            <text:p>1.253.574</text:p>
          </table:table-cell>
          <table:table-cell office:value-type="float" office:value="1271696" table:style-name="ce118">
            <text:p>1.271.696</text:p>
          </table:table-cell>
          <table:table-cell office:value-type="float" office:value="1303528" table:style-name="ce118">
            <text:p>1.303.528</text:p>
          </table:table-cell>
          <table:table-cell office:value-type="float" office:value="1311246" table:style-name="ce118">
            <text:p>1.311.24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elgika</text:p>
          </table:table-cell>
          <table:table-cell office:value-type="float" office:value="1685954" table:style-name="ce118">
            <text:p>1.685.954</text:p>
          </table:table-cell>
          <table:table-cell office:value-type="float" office:value="1702505" table:style-name="ce118">
            <text:p>1.702.505</text:p>
          </table:table-cell>
          <table:table-cell office:value-type="float" office:value="1715569" table:style-name="ce118">
            <text:p>1.715.569</text:p>
          </table:table-cell>
          <table:table-cell office:value-type="float" office:value="1738288" table:style-name="ce118">
            <text:p>1.738.288</text:p>
          </table:table-cell>
          <table:table-cell office:value-type="float" office:value="1741867" table:style-name="ce118">
            <text:p>1.741.867</text:p>
          </table:table-cell>
          <table:table-cell office:value-type="float" office:value="1751143" table:style-name="ce118">
            <text:p>1.751.143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ulgaria</text:p>
          </table:table-cell>
          <table:table-cell office:value-type="float" office:value="321197" table:style-name="ce118">
            <text:p>321.197</text:p>
          </table:table-cell>
          <table:table-cell office:value-type="float" office:value="314639" table:style-name="ce118">
            <text:p>314.639</text:p>
          </table:table-cell>
          <table:table-cell office:value-type="float" office:value="328797" table:style-name="ce118">
            <text:p>328.797</text:p>
          </table:table-cell>
          <table:table-cell office:value-type="float" office:value="350043" table:style-name="ce118">
            <text:p>350.043</text:p>
          </table:table-cell>
          <table:table-cell office:value-type="float" office:value="378668" table:style-name="ce118">
            <text:p>378.668</text:p>
          </table:table-cell>
          <table:table-cell office:value-type="float" office:value="392547" table:style-name="ce118">
            <text:p>392.547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Zipre</text:p>
          </table:table-cell>
          <table:table-cell office:value-type="float" office:value="79528" table:style-name="ce118">
            <text:p>79.528</text:p>
          </table:table-cell>
          <table:table-cell office:value-type="float" office:value="75554" table:style-name="ce118">
            <text:p>75.554</text:p>
          </table:table-cell>
          <table:table-cell office:value-type="float" office:value="74945" table:style-name="ce118">
            <text:p>74.945</text:p>
          </table:table-cell>
          <table:table-cell office:value-type="float" office:value="78703" table:style-name="ce118">
            <text:p>78.703</text:p>
          </table:table-cell>
          <table:table-cell office:value-type="float" office:value="73047" table:style-name="ce118">
            <text:p>73.04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198606" table:style-name="ce119">
            <text:p>198.606</text:p>
          </table:table-cell>
          <table:table-cell office:value-type="float" office:value="198570" table:style-name="ce119">
            <text:p>198.570</text:p>
          </table:table-cell>
          <table:table-cell office:value-type="float" office:value="204708" table:style-name="ce119">
            <text:p>204.708</text:p>
          </table:table-cell>
          <table:table-cell office:value-type="float" office:value="215534" table:style-name="ce119">
            <text:p>215.534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Danimarka</text:p>
          </table:table-cell>
          <table:table-cell office:value-type="float" office:value="693950" table:style-name="ce118">
            <text:p>693.950</text:p>
          </table:table-cell>
          <table:table-cell office:value-type="float" office:value="883096" table:style-name="ce118">
            <text:p>883.096</text:p>
          </table:table-cell>
          <table:table-cell office:value-type="float" office:value="894913" table:style-name="ce118">
            <text:p>894.913</text:p>
          </table:table-cell>
          <table:table-cell office:value-type="float" office:value="893073" table:style-name="ce118">
            <text:p>893.073</text:p>
          </table:table-cell>
          <table:table-cell office:value-type="float" office:value="923026" table:style-name="ce118">
            <text:p>923.026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akia</text:p>
          </table:table-cell>
          <table:table-cell office:value-type="float" office:value="436342" table:style-name="ce118">
            <text:p>436.342</text:p>
          </table:table-cell>
          <table:table-cell office:value-type="float" office:value="443673" table:style-name="ce118">
            <text:p>443.673</text:p>
          </table:table-cell>
          <table:table-cell office:value-type="float" office:value="448323" table:style-name="ce118">
            <text:p>448.323</text:p>
          </table:table-cell>
          <table:table-cell office:value-type="float" office:value="442659" table:style-name="ce118">
            <text:p>442.659</text:p>
          </table:table-cell>
          <table:table-cell office:value-type="float" office:value="463613" table:style-name="ce118">
            <text:p>463.613</text:p>
          </table:table-cell>
          <table:table-cell office:value-type="float" office:value="493237" table:style-name="ce118">
            <text:p>493.237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enia</text:p>
          </table:table-cell>
          <table:table-cell office:value-type="float" office:value="203763" table:style-name="ce118">
            <text:p>203.763</text:p>
          </table:table-cell>
          <table:table-cell office:value-type="float" office:value="207396" table:style-name="ce118">
            <text:p>207.396</text:p>
          </table:table-cell>
          <table:table-cell office:value-type="float" office:value="202021" table:style-name="ce118">
            <text:p>202.021</text:p>
          </table:table-cell>
          <table:table-cell office:value-type="float" office:value="200396" table:style-name="ce118">
            <text:p>200.396</text:p>
          </table:table-cell>
          <table:table-cell office:value-type="float" office:value="209704" table:style-name="ce118">
            <text:p>209.704</text:p>
          </table:table-cell>
          <table:table-cell office:value-type="float" office:value="216160" table:style-name="ce118">
            <text:p>216.16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painia</text:p>
          </table:table-cell>
          <table:table-cell office:value-type="float" office:value="7389590" table:style-name="ce118">
            <text:p>7.389.590</text:p>
          </table:table-cell>
          <table:table-cell office:value-type="float" office:value="7146841" table:style-name="ce118">
            <text:p>7.146.841</text:p>
          </table:table-cell>
          <table:table-cell office:value-type="float" office:value="6722712" table:style-name="ce118">
            <text:p>6.722.712</text:p>
          </table:table-cell>
          <table:table-cell office:value-type="float" office:value="6695844" table:style-name="ce118">
            <text:p>6.695.844</text:p>
          </table:table-cell>
          <table:table-cell office:value-type="float" office:value="6862569" table:style-name="ce118">
            <text:p>6.862.569</text:p>
          </table:table-cell>
          <table:table-cell office:value-type="float" office:value="7154014" table:style-name="ce118">
            <text:p>7.154.014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Estonia<text:s/></text:p>
          </table:table-cell>
          <table:table-cell office:value-type="float" office:value="157907" table:style-name="ce119">
            <text:p>157.907</text:p>
          </table:table-cell>
          <table:table-cell office:value-type="float" office:value="193029" table:style-name="ce119">
            <text:p>193.029</text:p>
          </table:table-cell>
          <table:table-cell office:value-type="float" office:value="197286" table:style-name="ce119">
            <text:p>197.286</text:p>
          </table:table-cell>
          <table:table-cell office:value-type="float" office:value="223928" table:style-name="ce119">
            <text:p>223.928</text:p>
          </table:table-cell>
          <table:table-cell office:value-type="float" office:value="227808" table:style-name="ce119">
            <text:p>227.808</text:p>
          </table:table-cell>
          <table:table-cell office:value-type="float" office:value="226430" table:style-name="ce119">
            <text:p>226.430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inlandia</text:p>
          </table:table-cell>
          <table:table-cell office:value-type="float" office:value="708241" table:style-name="ce118">
            <text:p>708.241</text:p>
          </table:table-cell>
          <table:table-cell office:value-type="float" office:value="709643" table:style-name="ce118">
            <text:p>709.643</text:p>
          </table:table-cell>
          <table:table-cell office:value-type="float" office:value="715744" table:style-name="ce118">
            <text:p>715.744</text:p>
          </table:table-cell>
          <table:table-cell office:value-type="float" office:value="716686" table:style-name="ce118">
            <text:p>716.686</text:p>
          </table:table-cell>
          <table:table-cell office:value-type="float" office:value="731893" table:style-name="ce118">
            <text:p>731.893</text:p>
          </table:table-cell>
          <table:table-cell office:value-type="float" office:value="713814" table:style-name="ce118">
            <text:p>713.814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rantzia</text:p>
          </table:table-cell>
          <table:table-cell office:value-type="float" office:value="12515928" table:style-name="ce118">
            <text:p>12.515.928</text:p>
          </table:table-cell>
          <table:table-cell office:value-type="float" office:value="12810715" table:style-name="ce118">
            <text:p>12.810.715</text:p>
          </table:table-cell>
          <table:table-cell office:value-type="float" office:value="12256790" table:style-name="ce118">
            <text:p>12.256.790</text:p>
          </table:table-cell>
          <table:table-cell office:value-type="float" office:value="12130056" table:style-name="ce118">
            <text:p>12.130.056</text:p>
          </table:table-cell>
          <table:table-cell office:value-type="float" office:value="12473429" table:style-name="ce118">
            <text:p>12.473.429</text:p>
          </table:table-cell>
          <table:table-cell office:value-type="float" office:value="12468755" table:style-name="ce118">
            <text:p>12.468.755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Grezia</text:p>
          </table:table-cell>
          <table:table-cell office:value-type="float" office:value="927400" table:style-name="ce118">
            <text:p>927.400</text:p>
          </table:table-cell>
          <table:table-cell office:value-type="float" office:value="870420" table:style-name="ce118">
            <text:p>870.420</text:p>
          </table:table-cell>
          <table:table-cell office:value-type="float" office:value="773370" table:style-name="ce118">
            <text:p>773.370</text:p>
          </table:table-cell>
          <table:table-cell office:value-type="float" office:value="749300" table:style-name="ce118">
            <text:p>749.300</text:p>
          </table:table-cell>
          <table:table-cell office:value-type="float" office:value="747900" table:style-name="ce118">
            <text:p>747.90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ungaria</text:p>
          </table:table-cell>
          <table:table-cell office:value-type="float" office:value="880773" table:style-name="ce118">
            <text:p>880.773</text:p>
          </table:table-cell>
          <table:table-cell office:value-type="float" office:value="838449" table:style-name="ce118">
            <text:p>838.449</text:p>
          </table:table-cell>
          <table:table-cell office:value-type="float" office:value="1012824" table:style-name="ce118">
            <text:p>1.012.824</text:p>
          </table:table-cell>
          <table:table-cell office:value-type="float" office:value="1022362" table:style-name="ce118">
            <text:p>1.022.362</text:p>
          </table:table-cell>
          <table:table-cell office:value-type="float" office:value="1012087" table:style-name="ce118">
            <text:p>1.012.087</text:p>
          </table:table-cell>
          <table:table-cell office:value-type="float" office:value="1158370" table:style-name="ce118">
            <text:p>1.158.37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Irlanda</text:p>
          </table:table-cell>
          <table:table-cell office:value-type="float" office:value="863714" table:style-name="ce119">
            <text:p>863.714</text:p>
          </table:table-cell>
          <table:table-cell office:value-type="float" office:value="863596" table:style-name="ce119">
            <text:p>863.596</text:p>
          </table:table-cell>
          <table:table-cell office:value-type="float" office:value="809501" table:style-name="ce119">
            <text:p>809.501</text:p>
          </table:table-cell>
          <table:table-cell office:value-type="float" office:value="870109" table:style-name="ce119">
            <text:p>870.109</text:p>
          </table:table-cell>
          <table:table-cell office:value-type="float" office:value="969423" table:style-name="ce119">
            <text:p>969.423</text:p>
          </table:table-cell>
          <table:table-cell office:value-type="float" office:value="983384" table:style-name="ce119">
            <text:p>983.384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Italia</text:p>
          </table:table-cell>
          <table:table-cell office:value-type="float" office:value="11411000" table:style-name="ce118">
            <text:p>11.411.000</text:p>
          </table:table-cell>
          <table:table-cell office:value-type="float" office:value="11637700" table:style-name="ce118">
            <text:p>11.637.700</text:p>
          </table:table-cell>
          <table:table-cell office:value-type="float" office:value="11345342" table:style-name="ce118">
            <text:p>11.345.342</text:p>
          </table:table-cell>
          <table:table-cell office:value-type="float" office:value="11462983" table:style-name="ce118">
            <text:p>11.462.983</text:p>
          </table:table-cell>
          <table:table-cell office:value-type="float" office:value="11962324" table:style-name="ce118">
            <text:p>11.962.324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etonia</text:p>
          </table:table-cell>
          <table:table-cell office:value-type="float" office:value="213905" table:style-name="ce118">
            <text:p>213.905</text:p>
          </table:table-cell>
          <table:table-cell office:value-type="float" office:value="216089" table:style-name="ce118">
            <text:p>216.089</text:p>
          </table:table-cell>
          <table:table-cell office:value-type="float" office:value="213877" table:style-name="ce118">
            <text:p>213.877</text:p>
          </table:table-cell>
          <table:table-cell office:value-type="float" office:value="229318" table:style-name="ce118">
            <text:p>229.318</text:p>
          </table:table-cell>
          <table:table-cell office:value-type="float" office:value="221614" table:style-name="ce118">
            <text:p>221.614</text:p>
          </table:table-cell>
          <table:table-cell office:value-type="float" office:value="233356" table:style-name="ce118">
            <text:p>233.35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ituania</text:p>
          </table:table-cell>
          <table:table-cell office:value-type="float" office:value="272478" table:style-name="ce118">
            <text:p>272.478</text:p>
          </table:table-cell>
          <table:table-cell office:value-type="float" office:value="292348" table:style-name="ce118">
            <text:p>292.348</text:p>
          </table:table-cell>
          <table:table-cell office:value-type="float" office:value="302137" table:style-name="ce118">
            <text:p>302.137</text:p>
          </table:table-cell>
          <table:table-cell office:value-type="float" office:value="319744" table:style-name="ce118">
            <text:p>319.744</text:p>
          </table:table-cell>
          <table:table-cell office:value-type="float" office:value="344726" table:style-name="ce118">
            <text:p>344.726</text:p>
          </table:table-cell>
          <table:table-cell office:value-type="float" office:value="351333" table:style-name="ce118">
            <text:p>351.333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uxenburgo</text:p>
          </table:table-cell>
          <table:table-cell office:value-type="float" office:value="102489" table:style-name="ce118">
            <text:p>102.489</text:p>
          </table:table-cell>
          <table:table-cell office:value-type="float" office:value="104679" table:style-name="ce118">
            <text:p>104.679</text:p>
          </table:table-cell>
          <table:table-cell office:value-type="float" office:value="107607" table:style-name="ce118">
            <text:p>107.607</text:p>
          </table:table-cell>
          <table:table-cell office:value-type="float" office:value="112007" table:style-name="ce118">
            <text:p>112.007</text:p>
          </table:table-cell>
          <table:table-cell office:value-type="float" office:value="108576" table:style-name="ce118">
            <text:p>108.576</text:p>
          </table:table-cell>
          <table:table-cell office:value-type="float" office:value="120716" table:style-name="ce118">
            <text:p>120.71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Malta</text:p>
          </table:table-cell>
          <table:table-cell office:value-type="float" office:value="45747" table:style-name="ce119">
            <text:p>45.747</text:p>
          </table:table-cell>
          <table:table-cell office:value-type="float" office:value="53253" table:style-name="ce119">
            <text:p>53.253</text:p>
          </table:table-cell>
          <table:table-cell office:value-type="float" office:value="52553" table:style-name="ce119">
            <text:p>52.553</text:p>
          </table:table-cell>
          <table:table-cell office:value-type="float" office:value="57032" table:style-name="ce119">
            <text:p>57.032</text:p>
          </table:table-cell>
          <table:table-cell office:value-type="float" office:value="58128" table:style-name="ce119">
            <text:p>58.128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erbehereak</text:p>
          </table:table-cell>
          <table:table-cell office:value-type="float" office:value="2724000" table:style-name="ce118">
            <text:p>2.724.000</text:p>
          </table:table-cell>
          <table:table-cell office:value-type="float" office:value="2748000" table:style-name="ce118">
            <text:p>2.748.000</text:p>
          </table:table-cell>
          <table:table-cell office:value-type="float" office:value="2749000" table:style-name="ce118">
            <text:p>2.749.000</text:p>
          </table:table-cell>
          <table:table-cell office:value-type="float" office:value="2814000" table:style-name="ce118">
            <text:p>2.814.000</text:p>
          </table:table-cell>
          <table:table-cell office:value-type="float" office:value="2787000" table:style-name="ce118">
            <text:p>2.787.000</text:p>
          </table:table-cell>
          <table:table-cell office:value-type="float" office:value="2966000" table:style-name="ce118">
            <text:p>2.966.00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lonia</text:p>
          </table:table-cell>
          <table:table-cell office:value-type="float" office:value="4292969" table:style-name="ce118">
            <text:p>4.292.969</text:p>
          </table:table-cell>
          <table:table-cell office:value-type="float" office:value="4611056" table:style-name="ce118">
            <text:p>4.611.056</text:p>
          </table:table-cell>
          <table:table-cell office:value-type="float" office:value="4669892" table:style-name="ce118">
            <text:p>4.669.892</text:p>
          </table:table-cell>
          <table:table-cell office:value-type="float" office:value="4826420" table:style-name="ce118">
            <text:p>4.826.420</text:p>
          </table:table-cell>
          <table:table-cell office:value-type="float" office:value="4845959" table:style-name="ce118">
            <text:p>4.845.959</text:p>
          </table:table-cell>
          <table:table-cell office:value-type="float" office:value="5084229" table:style-name="ce118">
            <text:p>5.084.229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rtugal</text:p>
          </table:table-cell>
          <table:table-cell office:value-type="float" office:value="1664296" table:style-name="ce118">
            <text:p>1.664.296</text:p>
          </table:table-cell>
          <table:table-cell office:value-type="float" office:value="1565838" table:style-name="ce118">
            <text:p>1.565.838</text:p>
          </table:table-cell>
          <table:table-cell office:value-type="float" office:value="1528181" table:style-name="ce118">
            <text:p>1.528.181</text:p>
          </table:table-cell>
          <table:table-cell office:value-type="float" office:value="1559170" table:style-name="ce118">
            <text:p>1.559.170</text:p>
          </table:table-cell>
          <table:table-cell office:value-type="float" office:value="1575304" table:style-name="ce118">
            <text:p>1.575.304</text:p>
          </table:table-cell>
          <table:table-cell office:value-type="float" office:value="1585354" table:style-name="ce118">
            <text:p>1.585.354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esuma Batua</text:p>
          </table:table-cell>
          <table:table-cell office:value-type="float" office:value="10824820" table:style-name="ce118">
            <text:p>10.824.820</text:p>
          </table:table-cell>
          <table:table-cell office:value-type="float" office:value="10929657" table:style-name="ce118">
            <text:p>10.929.657</text:p>
          </table:table-cell>
          <table:table-cell office:value-type="float" office:value="10655339" table:style-name="ce118">
            <text:p>10.655.339</text:p>
          </table:table-cell>
          <table:table-cell office:value-type="float" office:value="10384147" table:style-name="ce118">
            <text:p>10.384.147</text:p>
          </table:table-cell>
          <table:table-cell office:value-type="float" office:value="11436361" table:style-name="ce118">
            <text:p>11.436.361</text:p>
          </table:table-cell>
          <table:table-cell office:value-type="float" office:value="11476321" table:style-name="ce118">
            <text:p>11.476.321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Txekiar Errepublika</text:p>
          </table:table-cell>
          <table:table-cell office:value-type="float" office:value="922726" table:style-name="ce119">
            <text:p>922.726</text:p>
          </table:table-cell>
          <table:table-cell office:value-type="float" office:value="945316" table:style-name="ce119">
            <text:p>945.316</text:p>
          </table:table-cell>
          <table:table-cell office:value-type="float" office:value="962346" table:style-name="ce119">
            <text:p>962.346</text:p>
          </table:table-cell>
          <table:table-cell office:value-type="float" office:value="1005749" table:style-name="ce119">
            <text:p>1.005.749</text:p>
          </table:table-cell>
          <table:table-cell office:value-type="float" office:value="1019805" table:style-name="ce119">
            <text:p>1.019.805</text:p>
          </table:table-cell>
          <table:table-cell office:value-type="float" office:value="1087761" table:style-name="ce119">
            <text:p>1.087.761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umania</text:p>
          </table:table-cell>
          <table:table-cell office:value-type="float" office:value="974940" table:style-name="ce118">
            <text:p>974.940</text:p>
          </table:table-cell>
          <table:table-cell office:value-type="float" office:value="992510" table:style-name="ce118">
            <text:p>992.510</text:p>
          </table:table-cell>
          <table:table-cell office:value-type="float" office:value="1059557" table:style-name="ce118">
            <text:p>1.059.557</text:p>
          </table:table-cell>
          <table:table-cell office:value-type="float" office:value="1054139" table:style-name="ce118">
            <text:p>1.054.139</text:p>
          </table:table-cell>
          <table:table-cell office:value-type="float" office:value="1244737" table:style-name="ce118">
            <text:p>1.244.73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Suedia</text:p>
          </table:table-cell>
          <table:table-cell office:value-type="float" office:value="990876" table:style-name="ce120">
            <text:p>990.876</text:p>
          </table:table-cell>
          <table:table-cell office:value-type="float" office:value="1031198" table:style-name="ce120">
            <text:p>1.031.198</text:p>
          </table:table-cell>
          <table:table-cell office:value-type="float" office:value="1058283" table:style-name="ce120">
            <text:p>1.058.283</text:p>
          </table:table-cell>
          <table:table-cell office:value-type="float" office:value="1048053" table:style-name="ce120">
            <text:p>1.048.053</text:p>
          </table:table-cell>
          <table:table-cell office:value-type="float" office:value="1097884" table:style-name="ce120">
            <text:p>1.097.884</text:p>
          </table:table-cell>
          <table:table-cell office:value-type="float" office:value="1110672" table:style-name="ce120">
            <text:p>1.110.672</text:p>
          </table:table-cell>
          <table:table-cell office:value-type="string" table:style-name="ce120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1">
            <text:p>Euskal Autonomia Erkidegoa</text:p>
          </table:table-cell>
          <table:table-cell office:value-type="float" office:value="356144.44125022524" table:style-name="ce121">
            <text:p>356.144</text:p>
          </table:table-cell>
          <table:table-cell office:value-type="float" office:value="333576.99016456597" table:style-name="ce121">
            <text:p>333.577</text:p>
          </table:table-cell>
          <table:table-cell office:value-type="float" office:value="345884.98336033989" table:style-name="ce121">
            <text:p>345.885</text:p>
          </table:table-cell>
          <table:table-cell office:value-type="float" office:value="332518.67697784421" table:style-name="ce121">
            <text:p>332.519</text:p>
          </table:table-cell>
          <table:table-cell office:value-type="float" office:value="333832.5926435439" table:style-name="ce121">
            <text:p>333.833</text:p>
          </table:table-cell>
          <table:table-cell office:value-type="float" office:value="332982.49342447042" table:style-name="ce121">
            <text:p>332.982</text:p>
          </table:table-cell>
          <table:table-cell office:value-type="float" office:value="361557.97860999999" table:style-name="ce121">
            <text:p>361.558</text:p>
          </table:table-cell>
          <table:table-cell table:number-columns-repeated="16376" table:style-name="ce2"/>
        </table:table-row>
        <table:table-row table:style-name="ro20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21">
          <table:table-cell office:value-type="string" table:style-name="ce31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4">
            <text:p><text:span text:style-name="T3">Iturria</text:span><text:span text:style-name="T4">:</text:span><text:s/>Eusko Jaurlaritza. Ingurumen, Lurralde Plangintza eta Etxebizitza Saila. Ingurugiro Administrazio Zuzendaritza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Adierazle_2" table:style-name="ta3" table:print-ranges="Adierazle_2.A1:Adierazle_2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Adierazle 2. Ontziak eta ontzien hondakinak. Birziklapena herrialderen arabera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3">
            <text:p>Herrialdea/Urtea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office:value-type="float" office:value="2016" table:style-name="ce113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float" office:value="51054885" table:style-name="ce115">
            <text:p>51.054.885</text:p>
          </table:table-cell>
          <table:table-cell office:value-type="float" office:value="51962858" table:style-name="ce115">
            <text:p>51.962.858</text:p>
          </table:table-cell>
          <table:table-cell office:value-type="float" office:value="54247943" table:style-name="ce115">
            <text:p>54.247.943</text:p>
          </table:table-cell>
          <table:table-cell office:value-type="float" office:value="55144348" table:style-name="ce115">
            <text:p>55.144.348</text:p>
          </table:table-cell>
          <table:table-cell office:value-type="string" table:style-name="ce115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float" office:value="49897062" table:style-name="ce116">
            <text:p>49.897.062</text:p>
          </table:table-cell>
          <table:table-cell office:value-type="float" office:value="50973335" table:style-name="ce116">
            <text:p>50.973.335</text:p>
          </table:table-cell>
          <table:table-cell office:value-type="float" office:value="50936392" table:style-name="ce116">
            <text:p>50.936.392</text:p>
          </table:table-cell>
          <table:table-cell office:value-type="float" office:value="51846061" table:style-name="ce116">
            <text:p>51.846.061</text:p>
          </table:table-cell>
          <table:table-cell office:value-type="float" office:value="54139986" table:style-name="ce116">
            <text:p>54.139.986</text:p>
          </table:table-cell>
          <table:table-cell office:value-type="float" office:value="55014794" table:style-name="ce116">
            <text:p>55.014.794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8">
            <text:p>Alemania</text:p>
          </table:table-cell>
          <table:table-cell office:value-type="float" office:value="11627900" table:style-name="ce117">
            <text:p>11.627.900</text:p>
          </table:table-cell>
          <table:table-cell office:value-type="float" office:value="11829600" table:style-name="ce117">
            <text:p>11.829.600</text:p>
          </table:table-cell>
          <table:table-cell office:value-type="float" office:value="11819860" table:style-name="ce117">
            <text:p>11.819.860</text:p>
          </table:table-cell>
          <table:table-cell office:value-type="float" office:value="12304914" table:style-name="ce117">
            <text:p>12.304.914</text:p>
          </table:table-cell>
          <table:table-cell office:value-type="float" office:value="12692758" table:style-name="ce117">
            <text:p>12.692.758</text:p>
          </table:table-cell>
          <table:table-cell office:value-type="float" office:value="12587475" table:style-name="ce117">
            <text:p>12.587.475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Austria</text:p>
          </table:table-cell>
          <table:table-cell office:value-type="float" office:value="819217" table:style-name="ce118">
            <text:p>819.217</text:p>
          </table:table-cell>
          <table:table-cell office:value-type="float" office:value="810980" table:style-name="ce118">
            <text:p>810.980</text:p>
          </table:table-cell>
          <table:table-cell office:value-type="float" office:value="826285" table:style-name="ce118">
            <text:p>826.285</text:p>
          </table:table-cell>
          <table:table-cell office:value-type="float" office:value="846695" table:style-name="ce118">
            <text:p>846.695</text:p>
          </table:table-cell>
          <table:table-cell office:value-type="float" office:value="867939" table:style-name="ce118">
            <text:p>867.939</text:p>
          </table:table-cell>
          <table:table-cell office:value-type="float" office:value="880223" table:style-name="ce118">
            <text:p>880.223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elgika</text:p>
          </table:table-cell>
          <table:table-cell office:value-type="float" office:value="1344669" table:style-name="ce118">
            <text:p>1.344.669</text:p>
          </table:table-cell>
          <table:table-cell office:value-type="float" office:value="1364890" table:style-name="ce118">
            <text:p>1.364.890</text:p>
          </table:table-cell>
          <table:table-cell office:value-type="float" office:value="1377944" table:style-name="ce118">
            <text:p>1.377.944</text:p>
          </table:table-cell>
          <table:table-cell office:value-type="float" office:value="1368110" table:style-name="ce118">
            <text:p>1.368.110</text:p>
          </table:table-cell>
          <table:table-cell office:value-type="float" office:value="1416804" table:style-name="ce118">
            <text:p>1.416.804</text:p>
          </table:table-cell>
          <table:table-cell office:value-type="float" office:value="1427814" table:style-name="ce118">
            <text:p>1.427.814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ulgaria</text:p>
          </table:table-cell>
          <table:table-cell office:value-type="float" office:value="197958" table:style-name="ce118">
            <text:p>197.958</text:p>
          </table:table-cell>
          <table:table-cell office:value-type="float" office:value="204939" table:style-name="ce118">
            <text:p>204.939</text:p>
          </table:table-cell>
          <table:table-cell office:value-type="float" office:value="218761" table:style-name="ce118">
            <text:p>218.761</text:p>
          </table:table-cell>
          <table:table-cell office:value-type="float" office:value="230069" table:style-name="ce118">
            <text:p>230.069</text:p>
          </table:table-cell>
          <table:table-cell office:value-type="float" office:value="234901" table:style-name="ce118">
            <text:p>234.901</text:p>
          </table:table-cell>
          <table:table-cell office:value-type="float" office:value="251723" table:style-name="ce118">
            <text:p>251.723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Zipre</text:p>
          </table:table-cell>
          <table:table-cell office:value-type="float" office:value="39770" table:style-name="ce118">
            <text:p>39.770</text:p>
          </table:table-cell>
          <table:table-cell office:value-type="float" office:value="39255" table:style-name="ce118">
            <text:p>39.255</text:p>
          </table:table-cell>
          <table:table-cell office:value-type="float" office:value="41423" table:style-name="ce118">
            <text:p>41.423</text:p>
          </table:table-cell>
          <table:table-cell office:value-type="float" office:value="44521" table:style-name="ce118">
            <text:p>44.521</text:p>
          </table:table-cell>
          <table:table-cell office:value-type="float" office:value="42861" table:style-name="ce118">
            <text:p>42.861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118493" table:style-name="ce119">
            <text:p>118.493</text:p>
          </table:table-cell>
          <table:table-cell office:value-type="float" office:value="116797" table:style-name="ce119">
            <text:p>116.797</text:p>
          </table:table-cell>
          <table:table-cell office:value-type="float" office:value="107957" table:style-name="ce119">
            <text:p>107.957</text:p>
          </table:table-cell>
          <table:table-cell office:value-type="float" office:value="129554" table:style-name="ce119">
            <text:p>129.554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Danimarka</text:p>
          </table:table-cell>
          <table:table-cell office:value-type="float" office:value="582952" table:style-name="ce118">
            <text:p>582.952</text:p>
          </table:table-cell>
          <table:table-cell office:value-type="float" office:value="479371" table:style-name="ce118">
            <text:p>479.371</text:p>
          </table:table-cell>
          <table:table-cell office:value-type="float" office:value="550941" table:style-name="ce118">
            <text:p>550.941</text:p>
          </table:table-cell>
          <table:table-cell office:value-type="float" office:value="623732" table:style-name="ce118">
            <text:p>623.732</text:p>
          </table:table-cell>
          <table:table-cell office:value-type="float" office:value="622381" table:style-name="ce118">
            <text:p>622.381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akia</text:p>
          </table:table-cell>
          <table:table-cell office:value-type="float" office:value="199568" table:style-name="ce118">
            <text:p>199.568</text:p>
          </table:table-cell>
          <table:table-cell office:value-type="float" office:value="276805" table:style-name="ce118">
            <text:p>276.805</text:p>
          </table:table-cell>
          <table:table-cell office:value-type="float" office:value="305521" table:style-name="ce118">
            <text:p>305.521</text:p>
          </table:table-cell>
          <table:table-cell office:value-type="float" office:value="291790" table:style-name="ce118">
            <text:p>291.790</text:p>
          </table:table-cell>
          <table:table-cell office:value-type="float" office:value="303383" table:style-name="ce118">
            <text:p>303.383</text:p>
          </table:table-cell>
          <table:table-cell office:value-type="float" office:value="317218" table:style-name="ce118">
            <text:p>317.218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enia</text:p>
          </table:table-cell>
          <table:table-cell office:value-type="float" office:value="124204" table:style-name="ce118">
            <text:p>124.204</text:p>
          </table:table-cell>
          <table:table-cell office:value-type="float" office:value="131949" table:style-name="ce118">
            <text:p>131.949</text:p>
          </table:table-cell>
          <table:table-cell office:value-type="float" office:value="135230" table:style-name="ce118">
            <text:p>135.230</text:p>
          </table:table-cell>
          <table:table-cell office:value-type="float" office:value="138209" table:style-name="ce118">
            <text:p>138.209</text:p>
          </table:table-cell>
          <table:table-cell office:value-type="float" office:value="147621" table:style-name="ce118">
            <text:p>147.621</text:p>
          </table:table-cell>
          <table:table-cell office:value-type="float" office:value="144896" table:style-name="ce118">
            <text:p>144.89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painia</text:p>
          </table:table-cell>
          <table:table-cell office:value-type="float" office:value="4575396" table:style-name="ce118">
            <text:p>4.575.396</text:p>
          </table:table-cell>
          <table:table-cell office:value-type="float" office:value="4569926" table:style-name="ce118">
            <text:p>4.569.926</text:p>
          </table:table-cell>
          <table:table-cell office:value-type="float" office:value="4406172" table:style-name="ce118">
            <text:p>4.406.172</text:p>
          </table:table-cell>
          <table:table-cell office:value-type="float" office:value="4458650" table:style-name="ce118">
            <text:p>4.458.650</text:p>
          </table:table-cell>
          <table:table-cell office:value-type="float" office:value="4711661" table:style-name="ce118">
            <text:p>4.711.661</text:p>
          </table:table-cell>
          <table:table-cell office:value-type="float" office:value="4894034" table:style-name="ce118">
            <text:p>4.894.034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Estonia<text:s/></text:p>
          </table:table-cell>
          <table:table-cell office:value-type="float" office:value="88650" table:style-name="ce119">
            <text:p>88.650</text:p>
          </table:table-cell>
          <table:table-cell office:value-type="float" office:value="121336" table:style-name="ce119">
            <text:p>121.336</text:p>
          </table:table-cell>
          <table:table-cell office:value-type="float" office:value="120875" table:style-name="ce119">
            <text:p>120.875</text:p>
          </table:table-cell>
          <table:table-cell office:value-type="float" office:value="130852" table:style-name="ce119">
            <text:p>130.852</text:p>
          </table:table-cell>
          <table:table-cell office:value-type="float" office:value="137342" table:style-name="ce119">
            <text:p>137.342</text:p>
          </table:table-cell>
          <table:table-cell office:value-type="float" office:value="133593" table:style-name="ce119">
            <text:p>133.593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inlandia</text:p>
          </table:table-cell>
          <table:table-cell office:value-type="float" office:value="392421" table:style-name="ce118">
            <text:p>392.421</text:p>
          </table:table-cell>
          <table:table-cell office:value-type="float" office:value="416372" table:style-name="ce118">
            <text:p>416.372</text:p>
          </table:table-cell>
          <table:table-cell office:value-type="float" office:value="424260" table:style-name="ce118">
            <text:p>424.260</text:p>
          </table:table-cell>
          <table:table-cell office:value-type="float" office:value="415436" table:style-name="ce118">
            <text:p>415.436</text:p>
          </table:table-cell>
          <table:table-cell office:value-type="float" office:value="419964" table:style-name="ce118">
            <text:p>419.964</text:p>
          </table:table-cell>
          <table:table-cell office:value-type="float" office:value="434604" table:style-name="ce118">
            <text:p>434.604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rantzia</text:p>
          </table:table-cell>
          <table:table-cell office:value-type="float" office:value="7645844" table:style-name="ce118">
            <text:p>7.645.844</text:p>
          </table:table-cell>
          <table:table-cell office:value-type="float" office:value="7849891" table:style-name="ce118">
            <text:p>7.849.891</text:p>
          </table:table-cell>
          <table:table-cell office:value-type="float" office:value="7953811" table:style-name="ce118">
            <text:p>7.953.811</text:p>
          </table:table-cell>
          <table:table-cell office:value-type="float" office:value="8059674" table:style-name="ce118">
            <text:p>8.059.674</text:p>
          </table:table-cell>
          <table:table-cell office:value-type="float" office:value="8137473" table:style-name="ce118">
            <text:p>8.137.473</text:p>
          </table:table-cell>
          <table:table-cell office:value-type="float" office:value="8170362" table:style-name="ce118">
            <text:p>8.170.362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Grezia</text:p>
          </table:table-cell>
          <table:table-cell office:value-type="float" office:value="544080" table:style-name="ce118">
            <text:p>544.080</text:p>
          </table:table-cell>
          <table:table-cell office:value-type="float" office:value="540630" table:style-name="ce118">
            <text:p>540.630</text:p>
          </table:table-cell>
          <table:table-cell office:value-type="float" office:value="453260" table:style-name="ce118">
            <text:p>453.260</text:p>
          </table:table-cell>
          <table:table-cell office:value-type="float" office:value="392600" table:style-name="ce118">
            <text:p>392.600</text:p>
          </table:table-cell>
          <table:table-cell office:value-type="float" office:value="402220" table:style-name="ce118">
            <text:p>402.22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ungaria</text:p>
          </table:table-cell>
          <table:table-cell office:value-type="float" office:value="517003" table:style-name="ce118">
            <text:p>517.003</text:p>
          </table:table-cell>
          <table:table-cell office:value-type="float" office:value="497216" table:style-name="ce118">
            <text:p>497.216</text:p>
          </table:table-cell>
          <table:table-cell office:value-type="float" office:value="491694" table:style-name="ce118">
            <text:p>491.694</text:p>
          </table:table-cell>
          <table:table-cell office:value-type="float" office:value="502755" table:style-name="ce118">
            <text:p>502.755</text:p>
          </table:table-cell>
          <table:table-cell office:value-type="float" office:value="529273" table:style-name="ce118">
            <text:p>529.273</text:p>
          </table:table-cell>
          <table:table-cell office:value-type="float" office:value="579782" table:style-name="ce118">
            <text:p>579.782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Irlanda</text:p>
          </table:table-cell>
          <table:table-cell office:value-type="float" office:value="572116" table:style-name="ce119">
            <text:p>572.116</text:p>
          </table:table-cell>
          <table:table-cell office:value-type="float" office:value="612308" table:style-name="ce119">
            <text:p>612.308</text:p>
          </table:table-cell>
          <table:table-cell office:value-type="float" office:value="599015" table:style-name="ce119">
            <text:p>599.015</text:p>
          </table:table-cell>
          <table:table-cell office:value-type="float" office:value="610397" table:style-name="ce119">
            <text:p>610.397</text:p>
          </table:table-cell>
          <table:table-cell office:value-type="float" office:value="662158" table:style-name="ce119">
            <text:p>662.158</text:p>
          </table:table-cell>
          <table:table-cell office:value-type="float" office:value="664119" table:style-name="ce119">
            <text:p>664.119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Italia</text:p>
          </table:table-cell>
          <table:table-cell office:value-type="float" office:value="7346000" table:style-name="ce118">
            <text:p>7.346.000</text:p>
          </table:table-cell>
          <table:table-cell office:value-type="float" office:value="7509304" table:style-name="ce118">
            <text:p>7.509.304</text:p>
          </table:table-cell>
          <table:table-cell office:value-type="float" office:value="7561639" table:style-name="ce118">
            <text:p>7.561.639</text:p>
          </table:table-cell>
          <table:table-cell office:value-type="float" office:value="7642398" table:style-name="ce118">
            <text:p>7.642.398</text:p>
          </table:table-cell>
          <table:table-cell office:value-type="float" office:value="7823147" table:style-name="ce118">
            <text:p>7.823.14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etonia</text:p>
          </table:table-cell>
          <table:table-cell office:value-type="float" office:value="104643" table:style-name="ce118">
            <text:p>104.643</text:p>
          </table:table-cell>
          <table:table-cell office:value-type="float" office:value="110042" table:style-name="ce118">
            <text:p>110.042</text:p>
          </table:table-cell>
          <table:table-cell office:value-type="float" office:value="109284" table:style-name="ce118">
            <text:p>109.284</text:p>
          </table:table-cell>
          <table:table-cell office:value-type="float" office:value="116898" table:style-name="ce118">
            <text:p>116.898</text:p>
          </table:table-cell>
          <table:table-cell office:value-type="float" office:value="121704" table:style-name="ce118">
            <text:p>121.704</text:p>
          </table:table-cell>
          <table:table-cell office:value-type="float" office:value="125722" table:style-name="ce118">
            <text:p>125.722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ituania</text:p>
          </table:table-cell>
          <table:table-cell office:value-type="float" office:value="164616" table:style-name="ce118">
            <text:p>164.616</text:p>
          </table:table-cell>
          <table:table-cell office:value-type="float" office:value="181886" table:style-name="ce118">
            <text:p>181.886</text:p>
          </table:table-cell>
          <table:table-cell office:value-type="float" office:value="187797" table:style-name="ce118">
            <text:p>187.797</text:p>
          </table:table-cell>
          <table:table-cell office:value-type="float" office:value="171136" table:style-name="ce118">
            <text:p>171.136</text:p>
          </table:table-cell>
          <table:table-cell office:value-type="float" office:value="198882" table:style-name="ce118">
            <text:p>198.882</text:p>
          </table:table-cell>
          <table:table-cell office:value-type="float" office:value="210115" table:style-name="ce118">
            <text:p>210.115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uxenburgo</text:p>
          </table:table-cell>
          <table:table-cell office:value-type="float" office:value="67598" table:style-name="ce118">
            <text:p>67.598</text:p>
          </table:table-cell>
          <table:table-cell office:value-type="float" office:value="69072" table:style-name="ce118">
            <text:p>69.072</text:p>
          </table:table-cell>
          <table:table-cell office:value-type="float" office:value="67211" table:style-name="ce118">
            <text:p>67.211</text:p>
          </table:table-cell>
          <table:table-cell office:value-type="float" office:value="70287" table:style-name="ce118">
            <text:p>70.287</text:p>
          </table:table-cell>
          <table:table-cell office:value-type="float" office:value="70520" table:style-name="ce118">
            <text:p>70.520</text:p>
          </table:table-cell>
          <table:table-cell office:value-type="float" office:value="73028" table:style-name="ce118">
            <text:p>73.028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Malta</text:p>
          </table:table-cell>
          <table:table-cell office:value-type="float" office:value="13034" table:style-name="ce119">
            <text:p>13.034</text:p>
          </table:table-cell>
          <table:table-cell office:value-type="float" office:value="22503" table:style-name="ce119">
            <text:p>22.503</text:p>
          </table:table-cell>
          <table:table-cell office:value-type="float" office:value="24471" table:style-name="ce119">
            <text:p>24.471</text:p>
          </table:table-cell>
          <table:table-cell office:value-type="float" office:value="21712" table:style-name="ce119">
            <text:p>21.712</text:p>
          </table:table-cell>
          <table:table-cell office:value-type="float" office:value="23876" table:style-name="ce119">
            <text:p>23.876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erbehereak</text:p>
          </table:table-cell>
          <table:table-cell office:value-type="float" office:value="2014000" table:style-name="ce118">
            <text:p>2.014.000</text:p>
          </table:table-cell>
          <table:table-cell office:value-type="float" office:value="1977000" table:style-name="ce118">
            <text:p>1.977.000</text:p>
          </table:table-cell>
          <table:table-cell office:value-type="float" office:value="1904000" table:style-name="ce118">
            <text:p>1.904.000</text:p>
          </table:table-cell>
          <table:table-cell office:value-type="float" office:value="1982000" table:style-name="ce118">
            <text:p>1.982.000</text:p>
          </table:table-cell>
          <table:table-cell office:value-type="float" office:value="1964000" table:style-name="ce118">
            <text:p>1.964.000</text:p>
          </table:table-cell>
          <table:table-cell office:value-type="float" office:value="2133000" table:style-name="ce118">
            <text:p>2.133.00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lonia</text:p>
          </table:table-cell>
          <table:table-cell office:value-type="float" office:value="1668686" table:style-name="ce118">
            <text:p>1.668.686</text:p>
          </table:table-cell>
          <table:table-cell office:value-type="float" office:value="1901650" table:style-name="ce118">
            <text:p>1.901.650</text:p>
          </table:table-cell>
          <table:table-cell office:value-type="float" office:value="1932231" table:style-name="ce118">
            <text:p>1.932.231</text:p>
          </table:table-cell>
          <table:table-cell office:value-type="float" office:value="1740181" table:style-name="ce118">
            <text:p>1.740.181</text:p>
          </table:table-cell>
          <table:table-cell office:value-type="float" office:value="2683782" table:style-name="ce118">
            <text:p>2.683.782</text:p>
          </table:table-cell>
          <table:table-cell office:value-type="float" office:value="2929038" table:style-name="ce118">
            <text:p>2.929.038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rtugal</text:p>
          </table:table-cell>
          <table:table-cell office:value-type="float" office:value="923991" table:style-name="ce118">
            <text:p>923.991</text:p>
          </table:table-cell>
          <table:table-cell office:value-type="float" office:value="914585" table:style-name="ce118">
            <text:p>914.585</text:p>
          </table:table-cell>
          <table:table-cell office:value-type="float" office:value="869475" table:style-name="ce118">
            <text:p>869.475</text:p>
          </table:table-cell>
          <table:table-cell office:value-type="float" office:value="958956" table:style-name="ce118">
            <text:p>958.956</text:p>
          </table:table-cell>
          <table:table-cell office:value-type="float" office:value="960555" table:style-name="ce118">
            <text:p>960.555</text:p>
          </table:table-cell>
          <table:table-cell office:value-type="float" office:value="905833" table:style-name="ce118">
            <text:p>905.833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esuma Batua</text:p>
          </table:table-cell>
          <table:table-cell office:value-type="float" office:value="6568370" table:style-name="ce118">
            <text:p>6.568.370</text:p>
          </table:table-cell>
          <table:table-cell office:value-type="float" office:value="6649065" table:style-name="ce118">
            <text:p>6.649.065</text:p>
          </table:table-cell>
          <table:table-cell office:value-type="float" office:value="6544055" table:style-name="ce118">
            <text:p>6.544.055</text:p>
          </table:table-cell>
          <table:table-cell office:value-type="float" office:value="6710149" table:style-name="ce118">
            <text:p>6.710.149</text:p>
          </table:table-cell>
          <table:table-cell office:value-type="float" office:value="6765002" table:style-name="ce118">
            <text:p>6.765.002</text:p>
          </table:table-cell>
          <table:table-cell office:value-type="float" office:value="6950285" table:style-name="ce118">
            <text:p>6.950.285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Txekiar Errepublika</text:p>
          </table:table-cell>
          <table:table-cell office:value-type="float" office:value="646015" table:style-name="ce119">
            <text:p>646.015</text:p>
          </table:table-cell>
          <table:table-cell office:value-type="float" office:value="659175" table:style-name="ce119">
            <text:p>659.175</text:p>
          </table:table-cell>
          <table:table-cell office:value-type="float" office:value="672538" table:style-name="ce119">
            <text:p>672.538</text:p>
          </table:table-cell>
          <table:table-cell office:value-type="float" office:value="703357" table:style-name="ce119">
            <text:p>703.357</text:p>
          </table:table-cell>
          <table:table-cell office:value-type="float" office:value="744281" table:style-name="ce119">
            <text:p>744.281</text:p>
          </table:table-cell>
          <table:table-cell office:value-type="float" office:value="807789" table:style-name="ce119">
            <text:p>807.789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umania</text:p>
          </table:table-cell>
          <table:table-cell office:value-type="float" office:value="422776" table:style-name="ce118">
            <text:p>422.776</text:p>
          </table:table-cell>
          <table:table-cell office:value-type="float" office:value="496040" table:style-name="ce118">
            <text:p>496.040</text:p>
          </table:table-cell>
          <table:table-cell office:value-type="float" office:value="601800" table:style-name="ce118">
            <text:p>601.800</text:p>
          </table:table-cell>
          <table:table-cell office:value-type="float" office:value="556621" table:style-name="ce118">
            <text:p>556.621</text:p>
          </table:table-cell>
          <table:table-cell office:value-type="float" office:value="681646" table:style-name="ce118">
            <text:p>681.646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Suedia</text:p>
          </table:table-cell>
          <table:table-cell office:value-type="float" office:value="685585" table:style-name="ce120">
            <text:p>685.585</text:p>
          </table:table-cell>
          <table:table-cell office:value-type="float" office:value="737545" table:style-name="ce120">
            <text:p>737.545</text:p>
          </table:table-cell>
          <table:table-cell office:value-type="float" office:value="736839" table:style-name="ce120">
            <text:p>736.839</text:p>
          </table:table-cell>
          <table:table-cell office:value-type="float" office:value="753962" table:style-name="ce120">
            <text:p>753.962</text:p>
          </table:table-cell>
          <table:table-cell office:value-type="float" office:value="773852" table:style-name="ce120">
            <text:p>773.852</text:p>
          </table:table-cell>
          <table:table-cell office:value-type="float" office:value="798010" table:style-name="ce120">
            <text:p>798.010</text:p>
          </table:table-cell>
          <table:table-cell office:value-type="string" table:style-name="ce120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1">
            <text:p>Euskal Autonomia Erkidegoa</text:p>
          </table:table-cell>
          <table:table-cell office:value-type="float" office:value="254776.73491499998" table:style-name="ce121">
            <text:p>254.777</text:p>
          </table:table-cell>
          <table:table-cell office:value-type="float" office:value="257198.28200000001" table:style-name="ce121">
            <text:p>257.198</text:p>
          </table:table-cell>
          <table:table-cell office:value-type="float" office:value="257220.61200000002" table:style-name="ce121">
            <text:p>257.221</text:p>
          </table:table-cell>
          <table:table-cell office:value-type="float" office:value="253883.008" table:style-name="ce121">
            <text:p>253.883</text:p>
          </table:table-cell>
          <table:table-cell office:value-type="float" office:value="258801.08900000001" table:style-name="ce121">
            <text:p>258.801</text:p>
          </table:table-cell>
          <table:table-cell office:value-type="float" office:value="263393.016" table:style-name="ce121">
            <text:p>263.393</text:p>
          </table:table-cell>
          <table:table-cell office:value-type="float" office:value="281674.43691399996" table:style-name="ce121">
            <text:p>281.674</text:p>
          </table:table-cell>
          <table:table-cell table:number-columns-repeated="16376" table:style-name="ce2"/>
        </table:table-row>
        <table:table-row table:style-name="ro20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21">
          <table:table-cell office:value-type="string" table:style-name="ce31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4">
            <text:p><text:span text:style-name="T3">Iturria</text:span><text:span text:style-name="T4">:</text:span><text:s/>Eusko Jaurlaritza. Ingurumen, Lurralde Plangintza eta Etxebizitza Saila. Ingurugiro Administrazio Zuzendaritza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Adierazle_3" table:style-name="ta3" table:print-ranges="Adierazle_3.A1:Adierazle_3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Adierazle 3. Ontziak eta ontzien hondakinak. Energiaren berreskurapena herrialderen arabera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3">
            <text:p>Herrialdea/Urtea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office:value-type="float" office:value="2016" table:style-name="ce113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8">
            <text:p>Alemania</text:p>
          </table:table-cell>
          <table:table-cell office:value-type="float" office:value="1819900" table:style-name="ce117">
            <text:p>1.819.900</text:p>
          </table:table-cell>
          <table:table-cell office:value-type="float" office:value="4144419" table:style-name="ce117">
            <text:p>4.144.419</text:p>
          </table:table-cell>
          <table:table-cell office:value-type="float" office:value="4158020" table:style-name="ce117">
            <text:p>4.158.020</text:p>
          </table:table-cell>
          <table:table-cell office:value-type="float" office:value="4407492" table:style-name="ce117">
            <text:p>4.407.492</text:p>
          </table:table-cell>
          <table:table-cell office:value-type="float" office:value="4654576" table:style-name="ce117">
            <text:p>4.654.576</text:p>
          </table:table-cell>
          <table:table-cell office:value-type="float" office:value="5026141" table:style-name="ce117">
            <text:p>5.026.141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Austria</text:p>
          </table:table-cell>
          <table:table-cell office:value-type="float" office:value="86197" table:style-name="ce118">
            <text:p>86.197</text:p>
          </table:table-cell>
          <table:table-cell office:value-type="float" office:value="104568" table:style-name="ce118">
            <text:p>104.568</text:p>
          </table:table-cell>
          <table:table-cell office:value-type="float" office:value="110461" table:style-name="ce118">
            <text:p>110.461</text:p>
          </table:table-cell>
          <table:table-cell office:value-type="float" office:value="104595" table:style-name="ce118">
            <text:p>104.595</text:p>
          </table:table-cell>
          <table:table-cell office:value-type="float" office:value="111531" table:style-name="ce118">
            <text:p>111.531</text:p>
          </table:table-cell>
          <table:table-cell office:value-type="float" office:value="90982" table:style-name="ce118">
            <text:p>90.982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elgika</text:p>
          </table:table-cell>
          <table:table-cell office:value-type="float" office:value="30856" table:style-name="ce118">
            <text:p>30.856</text:p>
          </table:table-cell>
          <table:table-cell office:value-type="float" office:value="38418" table:style-name="ce118">
            <text:p>38.418</text:p>
          </table:table-cell>
          <table:table-cell office:value-type="float" office:value="60372" table:style-name="ce118">
            <text:p>60.372</text:p>
          </table:table-cell>
          <table:table-cell office:value-type="float" office:value="60467" table:style-name="ce118">
            <text:p>60.467</text:p>
          </table:table-cell>
          <table:table-cell office:value-type="float" office:value="26037" table:style-name="ce118">
            <text:p>26.037</text:p>
          </table:table-cell>
          <table:table-cell office:value-type="float" office:value="66896" table:style-name="ce118">
            <text:p>66.89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ulgar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Zipre</text:p>
          </table:table-cell>
          <table:table-cell office:value-type="float" office:value="78" table:style-name="ce118">
            <text:p>78</text:p>
          </table:table-cell>
          <table:table-cell office:value-type="float" office:value="55" table:style-name="ce118">
            <text:p>55</text:p>
          </table:table-cell>
          <table:table-cell office:value-type="float" office:value="348" table:style-name="ce118">
            <text:p>348</text:p>
          </table:table-cell>
          <table:table-cell office:value-type="float" office:value="18" table:style-name="ce118">
            <text:p>18</text:p>
          </table:table-cell>
          <table:table-cell office:value-type="float" office:value="53" table:style-name="ce118">
            <text:p>53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7" table:style-name="ce119">
            <text:p>67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Danimark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4177" table:style-name="ce118">
            <text:p>204.17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akia</text:p>
          </table:table-cell>
          <table:table-cell office:value-type="float" office:value="2852" table:style-name="ce118">
            <text:p>2.852</text:p>
          </table:table-cell>
          <table:table-cell office:value-type="float" office:value="4804" table:style-name="ce118">
            <text:p>4.804</text:p>
          </table:table-cell>
          <table:table-cell office:value-type="float" office:value="6579" table:style-name="ce118">
            <text:p>6.579</text:p>
          </table:table-cell>
          <table:table-cell office:value-type="float" office:value="13995" table:style-name="ce118">
            <text:p>13.995</text:p>
          </table:table-cell>
          <table:table-cell office:value-type="float" office:value="10606" table:style-name="ce118">
            <text:p>10.606</text:p>
          </table:table-cell>
          <table:table-cell office:value-type="float" office:value="10227" table:style-name="ce118">
            <text:p>10.227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enia</text:p>
          </table:table-cell>
          <table:table-cell office:value-type="float" office:value="8530" table:style-name="ce118">
            <text:p>8.530</text:p>
          </table:table-cell>
          <table:table-cell office:value-type="float" office:value="14103" table:style-name="ce118">
            <text:p>14.103</text:p>
          </table:table-cell>
          <table:table-cell office:value-type="float" office:value="22324" table:style-name="ce118">
            <text:p>22.324</text:p>
          </table:table-cell>
          <table:table-cell office:value-type="float" office:value="47116" table:style-name="ce118">
            <text:p>47.116</text:p>
          </table:table-cell>
          <table:table-cell office:value-type="float" office:value="37081" table:style-name="ce118">
            <text:p>37.081</text:p>
          </table:table-cell>
          <table:table-cell office:value-type="float" office:value="22450" table:style-name="ce118">
            <text:p>22.45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painia</text:p>
          </table:table-cell>
          <table:table-cell office:value-type="float" office:value="95963" table:style-name="ce118">
            <text:p>95.963</text:p>
          </table:table-cell>
          <table:table-cell office:value-type="float" office:value="38720" table:style-name="ce118">
            <text:p>38.720</text:p>
          </table:table-cell>
          <table:table-cell office:value-type="float" office:value="18466" table:style-name="ce118">
            <text:p>18.466</text:p>
          </table:table-cell>
          <table:table-cell office:value-type="float" office:value="17891" table:style-name="ce118">
            <text:p>17.891</text:p>
          </table:table-cell>
          <table:table-cell office:value-type="float" office:value="24263" table:style-name="ce118">
            <text:p>24.263</text:p>
          </table:table-cell>
          <table:table-cell office:value-type="float" office:value="28211" table:style-name="ce118">
            <text:p>28.211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Estonia<text:s/></text:p>
          </table:table-cell>
          <table:table-cell office:value-type="float" office:value="8662" table:style-name="ce119">
            <text:p>8.662</text:p>
          </table:table-cell>
          <table:table-cell office:value-type="float" office:value="8013" table:style-name="ce119">
            <text:p>8.013</text:p>
          </table:table-cell>
          <table:table-cell office:value-type="float" office:value="12839" table:style-name="ce119">
            <text:p>12.839</text:p>
          </table:table-cell>
          <table:table-cell office:value-type="float" office:value="43150" table:style-name="ce119">
            <text:p>43.150</text:p>
          </table:table-cell>
          <table:table-cell office:value-type="float" office:value="49470" table:style-name="ce119">
            <text:p>49.470</text:p>
          </table:table-cell>
          <table:table-cell office:value-type="float" office:value="47781" table:style-name="ce119">
            <text:p>47.781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inlandia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float" office:value="8000" table:style-name="ce118">
            <text:p>8.000</text:p>
          </table:table-cell>
          <table:table-cell office:value-type="float" office:value="8000" table:style-name="ce118">
            <text:p>8.00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rantzia</text:p>
          </table:table-cell>
          <table:table-cell office:value-type="float" office:value="213214" table:style-name="ce118">
            <text:p>213.214</text:p>
          </table:table-cell>
          <table:table-cell office:value-type="float" office:value="213214" table:style-name="ce118">
            <text:p>213.214</text:p>
          </table:table-cell>
          <table:table-cell office:value-type="float" office:value="213214" table:style-name="ce118">
            <text:p>213.214</text:p>
          </table:table-cell>
          <table:table-cell office:value-type="float" office:value="213214" table:style-name="ce118">
            <text:p>213.214</text:p>
          </table:table-cell>
          <table:table-cell office:value-type="float" office:value="213214" table:style-name="ce118">
            <text:p>213.214</text:p>
          </table:table-cell>
          <table:table-cell office:value-type="float" office:value="213214" table:style-name="ce118">
            <text:p>213.214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Grezia</text:p>
          </table:table-cell>
          <table:table-cell office:value-type="float" office:value="1554" table:style-name="ce118">
            <text:p>1.5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70" table:style-name="ce118">
            <text:p>3.270</text:p>
          </table:table-cell>
          <table:table-cell office:value-type="float" office:value="3600" table:style-name="ce118">
            <text:p>3.60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ungaria</text:p>
          </table:table-cell>
          <table:table-cell office:value-type="float" office:value="6238" table:style-name="ce118">
            <text:p>6.238</text:p>
          </table:table-cell>
          <table:table-cell office:value-type="string" table:style-name="ce118">
            <text:p>:</text:p>
          </table:table-cell>
          <table:table-cell office:value-type="float" office:value="8755" table:style-name="ce118">
            <text:p>8.755</text:p>
          </table:table-cell>
          <table:table-cell office:value-type="float" office:value="25578" table:style-name="ce118">
            <text:p>25.578</text:p>
          </table:table-cell>
          <table:table-cell office:value-type="float" office:value="10144" table:style-name="ce118">
            <text:p>10.144</text:p>
          </table:table-cell>
          <table:table-cell office:value-type="float" office:value="36505" table:style-name="ce118">
            <text:p>36.505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Irlanda</text:p>
          </table:table-cell>
          <table:table-cell office:value-type="float" office:value="64810" table:style-name="ce119">
            <text:p>64.810</text:p>
          </table:table-cell>
          <table:table-cell office:value-type="float" office:value="69971" table:style-name="ce119">
            <text:p>69.971</text:p>
          </table:table-cell>
          <table:table-cell office:value-type="float" office:value="73343" table:style-name="ce119">
            <text:p>73.343</text:p>
          </table:table-cell>
          <table:table-cell office:value-type="float" office:value="59948" table:style-name="ce119">
            <text:p>59.948</text:p>
          </table:table-cell>
          <table:table-cell office:value-type="float" office:value="70606" table:style-name="ce119">
            <text:p>70.606</text:p>
          </table:table-cell>
          <table:table-cell office:value-type="float" office:value="80622" table:style-name="ce119">
            <text:p>80.622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Italia</text:p>
          </table:table-cell>
          <table:table-cell office:value-type="float" office:value="34000" table:style-name="ce118">
            <text:p>34.000</text:p>
          </table:table-cell>
          <table:table-cell office:value-type="float" office:value="38200" table:style-name="ce118">
            <text:p>38.200</text:p>
          </table:table-cell>
          <table:table-cell office:value-type="float" office:value="44000" table:style-name="ce118">
            <text:p>44.000</text:p>
          </table:table-cell>
          <table:table-cell office:value-type="float" office:value="44467" table:style-name="ce118">
            <text:p>44.467</text:p>
          </table:table-cell>
          <table:table-cell office:value-type="float" office:value="47069" table:style-name="ce118">
            <text:p>47.069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etonia</text:p>
          </table:table-cell>
          <table:table-cell office:value-type="float" office:value="4278" table:style-name="ce118">
            <text:p>4.2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ituania</text:p>
          </table:table-cell>
          <table:table-cell office:value-type="float" office:value="1433" table:style-name="ce118">
            <text:p>1.433</text:p>
          </table:table-cell>
          <table:table-cell office:value-type="float" office:value="2018" table:style-name="ce118">
            <text:p>2.018</text:p>
          </table:table-cell>
          <table:table-cell office:value-type="float" office:value="1096" table:style-name="ce118">
            <text:p>1.096</text:p>
          </table:table-cell>
          <table:table-cell office:value-type="float" office:value="1111" table:style-name="ce118">
            <text:p>1.111</text:p>
          </table:table-cell>
          <table:table-cell office:value-type="float" office:value="802" table:style-name="ce118">
            <text:p>802</text:p>
          </table:table-cell>
          <table:table-cell office:value-type="float" office:value="666" table:style-name="ce118">
            <text:p>66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uxenburgo</text:p>
          </table:table-cell>
          <table:table-cell office:value-type="float" office:value="6352" table:style-name="ce118">
            <text:p>6.352</text:p>
          </table:table-cell>
          <table:table-cell office:value-type="float" office:value="7399" table:style-name="ce118">
            <text:p>7.399</text:p>
          </table:table-cell>
          <table:table-cell office:value-type="float" office:value="12804" table:style-name="ce118">
            <text:p>12.804</text:p>
          </table:table-cell>
          <table:table-cell office:value-type="float" office:value="6918" table:style-name="ce118">
            <text:p>6.918</text:p>
          </table:table-cell>
          <table:table-cell office:value-type="float" office:value="8871" table:style-name="ce118">
            <text:p>8.871</text:p>
          </table:table-cell>
          <table:table-cell office:value-type="float" office:value="12878" table:style-name="ce118">
            <text:p>12.878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Malta</text:p>
          </table:table-cell>
          <table:table-cell office:value-type="float" office:value="0" table:style-name="ce119">
            <text:p>0</text:p>
          </table:table-cell>
          <table:table-cell office:value-type="float" office:value="261" table:style-name="ce119">
            <text:p>261</text:p>
          </table:table-cell>
          <table:table-cell office:value-type="float" office:value="110" table:style-name="ce119">
            <text:p>110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erbehereak</text:p>
          </table:table-cell>
          <table:table-cell office:value-type="float" office:value="308000" table:style-name="ce118">
            <text:p>308.000</text:p>
          </table:table-cell>
          <table:table-cell office:value-type="float" office:value="214000" table:style-name="ce118">
            <text:p>214.000</text:p>
          </table:table-cell>
          <table:table-cell office:value-type="float" office:value="171000" table:style-name="ce118">
            <text:p>171.000</text:p>
          </table:table-cell>
          <table:table-cell office:value-type="float" office:value="144000" table:style-name="ce118">
            <text:p>144.000</text:p>
          </table:table-cell>
          <table:table-cell office:value-type="float" office:value="144000" table:style-name="ce118">
            <text:p>144.000</text:p>
          </table:table-cell>
          <table:table-cell office:value-type="float" office:value="119000" table:style-name="ce118">
            <text:p>119.00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lonia</text:p>
          </table:table-cell>
          <table:table-cell office:value-type="float" office:value="128079" table:style-name="ce118">
            <text:p>128.079</text:p>
          </table:table-cell>
          <table:table-cell office:value-type="float" office:value="303532" table:style-name="ce118">
            <text:p>303.532</text:p>
          </table:table-cell>
          <table:table-cell office:value-type="float" office:value="287176" table:style-name="ce118">
            <text:p>287.176</text:p>
          </table:table-cell>
          <table:table-cell office:value-type="float" office:value="347734" table:style-name="ce118">
            <text:p>347.734</text:p>
          </table:table-cell>
          <table:table-cell office:value-type="float" office:value="117456" table:style-name="ce118">
            <text:p>117.456</text:p>
          </table:table-cell>
          <table:table-cell office:value-type="float" office:value="89065" table:style-name="ce118">
            <text:p>89.065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rtugal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esuma Batu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65" table:style-name="ce118">
            <text:p>865</text:p>
          </table:table-cell>
          <table:table-cell office:value-type="float" office:value="31228" table:style-name="ce118">
            <text:p>31.228</text:p>
          </table:table-cell>
          <table:table-cell office:value-type="float" office:value="476238" table:style-name="ce118">
            <text:p>476.238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Txekiar Errepublika</text:p>
          </table:table-cell>
          <table:table-cell office:value-type="float" office:value="7208" table:style-name="ce119">
            <text:p>7.208</text:p>
          </table:table-cell>
          <table:table-cell office:value-type="float" office:value="5331" table:style-name="ce119">
            <text:p>5.331</text:p>
          </table:table-cell>
          <table:table-cell office:value-type="float" office:value="4691" table:style-name="ce119">
            <text:p>4.691</text:p>
          </table:table-cell>
          <table:table-cell office:value-type="float" office:value="6957" table:style-name="ce119">
            <text:p>6.957</text:p>
          </table:table-cell>
          <table:table-cell office:value-type="float" office:value="6013" table:style-name="ce119">
            <text:p>6.013</text:p>
          </table:table-cell>
          <table:table-cell office:value-type="float" office:value="6033" table:style-name="ce119">
            <text:p>6.033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umania</text:p>
          </table:table-cell>
          <table:table-cell office:value-type="float" office:value="48251" table:style-name="ce118">
            <text:p>48.251</text:p>
          </table:table-cell>
          <table:table-cell office:value-type="float" office:value="43820" table:style-name="ce118">
            <text:p>43.820</text:p>
          </table:table-cell>
          <table:table-cell office:value-type="float" office:value="6912" table:style-name="ce118">
            <text:p>6.912</text:p>
          </table:table-cell>
          <table:table-cell office:value-type="float" office:value="17427" table:style-name="ce118">
            <text:p>17.427</text:p>
          </table:table-cell>
          <table:table-cell office:value-type="float" office:value="20661" table:style-name="ce118">
            <text:p>20.661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Suedia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20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1">
            <text:p>Euskal Autonomia Erkidegoa</text:p>
          </table:table-cell>
          <table:table-cell office:value-type="float" office:value="13176.52" table:style-name="ce121">
            <text:p>13.177</text:p>
          </table:table-cell>
          <table:table-cell office:value-type="float" office:value="12009" table:style-name="ce121">
            <text:p>12.009</text:p>
          </table:table-cell>
          <table:table-cell office:value-type="float" office:value="8510" table:style-name="ce121">
            <text:p>8.510</text:p>
          </table:table-cell>
          <table:table-cell office:value-type="float" office:value="8237.9879999999994" table:style-name="ce121">
            <text:p>8.238</text:p>
          </table:table-cell>
          <table:table-cell office:value-type="float" office:value="8253.7780000000002" table:style-name="ce121">
            <text:p>8.254</text:p>
          </table:table-cell>
          <table:table-cell office:value-type="float" office:value="7801.9939999999997" table:style-name="ce121">
            <text:p>7.802</text:p>
          </table:table-cell>
          <table:table-cell office:value-type="float" office:value="10359.27" table:style-name="ce121">
            <text:p>10.359</text:p>
          </table:table-cell>
          <table:table-cell table:number-columns-repeated="16376" table:style-name="ce2"/>
        </table:table-row>
        <table:table-row table:style-name="ro20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21">
          <table:table-cell office:value-type="string" table:style-name="ce31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4">
            <text:p><text:span text:style-name="T3">Iturria</text:span><text:span text:style-name="T4">:</text:span><text:s/>Eusko Jaurlaritza. Ingurumen, Lurralde Plangintza eta Etxebizitza Saila. Ingurugiro Administrazio Zuzendaritza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Adierazle_4" table:style-name="ta3" table:print-ranges="Adierazle_4.A1:Adierazle_4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Adierazle 4. Ontziak eta ontzien hondakinak. Balio emateko beste era batzuk herrialderen arabera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3">
            <text:p>Herrialdea/Urtea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office:value-type="float" office:value="2016" table:style-name="ce113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8">
            <text:p>Alemani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Austria</text:p>
          </table:table-cell>
          <table:table-cell office:value-type="float" office:value="0" table:style-name="ce118">
            <text:p>0</text:p>
          </table:table-cell>
          <table:table-cell office:value-type="float" office:value="8997" table:style-name="ce118">
            <text:p>8.997</text:p>
          </table:table-cell>
          <table:table-cell office:value-type="float" office:value="11353" table:style-name="ce118">
            <text:p>11.353</text:p>
          </table:table-cell>
          <table:table-cell office:value-type="float" office:value="10844" table:style-name="ce118">
            <text:p>10.844</text:p>
          </table:table-cell>
          <table:table-cell office:value-type="float" office:value="12150" table:style-name="ce118">
            <text:p>12.150</text:p>
          </table:table-cell>
          <table:table-cell office:value-type="float" office:value="10669" table:style-name="ce118">
            <text:p>10.669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elgik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ulgaria</text:p>
          </table:table-cell>
          <table:table-cell office:value-type="float" office:value="358" table:style-name="ce118">
            <text:p>358</text:p>
          </table:table-cell>
          <table:table-cell office:value-type="float" office:value="529" table:style-name="ce118">
            <text:p>52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Zipr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Danimark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akia</text:p>
          </table:table-cell>
          <table:table-cell office:value-type="float" office:value="4709" table:style-name="ce118">
            <text:p>4.709</text:p>
          </table:table-cell>
          <table:table-cell office:value-type="float" office:value="6936" table:style-name="ce118">
            <text:p>6.936</text:p>
          </table:table-cell>
          <table:table-cell office:value-type="float" office:value="1534" table:style-name="ce118">
            <text:p>1.534</text:p>
          </table:table-cell>
          <table:table-cell office:value-type="float" office:value="1722" table:style-name="ce118">
            <text:p>1.722</text:p>
          </table:table-cell>
          <table:table-cell office:value-type="float" office:value="1206" table:style-name="ce118">
            <text:p>1.206</text:p>
          </table:table-cell>
          <table:table-cell office:value-type="float" office:value="1706" table:style-name="ce118">
            <text:p>1.70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en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painia</text:p>
          </table:table-cell>
          <table:table-cell office:value-type="float" office:value="0" table:style-name="ce118">
            <text:p>0</text:p>
          </table:table-cell>
          <table:table-cell office:value-type="float" office:value="34701" table:style-name="ce118">
            <text:p>34.701</text:p>
          </table:table-cell>
          <table:table-cell office:value-type="float" office:value="30731" table:style-name="ce118">
            <text:p>30.731</text:p>
          </table:table-cell>
          <table:table-cell office:value-type="float" office:value="32441" table:style-name="ce118">
            <text:p>32.441</text:p>
          </table:table-cell>
          <table:table-cell office:value-type="float" office:value="7176" table:style-name="ce118">
            <text:p>7.176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Estonia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inland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7562" table:style-name="ce118">
            <text:p>7.562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rantz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Grez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ungaria</text:p>
          </table:table-cell>
          <table:table-cell office:value-type="float" office:value="0" table:style-name="ce118">
            <text:p>0</text:p>
          </table:table-cell>
          <table:table-cell office:value-type="float" office:value="523" table:style-name="ce118">
            <text:p>52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Irland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788" table:style-name="ce119">
            <text:p>1.788</text:p>
          </table:table-cell>
          <table:table-cell office:value-type="float" office:value="11184" table:style-name="ce119">
            <text:p>11.184</text:p>
          </table:table-cell>
          <table:table-cell office:value-type="float" office:value="16412" table:style-name="ce119">
            <text:p>16.412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Ital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etonia</text:p>
          </table:table-cell>
          <table:table-cell office:value-type="float" office:value="3794" table:style-name="ce118">
            <text:p>3.794</text:p>
          </table:table-cell>
          <table:table-cell office:value-type="float" office:value="5085" table:style-name="ce118">
            <text:p>5.085</text:p>
          </table:table-cell>
          <table:table-cell office:value-type="float" office:value="5730" table:style-name="ce118">
            <text:p>5.730</text:p>
          </table:table-cell>
          <table:table-cell office:value-type="float" office:value="7181" table:style-name="ce118">
            <text:p>7.181</text:p>
          </table:table-cell>
          <table:table-cell office:value-type="float" office:value="5802" table:style-name="ce118">
            <text:p>5.802</text:p>
          </table:table-cell>
          <table:table-cell office:value-type="float" office:value="3792" table:style-name="ce118">
            <text:p>3.792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ituan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25" table:style-name="ce118">
            <text:p>725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uxenburg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Malta</text:p>
          </table:table-cell>
          <table:table-cell office:value-type="float" office:value="320" table:style-name="ce119">
            <text:p>320</text:p>
          </table:table-cell>
          <table:table-cell office:value-type="float" office:value="1042" table:style-name="ce119">
            <text:p>1.042</text:p>
          </table:table-cell>
          <table:table-cell office:value-type="float" office:value="406" table:style-name="ce119">
            <text:p>406</text:p>
          </table:table-cell>
          <table:table-cell office:value-type="float" office:value="73" table:style-name="ce119">
            <text:p>73</text:p>
          </table:table-cell>
          <table:table-cell office:value-type="float" office:value="105" table:style-name="ce119">
            <text:p>105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erbehereak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lonia</text:p>
          </table:table-cell>
          <table:table-cell office:value-type="float" office:value="448000" table:style-name="ce118">
            <text:p>448.000</text:p>
          </table:table-cell>
          <table:table-cell office:value-type="float" office:value="350291" table:style-name="ce118">
            <text:p>350.291</text:p>
          </table:table-cell>
          <table:table-cell office:value-type="float" office:value="429491" table:style-name="ce118">
            <text:p>429.491</text:p>
          </table:table-cell>
          <table:table-cell office:value-type="float" office:value="334829" table:style-name="ce118">
            <text:p>334.829</text:p>
          </table:table-cell>
          <table:table-cell office:value-type="float" office:value="98994" table:style-name="ce118">
            <text:p>98.994</text:p>
          </table:table-cell>
          <table:table-cell office:value-type="float" office:value="38479" table:style-name="ce118">
            <text:p>38.479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rtugal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esuma Batu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Txekiar Errepublik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uman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Suedia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20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1">
            <text:p>Euskal Autonomia Erkidegoa</text:p>
          </table:table-cell>
          <table:table-cell office:value-type="float" office:value="17.079999999999998" table:style-name="ce121">
            <text:p>17</text:p>
          </table:table-cell>
          <table:table-cell office:value-type="float" office:value="17.079999999999998" table:style-name="ce121">
            <text:p>17</text:p>
          </table:table-cell>
          <table:table-cell office:value-type="float" office:value="17.079999999999998" table:style-name="ce121">
            <text:p>17</text:p>
          </table:table-cell>
          <table:table-cell office:value-type="float" office:value="17.079999999999998" table:style-name="ce121">
            <text:p>17</text:p>
          </table:table-cell>
          <table:table-cell office:value-type="float" office:value="17.079999999999998" table:style-name="ce121">
            <text:p>17</text:p>
          </table:table-cell>
          <table:table-cell office:value-type="float" office:value="17.079999999999998" table:style-name="ce121">
            <text:p>17</text:p>
          </table:table-cell>
          <table:table-cell office:value-type="float" office:value="0" table:style-name="ce121">
            <text:p>0</text:p>
          </table:table-cell>
          <table:table-cell table:number-columns-repeated="16376" table:style-name="ce2"/>
        </table:table-row>
        <table:table-row table:style-name="ro20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21">
          <table:table-cell office:value-type="string" table:style-name="ce31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4">
            <text:p><text:span text:style-name="T3">Iturria</text:span><text:span text:style-name="T4">:</text:span><text:s/>Eusko Jaurlaritza. Ingurumen, Lurralde Plangintza eta Etxebizitza Saila. Ingurugiro Administrazio Zuzendaritza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Adierazle_5" table:style-name="ta3" table:print-ranges="Adierazle_5.A1:Adierazle_5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Adierazle 5. Ontziak eta ontzien hondakinak. Energiaren berreskurapenerako hondakinen erraustegietan errez, herrialderen arabera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3">
            <text:p>Herrialdea/Urtea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office:value-type="float" office:value="2016" table:style-name="ce113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8">
            <text:p>Alemania</text:p>
          </table:table-cell>
          <table:table-cell office:value-type="float" office:value="1860818" table:style-name="ce117">
            <text:p>1.860.818</text:p>
          </table:table-cell>
          <table:table-cell office:value-type="float" office:value="87428" table:style-name="ce117">
            <text:p>87.428</text:p>
          </table:table-cell>
          <table:table-cell office:value-type="float" office:value="73850" table:style-name="ce117">
            <text:p>73.850</text:p>
          </table:table-cell>
          <table:table-cell office:value-type="float" office:value="24838" table:style-name="ce117">
            <text:p>24.838</text:p>
          </table:table-cell>
          <table:table-cell office:value-type="float" office:value="32843" table:style-name="ce117">
            <text:p>32.843</text:p>
          </table:table-cell>
          <table:table-cell office:value-type="float" office:value="33619" table:style-name="ce117">
            <text:p>33.619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Austria</text:p>
          </table:table-cell>
          <table:table-cell office:value-type="float" office:value="229420" table:style-name="ce118">
            <text:p>229.420</text:p>
          </table:table-cell>
          <table:table-cell office:value-type="float" office:value="230486" table:style-name="ce118">
            <text:p>230.486</text:p>
          </table:table-cell>
          <table:table-cell office:value-type="float" office:value="230141" table:style-name="ce118">
            <text:p>230.141</text:p>
          </table:table-cell>
          <table:table-cell office:value-type="float" office:value="259546" table:style-name="ce118">
            <text:p>259.546</text:p>
          </table:table-cell>
          <table:table-cell office:value-type="float" office:value="262130" table:style-name="ce118">
            <text:p>262.130</text:p>
          </table:table-cell>
          <table:table-cell office:value-type="float" office:value="280694" table:style-name="ce118">
            <text:p>280.694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elgika</text:p>
          </table:table-cell>
          <table:table-cell office:value-type="float" office:value="234389" table:style-name="ce118">
            <text:p>234.389</text:p>
          </table:table-cell>
          <table:table-cell office:value-type="float" office:value="246700" table:style-name="ce118">
            <text:p>246.700</text:p>
          </table:table-cell>
          <table:table-cell office:value-type="float" office:value="225819" table:style-name="ce118">
            <text:p>225.819</text:p>
          </table:table-cell>
          <table:table-cell office:value-type="float" office:value="250969" table:style-name="ce118">
            <text:p>250.969</text:p>
          </table:table-cell>
          <table:table-cell office:value-type="float" office:value="285550" table:style-name="ce118">
            <text:p>285.550</text:p>
          </table:table-cell>
          <table:table-cell office:value-type="float" office:value="244451" table:style-name="ce118">
            <text:p>244.451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ulgaria</text:p>
          </table:table-cell>
          <table:table-cell office:value-type="float" office:value="758" table:style-name="ce118">
            <text:p>758</text:p>
          </table:table-cell>
          <table:table-cell office:value-type="float" office:value="847" table:style-name="ce118">
            <text:p>847</text:p>
          </table:table-cell>
          <table:table-cell office:value-type="float" office:value="3308" table:style-name="ce118">
            <text:p>3.308</text:p>
          </table:table-cell>
          <table:table-cell office:value-type="float" office:value="815" table:style-name="ce118">
            <text:p>815</text:p>
          </table:table-cell>
          <table:table-cell office:value-type="float" office:value="639" table:style-name="ce118">
            <text:p>639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Zipr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Danimarka</text:p>
          </table:table-cell>
          <table:table-cell office:value-type="float" office:value="167532" table:style-name="ce118">
            <text:p>167.532</text:p>
          </table:table-cell>
          <table:table-cell office:value-type="float" office:value="319968" table:style-name="ce118">
            <text:p>319.968</text:p>
          </table:table-cell>
          <table:table-cell office:value-type="float" office:value="245343" table:style-name="ce118">
            <text:p>245.343</text:p>
          </table:table-cell>
          <table:table-cell office:value-type="float" office:value="210040" table:style-name="ce118">
            <text:p>210.04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akia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enia</text:p>
          </table:table-cell>
          <table:table-cell office:value-type="float" office:value="1276" table:style-name="ce118">
            <text:p>1.276</text:p>
          </table:table-cell>
          <table:table-cell office:value-type="float" office:value="156" table:style-name="ce118">
            <text:p>156</text:p>
          </table:table-cell>
          <table:table-cell office:value-type="float" office:value="82" table:style-name="ce118">
            <text:p>82</text:p>
          </table:table-cell>
          <table:table-cell office:value-type="float" office:value="79" table:style-name="ce118">
            <text:p>79</text:p>
          </table:table-cell>
          <table:table-cell office:value-type="float" office:value="98" table:style-name="ce118">
            <text:p>98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painia</text:p>
          </table:table-cell>
          <table:table-cell office:value-type="float" office:value="504851" table:style-name="ce118">
            <text:p>504.851</text:p>
          </table:table-cell>
          <table:table-cell office:value-type="float" office:value="508430" table:style-name="ce118">
            <text:p>508.430</text:p>
          </table:table-cell>
          <table:table-cell office:value-type="float" office:value="418138" table:style-name="ce118">
            <text:p>418.138</text:p>
          </table:table-cell>
          <table:table-cell office:value-type="float" office:value="388457" table:style-name="ce118">
            <text:p>388.457</text:p>
          </table:table-cell>
          <table:table-cell office:value-type="float" office:value="405276" table:style-name="ce118">
            <text:p>405.276</text:p>
          </table:table-cell>
          <table:table-cell office:value-type="float" office:value="278929" table:style-name="ce118">
            <text:p>278.929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Estonia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inlandia</text:p>
          </table:table-cell>
          <table:table-cell office:value-type="float" office:value="209866" table:style-name="ce118">
            <text:p>209.866</text:p>
          </table:table-cell>
          <table:table-cell office:value-type="float" office:value="219530" table:style-name="ce118">
            <text:p>219.530</text:p>
          </table:table-cell>
          <table:table-cell office:value-type="float" office:value="243611" table:style-name="ce118">
            <text:p>243.611</text:p>
          </table:table-cell>
          <table:table-cell office:value-type="float" office:value="252270" table:style-name="ce118">
            <text:p>252.270</text:p>
          </table:table-cell>
          <table:table-cell office:value-type="float" office:value="291124" table:style-name="ce118">
            <text:p>291.124</text:p>
          </table:table-cell>
          <table:table-cell office:value-type="float" office:value="279643" table:style-name="ce118">
            <text:p>279.643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rantzia</text:p>
          </table:table-cell>
          <table:table-cell office:value-type="float" office:value="939918" table:style-name="ce118">
            <text:p>939.918</text:p>
          </table:table-cell>
          <table:table-cell office:value-type="float" office:value="1056686" table:style-name="ce118">
            <text:p>1.056.686</text:p>
          </table:table-cell>
          <table:table-cell office:value-type="float" office:value="984811" table:style-name="ce118">
            <text:p>984.811</text:p>
          </table:table-cell>
          <table:table-cell office:value-type="float" office:value="869871" table:style-name="ce118">
            <text:p>869.871</text:p>
          </table:table-cell>
          <table:table-cell office:value-type="float" office:value="950950" table:style-name="ce118">
            <text:p>950.950</text:p>
          </table:table-cell>
          <table:table-cell office:value-type="float" office:value="1033959" table:style-name="ce118">
            <text:p>1.033.959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Grez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ungaria</text:p>
          </table:table-cell>
          <table:table-cell office:value-type="float" office:value="25457" table:style-name="ce118">
            <text:p>25.457</text:p>
          </table:table-cell>
          <table:table-cell office:value-type="float" office:value="29853" table:style-name="ce118">
            <text:p>29.853</text:p>
          </table:table-cell>
          <table:table-cell office:value-type="float" office:value="108500" table:style-name="ce118">
            <text:p>108.500</text:p>
          </table:table-cell>
          <table:table-cell office:value-type="float" office:value="87966" table:style-name="ce118">
            <text:p>87.966</text:p>
          </table:table-cell>
          <table:table-cell office:value-type="float" office:value="65107" table:style-name="ce118">
            <text:p>65.107</text:p>
          </table:table-cell>
          <table:table-cell office:value-type="float" office:value="56259" table:style-name="ce118">
            <text:p>56.259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Irlanda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28380" table:style-name="ce119">
            <text:p>28.380</text:p>
          </table:table-cell>
          <table:table-cell office:value-type="float" office:value="94714" table:style-name="ce119">
            <text:p>94.714</text:p>
          </table:table-cell>
          <table:table-cell office:value-type="float" office:value="153783" table:style-name="ce119">
            <text:p>153.783</text:p>
          </table:table-cell>
          <table:table-cell office:value-type="float" office:value="137541" table:style-name="ce119">
            <text:p>137.541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Italia</text:p>
          </table:table-cell>
          <table:table-cell office:value-type="float" office:value="1148000" table:style-name="ce118">
            <text:p>1.148.000</text:p>
          </table:table-cell>
          <table:table-cell office:value-type="float" office:value="1066987" table:style-name="ce118">
            <text:p>1.066.987</text:p>
          </table:table-cell>
          <table:table-cell office:value-type="float" office:value="1050374" table:style-name="ce118">
            <text:p>1.050.374</text:p>
          </table:table-cell>
          <table:table-cell office:value-type="float" office:value="1081700" table:style-name="ce118">
            <text:p>1.081.700</text:p>
          </table:table-cell>
          <table:table-cell office:value-type="float" office:value="1273467" table:style-name="ce118">
            <text:p>1.273.46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etonia</text:p>
          </table:table-cell>
          <table:table-cell office:value-type="float" office:value="0" table:style-name="ce118">
            <text:p>0</text:p>
          </table:table-cell>
          <table:table-cell office:value-type="float" office:value="966" table:style-name="ce118">
            <text:p>966</text:p>
          </table:table-cell>
          <table:table-cell office:value-type="float" office:value="1752" table:style-name="ce118">
            <text:p>1.752</text:p>
          </table:table-cell>
          <table:table-cell office:value-type="float" office:value="833" table:style-name="ce118">
            <text:p>833</text:p>
          </table:table-cell>
          <table:table-cell office:value-type="float" office:value="1845" table:style-name="ce118">
            <text:p>1.845</text:p>
          </table:table-cell>
          <table:table-cell office:value-type="float" office:value="15441" table:style-name="ce118">
            <text:p>15.441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ituania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uxenburgo</text:p>
          </table:table-cell>
          <table:table-cell office:value-type="float" office:value="18554" table:style-name="ce118">
            <text:p>18.554</text:p>
          </table:table-cell>
          <table:table-cell office:value-type="float" office:value="20322" table:style-name="ce118">
            <text:p>20.322</text:p>
          </table:table-cell>
          <table:table-cell office:value-type="float" office:value="20029" table:style-name="ce118">
            <text:p>20.029</text:p>
          </table:table-cell>
          <table:table-cell office:value-type="float" office:value="25569" table:style-name="ce118">
            <text:p>25.569</text:p>
          </table:table-cell>
          <table:table-cell office:value-type="float" office:value="24902" table:style-name="ce118">
            <text:p>24.902</text:p>
          </table:table-cell>
          <table:table-cell office:value-type="float" office:value="28447" table:style-name="ce118">
            <text:p>28.447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Malt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erbehereak</text:p>
          </table:table-cell>
          <table:table-cell office:value-type="float" office:value="314880" table:style-name="ce118">
            <text:p>314.880</text:p>
          </table:table-cell>
          <table:table-cell office:value-type="float" office:value="424320" table:style-name="ce118">
            <text:p>424.320</text:p>
          </table:table-cell>
          <table:table-cell office:value-type="float" office:value="473280" table:style-name="ce118">
            <text:p>473.280</text:p>
          </table:table-cell>
          <table:table-cell office:value-type="float" office:value="525350" table:style-name="ce118">
            <text:p>525.350</text:p>
          </table:table-cell>
          <table:table-cell office:value-type="float" office:value="518700" table:style-name="ce118">
            <text:p>518.700</text:p>
          </table:table-cell>
          <table:table-cell office:value-type="float" office:value="568230" table:style-name="ce118">
            <text:p>568.23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lonia</text:p>
          </table:table-cell>
          <table:table-cell office:value-type="float" office:value="60051" table:style-name="ce118">
            <text:p>60.051</text:p>
          </table:table-cell>
          <table:table-cell office:value-type="float" office:value="19825" table:style-name="ce118">
            <text:p>19.825</text:p>
          </table:table-cell>
          <table:table-cell office:value-type="float" office:value="16985" table:style-name="ce118">
            <text:p>16.985</text:p>
          </table:table-cell>
          <table:table-cell office:value-type="float" office:value="7577" table:style-name="ce118">
            <text:p>7.577</text:p>
          </table:table-cell>
          <table:table-cell office:value-type="float" office:value="7874" table:style-name="ce118">
            <text:p>7.874</text:p>
          </table:table-cell>
          <table:table-cell office:value-type="float" office:value="37697" table:style-name="ce118">
            <text:p>37.697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rtugal</text:p>
          </table:table-cell>
          <table:table-cell office:value-type="float" office:value="96589" table:style-name="ce118">
            <text:p>96.589</text:p>
          </table:table-cell>
          <table:table-cell office:value-type="float" office:value="70035" table:style-name="ce118">
            <text:p>70.035</text:p>
          </table:table-cell>
          <table:table-cell office:value-type="float" office:value="45488" table:style-name="ce118">
            <text:p>45.488</text:p>
          </table:table-cell>
          <table:table-cell office:value-type="float" office:value="51360" table:style-name="ce118">
            <text:p>51.360</text:p>
          </table:table-cell>
          <table:table-cell office:value-type="float" office:value="48557" table:style-name="ce118">
            <text:p>48.557</text:p>
          </table:table-cell>
          <table:table-cell office:value-type="float" office:value="48596" table:style-name="ce118">
            <text:p>48.59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esuma Batua</text:p>
          </table:table-cell>
          <table:table-cell office:value-type="float" office:value="721505" table:style-name="ce118">
            <text:p>721.505</text:p>
          </table:table-cell>
          <table:table-cell office:value-type="float" office:value="685612" table:style-name="ce118">
            <text:p>685.612</text:p>
          </table:table-cell>
          <table:table-cell office:value-type="float" office:value="820990" table:style-name="ce118">
            <text:p>820.990</text:p>
          </table:table-cell>
          <table:table-cell office:value-type="float" office:value="838017" table:style-name="ce118">
            <text:p>838.017</text:p>
          </table:table-cell>
          <table:table-cell office:value-type="float" office:value="534454" table:style-name="ce118">
            <text:p>534.454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Txekiar Errepublika</text:p>
          </table:table-cell>
          <table:table-cell office:value-type="float" office:value="65860" table:style-name="ce119">
            <text:p>65.860</text:p>
          </table:table-cell>
          <table:table-cell office:value-type="float" office:value="46717" table:style-name="ce119">
            <text:p>46.717</text:p>
          </table:table-cell>
          <table:table-cell office:value-type="float" office:value="31197" table:style-name="ce119">
            <text:p>31.197</text:p>
          </table:table-cell>
          <table:table-cell office:value-type="float" office:value="41315" table:style-name="ce119">
            <text:p>41.315</text:p>
          </table:table-cell>
          <table:table-cell office:value-type="float" office:value="50903" table:style-name="ce119">
            <text:p>50.903</text:p>
          </table:table-cell>
          <table:table-cell office:value-type="float" office:value="50623" table:style-name="ce119">
            <text:p>50.623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uman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Suedia</text:p>
          </table:table-cell>
          <table:table-cell office:value-type="float" office:value="281896" table:style-name="ce120">
            <text:p>281.896</text:p>
          </table:table-cell>
          <table:table-cell office:value-type="float" office:value="301601" table:style-name="ce120">
            <text:p>301.601</text:p>
          </table:table-cell>
          <table:table-cell office:value-type="float" office:value="300046" table:style-name="ce120">
            <text:p>300.046</text:p>
          </table:table-cell>
          <table:table-cell office:value-type="float" office:value="65928" table:style-name="ce120">
            <text:p>65.928</text:p>
          </table:table-cell>
          <table:table-cell office:value-type="float" office:value="81786" table:style-name="ce120">
            <text:p>81.786</text:p>
          </table:table-cell>
          <table:table-cell office:value-type="float" office:value="84580" table:style-name="ce120">
            <text:p>84.580</text:p>
          </table:table-cell>
          <table:table-cell office:value-type="string" table:style-name="ce120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1">
            <text:p>Euskal Autonomia Erkidegoa</text:p>
          </table:table-cell>
          <table:table-cell office:value-type="float" office:value="59.634999999999998" table:style-name="ce121">
            <text:p>60</text:p>
          </table:table-cell>
          <table:table-cell office:value-type="float" office:value="59.774999999999999" table:style-name="ce121">
            <text:p>60</text:p>
          </table:table-cell>
          <table:table-cell office:value-type="float" office:value="56.947999999999993" table:style-name="ce121">
            <text:p>57</text:p>
          </table:table-cell>
          <table:table-cell office:value-type="float" office:value="42.129999999999995" table:style-name="ce121">
            <text:p>42</text:p>
          </table:table-cell>
          <table:table-cell office:value-type="float" office:value="39.17" table:style-name="ce121">
            <text:p>39</text:p>
          </table:table-cell>
          <table:table-cell office:value-type="float" office:value="42.49" table:style-name="ce121">
            <text:p>42</text:p>
          </table:table-cell>
          <table:table-cell office:value-type="float" office:value="43.400000000000006" table:style-name="ce121">
            <text:p>43</text:p>
          </table:table-cell>
          <table:table-cell table:number-columns-repeated="16376" table:style-name="ce2"/>
        </table:table-row>
        <table:table-row table:style-name="ro20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21">
          <table:table-cell office:value-type="string" table:style-name="ce31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4">
            <text:p><text:span text:style-name="T3">Iturria</text:span><text:span text:style-name="T4">:</text:span><text:s/>Eusko Jaurlaritza. Ingurumen, Lurralde Plangintza eta Etxebizitza Saila. Ingurugiro Administrazio Zuzendaritza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Adierazle_6" table:style-name="ta3" table:print-ranges="Adierazle_6.A1:Adierazle_6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Adierazle 6. Ontziak eta ontzien hondakinak. Balio guztia eman eta energiaren berreskurapenerako hondakinen erraustegietan errez, herrialderen arabera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3">
            <text:p>Herrialdea/Urtea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office:value-type="float" office:value="2016" table:style-name="ce113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float" office:value="62068765" table:style-name="ce115">
            <text:p>62.068.765</text:p>
          </table:table-cell>
          <table:table-cell office:value-type="float" office:value="62995182" table:style-name="ce115">
            <text:p>62.995.182</text:p>
          </table:table-cell>
          <table:table-cell office:value-type="float" office:value="65174155" table:style-name="ce115">
            <text:p>65.174.155</text:p>
          </table:table-cell>
          <table:table-cell office:value-type="float" office:value="66286444" table:style-name="ce115">
            <text:p>66.286.444</text:p>
          </table:table-cell>
          <table:table-cell office:value-type="string" table:style-name="ce115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float" office:value="60112330" table:style-name="ce116">
            <text:p>60.112.330</text:p>
          </table:table-cell>
          <table:table-cell office:value-type="float" office:value="61968754" table:style-name="ce116">
            <text:p>61.968.754</text:p>
          </table:table-cell>
          <table:table-cell office:value-type="float" office:value="61950272" table:style-name="ce116">
            <text:p>61.950.272</text:p>
          </table:table-cell>
          <table:table-cell office:value-type="float" office:value="62878385" table:style-name="ce116">
            <text:p>62.878.385</text:p>
          </table:table-cell>
          <table:table-cell office:value-type="float" office:value="65066050" table:style-name="ce116">
            <text:p>65.066.050</text:p>
          </table:table-cell>
          <table:table-cell office:value-type="float" office:value="66156890" table:style-name="ce116">
            <text:p>66.156.890</text:p>
          </table:table-cell>
          <table:table-cell office:value-type="string" table:style-name="ce11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8">
            <text:p>Alemania</text:p>
          </table:table-cell>
          <table:table-cell office:value-type="float" office:value="15308618" table:style-name="ce117">
            <text:p>15.308.618</text:p>
          </table:table-cell>
          <table:table-cell office:value-type="float" office:value="16061447" table:style-name="ce117">
            <text:p>16.061.447</text:p>
          </table:table-cell>
          <table:table-cell office:value-type="float" office:value="16051730" table:style-name="ce117">
            <text:p>16.051.730</text:p>
          </table:table-cell>
          <table:table-cell office:value-type="float" office:value="16737244" table:style-name="ce117">
            <text:p>16.737.244</text:p>
          </table:table-cell>
          <table:table-cell office:value-type="float" office:value="17380177" table:style-name="ce117">
            <text:p>17.380.177</text:p>
          </table:table-cell>
          <table:table-cell office:value-type="float" office:value="17647235" table:style-name="ce117">
            <text:p>17.647.235</text:p>
          </table:table-cell>
          <table:table-cell office:value-type="string" table:style-name="ce11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Austria</text:p>
          </table:table-cell>
          <table:table-cell office:value-type="float" office:value="1134834" table:style-name="ce118">
            <text:p>1.134.834</text:p>
          </table:table-cell>
          <table:table-cell office:value-type="float" office:value="1155031" table:style-name="ce118">
            <text:p>1.155.031</text:p>
          </table:table-cell>
          <table:table-cell office:value-type="float" office:value="1178240" table:style-name="ce118">
            <text:p>1.178.240</text:p>
          </table:table-cell>
          <table:table-cell office:value-type="float" office:value="1221680" table:style-name="ce118">
            <text:p>1.221.680</text:p>
          </table:table-cell>
          <table:table-cell office:value-type="float" office:value="1253750" table:style-name="ce118">
            <text:p>1.253.750</text:p>
          </table:table-cell>
          <table:table-cell office:value-type="float" office:value="1262568" table:style-name="ce118">
            <text:p>1.262.568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elgika</text:p>
          </table:table-cell>
          <table:table-cell office:value-type="float" office:value="1609914" table:style-name="ce118">
            <text:p>1.609.914</text:p>
          </table:table-cell>
          <table:table-cell office:value-type="float" office:value="1650008" table:style-name="ce118">
            <text:p>1.650.008</text:p>
          </table:table-cell>
          <table:table-cell office:value-type="float" office:value="1664135" table:style-name="ce118">
            <text:p>1.664.135</text:p>
          </table:table-cell>
          <table:table-cell office:value-type="float" office:value="1679546" table:style-name="ce118">
            <text:p>1.679.546</text:p>
          </table:table-cell>
          <table:table-cell office:value-type="float" office:value="1728391" table:style-name="ce118">
            <text:p>1.728.391</text:p>
          </table:table-cell>
          <table:table-cell office:value-type="float" office:value="1739161" table:style-name="ce118">
            <text:p>1.739.161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Bulgaria</text:p>
          </table:table-cell>
          <table:table-cell office:value-type="float" office:value="199074" table:style-name="ce118">
            <text:p>199.074</text:p>
          </table:table-cell>
          <table:table-cell office:value-type="float" office:value="206315" table:style-name="ce118">
            <text:p>206.315</text:p>
          </table:table-cell>
          <table:table-cell office:value-type="float" office:value="222070" table:style-name="ce118">
            <text:p>222.070</text:p>
          </table:table-cell>
          <table:table-cell office:value-type="float" office:value="230884" table:style-name="ce118">
            <text:p>230.884</text:p>
          </table:table-cell>
          <table:table-cell office:value-type="float" office:value="235540" table:style-name="ce118">
            <text:p>235.540</text:p>
          </table:table-cell>
          <table:table-cell office:value-type="float" office:value="251723" table:style-name="ce118">
            <text:p>251.723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Zipre</text:p>
          </table:table-cell>
          <table:table-cell office:value-type="float" office:value="39848" table:style-name="ce118">
            <text:p>39.848</text:p>
          </table:table-cell>
          <table:table-cell office:value-type="float" office:value="39310" table:style-name="ce118">
            <text:p>39.310</text:p>
          </table:table-cell>
          <table:table-cell office:value-type="float" office:value="41771" table:style-name="ce118">
            <text:p>41.771</text:p>
          </table:table-cell>
          <table:table-cell office:value-type="float" office:value="44539" table:style-name="ce118">
            <text:p>44.539</text:p>
          </table:table-cell>
          <table:table-cell office:value-type="float" office:value="42914" table:style-name="ce118">
            <text:p>42.914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118493" table:style-name="ce119">
            <text:p>118.493</text:p>
          </table:table-cell>
          <table:table-cell office:value-type="float" office:value="116797" table:style-name="ce119">
            <text:p>116.797</text:p>
          </table:table-cell>
          <table:table-cell office:value-type="float" office:value="108105" table:style-name="ce119">
            <text:p>108.105</text:p>
          </table:table-cell>
          <table:table-cell office:value-type="float" office:value="129554" table:style-name="ce119">
            <text:p>129.554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Danimarka</text:p>
          </table:table-cell>
          <table:table-cell office:value-type="float" office:value="750484" table:style-name="ce118">
            <text:p>750.484</text:p>
          </table:table-cell>
          <table:table-cell office:value-type="float" office:value="799339" table:style-name="ce118">
            <text:p>799.339</text:p>
          </table:table-cell>
          <table:table-cell office:value-type="float" office:value="796284" table:style-name="ce118">
            <text:p>796.284</text:p>
          </table:table-cell>
          <table:table-cell office:value-type="float" office:value="833772" table:style-name="ce118">
            <text:p>833.772</text:p>
          </table:table-cell>
          <table:table-cell office:value-type="float" office:value="826558" table:style-name="ce118">
            <text:p>826.558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akia</text:p>
          </table:table-cell>
          <table:table-cell office:value-type="float" office:value="207129" table:style-name="ce118">
            <text:p>207.129</text:p>
          </table:table-cell>
          <table:table-cell office:value-type="float" office:value="288545" table:style-name="ce118">
            <text:p>288.545</text:p>
          </table:table-cell>
          <table:table-cell office:value-type="float" office:value="313634" table:style-name="ce118">
            <text:p>313.634</text:p>
          </table:table-cell>
          <table:table-cell office:value-type="float" office:value="307507" table:style-name="ce118">
            <text:p>307.507</text:p>
          </table:table-cell>
          <table:table-cell office:value-type="float" office:value="315195" table:style-name="ce118">
            <text:p>315.195</text:p>
          </table:table-cell>
          <table:table-cell office:value-type="float" office:value="329151" table:style-name="ce118">
            <text:p>329.151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lovenia</text:p>
          </table:table-cell>
          <table:table-cell office:value-type="float" office:value="134010" table:style-name="ce118">
            <text:p>134.010</text:p>
          </table:table-cell>
          <table:table-cell office:value-type="float" office:value="146208" table:style-name="ce118">
            <text:p>146.208</text:p>
          </table:table-cell>
          <table:table-cell office:value-type="float" office:value="157636" table:style-name="ce118">
            <text:p>157.636</text:p>
          </table:table-cell>
          <table:table-cell office:value-type="float" office:value="185404" table:style-name="ce118">
            <text:p>185.404</text:p>
          </table:table-cell>
          <table:table-cell office:value-type="float" office:value="184800" table:style-name="ce118">
            <text:p>184.800</text:p>
          </table:table-cell>
          <table:table-cell office:value-type="float" office:value="167347" table:style-name="ce118">
            <text:p>167.347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spainia</text:p>
          </table:table-cell>
          <table:table-cell office:value-type="float" office:value="5176210" table:style-name="ce118">
            <text:p>5.176.210</text:p>
          </table:table-cell>
          <table:table-cell office:value-type="float" office:value="5151777" table:style-name="ce118">
            <text:p>5.151.777</text:p>
          </table:table-cell>
          <table:table-cell office:value-type="float" office:value="4873507" table:style-name="ce118">
            <text:p>4.873.507</text:p>
          </table:table-cell>
          <table:table-cell office:value-type="float" office:value="4897439" table:style-name="ce118">
            <text:p>4.897.439</text:p>
          </table:table-cell>
          <table:table-cell office:value-type="float" office:value="5148376" table:style-name="ce118">
            <text:p>5.148.376</text:p>
          </table:table-cell>
          <table:table-cell office:value-type="float" office:value="5201174" table:style-name="ce118">
            <text:p>5.201.174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Estonia<text:s/></text:p>
          </table:table-cell>
          <table:table-cell office:value-type="float" office:value="97312" table:style-name="ce119">
            <text:p>97.312</text:p>
          </table:table-cell>
          <table:table-cell office:value-type="float" office:value="129349" table:style-name="ce119">
            <text:p>129.349</text:p>
          </table:table-cell>
          <table:table-cell office:value-type="float" office:value="133714" table:style-name="ce119">
            <text:p>133.714</text:p>
          </table:table-cell>
          <table:table-cell office:value-type="float" office:value="174002" table:style-name="ce119">
            <text:p>174.002</text:p>
          </table:table-cell>
          <table:table-cell office:value-type="float" office:value="186812" table:style-name="ce119">
            <text:p>186.812</text:p>
          </table:table-cell>
          <table:table-cell office:value-type="float" office:value="181374" table:style-name="ce119">
            <text:p>181.374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inlandia</text:p>
          </table:table-cell>
          <table:table-cell office:value-type="float" office:value="602287" table:style-name="ce118">
            <text:p>602.287</text:p>
          </table:table-cell>
          <table:table-cell office:value-type="float" office:value="635902" table:style-name="ce118">
            <text:p>635.902</text:p>
          </table:table-cell>
          <table:table-cell office:value-type="float" office:value="667871" table:style-name="ce118">
            <text:p>667.871</text:p>
          </table:table-cell>
          <table:table-cell office:value-type="float" office:value="667706" table:style-name="ce118">
            <text:p>667.706</text:p>
          </table:table-cell>
          <table:table-cell office:value-type="float" office:value="719088" table:style-name="ce118">
            <text:p>719.088</text:p>
          </table:table-cell>
          <table:table-cell office:value-type="float" office:value="729809" table:style-name="ce118">
            <text:p>729.809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Frantzia</text:p>
          </table:table-cell>
          <table:table-cell office:value-type="float" office:value="8798976" table:style-name="ce118">
            <text:p>8.798.976</text:p>
          </table:table-cell>
          <table:table-cell office:value-type="float" office:value="9119791" table:style-name="ce118">
            <text:p>9.119.791</text:p>
          </table:table-cell>
          <table:table-cell office:value-type="float" office:value="9151836" table:style-name="ce118">
            <text:p>9.151.836</text:p>
          </table:table-cell>
          <table:table-cell office:value-type="float" office:value="9142759" table:style-name="ce118">
            <text:p>9.142.759</text:p>
          </table:table-cell>
          <table:table-cell office:value-type="float" office:value="9301637" table:style-name="ce118">
            <text:p>9.301.637</text:p>
          </table:table-cell>
          <table:table-cell office:value-type="float" office:value="9417535" table:style-name="ce118">
            <text:p>9.417.535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Grezia</text:p>
          </table:table-cell>
          <table:table-cell office:value-type="float" office:value="545634" table:style-name="ce118">
            <text:p>545.634</text:p>
          </table:table-cell>
          <table:table-cell office:value-type="float" office:value="540630" table:style-name="ce118">
            <text:p>540.630</text:p>
          </table:table-cell>
          <table:table-cell office:value-type="float" office:value="453260" table:style-name="ce118">
            <text:p>453.260</text:p>
          </table:table-cell>
          <table:table-cell office:value-type="float" office:value="395870" table:style-name="ce118">
            <text:p>395.870</text:p>
          </table:table-cell>
          <table:table-cell office:value-type="float" office:value="405820" table:style-name="ce118">
            <text:p>405.82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ungaria</text:p>
          </table:table-cell>
          <table:table-cell office:value-type="float" office:value="548698" table:style-name="ce118">
            <text:p>548.698</text:p>
          </table:table-cell>
          <table:table-cell office:value-type="float" office:value="527592" table:style-name="ce118">
            <text:p>527.592</text:p>
          </table:table-cell>
          <table:table-cell office:value-type="float" office:value="608949" table:style-name="ce118">
            <text:p>608.949</text:p>
          </table:table-cell>
          <table:table-cell office:value-type="float" office:value="616299" table:style-name="ce118">
            <text:p>616.299</text:p>
          </table:table-cell>
          <table:table-cell office:value-type="float" office:value="604524" table:style-name="ce118">
            <text:p>604.524</text:p>
          </table:table-cell>
          <table:table-cell office:value-type="float" office:value="672546" table:style-name="ce118">
            <text:p>672.54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Irlanda</text:p>
          </table:table-cell>
          <table:table-cell office:value-type="float" office:value="636933" table:style-name="ce119">
            <text:p>636.933</text:p>
          </table:table-cell>
          <table:table-cell office:value-type="float" office:value="682279" table:style-name="ce119">
            <text:p>682.279</text:p>
          </table:table-cell>
          <table:table-cell office:value-type="float" office:value="700737" table:style-name="ce119">
            <text:p>700.737</text:p>
          </table:table-cell>
          <table:table-cell office:value-type="float" office:value="766847" table:style-name="ce119">
            <text:p>766.847</text:p>
          </table:table-cell>
          <table:table-cell office:value-type="float" office:value="897731" table:style-name="ce119">
            <text:p>897.731</text:p>
          </table:table-cell>
          <table:table-cell office:value-type="float" office:value="898694" table:style-name="ce119">
            <text:p>898.694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Italia</text:p>
          </table:table-cell>
          <table:table-cell office:value-type="float" office:value="8528000" table:style-name="ce118">
            <text:p>8.528.000</text:p>
          </table:table-cell>
          <table:table-cell office:value-type="float" office:value="8614491" table:style-name="ce118">
            <text:p>8.614.491</text:p>
          </table:table-cell>
          <table:table-cell office:value-type="float" office:value="8656013" table:style-name="ce118">
            <text:p>8.656.013</text:p>
          </table:table-cell>
          <table:table-cell office:value-type="float" office:value="8768565" table:style-name="ce118">
            <text:p>8.768.565</text:p>
          </table:table-cell>
          <table:table-cell office:value-type="float" office:value="9143683" table:style-name="ce118">
            <text:p>9.143.683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etonia</text:p>
          </table:table-cell>
          <table:table-cell office:value-type="float" office:value="112715" table:style-name="ce118">
            <text:p>112.715</text:p>
          </table:table-cell>
          <table:table-cell office:value-type="float" office:value="116093" table:style-name="ce118">
            <text:p>116.093</text:p>
          </table:table-cell>
          <table:table-cell office:value-type="float" office:value="116766" table:style-name="ce118">
            <text:p>116.766</text:p>
          </table:table-cell>
          <table:table-cell office:value-type="float" office:value="124912" table:style-name="ce118">
            <text:p>124.912</text:p>
          </table:table-cell>
          <table:table-cell office:value-type="float" office:value="129351" table:style-name="ce118">
            <text:p>129.351</text:p>
          </table:table-cell>
          <table:table-cell office:value-type="float" office:value="144955" table:style-name="ce118">
            <text:p>144.955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ituania</text:p>
          </table:table-cell>
          <table:table-cell office:value-type="float" office:value="166053" table:style-name="ce118">
            <text:p>166.053</text:p>
          </table:table-cell>
          <table:table-cell office:value-type="float" office:value="183904" table:style-name="ce118">
            <text:p>183.904</text:p>
          </table:table-cell>
          <table:table-cell office:value-type="float" office:value="188893" table:style-name="ce118">
            <text:p>188.893</text:p>
          </table:table-cell>
          <table:table-cell office:value-type="float" office:value="172247" table:style-name="ce118">
            <text:p>172.247</text:p>
          </table:table-cell>
          <table:table-cell office:value-type="float" office:value="199684" table:style-name="ce118">
            <text:p>199.684</text:p>
          </table:table-cell>
          <table:table-cell office:value-type="float" office:value="211506" table:style-name="ce118">
            <text:p>211.506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Luxenburgo</text:p>
          </table:table-cell>
          <table:table-cell office:value-type="float" office:value="92505" table:style-name="ce118">
            <text:p>92.505</text:p>
          </table:table-cell>
          <table:table-cell office:value-type="float" office:value="96793" table:style-name="ce118">
            <text:p>96.793</text:p>
          </table:table-cell>
          <table:table-cell office:value-type="float" office:value="100043" table:style-name="ce118">
            <text:p>100.043</text:p>
          </table:table-cell>
          <table:table-cell office:value-type="float" office:value="102774" table:style-name="ce118">
            <text:p>102.774</text:p>
          </table:table-cell>
          <table:table-cell office:value-type="float" office:value="104294" table:style-name="ce118">
            <text:p>104.294</text:p>
          </table:table-cell>
          <table:table-cell office:value-type="float" office:value="114353" table:style-name="ce118">
            <text:p>114.353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Malta</text:p>
          </table:table-cell>
          <table:table-cell office:value-type="float" office:value="13354" table:style-name="ce119">
            <text:p>13.354</text:p>
          </table:table-cell>
          <table:table-cell office:value-type="float" office:value="23806" table:style-name="ce119">
            <text:p>23.806</text:p>
          </table:table-cell>
          <table:table-cell office:value-type="float" office:value="24987" table:style-name="ce119">
            <text:p>24.987</text:p>
          </table:table-cell>
          <table:table-cell office:value-type="float" office:value="21805" table:style-name="ce119">
            <text:p>21.805</text:p>
          </table:table-cell>
          <table:table-cell office:value-type="float" office:value="23981" table:style-name="ce119">
            <text:p>23.981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Herbehereak</text:p>
          </table:table-cell>
          <table:table-cell office:value-type="float" office:value="2636880" table:style-name="ce118">
            <text:p>2.636.880</text:p>
          </table:table-cell>
          <table:table-cell office:value-type="float" office:value="2615320" table:style-name="ce118">
            <text:p>2.615.320</text:p>
          </table:table-cell>
          <table:table-cell office:value-type="float" office:value="2548280" table:style-name="ce118">
            <text:p>2.548.280</text:p>
          </table:table-cell>
          <table:table-cell office:value-type="float" office:value="2651350" table:style-name="ce118">
            <text:p>2.651.350</text:p>
          </table:table-cell>
          <table:table-cell office:value-type="float" office:value="2626700" table:style-name="ce118">
            <text:p>2.626.700</text:p>
          </table:table-cell>
          <table:table-cell office:value-type="float" office:value="2820230" table:style-name="ce118">
            <text:p>2.820.230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lonia</text:p>
          </table:table-cell>
          <table:table-cell office:value-type="float" office:value="2304816" table:style-name="ce118">
            <text:p>2.304.816</text:p>
          </table:table-cell>
          <table:table-cell office:value-type="float" office:value="2575298" table:style-name="ce118">
            <text:p>2.575.298</text:p>
          </table:table-cell>
          <table:table-cell office:value-type="float" office:value="2665884" table:style-name="ce118">
            <text:p>2.665.884</text:p>
          </table:table-cell>
          <table:table-cell office:value-type="float" office:value="2430321" table:style-name="ce118">
            <text:p>2.430.321</text:p>
          </table:table-cell>
          <table:table-cell office:value-type="float" office:value="2908106" table:style-name="ce118">
            <text:p>2.908.106</text:p>
          </table:table-cell>
          <table:table-cell office:value-type="float" office:value="3094279" table:style-name="ce118">
            <text:p>3.094.279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Portugal</text:p>
          </table:table-cell>
          <table:table-cell office:value-type="float" office:value="1020580" table:style-name="ce118">
            <text:p>1.020.580</text:p>
          </table:table-cell>
          <table:table-cell office:value-type="float" office:value="984620" table:style-name="ce118">
            <text:p>984.620</text:p>
          </table:table-cell>
          <table:table-cell office:value-type="float" office:value="914963" table:style-name="ce118">
            <text:p>914.963</text:p>
          </table:table-cell>
          <table:table-cell office:value-type="float" office:value="1010316" table:style-name="ce118">
            <text:p>1.010.316</text:p>
          </table:table-cell>
          <table:table-cell office:value-type="float" office:value="1009112" table:style-name="ce118">
            <text:p>1.009.112</text:p>
          </table:table-cell>
          <table:table-cell office:value-type="float" office:value="954429" table:style-name="ce118">
            <text:p>954.429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esuma Batua</text:p>
          </table:table-cell>
          <table:table-cell office:value-type="float" office:value="7289875" table:style-name="ce118">
            <text:p>7.289.875</text:p>
          </table:table-cell>
          <table:table-cell office:value-type="float" office:value="7334677" table:style-name="ce118">
            <text:p>7.334.677</text:p>
          </table:table-cell>
          <table:table-cell office:value-type="float" office:value="7365045" table:style-name="ce118">
            <text:p>7.365.045</text:p>
          </table:table-cell>
          <table:table-cell office:value-type="float" office:value="7549031" table:style-name="ce118">
            <text:p>7.549.031</text:p>
          </table:table-cell>
          <table:table-cell office:value-type="float" office:value="7330684" table:style-name="ce118">
            <text:p>7.330.684</text:p>
          </table:table-cell>
          <table:table-cell office:value-type="float" office:value="7426523" table:style-name="ce118">
            <text:p>7.426.523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9">
            <text:p>Txekiar Errepublika</text:p>
          </table:table-cell>
          <table:table-cell office:value-type="float" office:value="719083" table:style-name="ce119">
            <text:p>719.083</text:p>
          </table:table-cell>
          <table:table-cell office:value-type="float" office:value="711223" table:style-name="ce119">
            <text:p>711.223</text:p>
          </table:table-cell>
          <table:table-cell office:value-type="float" office:value="708427" table:style-name="ce119">
            <text:p>708.427</text:p>
          </table:table-cell>
          <table:table-cell office:value-type="float" office:value="751628" table:style-name="ce119">
            <text:p>751.628</text:p>
          </table:table-cell>
          <table:table-cell office:value-type="float" office:value="801197" table:style-name="ce119">
            <text:p>801.197</text:p>
          </table:table-cell>
          <table:table-cell office:value-type="float" office:value="864445" table:style-name="ce119">
            <text:p>864.445</text:p>
          </table:table-cell>
          <table:table-cell office:value-type="string" table:style-name="ce119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5">
            <text:p>Errumania</text:p>
          </table:table-cell>
          <table:table-cell office:value-type="float" office:value="471027" table:style-name="ce118">
            <text:p>471.027</text:p>
          </table:table-cell>
          <table:table-cell office:value-type="float" office:value="539860" table:style-name="ce118">
            <text:p>539.860</text:p>
          </table:table-cell>
          <table:table-cell office:value-type="float" office:value="608712" table:style-name="ce118">
            <text:p>608.712</text:p>
          </table:table-cell>
          <table:table-cell office:value-type="float" office:value="574048" table:style-name="ce118">
            <text:p>574.048</text:p>
          </table:table-cell>
          <table:table-cell office:value-type="float" office:value="702307" table:style-name="ce118">
            <text:p>702.30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Suedia</text:p>
          </table:table-cell>
          <table:table-cell office:value-type="float" office:value="967481" table:style-name="ce120">
            <text:p>967.481</text:p>
          </table:table-cell>
          <table:table-cell office:value-type="float" office:value="1039146" table:style-name="ce120">
            <text:p>1.039.146</text:p>
          </table:table-cell>
          <table:table-cell office:value-type="float" office:value="1036885" table:style-name="ce120">
            <text:p>1.036.885</text:p>
          </table:table-cell>
          <table:table-cell office:value-type="float" office:value="819890" table:style-name="ce120">
            <text:p>819.890</text:p>
          </table:table-cell>
          <table:table-cell office:value-type="float" office:value="855638" table:style-name="ce120">
            <text:p>855.638</text:p>
          </table:table-cell>
          <table:table-cell office:value-type="float" office:value="882590" table:style-name="ce120">
            <text:p>882.590</text:p>
          </table:table-cell>
          <table:table-cell office:value-type="string" table:style-name="ce120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1">
            <text:p>Euskal Autonomia Erkidegoa</text:p>
          </table:table-cell>
          <table:table-cell office:value-type="float" office:value="268029.96991500002" table:style-name="ce121">
            <text:p>268.030</text:p>
          </table:table-cell>
          <table:table-cell office:value-type="float" office:value="269284.13699999993" table:style-name="ce121">
            <text:p>269.284</text:p>
          </table:table-cell>
          <table:table-cell office:value-type="float" office:value="265804.64" table:style-name="ce121">
            <text:p>265.805</text:p>
          </table:table-cell>
          <table:table-cell office:value-type="float" office:value="262174.212" table:style-name="ce121">
            <text:p>262.174</text:p>
          </table:table-cell>
          <table:table-cell office:value-type="float" office:value="267111.11699999997" table:style-name="ce121">
            <text:p>267.111</text:p>
          </table:table-cell>
          <table:table-cell office:value-type="float" office:value="271254.57999999996" table:style-name="ce121">
            <text:p>271.255</text:p>
          </table:table-cell>
          <table:table-cell office:value-type="float" office:value="292077.106914" table:style-name="ce121">
            <text:p>292.077</text:p>
          </table:table-cell>
          <table:table-cell table:number-columns-repeated="16376" table:style-name="ce2"/>
        </table:table-row>
        <table:table-row table:style-name="ro20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21">
          <table:table-cell office:value-type="string" table:style-name="ce31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4">
            <text:p><text:span text:style-name="T3">Iturria</text:span><text:span text:style-name="T4">:</text:span><text:s/>Eusko Jaurlaritza. Ingurumen, Lurralde Plangintza eta Etxebizitza Saila. Ingurugiro Administrazio Zuzendaritza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1-22T14:01:54Z</dc:date>
    <meta:print-date>2016-11-14T14:18:01Z</meta:print-date>
  </office:meta>
</office:document-meta>
</file>