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8" style:family="table-cell" style:parent-style-name="Default" style:data-style-name="N0">
      <style:table-cell-properties fo:border="thin solid #FFFFFF" style:vertical-align="automatic" fo:background-color="#FFFFFF"/>
    </style:style>
    <style:style style:name="ce39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8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50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5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55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6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6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6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83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2" style:data-style-name="N3">
      <style:table-cell-properties fo:border="2pt solid #99CC00" style:vertical-align="middle" fo:wrap-option="wrap" fo:background-color="#95B3D7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Porcentaje" style:data-style-name="N36">
      <style:table-cell-properties fo:border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696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2:Indizea.A18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51"/>
          <table:table-cell table:number-columns-repeated="16383"/>
        </table:table-row>
        <table:table-row table:style-name="ro2">
          <table:table-cell table:style-name="ce52"/>
          <table:table-cell table:number-columns-repeated="16383"/>
        </table:table-row>
        <table:table-row table:style-name="ro3">
          <table:table-cell office:value-type="string" table:style-name="ce2">
            <text:p>Euskal AEko ontzien hondakinen estatistika. 2010-2016.</text:p>
          </table:table-cell>
          <table:table-cell table:number-columns-repeated="16383"/>
        </table:table-row>
        <table:table-row table:style-name="ro4">
          <table:table-cell table:style-name="ce53"/>
          <table:table-cell table:number-columns-repeated="16383"/>
        </table:table-row>
        <table:table-row table:style-name="ro5">
          <table:table-cell table:style-name="ce54"/>
          <table:table-cell table:number-columns-repeated="16383"/>
        </table:table-row>
        <table:table-row table:style-name="ro6">
          <table:table-cell office:value-type="string" table:style-name="ce55">
            <text:p>I. KOADROA: EAEn sortutako ontzi hondakinak eta balioa emandakoak edo hondakin erraustegian erretakoak, estatu kidean edo kanpoan energia berreskuratuta. 2016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5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4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3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2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1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0.</text:p>
          </table:table-cell>
          <table:table-cell table:number-columns-repeated="16383"/>
        </table:table-row>
        <table:table-row table:style-name="ro5">
          <table:table-cell table:style-name="ce54"/>
          <table:table-cell table:number-columns-repeated="16383"/>
        </table:table-row>
        <table:table-row table:style-name="ro2">
          <table:table-cell office:value-type="string" table:style-name="ce88">
            <text:p>Europako Hondakinen Zerrenda (<text:span text:style-name="T3">LER</text:span>) edo (<text:span text:style-name="T3">CER</text:span>), Europako Batzordeak landua, gako garrantzitsua da hondakinak definitu eta sailkatzeko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8">
            <text:p>http://www.ingurumena.ejgv.euskadi.eus/r49-4892/eu/contenidos/informacion/resid_peligrosos/eu_1003/adjuntos/cer.pdf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9">
            <text:p>EAEko ntzien aitorpenaren estatistika 2005eko martxoaren 22ko<text:span text:style-name="T3"><text:s/></text:span>BATZORDEAREN ERABAKIAN (2005/270/EE)<text:span text:style-name="T3"><text:s/></text:span>azaldutakoarekin bat etorrita egiten da. Erabaki horren bidez datu baseen gaineko ereduak ezartzen dira, Ontzien eta ontzi hondakinen inguruan Europako Parlamentuak eta Kontseiluak emandako 94/62/EE Zuzentarauarekin bat etorrit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7">
            <text:p><text:span text:style-name="T6">Iturria:</text:span><text:s/>Eusko Jaurlaritza. Ingurumen, Lurralde Plangintza eta Etxebizitza Saila. Ingurugiro Administrazio Zuzendarit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3" table:style-name="ro8">
          <table:table-cell table:number-columns-repeated="16384" table:style-name="ce1"/>
        </table:table-row>
        <table:table-row table:number-rows-repeated="108" table:style-name="ro8">
          <table:table-cell table:number-columns-repeated="16384"/>
        </table:table-row>
        <table:table-row table:number-rows-repeated="1048436" table:style-name="ro9">
          <table:table-cell table:number-columns-repeated="16384"/>
        </table:table-row>
      </table:table>
      <table:table table:name="I__Koadroa_2016" table:style-name="ta2" table:print-ranges="I__Koadroa_2016.A1:I__Koadroa_2016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6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94199.07" table:style-name="ce66">
            <text:p>94.199</text:p>
          </table:table-cell>
          <table:table-cell office:value-type="float" office:value="63019.27" table:style-name="ce67">
            <text:p>63.019</text:p>
          </table:table-cell>
          <table:table-cell office:value-type="float" office:value="0" table:style-name="ce68">
            <text:p>0</text:p>
          </table:table-cell>
          <table:table-cell office:value-type="float" office:value="63019.27" table:style-name="ce66">
            <text:p>63.0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019.27" table:style-name="ce66">
            <text:p>63.019</text:p>
          </table:table-cell>
          <table:table-cell office:value-type="percentage" office:value="0.66900097845976603" table:style-name="ce70">
            <text:p>66,9%</text:p>
          </table:table-cell>
          <table:table-cell office:value-type="percentage" office:value="0.66900097845976603" table:style-name="ce70">
            <text:p>66,9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50256.192210000001" table:style-name="ce71">
            <text:p>50.256</text:p>
          </table:table-cell>
          <table:table-cell office:value-type="float" office:value="40783.759000000005" table:style-name="ce72">
            <text:p>40.784</text:p>
          </table:table-cell>
          <table:table-cell office:value-type="float" office:value="0" table:style-name="ce73">
            <text:p>0</text:p>
          </table:table-cell>
          <table:table-cell office:value-type="float" office:value="40783.759000000005" table:style-name="ce71">
            <text:p>40.784</text:p>
          </table:table-cell>
          <table:table-cell office:value-type="float" office:value="7263" table:style-name="ce71">
            <text:p>7.2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8046.759000000005" table:style-name="ce71">
            <text:p>48.047</text:p>
          </table:table-cell>
          <table:table-cell office:value-type="percentage" office:value="0.8115170928505967" table:style-name="ce75">
            <text:p>81,2%</text:p>
          </table:table-cell>
          <table:table-cell office:value-type="percentage" office:value="0.95603659742529479" table:style-name="ce75">
            <text:p>95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37352.56026" table:style-name="ce71">
            <text:p>137.353</text:p>
          </table:table-cell>
          <table:table-cell office:value-type="float" office:value="131032.135914" table:style-name="ce72">
            <text:p>131.032</text:p>
          </table:table-cell>
          <table:table-cell office:value-type="float" office:value="0" table:style-name="ce73">
            <text:p>0</text:p>
          </table:table-cell>
          <table:table-cell office:value-type="float" office:value="131032.135914" table:style-name="ce71">
            <text:p>131.032</text:p>
          </table:table-cell>
          <table:table-cell office:value-type="float" office:value="2116.27" table:style-name="ce71">
            <text:p>2.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3148.405914" table:style-name="ce71">
            <text:p>133.148</text:p>
          </table:table-cell>
          <table:table-cell office:value-type="percentage" office:value="0.95398393496243661" table:style-name="ce75">
            <text:p>95,4%</text:p>
          </table:table-cell>
          <table:table-cell office:value-type="percentage" office:value="0.96939151088234699" table:style-name="ce75">
            <text:p>96,9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18403.284370000001" table:style-name="ce71">
            <text:p>18.403</text:p>
          </table:table-cell>
          <table:table-cell office:value-type="float" office:value="15325.966" table:style-name="ce72">
            <text:p>15.326</text:p>
          </table:table-cell>
          <table:table-cell office:value-type="float" office:value="0" table:style-name="ce73">
            <text:p>0</text:p>
          </table:table-cell>
          <table:table-cell office:value-type="float" office:value="15325.966" table:style-name="ce71">
            <text:p>15.3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.64" table:style-name="ce71">
            <text:p>15</text:p>
          </table:table-cell>
          <table:table-cell office:value-type="float" office:value="15340.606" table:style-name="ce71">
            <text:p>15.341</text:p>
          </table:table-cell>
          <table:table-cell office:value-type="percentage" office:value="0.83278428414568917" table:style-name="ce75">
            <text:p>83,3%</text:p>
          </table:table-cell>
          <table:table-cell office:value-type="percentage" office:value="0.83357979432233265" table:style-name="ce75">
            <text:p>83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49617" table:style-name="ce71">
            <text:p>49.617</text:p>
          </table:table-cell>
          <table:table-cell office:value-type="float" office:value="31126.306" table:style-name="ce72">
            <text:p>31.126</text:p>
          </table:table-cell>
          <table:table-cell office:value-type="float" office:value="0" table:style-name="ce73">
            <text:p>0</text:p>
          </table:table-cell>
          <table:table-cell office:value-type="float" office:value="31126.306" table:style-name="ce71">
            <text:p>31.126</text:p>
          </table:table-cell>
          <table:table-cell office:value-type="float" office:value="980" table:style-name="ce71">
            <text:p>9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106.306" table:style-name="ce71">
            <text:p>32.106</text:p>
          </table:table-cell>
          <table:table-cell office:value-type="percentage" office:value="0.62733147913013687" table:style-name="ce75">
            <text:p>62,7%</text:p>
          </table:table-cell>
          <table:table-cell office:value-type="percentage" office:value="0.64708277404921699" table:style-name="ce75">
            <text:p>64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11729.87177" table:style-name="ce78">
            <text:p>11.730</text:p>
          </table:table-cell>
          <table:table-cell office:value-type="float" office:value="387" table:style-name="ce79">
            <text:p>387</text:p>
          </table:table-cell>
          <table:table-cell office:value-type="float" office:value="0" table:style-name="ce80">
            <text:p>0</text:p>
          </table:table-cell>
          <table:table-cell office:value-type="float" office:value="387" table:style-name="ce78">
            <text:p>38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8.76" table:style-name="ce78">
            <text:p>29</text:p>
          </table:table-cell>
          <table:table-cell office:value-type="float" office:value="415.76" table:style-name="ce78">
            <text:p>416</text:p>
          </table:table-cell>
          <table:table-cell office:value-type="percentage" office:value="3.2992688035156585E-2" table:style-name="ce81">
            <text:p>3,3%</text:p>
          </table:table-cell>
          <table:table-cell office:value-type="percentage" office:value="3.5444547745469512E-2" table:style-name="ce81">
            <text:p>3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61557.97860999999" table:style-name="ce82">
            <text:p>361.558</text:p>
          </table:table-cell>
          <table:table-cell office:value-type="float" office:value="281674.43691399996" table:style-name="ce83">
            <text:p>281.674</text:p>
          </table:table-cell>
          <table:table-cell office:value-type="float" office:value="0" table:style-name="ce84">
            <text:p>0</text:p>
          </table:table-cell>
          <table:table-cell office:value-type="float" office:value="281674.43691399996" table:style-name="ce85">
            <text:p>281.674</text:p>
          </table:table-cell>
          <table:table-cell office:value-type="float" office:value="10359.27" table:style-name="ce86">
            <text:p>10.359</text:p>
          </table:table-cell>
          <table:table-cell office:value-type="float" office:value="0" table:style-name="ce86">
            <text:p>0</text:p>
          </table:table-cell>
          <table:table-cell office:value-type="float" office:value="43.400000000000006" table:style-name="ce86">
            <text:p>43</text:p>
          </table:table-cell>
          <table:table-cell office:value-type="float" office:value="292077.106914" table:style-name="ce82">
            <text:p>292.077</text:p>
          </table:table-cell>
          <table:table-cell office:value-type="percentage" office:value="0.77905745019620321" table:style-name="ce87">
            <text:p>77,9%</text:p>
          </table:table-cell>
          <table:table-cell office:value-type="percentage" office:value="0.80782923955068742" table:style-name="ce87">
            <text:p>80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__Koadroa_2015" table:style-name="ta2" table:print-ranges="I__Koadroa_2015.A1:I__Koadroa_2015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5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87169.322070003182" table:style-name="ce66">
            <text:p>87.169</text:p>
          </table:table-cell>
          <table:table-cell office:value-type="float" office:value="58038.826000000001" table:style-name="ce67">
            <text:p>58.039</text:p>
          </table:table-cell>
          <table:table-cell office:value-type="float" office:value="0" table:style-name="ce68">
            <text:p>0</text:p>
          </table:table-cell>
          <table:table-cell office:value-type="float" office:value="58038.826000000001" table:style-name="ce66">
            <text:p>58.0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038.826000000001" table:style-name="ce66">
            <text:p>58.039</text:p>
          </table:table-cell>
          <table:table-cell office:value-type="percentage" office:value="0.66581710883779366" table:style-name="ce70">
            <text:p>66,6%</text:p>
          </table:table-cell>
          <table:table-cell office:value-type="percentage" office:value="0.66581710883779366" table:style-name="ce70">
            <text:p>66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46296.018930000006" table:style-name="ce71">
            <text:p>46.296</text:p>
          </table:table-cell>
          <table:table-cell office:value-type="float" office:value="36820.51" table:style-name="ce72">
            <text:p>36.821</text:p>
          </table:table-cell>
          <table:table-cell office:value-type="float" office:value="0" table:style-name="ce73">
            <text:p>0</text:p>
          </table:table-cell>
          <table:table-cell office:value-type="float" office:value="36820.51" table:style-name="ce71">
            <text:p>36.821</text:p>
          </table:table-cell>
          <table:table-cell office:value-type="float" office:value="6009" table:style-name="ce71">
            <text:p>6.0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2829.51" table:style-name="ce71">
            <text:p>42.830</text:p>
          </table:table-cell>
          <table:table-cell office:value-type="percentage" office:value="0.79532778089781198" table:style-name="ce75">
            <text:p>79,5%</text:p>
          </table:table-cell>
          <table:table-cell office:value-type="percentage" office:value="0.92512295851525816" table:style-name="ce75">
            <text:p>92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24962.46118" table:style-name="ce71">
            <text:p>124.962</text:p>
          </table:table-cell>
          <table:table-cell office:value-type="float" office:value="116708.59" table:style-name="ce72">
            <text:p>116.709</text:p>
          </table:table-cell>
          <table:table-cell office:value-type="float" office:value="0" table:style-name="ce73">
            <text:p>0</text:p>
          </table:table-cell>
          <table:table-cell office:value-type="float" office:value="116708.59" table:style-name="ce71">
            <text:p>116.709</text:p>
          </table:table-cell>
          <table:table-cell office:value-type="float" office:value="1737" table:style-name="ce71">
            <text:p>1.7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8445.59" table:style-name="ce71">
            <text:p>118.446</text:p>
          </table:table-cell>
          <table:table-cell office:value-type="percentage" office:value="0.9339491948057036" table:style-name="ce75">
            <text:p>93,4%</text:p>
          </table:table-cell>
          <table:table-cell office:value-type="percentage" office:value="0.94784936917485252" table:style-name="ce75">
            <text:p>94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21810.129844467192" table:style-name="ce71">
            <text:p>21.810</text:p>
          </table:table-cell>
          <table:table-cell office:value-type="float" office:value="16067.09" table:style-name="ce72">
            <text:p>16.067</text:p>
          </table:table-cell>
          <table:table-cell office:value-type="float" office:value="0" table:style-name="ce73">
            <text:p>0</text:p>
          </table:table-cell>
          <table:table-cell office:value-type="float" office:value="16067.09" table:style-name="ce71">
            <text:p>16.067</text:p>
          </table:table-cell>
          <table:table-cell office:value-type="float" office:value="5.9939999999999998" table:style-name="ce71">
            <text:p>6</text:p>
          </table:table-cell>
          <table:table-cell office:value-type="float" office:value="5.15" table:style-name="ce74">
            <text:p>5</text:p>
          </table:table-cell>
          <table:table-cell office:value-type="float" office:value="15.44" table:style-name="ce71">
            <text:p>15</text:p>
          </table:table-cell>
          <table:table-cell office:value-type="float" office:value="16093.674000000001" table:style-name="ce71">
            <text:p>16.094</text:p>
          </table:table-cell>
          <table:table-cell office:value-type="percentage" office:value="0.73668016259315894" table:style-name="ce75">
            <text:p>73,7%</text:p>
          </table:table-cell>
          <table:table-cell office:value-type="percentage" office:value="0.73789904575385434" table:style-name="ce75">
            <text:p>73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51852" table:style-name="ce71">
            <text:p>51.852</text:p>
          </table:table-cell>
          <table:table-cell office:value-type="float" office:value="35758" table:style-name="ce72">
            <text:p>35.758</text:p>
          </table:table-cell>
          <table:table-cell office:value-type="float" office:value="0" table:style-name="ce73">
            <text:p>0</text:p>
          </table:table-cell>
          <table:table-cell office:value-type="float" office:value="35758" table:style-name="ce71">
            <text:p>35.758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808" table:style-name="ce71">
            <text:p>35.808</text:p>
          </table:table-cell>
          <table:table-cell office:value-type="percentage" office:value="0.68961660109542544" table:style-name="ce75">
            <text:p>69,0%</text:p>
          </table:table-cell>
          <table:table-cell office:value-type="percentage" office:value="0.69058088405461704" table:style-name="ce75">
            <text:p>69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892.56140000000005" table:style-name="ce78">
            <text:p>8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.93" table:style-name="ce78">
            <text:p>12</text:p>
          </table:table-cell>
          <table:table-cell office:value-type="float" office:value="27.05" table:style-name="ce78">
            <text:p>27</text:p>
          </table:table-cell>
          <table:table-cell office:value-type="float" office:value="38.980000000000004" table:style-name="ce78">
            <text:p>39</text:p>
          </table:table-cell>
          <table:table-cell office:value-type="percentage" office:value="0" table:style-name="ce81">
            <text:p>0,0%</text:p>
          </table:table-cell>
          <table:table-cell office:value-type="percentage" office:value="4.3672065585628063E-2" table:style-name="ce81">
            <text:p>4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32982.49342447042" table:style-name="ce82">
            <text:p>332.982</text:p>
          </table:table-cell>
          <table:table-cell office:value-type="float" office:value="263368.11600000004" table:style-name="ce83">
            <text:p>263.368</text:p>
          </table:table-cell>
          <table:table-cell office:value-type="float" office:value="0" table:style-name="ce84">
            <text:p>0</text:p>
          </table:table-cell>
          <table:table-cell office:value-type="float" office:value="263393.016" table:style-name="ce85">
            <text:p>263.393</text:p>
          </table:table-cell>
          <table:table-cell office:value-type="float" office:value="7801.9939999999997" table:style-name="ce86">
            <text:p>7.802</text:p>
          </table:table-cell>
          <table:table-cell office:value-type="float" office:value="17.079999999999998" table:style-name="ce86">
            <text:p>17</text:p>
          </table:table-cell>
          <table:table-cell office:value-type="float" office:value="42.49" table:style-name="ce86">
            <text:p>42</text:p>
          </table:table-cell>
          <table:table-cell office:value-type="float" office:value="271254.57999999996" table:style-name="ce82">
            <text:p>271.255</text:p>
          </table:table-cell>
          <table:table-cell office:value-type="percentage" office:value="0.79101160331645115" table:style-name="ce87">
            <text:p>79,1%</text:p>
          </table:table-cell>
          <table:table-cell office:value-type="percentage" office:value="0.81462114482462411" table:style-name="ce87">
            <text:p>81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__Koadroa_2014" table:style-name="ta2" table:print-ranges="I__Koadroa_2014.A1:I__Koadroa_2014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4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86583.855203985833" table:style-name="ce66">
            <text:p>86.584</text:p>
          </table:table-cell>
          <table:table-cell office:value-type="float" office:value="56642.420999999995" table:style-name="ce67">
            <text:p>56.642</text:p>
          </table:table-cell>
          <table:table-cell office:value-type="float" office:value="0" table:style-name="ce68">
            <text:p>0</text:p>
          </table:table-cell>
          <table:table-cell office:value-type="float" office:value="56642.420999999995" table:style-name="ce66">
            <text:p>56.6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642.420999999995" table:style-name="ce66">
            <text:p>56.642</text:p>
          </table:table-cell>
          <table:table-cell office:value-type="percentage" office:value="0.65419148716067443" table:style-name="ce70">
            <text:p>65,4%</text:p>
          </table:table-cell>
          <table:table-cell office:value-type="percentage" office:value="0.65419148716067443" table:style-name="ce70">
            <text:p>65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45104.257530000003" table:style-name="ce71">
            <text:p>45.104</text:p>
          </table:table-cell>
          <table:table-cell office:value-type="float" office:value="33153.520000000004" table:style-name="ce72">
            <text:p>33.154</text:p>
          </table:table-cell>
          <table:table-cell office:value-type="float" office:value="0" table:style-name="ce73">
            <text:p>0</text:p>
          </table:table-cell>
          <table:table-cell office:value-type="float" office:value="33153.520000000004" table:style-name="ce71">
            <text:p>33.154</text:p>
          </table:table-cell>
          <table:table-cell office:value-type="float" office:value="6357" table:style-name="ce71">
            <text:p>6.3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510.520000000004" table:style-name="ce71">
            <text:p>39.511</text:p>
          </table:table-cell>
          <table:table-cell office:value-type="percentage" office:value="0.73504191878003411" table:style-name="ce75">
            <text:p>73,5%</text:p>
          </table:table-cell>
          <table:table-cell office:value-type="percentage" office:value="0.87598205055743439" table:style-name="ce75">
            <text:p>87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24516.91451" table:style-name="ce71">
            <text:p>124.517</text:p>
          </table:table-cell>
          <table:table-cell office:value-type="float" office:value="115796.82" table:style-name="ce72">
            <text:p>115.797</text:p>
          </table:table-cell>
          <table:table-cell office:value-type="float" office:value="0" table:style-name="ce73">
            <text:p>0</text:p>
          </table:table-cell>
          <table:table-cell office:value-type="float" office:value="115796.82" table:style-name="ce71">
            <text:p>115.797</text:p>
          </table:table-cell>
          <table:table-cell office:value-type="float" office:value="1844.778" table:style-name="ce71">
            <text:p>1.8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7641.59800000001" table:style-name="ce71">
            <text:p>117.642</text:p>
          </table:table-cell>
          <table:table-cell office:value-type="percentage" office:value="0.92996859467394144" table:style-name="ce75">
            <text:p>93,0%</text:p>
          </table:table-cell>
          <table:table-cell office:value-type="percentage" office:value="0.94478407582571566" table:style-name="ce75">
            <text:p>94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24917.436059558084" table:style-name="ce71">
            <text:p>24.917</text:p>
          </table:table-cell>
          <table:table-cell office:value-type="float" office:value="17485.328000000001" table:style-name="ce72">
            <text:p>17.485</text:p>
          </table:table-cell>
          <table:table-cell office:value-type="float" office:value="0" table:style-name="ce73">
            <text:p>0</text:p>
          </table:table-cell>
          <table:table-cell office:value-type="float" office:value="17485.328000000001" table:style-name="ce71">
            <text:p>17.485</text:p>
          </table:table-cell>
          <table:table-cell office:value-type="float" office:value="0" table:style-name="ce71">
            <text:p>0</text:p>
          </table:table-cell>
          <table:table-cell office:value-type="float" office:value="5.15" table:style-name="ce74">
            <text:p>5</text:p>
          </table:table-cell>
          <table:table-cell office:value-type="float" office:value="14.59" table:style-name="ce71">
            <text:p>15</text:p>
          </table:table-cell>
          <table:table-cell office:value-type="float" office:value="17505.068000000003" table:style-name="ce71">
            <text:p>17.505</text:p>
          </table:table-cell>
          <table:table-cell office:value-type="percentage" office:value="0.70173062582387169" table:style-name="ce75">
            <text:p>70,2%</text:p>
          </table:table-cell>
          <table:table-cell office:value-type="percentage" office:value="0.70252284216398042" table:style-name="ce75">
            <text:p>70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51832" table:style-name="ce71">
            <text:p>51.832</text:p>
          </table:table-cell>
          <table:table-cell office:value-type="float" office:value="35723" table:style-name="ce72">
            <text:p>35.723</text:p>
          </table:table-cell>
          <table:table-cell office:value-type="float" office:value="0" table:style-name="ce73">
            <text:p>0</text:p>
          </table:table-cell>
          <table:table-cell office:value-type="float" office:value="35723" table:style-name="ce71">
            <text:p>35.723</text:p>
          </table:table-cell>
          <table:table-cell office:value-type="float" office:value="52" table:style-name="ce71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775" table:style-name="ce71">
            <text:p>35.775</text:p>
          </table:table-cell>
          <table:table-cell office:value-type="percentage" office:value="0.68920743941966356" table:style-name="ce75">
            <text:p>68,9%</text:p>
          </table:table-cell>
          <table:table-cell office:value-type="percentage" office:value="0.69021068066059577" table:style-name="ce75">
            <text:p>69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878.12933999999996" table:style-name="ce78">
            <text:p>8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.93" table:style-name="ce78">
            <text:p>12</text:p>
          </table:table-cell>
          <table:table-cell office:value-type="float" office:value="24.58" table:style-name="ce78">
            <text:p>25</text:p>
          </table:table-cell>
          <table:table-cell office:value-type="float" office:value="36.51" table:style-name="ce78">
            <text:p>37</text:p>
          </table:table-cell>
          <table:table-cell office:value-type="percentage" office:value="0" table:style-name="ce81">
            <text:p>0,0%</text:p>
          </table:table-cell>
          <table:table-cell office:value-type="percentage" office:value="4.1577018711161616E-2" table:style-name="ce81">
            <text:p>4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33832.5926435439" table:style-name="ce82">
            <text:p>333.833</text:p>
          </table:table-cell>
          <table:table-cell office:value-type="float" office:value="258801.08900000001" table:style-name="ce83">
            <text:p>258.801</text:p>
          </table:table-cell>
          <table:table-cell office:value-type="float" office:value="0" table:style-name="ce84">
            <text:p>0</text:p>
          </table:table-cell>
          <table:table-cell office:value-type="float" office:value="258801.08900000001" table:style-name="ce85">
            <text:p>258.801</text:p>
          </table:table-cell>
          <table:table-cell office:value-type="float" office:value="8253.7780000000002" table:style-name="ce86">
            <text:p>8.254</text:p>
          </table:table-cell>
          <table:table-cell office:value-type="float" office:value="17.079999999999998" table:style-name="ce86">
            <text:p>17</text:p>
          </table:table-cell>
          <table:table-cell office:value-type="float" office:value="39.17" table:style-name="ce86">
            <text:p>39</text:p>
          </table:table-cell>
          <table:table-cell office:value-type="float" office:value="267111.11699999997" table:style-name="ce82">
            <text:p>267.111</text:p>
          </table:table-cell>
          <table:table-cell office:value-type="percentage" office:value="0.77524212645210411" table:style-name="ce87">
            <text:p>77,5%</text:p>
          </table:table-cell>
          <table:table-cell office:value-type="percentage" office:value="0.80013492656546259" table:style-name="ce87">
            <text:p>80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__Koadroa_2013" table:style-name="ta2" table:print-ranges="I__Koadroa_2013.A1:I__Koadroa_2013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3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86342.535369260702" table:style-name="ce66">
            <text:p>86.343</text:p>
          </table:table-cell>
          <table:table-cell office:value-type="float" office:value="55488.527000000002" table:style-name="ce67">
            <text:p>55.489</text:p>
          </table:table-cell>
          <table:table-cell office:value-type="float" office:value="0" table:style-name="ce68">
            <text:p>0</text:p>
          </table:table-cell>
          <table:table-cell office:value-type="float" office:value="55488.527000000002" table:style-name="ce66">
            <text:p>55.4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488.527000000002" table:style-name="ce66">
            <text:p>55.489</text:p>
          </table:table-cell>
          <table:table-cell office:value-type="percentage" office:value="0.64265575203105274" table:style-name="ce70">
            <text:p>64,3%</text:p>
          </table:table-cell>
          <table:table-cell office:value-type="percentage" office:value="0.64265575203105274" table:style-name="ce70">
            <text:p>64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45034.260590063299" table:style-name="ce71">
            <text:p>45.034</text:p>
          </table:table-cell>
          <table:table-cell office:value-type="float" office:value="31646.991000000002" table:style-name="ce72">
            <text:p>31.647</text:p>
          </table:table-cell>
          <table:table-cell office:value-type="float" office:value="0" table:style-name="ce73">
            <text:p>0</text:p>
          </table:table-cell>
          <table:table-cell office:value-type="float" office:value="31646.991000000002" table:style-name="ce71">
            <text:p>31.647</text:p>
          </table:table-cell>
          <table:table-cell office:value-type="float" office:value="6553" table:style-name="ce71">
            <text:p>6.5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8199.991000000002" table:style-name="ce71">
            <text:p>38.200</text:p>
          </table:table-cell>
          <table:table-cell office:value-type="percentage" office:value="0.70273144457894876" table:style-name="ce75">
            <text:p>70,3%</text:p>
          </table:table-cell>
          <table:table-cell office:value-type="percentage" office:value="0.84824288218531863" table:style-name="ce75">
            <text:p>84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27104.92550807778" table:style-name="ce71">
            <text:p>127.105</text:p>
          </table:table-cell>
          <table:table-cell office:value-type="float" office:value="115486.45999999999" table:style-name="ce72">
            <text:p>115.486</text:p>
          </table:table-cell>
          <table:table-cell office:value-type="float" office:value="0" table:style-name="ce73">
            <text:p>0</text:p>
          </table:table-cell>
          <table:table-cell office:value-type="float" office:value="115486.45999999999" table:style-name="ce71">
            <text:p>115.486</text:p>
          </table:table-cell>
          <table:table-cell office:value-type="float" office:value="1568.9939999999999" table:style-name="ce71">
            <text:p>1.5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7049.45999999999" table:style-name="ce71">
            <text:p>117.049</text:p>
          </table:table-cell>
          <table:table-cell office:value-type="percentage" office:value="0.90859153992943087" table:style-name="ce75">
            <text:p>90,9%</text:p>
          </table:table-cell>
          <table:table-cell office:value-type="percentage" office:value="0.92088846700564142" table:style-name="ce75">
            <text:p>92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21362.796175356918" table:style-name="ce71">
            <text:p>21.363</text:p>
          </table:table-cell>
          <table:table-cell office:value-type="float" office:value="15510.03" table:style-name="ce72">
            <text:p>15.510</text:p>
          </table:table-cell>
          <table:table-cell office:value-type="float" office:value="0" table:style-name="ce73">
            <text:p>0</text:p>
          </table:table-cell>
          <table:table-cell office:value-type="float" office:value="15510.03" table:style-name="ce71">
            <text:p>15.510</text:p>
          </table:table-cell>
          <table:table-cell office:value-type="float" office:value="5.9939999999999998" table:style-name="ce71">
            <text:p>6</text:p>
          </table:table-cell>
          <table:table-cell office:value-type="float" office:value="5.15" table:style-name="ce74">
            <text:p>5</text:p>
          </table:table-cell>
          <table:table-cell office:value-type="float" office:value="15.66" table:style-name="ce71">
            <text:p>16</text:p>
          </table:table-cell>
          <table:table-cell office:value-type="float" office:value="15536.834000000001" table:style-name="ce71">
            <text:p>15.537</text:p>
          </table:table-cell>
          <table:table-cell office:value-type="percentage" office:value="0.72602995753391197" table:style-name="ce75">
            <text:p>72,6%</text:p>
          </table:table-cell>
          <table:table-cell office:value-type="percentage" office:value="0.72728466219803833" table:style-name="ce75">
            <text:p>72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51803.948146185568" table:style-name="ce71">
            <text:p>51.804</text:p>
          </table:table-cell>
          <table:table-cell office:value-type="float" office:value="35751" table:style-name="ce72">
            <text:p>35.751</text:p>
          </table:table-cell>
          <table:table-cell office:value-type="float" office:value="0" table:style-name="ce73">
            <text:p>0</text:p>
          </table:table-cell>
          <table:table-cell office:value-type="float" office:value="35751" table:style-name="ce71">
            <text:p>35.751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861" table:style-name="ce71">
            <text:p>35.861</text:p>
          </table:table-cell>
          <table:table-cell office:value-type="percentage" office:value="0.69012114480375608" table:style-name="ce75">
            <text:p>69,0%</text:p>
          </table:table-cell>
          <table:table-cell office:value-type="percentage" office:value="0.69224453508454298" table:style-name="ce75">
            <text:p>69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870.21118890000002" table:style-name="ce78">
            <text:p>8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.93" table:style-name="ce78">
            <text:p>12</text:p>
          </table:table-cell>
          <table:table-cell office:value-type="float" office:value="26.47" table:style-name="ce78">
            <text:p>26</text:p>
          </table:table-cell>
          <table:table-cell office:value-type="float" office:value="38.4" table:style-name="ce78">
            <text:p>38</text:p>
          </table:table-cell>
          <table:table-cell office:value-type="percentage" office:value="0" table:style-name="ce81">
            <text:p>0,0%</text:p>
          </table:table-cell>
          <table:table-cell office:value-type="percentage" office:value="4.4127219334584675E-2" table:style-name="ce81">
            <text:p>4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32518.67697784421" table:style-name="ce82">
            <text:p>332.519</text:p>
          </table:table-cell>
          <table:table-cell office:value-type="float" office:value="253883.008" table:style-name="ce83">
            <text:p>253.883</text:p>
          </table:table-cell>
          <table:table-cell office:value-type="float" office:value="0" table:style-name="ce84">
            <text:p>0</text:p>
          </table:table-cell>
          <table:table-cell office:value-type="float" office:value="253883.008" table:style-name="ce85">
            <text:p>253.883</text:p>
          </table:table-cell>
          <table:table-cell office:value-type="float" office:value="8237.9879999999994" table:style-name="ce86">
            <text:p>8.238</text:p>
          </table:table-cell>
          <table:table-cell office:value-type="float" office:value="17.079999999999998" table:style-name="ce86">
            <text:p>17</text:p>
          </table:table-cell>
          <table:table-cell office:value-type="float" office:value="42.129999999999995" table:style-name="ce86">
            <text:p>42</text:p>
          </table:table-cell>
          <table:table-cell office:value-type="float" office:value="262174.212" table:style-name="ce82">
            <text:p>262.174</text:p>
          </table:table-cell>
          <table:table-cell office:value-type="percentage" office:value="0.76351503111783492" table:style-name="ce87">
            <text:p>76,4%</text:p>
          </table:table-cell>
          <table:table-cell office:value-type="percentage" office:value="0.78844958238982987" table:style-name="ce87">
            <text:p>78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__Koadroa_2012" table:style-name="ta2" table:print-ranges="I__Koadroa_2012.A1:I__Koadroa_2012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2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89803.18" table:style-name="ce66">
            <text:p>89.803</text:p>
          </table:table-cell>
          <table:table-cell office:value-type="float" office:value="55364.32" table:style-name="ce67">
            <text:p>55.364</text:p>
          </table:table-cell>
          <table:table-cell office:value-type="float" office:value="0" table:style-name="ce68">
            <text:p>0</text:p>
          </table:table-cell>
          <table:table-cell office:value-type="float" office:value="55364.32" table:style-name="ce66">
            <text:p>55.3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.36" table:style-name="ce66">
            <text:p>20</text:p>
          </table:table-cell>
          <table:table-cell office:value-type="float" office:value="55384.68" table:style-name="ce66">
            <text:p>55.385</text:p>
          </table:table-cell>
          <table:table-cell office:value-type="percentage" office:value="0.61650734417199926" table:style-name="ce70">
            <text:p>61,7%</text:p>
          </table:table-cell>
          <table:table-cell office:value-type="percentage" office:value="0.61673406220136084" table:style-name="ce70">
            <text:p>61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45358.44" table:style-name="ce71">
            <text:p>45.358</text:p>
          </table:table-cell>
          <table:table-cell office:value-type="float" office:value="31939.335000000003" table:style-name="ce72">
            <text:p>31.939</text:p>
          </table:table-cell>
          <table:table-cell office:value-type="float" office:value="0" table:style-name="ce73">
            <text:p>0</text:p>
          </table:table-cell>
          <table:table-cell office:value-type="float" office:value="31939.335000000003" table:style-name="ce71">
            <text:p>31.939</text:p>
          </table:table-cell>
          <table:table-cell office:value-type="float" office:value="6248" table:style-name="ce71">
            <text:p>6.248</text:p>
          </table:table-cell>
          <table:table-cell office:value-type="float" office:value="0" table:style-name="ce74">
            <text:p>0</text:p>
          </table:table-cell>
          <table:table-cell office:value-type="float" office:value="12.37" table:style-name="ce71">
            <text:p>12</text:p>
          </table:table-cell>
          <table:table-cell office:value-type="float" office:value="38199.705000000002" table:style-name="ce71">
            <text:p>38.200</text:p>
          </table:table-cell>
          <table:table-cell office:value-type="percentage" office:value="0.70415417726006457" table:style-name="ce75">
            <text:p>70,4%</text:p>
          </table:table-cell>
          <table:table-cell office:value-type="percentage" office:value="0.84217413561842069" table:style-name="ce75">
            <text:p>84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21242.045" table:style-name="ce71">
            <text:p>121.242</text:p>
          </table:table-cell>
          <table:table-cell office:value-type="float" office:value="116091.01" table:style-name="ce72">
            <text:p>116.091</text:p>
          </table:table-cell>
          <table:table-cell office:value-type="float" office:value="0" table:style-name="ce73">
            <text:p>0</text:p>
          </table:table-cell>
          <table:table-cell office:value-type="float" office:value="116091.01" table:style-name="ce71">
            <text:p>116.091</text:p>
          </table:table-cell>
          <table:table-cell office:value-type="float" office:value="2061" table:style-name="ce71">
            <text:p>2.061</text:p>
          </table:table-cell>
          <table:table-cell office:value-type="float" office:value="0" table:style-name="ce74">
            <text:p>0</text:p>
          </table:table-cell>
          <table:table-cell office:value-type="float" office:value="5.218" table:style-name="ce71">
            <text:p>5</text:p>
          </table:table-cell>
          <table:table-cell office:value-type="float" office:value="118157.228" table:style-name="ce71">
            <text:p>118.157</text:p>
          </table:table-cell>
          <table:table-cell office:value-type="percentage" office:value="0.95751444971090693" table:style-name="ce75">
            <text:p>95,8%</text:p>
          </table:table-cell>
          <table:table-cell office:value-type="percentage" office:value="0.97455654100852562" table:style-name="ce75">
            <text:p>97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36827.56136033994" table:style-name="ce71">
            <text:p>36.828</text:p>
          </table:table-cell>
          <table:table-cell office:value-type="float" office:value="18107.947" table:style-name="ce72">
            <text:p>18.108</text:p>
          </table:table-cell>
          <table:table-cell office:value-type="float" office:value="0" table:style-name="ce73">
            <text:p>0</text:p>
          </table:table-cell>
          <table:table-cell office:value-type="float" office:value="18107.947" table:style-name="ce71">
            <text:p>18.108</text:p>
          </table:table-cell>
          <table:table-cell office:value-type="float" office:value="150" table:style-name="ce71">
            <text:p>150</text:p>
          </table:table-cell>
          <table:table-cell office:value-type="float" office:value="5.15" table:style-name="ce74">
            <text:p>5</text:p>
          </table:table-cell>
          <table:table-cell office:value-type="float" office:value="5.63" table:style-name="ce71">
            <text:p>6</text:p>
          </table:table-cell>
          <table:table-cell office:value-type="float" office:value="18268.726999999999" table:style-name="ce71">
            <text:p>18.269</text:p>
          </table:table-cell>
          <table:table-cell office:value-type="percentage" office:value="0.49169552180831266" table:style-name="ce75">
            <text:p>49,2%</text:p>
          </table:table-cell>
          <table:table-cell office:value-type="percentage" office:value="0.49606127381743553" table:style-name="ce75">
            <text:p>49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51752" table:style-name="ce71">
            <text:p>51.752</text:p>
          </table:table-cell>
          <table:table-cell office:value-type="float" office:value="35718" table:style-name="ce72">
            <text:p>35.718</text:p>
          </table:table-cell>
          <table:table-cell office:value-type="float" office:value="0" table:style-name="ce73">
            <text:p>0</text:p>
          </table:table-cell>
          <table:table-cell office:value-type="float" office:value="35718" table:style-name="ce71">
            <text:p>35.718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769" table:style-name="ce71">
            <text:p>35.769</text:p>
          </table:table-cell>
          <table:table-cell office:value-type="percentage" office:value="0.69017622507342713" table:style-name="ce75">
            <text:p>69,0%</text:p>
          </table:table-cell>
          <table:table-cell office:value-type="percentage" office:value="0.69116169423403928" table:style-name="ce75">
            <text:p>69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901.75700000000006" table:style-name="ce78">
            <text:p>9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.93" table:style-name="ce78">
            <text:p>12</text:p>
          </table:table-cell>
          <table:table-cell office:value-type="float" office:value="13.37" table:style-name="ce78">
            <text:p>13</text:p>
          </table:table-cell>
          <table:table-cell office:value-type="float" office:value="25.3" table:style-name="ce78">
            <text:p>25</text:p>
          </table:table-cell>
          <table:table-cell office:value-type="percentage" office:value="0" table:style-name="ce81">
            <text:p>0,0%</text:p>
          </table:table-cell>
          <table:table-cell office:value-type="percentage" office:value="2.8056338902830803E-2" table:style-name="ce81">
            <text:p>2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45884.98336033989" table:style-name="ce82">
            <text:p>345.885</text:p>
          </table:table-cell>
          <table:table-cell office:value-type="float" office:value="257220.61200000002" table:style-name="ce83">
            <text:p>257.221</text:p>
          </table:table-cell>
          <table:table-cell office:value-type="float" office:value="0" table:style-name="ce84">
            <text:p>0</text:p>
          </table:table-cell>
          <table:table-cell office:value-type="float" office:value="257220.61200000002" table:style-name="ce85">
            <text:p>257.221</text:p>
          </table:table-cell>
          <table:table-cell office:value-type="float" office:value="8510" table:style-name="ce86">
            <text:p>8.510</text:p>
          </table:table-cell>
          <table:table-cell office:value-type="float" office:value="17.079999999999998" table:style-name="ce86">
            <text:p>17</text:p>
          </table:table-cell>
          <table:table-cell office:value-type="float" office:value="56.947999999999993" table:style-name="ce86">
            <text:p>57</text:p>
          </table:table-cell>
          <table:table-cell office:value-type="float" office:value="265804.64" table:style-name="ce82">
            <text:p>265.805</text:p>
          </table:table-cell>
          <table:table-cell office:value-type="percentage" office:value="0.7436593791989804" table:style-name="ce87">
            <text:p>74,4%</text:p>
          </table:table-cell>
          <table:table-cell office:value-type="percentage" office:value="0.76847695848965814" table:style-name="ce87">
            <text:p>76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__Koadroa_2011" table:style-name="ta2" table:print-ranges="I__Koadroa_2011.A1:I__Koadroa_2011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1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93691.87" table:style-name="ce66">
            <text:p>93.692</text:p>
          </table:table-cell>
          <table:table-cell office:value-type="float" office:value="55438.19" table:style-name="ce67">
            <text:p>55.438</text:p>
          </table:table-cell>
          <table:table-cell office:value-type="float" office:value="0" table:style-name="ce68">
            <text:p>0</text:p>
          </table:table-cell>
          <table:table-cell office:value-type="float" office:value="55438.19" table:style-name="ce66">
            <text:p>55.4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.61" table:style-name="ce66">
            <text:p>21</text:p>
          </table:table-cell>
          <table:table-cell office:value-type="float" office:value="55458.8" table:style-name="ce66">
            <text:p>55.459</text:p>
          </table:table-cell>
          <table:table-cell office:value-type="percentage" office:value="0.59170758359289877" table:style-name="ce70">
            <text:p>59,2%</text:p>
          </table:table-cell>
          <table:table-cell office:value-type="percentage" office:value="0.59192755998999702" table:style-name="ce70">
            <text:p>59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46290.84" table:style-name="ce71">
            <text:p>46.291</text:p>
          </table:table-cell>
          <table:table-cell office:value-type="float" office:value="30235.991999999998" table:style-name="ce72">
            <text:p>30.236</text:p>
          </table:table-cell>
          <table:table-cell office:value-type="float" office:value="0" table:style-name="ce73">
            <text:p>0</text:p>
          </table:table-cell>
          <table:table-cell office:value-type="float" office:value="30235.991999999998" table:style-name="ce71">
            <text:p>30.236</text:p>
          </table:table-cell>
          <table:table-cell office:value-type="float" office:value="9169" table:style-name="ce71">
            <text:p>9.169</text:p>
          </table:table-cell>
          <table:table-cell office:value-type="float" office:value="0" table:style-name="ce74">
            <text:p>0</text:p>
          </table:table-cell>
          <table:table-cell office:value-type="float" office:value="12.5" table:style-name="ce71">
            <text:p>13</text:p>
          </table:table-cell>
          <table:table-cell office:value-type="float" office:value="39417.491999999998" table:style-name="ce71">
            <text:p>39.417</text:p>
          </table:table-cell>
          <table:table-cell office:value-type="percentage" office:value="0.65317440772299662" table:style-name="ce75">
            <text:p>65,3%</text:p>
          </table:table-cell>
          <table:table-cell office:value-type="percentage" office:value="0.85151818372706134" table:style-name="ce75">
            <text:p>85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22614.465" table:style-name="ce71">
            <text:p>122.614</text:p>
          </table:table-cell>
          <table:table-cell office:value-type="float" office:value="116994.43" table:style-name="ce72">
            <text:p>116.994</text:p>
          </table:table-cell>
          <table:table-cell office:value-type="float" office:value="0" table:style-name="ce73">
            <text:p>0</text:p>
          </table:table-cell>
          <table:table-cell office:value-type="float" office:value="116994.43" table:style-name="ce71">
            <text:p>116.994</text:p>
          </table:table-cell>
          <table:table-cell office:value-type="float" office:value="2619" table:style-name="ce71">
            <text:p>2.619</text:p>
          </table:table-cell>
          <table:table-cell office:value-type="float" office:value="0" table:style-name="ce74">
            <text:p>0</text:p>
          </table:table-cell>
          <table:table-cell office:value-type="float" office:value="3.855" table:style-name="ce71">
            <text:p>4</text:p>
          </table:table-cell>
          <table:table-cell office:value-type="float" office:value="119617.285" table:style-name="ce71">
            <text:p>119.617</text:p>
          </table:table-cell>
          <table:table-cell office:value-type="percentage" office:value="0.95416499187106507" table:style-name="ce75">
            <text:p>95,4%</text:p>
          </table:table-cell>
          <table:table-cell office:value-type="percentage" office:value="0.97555606510210691" table:style-name="ce75">
            <text:p>97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18322.815999999999" table:style-name="ce71">
            <text:p>18.323</text:p>
          </table:table-cell>
          <table:table-cell office:value-type="float" office:value="18771.669999999998" table:style-name="ce72">
            <text:p>18.772</text:p>
          </table:table-cell>
          <table:table-cell office:value-type="float" office:value="0" table:style-name="ce73">
            <text:p>0</text:p>
          </table:table-cell>
          <table:table-cell office:value-type="float" office:value="18771.669999999998" table:style-name="ce71">
            <text:p>18.772</text:p>
          </table:table-cell>
          <table:table-cell office:value-type="float" office:value="163" table:style-name="ce71">
            <text:p>163</text:p>
          </table:table-cell>
          <table:table-cell office:value-type="float" office:value="5.15" table:style-name="ce74">
            <text:p>5</text:p>
          </table:table-cell>
          <table:table-cell office:value-type="float" office:value="7.45" table:style-name="ce71">
            <text:p>7</text:p>
          </table:table-cell>
          <table:table-cell office:value-type="float" office:value="18947.27" table:style-name="ce71">
            <text:p>18.947</text:p>
          </table:table-cell>
          <table:table-cell office:value-type="percentage" office:value="1.024496998714608" table:style-name="ce75">
            <text:p>102,4%</text:p>
          </table:table-cell>
          <table:table-cell office:value-type="percentage" office:value="1.0340806784284686" table:style-name="ce75">
            <text:p>103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51749.049164566" table:style-name="ce71">
            <text:p>51.749</text:p>
          </table:table-cell>
          <table:table-cell office:value-type="float" office:value="35758" table:style-name="ce72">
            <text:p>35.758</text:p>
          </table:table-cell>
          <table:table-cell office:value-type="float" office:value="0" table:style-name="ce73">
            <text:p>0</text:p>
          </table:table-cell>
          <table:table-cell office:value-type="float" office:value="35758" table:style-name="ce71">
            <text:p>35.758</text:p>
          </table:table-cell>
          <table:table-cell office:value-type="float" office:value="58" table:style-name="ce71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816" table:style-name="ce71">
            <text:p>35.816</text:p>
          </table:table-cell>
          <table:table-cell office:value-type="percentage" office:value="0.69098854137950982" table:style-name="ce75">
            <text:p>69,1%</text:p>
          </table:table-cell>
          <table:table-cell office:value-type="percentage" office:value="0.69210933491941729" table:style-name="ce75">
            <text:p>69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907.95" table:style-name="ce78">
            <text:p>90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.93" table:style-name="ce78">
            <text:p>12</text:p>
          </table:table-cell>
          <table:table-cell office:value-type="float" office:value="15.36" table:style-name="ce78">
            <text:p>15</text:p>
          </table:table-cell>
          <table:table-cell office:value-type="float" office:value="27.29" table:style-name="ce78">
            <text:p>27</text:p>
          </table:table-cell>
          <table:table-cell office:value-type="percentage" office:value="0" table:style-name="ce81">
            <text:p>0,0%</text:p>
          </table:table-cell>
          <table:table-cell office:value-type="percentage" office:value="3.0056721185087284E-2" table:style-name="ce81">
            <text:p>3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33576.99016456597" table:style-name="ce82">
            <text:p>333.577</text:p>
          </table:table-cell>
          <table:table-cell office:value-type="float" office:value="257198.28200000001" table:style-name="ce83">
            <text:p>257.198</text:p>
          </table:table-cell>
          <table:table-cell office:value-type="float" office:value="0" table:style-name="ce84">
            <text:p>0</text:p>
          </table:table-cell>
          <table:table-cell office:value-type="float" office:value="257198.28200000001" table:style-name="ce85">
            <text:p>257.198</text:p>
          </table:table-cell>
          <table:table-cell office:value-type="float" office:value="12009" table:style-name="ce86">
            <text:p>12.009</text:p>
          </table:table-cell>
          <table:table-cell office:value-type="float" office:value="17.079999999999998" table:style-name="ce86">
            <text:p>17</text:p>
          </table:table-cell>
          <table:table-cell office:value-type="float" office:value="59.774999999999999" table:style-name="ce86">
            <text:p>60</text:p>
          </table:table-cell>
          <table:table-cell office:value-type="float" office:value="269284.13699999993" table:style-name="ce82">
            <text:p>269.284</text:p>
          </table:table-cell>
          <table:table-cell office:value-type="percentage" office:value="0.77103124491025143" table:style-name="ce87">
            <text:p>77,1%</text:p>
          </table:table-cell>
          <table:table-cell office:value-type="percentage" office:value="0.80726232605897674" table:style-name="ce87">
            <text:p>80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__Koadroa_2010" table:style-name="ta2" table:print-ranges="I__Koadroa_2010.A1:I__Koadroa_2010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0">
          <table:table-cell office:value-type="string" table:style-name="ce58">
            <text:p>I. KOADROA: EAEn sortutako ontzi hondakinak eta balioa emandakoak edo hondakin erraustegian erretakoak,<text:s/></text:p>
          </table:table-cell>
          <table:table-cell table:number-columns-repeated="7" table:style-name="ce59"/>
          <table:table-cell table:style-name="ce60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63">
            <text:p>estatu kidean edo kanpoan energia berreskuratuta. 2010.</text:p>
          </table:table-cell>
          <table:table-cell table:number-columns-repeated="7" table:style-name="ce64"/>
          <table:table-cell table:style-name="ce65"/>
          <table:table-cell table:style-name="ce61"/>
          <table:table-cell table:style-name="ce62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0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office:value-type="string" table:style-name="ce43">
            <text:p>Materiala</text:p>
          </table:table-cell>
          <table:table-cell office:value-type="string" table:style-name="ce57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8">
            <text:p>Beira</text:p>
          </table:table-cell>
          <table:table-cell office:value-type="float" office:value="97142.142453122229" table:style-name="ce66">
            <text:p>97.142</text:p>
          </table:table-cell>
          <table:table-cell office:value-type="float" office:value="55978.945914999997" table:style-name="ce67">
            <text:p>55.979</text:p>
          </table:table-cell>
          <table:table-cell office:value-type="float" office:value="0" table:style-name="ce68">
            <text:p>0</text:p>
          </table:table-cell>
          <table:table-cell office:value-type="float" office:value="55978.945914999997" table:style-name="ce66">
            <text:p>55.9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.97" table:style-name="ce66">
            <text:p>25</text:p>
          </table:table-cell>
          <table:table-cell office:value-type="float" office:value="56003.915914999998" table:style-name="ce66">
            <text:p>56.004</text:p>
          </table:table-cell>
          <table:table-cell office:value-type="percentage" office:value="0.57625809459590305" table:style-name="ce70">
            <text:p>57,6%</text:p>
          </table:table-cell>
          <table:table-cell office:value-type="percentage" office:value="0.57651514060466336" table:style-name="ce70">
            <text:p>57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lastikoa</text:p>
          </table:table-cell>
          <table:table-cell office:value-type="float" office:value="47196.814827291004" table:style-name="ce71">
            <text:p>47.197</text:p>
          </table:table-cell>
          <table:table-cell office:value-type="float" office:value="28446.078000000001" table:style-name="ce72">
            <text:p>28.446</text:p>
          </table:table-cell>
          <table:table-cell office:value-type="float" office:value="0" table:style-name="ce73">
            <text:p>0</text:p>
          </table:table-cell>
          <table:table-cell office:value-type="float" office:value="28446.078000000001" table:style-name="ce71">
            <text:p>28.446</text:p>
          </table:table-cell>
          <table:table-cell office:value-type="float" office:value="10460" table:style-name="ce71">
            <text:p>10.460</text:p>
          </table:table-cell>
          <table:table-cell office:value-type="float" office:value="0" table:style-name="ce74">
            <text:p>0</text:p>
          </table:table-cell>
          <table:table-cell office:value-type="float" office:value="14.09" table:style-name="ce71">
            <text:p>14</text:p>
          </table:table-cell>
          <table:table-cell office:value-type="float" office:value="38920.168000000005" table:style-name="ce71">
            <text:p>38.920</text:p>
          </table:table-cell>
          <table:table-cell office:value-type="percentage" office:value="0.60271181655147188" table:style-name="ce75">
            <text:p>60,3%</text:p>
          </table:table-cell>
          <table:table-cell office:value-type="percentage" office:value="0.82463547894962763" table:style-name="ce75">
            <text:p>82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Papera eta kartoia</text:p>
          </table:table-cell>
          <table:table-cell office:value-type="float" office:value="124343.82557685301" table:style-name="ce71">
            <text:p>124.344</text:p>
          </table:table-cell>
          <table:table-cell office:value-type="float" office:value="118362.15" table:style-name="ce72">
            <text:p>118.362</text:p>
          </table:table-cell>
          <table:table-cell office:value-type="float" office:value="0" table:style-name="ce73">
            <text:p>0</text:p>
          </table:table-cell>
          <table:table-cell office:value-type="float" office:value="118362.15" table:style-name="ce71">
            <text:p>118.362</text:p>
          </table:table-cell>
          <table:table-cell office:value-type="float" office:value="2485.52" table:style-name="ce71">
            <text:p>2.486</text:p>
          </table:table-cell>
          <table:table-cell office:value-type="float" office:value="0" table:style-name="ce74">
            <text:p>0</text:p>
          </table:table-cell>
          <table:table-cell office:value-type="float" office:value="1.4550000000000001" table:style-name="ce71">
            <text:p>1</text:p>
          </table:table-cell>
          <table:table-cell office:value-type="float" office:value="120849.125" table:style-name="ce71">
            <text:p>120.849</text:p>
          </table:table-cell>
          <table:table-cell office:value-type="percentage" office:value="0.95189406832946499" table:style-name="ce75">
            <text:p>95,2%</text:p>
          </table:table-cell>
          <table:table-cell office:value-type="percentage" office:value="0.97189486039503392" table:style-name="ce75">
            <text:p>97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7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METALAK, guztira</text:p>
          </table:table-cell>
          <table:table-cell office:value-type="float" office:value="34761.571373938001" table:style-name="ce71">
            <text:p>34.762</text:p>
          </table:table-cell>
          <table:table-cell office:value-type="float" office:value="16288.561" table:style-name="ce72">
            <text:p>16.289</text:p>
          </table:table-cell>
          <table:table-cell office:value-type="float" office:value="0" table:style-name="ce73">
            <text:p>0</text:p>
          </table:table-cell>
          <table:table-cell office:value-type="float" office:value="16288.561" table:style-name="ce71">
            <text:p>16.289</text:p>
          </table:table-cell>
          <table:table-cell office:value-type="float" office:value="190" table:style-name="ce71">
            <text:p>190</text:p>
          </table:table-cell>
          <table:table-cell office:value-type="float" office:value="5.15" table:style-name="ce74">
            <text:p>5</text:p>
          </table:table-cell>
          <table:table-cell office:value-type="float" office:value="6.22" table:style-name="ce71">
            <text:p>6</text:p>
          </table:table-cell>
          <table:table-cell office:value-type="float" office:value="16489.930999999997" table:style-name="ce71">
            <text:p>16.490</text:p>
          </table:table-cell>
          <table:table-cell office:value-type="percentage" office:value="0.46857953643062633" table:style-name="ce75">
            <text:p>46,9%</text:p>
          </table:table-cell>
          <table:table-cell office:value-type="percentage" office:value="0.47437242760444054" table:style-name="ce75">
            <text:p>47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29">
            <text:p>Zura</text:p>
          </table:table-cell>
          <table:table-cell office:value-type="float" office:value="51793.049164566" table:style-name="ce71">
            <text:p>51.793</text:p>
          </table:table-cell>
          <table:table-cell office:value-type="float" office:value="35701" table:style-name="ce72">
            <text:p>35.701</text:p>
          </table:table-cell>
          <table:table-cell office:value-type="float" office:value="0" table:style-name="ce73">
            <text:p>0</text:p>
          </table:table-cell>
          <table:table-cell office:value-type="float" office:value="35701" table:style-name="ce71">
            <text:p>35.701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742" table:style-name="ce71">
            <text:p>35.742</text:p>
          </table:table-cell>
          <table:table-cell office:value-type="percentage" office:value="0.68930098875940848" table:style-name="ce75">
            <text:p>68,9%</text:p>
          </table:table-cell>
          <table:table-cell office:value-type="percentage" office:value="0.69009260077417378" table:style-name="ce75">
            <text:p>69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2">
          <table:table-cell office:value-type="string" table:style-name="ce45">
            <text:p>Beste batzuk</text:p>
          </table:table-cell>
          <table:table-cell office:value-type="float" office:value="907.037854455" table:style-name="ce78">
            <text:p>9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.93" table:style-name="ce78">
            <text:p>12</text:p>
          </table:table-cell>
          <table:table-cell office:value-type="float" office:value="12.9" table:style-name="ce78">
            <text:p>13</text:p>
          </table:table-cell>
          <table:table-cell office:value-type="float" office:value="24.83" table:style-name="ce78">
            <text:p>25</text:p>
          </table:table-cell>
          <table:table-cell office:value-type="percentage" office:value="0" table:style-name="ce81">
            <text:p>0,0%</text:p>
          </table:table-cell>
          <table:table-cell office:value-type="percentage" office:value="2.7374822206201389E-2" table:style-name="ce81">
            <text:p>2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6">
            <text:p>GUZTIRA:</text:p>
          </table:table-cell>
          <table:table-cell office:value-type="float" office:value="356144.44125022524" table:style-name="ce82">
            <text:p>356.144</text:p>
          </table:table-cell>
          <table:table-cell office:value-type="float" office:value="254776.73491499998" table:style-name="ce83">
            <text:p>254.777</text:p>
          </table:table-cell>
          <table:table-cell office:value-type="float" office:value="0" table:style-name="ce84">
            <text:p>0</text:p>
          </table:table-cell>
          <table:table-cell office:value-type="float" office:value="254776.73491499998" table:style-name="ce85">
            <text:p>254.777</text:p>
          </table:table-cell>
          <table:table-cell office:value-type="float" office:value="13176.52" table:style-name="ce86">
            <text:p>13.177</text:p>
          </table:table-cell>
          <table:table-cell office:value-type="float" office:value="17.079999999999998" table:style-name="ce86">
            <text:p>17</text:p>
          </table:table-cell>
          <table:table-cell office:value-type="float" office:value="59.634999999999998" table:style-name="ce86">
            <text:p>60</text:p>
          </table:table-cell>
          <table:table-cell office:value-type="float" office:value="268029.96991500002" table:style-name="ce82">
            <text:p>268.030</text:p>
          </table:table-cell>
          <table:table-cell office:value-type="percentage" office:value="0.71537473397203799" table:style-name="ce87">
            <text:p>71,5%</text:p>
          </table:table-cell>
          <table:table-cell office:value-type="percentage" office:value="0.75258782356421383" table:style-name="ce87">
            <text:p>75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0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1-22T14:01:25Z</dc:date>
    <meta:print-date>2016-11-08T11:13:21Z</meta:print-date>
  </office:meta>
</office:document-meta>
</file>