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 fo:background-color="#FFFFFF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800080" fo:border-bottom="thin double #800080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6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2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thin solid #99CC00" fo:border-left="thin solid #FFFFFF" fo:border-right="thin solid #FFFFFF"/>
    </style:style>
    <style:style style:name="ce38" style:family="table-cell" style:parent-style-name="Default" style:data-style-name="N3">
      <style:table-cell-properties fo:border-top="thin solid #FFFFFF" fo:border-bottom="thin solid #99CC00" fo:border-left="thin solid #FFFFFF" fo:border-right="thin solid #FFFFFF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4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6"/>
        <table:table-column table:style-name="co2" table:number-columns-repeated="16383" table:default-cell-style-name="ce1"/>
        <table:table-row table:style-name="ro1">
          <table:table-cell table:style-name="ce9"/>
          <table:table-cell table:number-columns-repeated="16383"/>
        </table:table-row>
        <table:table-row table:style-name="ro2">
          <table:table-cell office:value-type="string" table:style-name="ce23">
            <text:p>Estadística de flujo de materiales de la C.A. del País Vasco. 2005-2020.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2. Euskadi en la UE. Componentes del consumo doméstico de materiales (CDM) de la C.A. del País Vasco. 2005-2020.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style-name="ro5">
          <table:table-cell table:style-name="ce11"/>
          <table:table-cell table:number-columns-repeated="16383"/>
        </table:table-row>
        <table:table-row table:style-name="ro6">
          <table:table-cell office:value-type="string" table:style-name="ce12">
            <text:p>2.1- Componentes del consumo doméstico de materiales (CDM) por componentes y país: consumo doméstico total. 2005-2020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2.2- Componentes del consumo doméstico de materiales (CDM) por componentes y país: extracción doméstica utilizada. 2005-2020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2.3- Componentes del consumo doméstico de materiales (CDM) por componentes y país: importaciones totales. 2005-2020.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2.4- Componentes del consumo doméstico de materiales (CDM) por componentes y país: exportaciones totales. 2005-2020.</text:p>
          </table:table-cell>
          <table:table-cell table:number-columns-repeated="16383"/>
        </table:table-row>
        <table:table-row table:style-name="ro7">
          <table:table-cell table:style-name="ce15"/>
          <table:table-cell table:number-columns-repeated="16383"/>
        </table:table-row>
        <table:table-row table:style-name="ro4">
          <table:table-cell office:value-type="string" table:style-name="ce20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Fuente: EUROSTAT.<text:s/><text:span text:style-name="T1">Indicadores de Flujo de Materiales. Ultima actualización 07-01-2023</text:span>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16383"/>
        </table:table-row>
        <table:table-row table:number-rows-repeated="2" table:style-name="ro8">
          <table:table-cell table:style-name="ce16"/>
          <table:table-cell table:number-columns-repeated="16383"/>
        </table:table-row>
        <table:table-row table:number-rows-repeated="113" table:style-name="ro8">
          <table:table-cell table:number-columns-repeated="16384"/>
        </table:table-row>
        <table:table-row table:number-rows-repeated="1048447" table:style-name="ro9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1-CDM_total" table:style-name="ta2">
        <table:table-column table:style-name="co3" table:default-cell-style-name="ce16"/>
        <table:table-column table:style-name="co4" table:number-columns-repeated="9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0">
          <table:table-cell office:value-type="string" table:style-name="ce2">
            <text:p>2.1.- Componentes del consumo doméstico de materiales (CDM) por componentes y país: consumo doméstico total. 2005-2020.</text:p>
          </table:table-cell>
          <table:table-cell table:number-columns-repeated="17" table:style-name="ce2"/>
          <table:table-cell table:number-columns-repeated="16366"/>
        </table:table-row>
        <table:table-row table:style-name="ro11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17" table:style-name="ce34"/>
          <table:table-cell table:number-columns-repeated="16366"/>
        </table:table-row>
        <table:table-row table:style-name="ro12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C.A. del País Vasco</text:p>
          </table:table-cell>
          <table:table-cell office:value-type="float" office:value="38726.934255232991" table:style-name="ce28">
            <text:p>38.727</text:p>
          </table:table-cell>
          <table:table-cell office:value-type="float" office:value="42870.249317933136" table:style-name="ce28">
            <text:p>42.870</text:p>
          </table:table-cell>
          <table:table-cell office:value-type="float" office:value="40253.960954721915" table:style-name="ce28">
            <text:p>40.254</text:p>
          </table:table-cell>
          <table:table-cell office:value-type="float" office:value="35085.374086492709" table:style-name="ce28">
            <text:p>35.085</text:p>
          </table:table-cell>
          <table:table-cell office:value-type="float" office:value="31031.102777083455" table:style-name="ce28">
            <text:p>31.031</text:p>
          </table:table-cell>
          <table:table-cell office:value-type="float" office:value="30845.475709405662" table:style-name="ce28">
            <text:p>30.845</text:p>
          </table:table-cell>
          <table:table-cell office:value-type="float" office:value="23308.771154856517" table:style-name="ce28">
            <text:p>23.309</text:p>
          </table:table-cell>
          <table:table-cell office:value-type="float" office:value="21098.561018672939" table:style-name="ce28">
            <text:p>21.099</text:p>
          </table:table-cell>
          <table:table-cell office:value-type="float" office:value="18163.84797418856" table:style-name="ce28">
            <text:p>18.164</text:p>
          </table:table-cell>
          <table:table-cell office:value-type="float" office:value="19620.027026672436" table:style-name="ce28">
            <text:p>19.620</text:p>
          </table:table-cell>
          <table:table-cell office:value-type="float" office:value="23794.719759086704" table:style-name="ce28">
            <text:p>23.795</text:p>
          </table:table-cell>
          <table:table-cell office:value-type="float" office:value="21507.866474394425" table:style-name="ce28">
            <text:p>21.508</text:p>
          </table:table-cell>
          <table:table-cell office:value-type="float" office:value="26656.580804485307" table:style-name="ce28">
            <text:p>26.657</text:p>
          </table:table-cell>
          <table:table-cell office:value-type="float" office:value="28476.475749036192" table:style-name="ce28">
            <text:p>28.476</text:p>
          </table:table-cell>
          <table:table-cell office:value-type="float" office:value="27538.256386971207" table:style-name="ce28">
            <text:p>27.538</text:p>
          </table:table-cell>
          <table:table-cell office:value-type="float" office:value="22964.868711502644" table:style-name="ce29">
            <text:p>22.965</text:p>
          </table:table-cell>
          <table:table-cell office:value-type="string" table:style-name="ce28">
            <text:p>: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Unión Europea 27</text:p>
          </table:table-cell>
          <table:table-cell office:value-type="float" office:value="7109372.3310000002" table:style-name="ce29">
            <text:p>7.109.372</text:p>
          </table:table-cell>
          <table:table-cell office:value-type="float" office:value="7283427.2039999999" table:style-name="ce29">
            <text:p>7.283.427</text:p>
          </table:table-cell>
          <table:table-cell office:value-type="float" office:value="7550352.6509999996" table:style-name="ce29">
            <text:p>7.550.353</text:p>
          </table:table-cell>
          <table:table-cell office:value-type="float" office:value="7412453.0630000001" table:style-name="ce29">
            <text:p>7.412.453</text:p>
          </table:table-cell>
          <table:table-cell office:value-type="float" office:value="6509043.5449999999" table:style-name="ce29">
            <text:p>6.509.044</text:p>
          </table:table-cell>
          <table:table-cell office:value-type="float" office:value="6313693.4539999999" table:style-name="ce29">
            <text:p>6.313.693</text:p>
          </table:table-cell>
          <table:table-cell office:value-type="float" office:value="6646301.6909999996" table:style-name="ce29">
            <text:p>6.646.302</text:p>
          </table:table-cell>
          <table:table-cell office:value-type="float" office:value="6125776.807" table:style-name="ce29">
            <text:p>6.125.777</text:p>
          </table:table-cell>
          <table:table-cell office:value-type="float" office:value="5972897.426" table:style-name="ce29">
            <text:p>5.972.897</text:p>
          </table:table-cell>
          <table:table-cell office:value-type="float" office:value="6036769.2369999997" table:style-name="ce29">
            <text:p>6.036.769</text:p>
          </table:table-cell>
          <table:table-cell office:value-type="float" office:value="6065205.7759999996" table:style-name="ce29">
            <text:p>6.065.206</text:p>
          </table:table-cell>
          <table:table-cell office:value-type="float" office:value="6047842.301" table:style-name="ce29">
            <text:p>6.047.842</text:p>
          </table:table-cell>
          <table:table-cell office:value-type="float" office:value="6216609.2230000002" table:style-name="ce29">
            <text:p>6.216.609</text:p>
          </table:table-cell>
          <table:table-cell office:value-type="float" office:value="6332920.1670000004" table:style-name="ce29">
            <text:p>6.332.920</text:p>
          </table:table-cell>
          <table:table-cell office:value-type="float" office:value="6339350.7240000004" table:style-name="ce29">
            <text:p>6.339.351</text:p>
          </table:table-cell>
          <table:table-cell office:value-type="float" office:value="6078123.1339999996" table:style-name="ce29">
            <text:p>6.078.123</text:p>
          </table:table-cell>
          <table:table-cell office:value-type="float" office:value="6321185.4160000002" table:style-name="ce29">
            <text:p>6.321.185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Unión Europea 28</text:p>
          </table:table-cell>
          <table:table-cell office:value-type="float" office:value="7884859.1770000001" table:style-name="ce36">
            <text:p>7.884.859</text:p>
          </table:table-cell>
          <table:table-cell office:value-type="float" office:value="8049122.591" table:style-name="ce36">
            <text:p>8.049.123</text:p>
          </table:table-cell>
          <table:table-cell office:value-type="float" office:value="8320666.0410000002" table:style-name="ce36">
            <text:p>8.320.666</text:p>
          </table:table-cell>
          <table:table-cell office:value-type="float" office:value="8141857.5120000001" table:style-name="ce36">
            <text:p>8.141.858</text:p>
          </table:table-cell>
          <table:table-cell office:value-type="float" office:value="7162527.568" table:style-name="ce36">
            <text:p>7.162.528</text:p>
          </table:table-cell>
          <table:table-cell office:value-type="float" office:value="6955358.176" table:style-name="ce36">
            <text:p>6.955.358</text:p>
          </table:table-cell>
          <table:table-cell office:value-type="float" office:value="7300896.4160000002" table:style-name="ce36">
            <text:p>7.300.896</text:p>
          </table:table-cell>
          <table:table-cell office:value-type="float" office:value="6765891.7939999998" table:style-name="ce36">
            <text:p>6.765.892</text:p>
          </table:table-cell>
          <table:table-cell office:value-type="float" office:value="6607508.0190000003" table:style-name="ce36">
            <text:p>6.607.508</text:p>
          </table:table-cell>
          <table:table-cell office:value-type="float" office:value="6704381.8569999998" table:style-name="ce36">
            <text:p>6.704.382</text:p>
          </table:table-cell>
          <table:table-cell office:value-type="float" office:value="6664937.6960000005" table:style-name="ce36">
            <text:p>6.664.938</text:p>
          </table:table-cell>
          <table:table-cell office:value-type="float" office:value="6651520.0130000003" table:style-name="ce36">
            <text:p>6.651.520</text:p>
          </table:table-cell>
          <table:table-cell office:value-type="float" office:value="6865736.0140000004" table:style-name="ce36">
            <text:p>6.865.736</text:p>
          </table:table-cell>
          <table:table-cell office:value-type="float" office:value="6977994.8720000004" table:style-name="ce36">
            <text:p>6.977.995</text:p>
          </table:table-cell>
          <table:table-cell office:value-type="float" office:value="6917909.4160000002" table:style-name="ce36">
            <text:p>6.917.909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1264672.5060000001" table:style-name="ce30">
            <text:p>1.264.673</text:p>
          </table:table-cell>
          <table:table-cell office:value-type="float" office:value="1303154.152" table:style-name="ce30">
            <text:p>1.303.154</text:p>
          </table:table-cell>
          <table:table-cell office:value-type="float" office:value="1293949.8149999999" table:style-name="ce30">
            <text:p>1.293.950</text:p>
          </table:table-cell>
          <table:table-cell office:value-type="float" office:value="1281511.8659999999" table:style-name="ce30">
            <text:p>1.281.512</text:p>
          </table:table-cell>
          <table:table-cell office:value-type="float" office:value="1216456.165" table:style-name="ce30">
            <text:p>1.216.456</text:p>
          </table:table-cell>
          <table:table-cell office:value-type="float" office:value="1218981.6410000001" table:style-name="ce30">
            <text:p>1.218.982</text:p>
          </table:table-cell>
          <table:table-cell office:value-type="float" office:value="1305085.0360000001" table:style-name="ce30">
            <text:p>1.305.085</text:p>
          </table:table-cell>
          <table:table-cell office:value-type="float" office:value="1261412.334" table:style-name="ce30">
            <text:p>1.261.412</text:p>
          </table:table-cell>
          <table:table-cell office:value-type="float" office:value="1262949.503" table:style-name="ce30">
            <text:p>1.262.950</text:p>
          </table:table-cell>
          <table:table-cell office:value-type="float" office:value="1277358.9569999999" table:style-name="ce30">
            <text:p>1.277.359</text:p>
          </table:table-cell>
          <table:table-cell office:value-type="float" office:value="1235124.118" table:style-name="ce30">
            <text:p>1.235.124</text:p>
          </table:table-cell>
          <table:table-cell office:value-type="float" office:value="1247629.3319999999" table:style-name="ce30">
            <text:p>1.247.629</text:p>
          </table:table-cell>
          <table:table-cell office:value-type="float" office:value="1268100.061" table:style-name="ce30">
            <text:p>1.268.100</text:p>
          </table:table-cell>
          <table:table-cell office:value-type="float" office:value="1226992.8149999999" table:style-name="ce30">
            <text:p>1.226.993</text:p>
          </table:table-cell>
          <table:table-cell office:value-type="float" office:value="1185618.115" table:style-name="ce30">
            <text:p>1.185.618</text:p>
          </table:table-cell>
          <table:table-cell office:value-type="float" office:value="1154319.9210000001" table:style-name="ce30">
            <text:p>1.154.320</text:p>
          </table:table-cell>
          <table:table-cell office:value-type="float" office:value="1184033.243" table:style-name="ce30">
            <text:p>1.184.03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172563.538" table:style-name="ce30">
            <text:p>172.564</text:p>
          </table:table-cell>
          <table:table-cell office:value-type="float" office:value="175832.174" table:style-name="ce30">
            <text:p>175.832</text:p>
          </table:table-cell>
          <table:table-cell office:value-type="float" office:value="177678.967" table:style-name="ce30">
            <text:p>177.679</text:p>
          </table:table-cell>
          <table:table-cell office:value-type="float" office:value="169850.378" table:style-name="ce30">
            <text:p>169.850</text:p>
          </table:table-cell>
          <table:table-cell office:value-type="float" office:value="158557.07699999999" table:style-name="ce30">
            <text:p>158.557</text:p>
          </table:table-cell>
          <table:table-cell office:value-type="float" office:value="161199.75200000001" table:style-name="ce30">
            <text:p>161.200</text:p>
          </table:table-cell>
          <table:table-cell office:value-type="float" office:value="170477.397" table:style-name="ce30">
            <text:p>170.477</text:p>
          </table:table-cell>
          <table:table-cell office:value-type="float" office:value="166583.05300000001" table:style-name="ce30">
            <text:p>166.583</text:p>
          </table:table-cell>
          <table:table-cell office:value-type="float" office:value="163486.636" table:style-name="ce30">
            <text:p>163.487</text:p>
          </table:table-cell>
          <table:table-cell office:value-type="float" office:value="163652.766" table:style-name="ce30">
            <text:p>163.653</text:p>
          </table:table-cell>
          <table:table-cell office:value-type="float" office:value="160039.12899999999" table:style-name="ce30">
            <text:p>160.039</text:p>
          </table:table-cell>
          <table:table-cell office:value-type="float" office:value="168331.39499999999" table:style-name="ce30">
            <text:p>168.331</text:p>
          </table:table-cell>
          <table:table-cell office:value-type="float" office:value="167366.54300000001" table:style-name="ce30">
            <text:p>167.367</text:p>
          </table:table-cell>
          <table:table-cell office:value-type="float" office:value="168526.22099999999" table:style-name="ce30">
            <text:p>168.526</text:p>
          </table:table-cell>
          <table:table-cell office:value-type="float" office:value="168956.97899999999" table:style-name="ce30">
            <text:p>168.957</text:p>
          </table:table-cell>
          <table:table-cell office:value-type="float" office:value="170385.90700000001" table:style-name="ce30">
            <text:p>170.386</text:p>
          </table:table-cell>
          <table:table-cell office:value-type="float" office:value="170661.05" table:style-name="ce30">
            <text:p>170.66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156926.639" table:style-name="ce30">
            <text:p>156.927</text:p>
          </table:table-cell>
          <table:table-cell office:value-type="float" office:value="163685.12400000001" table:style-name="ce30">
            <text:p>163.685</text:p>
          </table:table-cell>
          <table:table-cell office:value-type="float" office:value="175498.342" table:style-name="ce30">
            <text:p>175.498</text:p>
          </table:table-cell>
          <table:table-cell office:value-type="float" office:value="174904.663" table:style-name="ce30">
            <text:p>174.905</text:p>
          </table:table-cell>
          <table:table-cell office:value-type="float" office:value="156938.18" table:style-name="ce30">
            <text:p>156.938</text:p>
          </table:table-cell>
          <table:table-cell office:value-type="float" office:value="157453.951" table:style-name="ce30">
            <text:p>157.454</text:p>
          </table:table-cell>
          <table:table-cell office:value-type="float" office:value="167316.69399999999" table:style-name="ce30">
            <text:p>167.317</text:p>
          </table:table-cell>
          <table:table-cell office:value-type="float" office:value="154538.91500000001" table:style-name="ce30">
            <text:p>154.539</text:p>
          </table:table-cell>
          <table:table-cell office:value-type="float" office:value="153235.274" table:style-name="ce30">
            <text:p>153.235</text:p>
          </table:table-cell>
          <table:table-cell office:value-type="float" office:value="151462.465" table:style-name="ce30">
            <text:p>151.462</text:p>
          </table:table-cell>
          <table:table-cell office:value-type="float" office:value="150398.45000000001" table:style-name="ce30">
            <text:p>150.398</text:p>
          </table:table-cell>
          <table:table-cell office:value-type="float" office:value="151038.18799999999" table:style-name="ce30">
            <text:p>151.038</text:p>
          </table:table-cell>
          <table:table-cell office:value-type="float" office:value="155321.15400000001" table:style-name="ce30">
            <text:p>155.321</text:p>
          </table:table-cell>
          <table:table-cell office:value-type="float" office:value="151545.94899999999" table:style-name="ce30">
            <text:p>151.546</text:p>
          </table:table-cell>
          <table:table-cell office:value-type="float" office:value="156539.42800000001" table:style-name="ce30">
            <text:p>156.539</text:p>
          </table:table-cell>
          <table:table-cell office:value-type="float" office:value="149961.27100000001" table:style-name="ce30">
            <text:p>149.961</text:p>
          </table:table-cell>
          <table:table-cell office:value-type="float" office:value="161378.239" table:style-name="ce30">
            <text:p>161.37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26668.077" table:style-name="ce30">
            <text:p>126.668</text:p>
          </table:table-cell>
          <table:table-cell office:value-type="float" office:value="137622.66" table:style-name="ce30">
            <text:p>137.623</text:p>
          </table:table-cell>
          <table:table-cell office:value-type="float" office:value="142139.76199999999" table:style-name="ce30">
            <text:p>142.140</text:p>
          </table:table-cell>
          <table:table-cell office:value-type="float" office:value="153202.59400000001" table:style-name="ce30">
            <text:p>153.203</text:p>
          </table:table-cell>
          <table:table-cell office:value-type="float" office:value="122414.245" table:style-name="ce30">
            <text:p>122.414</text:p>
          </table:table-cell>
          <table:table-cell office:value-type="float" office:value="120746.21799999999" table:style-name="ce30">
            <text:p>120.746</text:p>
          </table:table-cell>
          <table:table-cell office:value-type="float" office:value="133714.02900000001" table:style-name="ce30">
            <text:p>133.714</text:p>
          </table:table-cell>
          <table:table-cell office:value-type="float" office:value="128521.334" table:style-name="ce30">
            <text:p>128.521</text:p>
          </table:table-cell>
          <table:table-cell office:value-type="float" office:value="124083.67600000001" table:style-name="ce30">
            <text:p>124.084</text:p>
          </table:table-cell>
          <table:table-cell office:value-type="float" office:value="135992.55499999999" table:style-name="ce30">
            <text:p>135.993</text:p>
          </table:table-cell>
          <table:table-cell office:value-type="float" office:value="152893.092" table:style-name="ce30">
            <text:p>152.893</text:p>
          </table:table-cell>
          <table:table-cell office:value-type="float" office:value="134878.557" table:style-name="ce30">
            <text:p>134.879</text:p>
          </table:table-cell>
          <table:table-cell office:value-type="float" office:value="139198.853" table:style-name="ce30">
            <text:p>139.199</text:p>
          </table:table-cell>
          <table:table-cell office:value-type="float" office:value="142793.22899999999" table:style-name="ce30">
            <text:p>142.793</text:p>
          </table:table-cell>
          <table:table-cell office:value-type="float" office:value="143877.117" table:style-name="ce30">
            <text:p>143.877</text:p>
          </table:table-cell>
          <table:table-cell office:value-type="float" office:value="141569.9" table:style-name="ce30">
            <text:p>141.570</text:p>
          </table:table-cell>
          <table:table-cell office:value-type="float" office:value="154896.32000000001" table:style-name="ce30">
            <text:p>154.896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8394.502" table:style-name="ce31">
            <text:p>18.395</text:p>
          </table:table-cell>
          <table:table-cell office:value-type="float" office:value="18198.807000000001" table:style-name="ce31">
            <text:p>18.199</text:p>
          </table:table-cell>
          <table:table-cell office:value-type="float" office:value="20952.613000000001" table:style-name="ce31">
            <text:p>20.953</text:p>
          </table:table-cell>
          <table:table-cell office:value-type="float" office:value="31528.053" table:style-name="ce31">
            <text:p>31.528</text:p>
          </table:table-cell>
          <table:table-cell office:value-type="float" office:value="24760.727999999999" table:style-name="ce31">
            <text:p>24.761</text:p>
          </table:table-cell>
          <table:table-cell office:value-type="float" office:value="23065.88" table:style-name="ce31">
            <text:p>23.066</text:p>
          </table:table-cell>
          <table:table-cell office:value-type="float" office:value="22642.256000000001" table:style-name="ce31">
            <text:p>22.642</text:p>
          </table:table-cell>
          <table:table-cell office:value-type="float" office:value="16611.662" table:style-name="ce31">
            <text:p>16.612</text:p>
          </table:table-cell>
          <table:table-cell office:value-type="float" office:value="11991.425999999999" table:style-name="ce31">
            <text:p>11.991</text:p>
          </table:table-cell>
          <table:table-cell office:value-type="float" office:value="11905.870999999999" table:style-name="ce31">
            <text:p>11.906</text:p>
          </table:table-cell>
          <table:table-cell office:value-type="float" office:value="11965.494000000001" table:style-name="ce31">
            <text:p>11.965</text:p>
          </table:table-cell>
          <table:table-cell office:value-type="float" office:value="13309.424000000001" table:style-name="ce31">
            <text:p>13.309</text:p>
          </table:table-cell>
          <table:table-cell office:value-type="float" office:value="15779.146000000001" table:style-name="ce31">
            <text:p>15.779</text:p>
          </table:table-cell>
          <table:table-cell office:value-type="float" office:value="15713.657999999999" table:style-name="ce31">
            <text:p>15.714</text:p>
          </table:table-cell>
          <table:table-cell office:value-type="float" office:value="16925.147000000001" table:style-name="ce31">
            <text:p>16.925</text:p>
          </table:table-cell>
          <table:table-cell office:value-type="float" office:value="16728.053" table:style-name="ce31">
            <text:p>16.728</text:p>
          </table:table-cell>
          <table:table-cell office:value-type="float" office:value="17007.432000000001" table:style-name="ce31">
            <text:p>17.00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55755.862000000001" table:style-name="ce30">
            <text:p>55.756</text:p>
          </table:table-cell>
          <table:table-cell office:value-type="float" office:value="59081.41" table:style-name="ce30">
            <text:p>59.081</text:p>
          </table:table-cell>
          <table:table-cell office:value-type="float" office:value="59170.275000000001" table:style-name="ce30">
            <text:p>59.170</text:p>
          </table:table-cell>
          <table:table-cell office:value-type="float" office:value="67038.987999999998" table:style-name="ce30">
            <text:p>67.039</text:p>
          </table:table-cell>
          <table:table-cell office:value-type="float" office:value="52968.114999999998" table:style-name="ce30">
            <text:p>52.968</text:p>
          </table:table-cell>
          <table:table-cell office:value-type="float" office:value="44910.49" table:style-name="ce30">
            <text:p>44.910</text:p>
          </table:table-cell>
          <table:table-cell office:value-type="float" office:value="44747.608999999997" table:style-name="ce30">
            <text:p>44.748</text:p>
          </table:table-cell>
          <table:table-cell office:value-type="float" office:value="41151.402999999998" table:style-name="ce30">
            <text:p>41.151</text:p>
          </table:table-cell>
          <table:table-cell office:value-type="float" office:value="42336.807999999997" table:style-name="ce30">
            <text:p>42.337</text:p>
          </table:table-cell>
          <table:table-cell office:value-type="float" office:value="38902.127999999997" table:style-name="ce30">
            <text:p>38.902</text:p>
          </table:table-cell>
          <table:table-cell office:value-type="float" office:value="41092.910000000003" table:style-name="ce30">
            <text:p>41.093</text:p>
          </table:table-cell>
          <table:table-cell office:value-type="float" office:value="42095.207000000002" table:style-name="ce30">
            <text:p>42.095</text:p>
          </table:table-cell>
          <table:table-cell office:value-type="float" office:value="41569.724000000002" table:style-name="ce30">
            <text:p>41.570</text:p>
          </table:table-cell>
          <table:table-cell office:value-type="float" office:value="42627.92" table:style-name="ce30">
            <text:p>42.628</text:p>
          </table:table-cell>
          <table:table-cell office:value-type="float" office:value="43998.817000000003" table:style-name="ce30">
            <text:p>43.999</text:p>
          </table:table-cell>
          <table:table-cell office:value-type="float" office:value="43137.154000000002" table:style-name="ce30">
            <text:p>43.137</text:p>
          </table:table-cell>
          <table:table-cell office:value-type="float" office:value="45474.665000000001" table:style-name="ce30">
            <text:p>45.47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151100.476" table:style-name="ce30">
            <text:p>151.100</text:p>
          </table:table-cell>
          <table:table-cell office:value-type="float" office:value="160729.717" table:style-name="ce30">
            <text:p>160.730</text:p>
          </table:table-cell>
          <table:table-cell office:value-type="float" office:value="155788.76999999999" table:style-name="ce30">
            <text:p>155.789</text:p>
          </table:table-cell>
          <table:table-cell office:value-type="float" office:value="149321.58600000001" table:style-name="ce30">
            <text:p>149.322</text:p>
          </table:table-cell>
          <table:table-cell office:value-type="float" office:value="125573.405" table:style-name="ce30">
            <text:p>125.573</text:p>
          </table:table-cell>
          <table:table-cell office:value-type="float" office:value="117714.906" table:style-name="ce30">
            <text:p>117.715</text:p>
          </table:table-cell>
          <table:table-cell office:value-type="float" office:value="131190.549" table:style-name="ce30">
            <text:p>131.191</text:p>
          </table:table-cell>
          <table:table-cell office:value-type="float" office:value="131710.234" table:style-name="ce30">
            <text:p>131.710</text:p>
          </table:table-cell>
          <table:table-cell office:value-type="float" office:value="124379.91899999999" table:style-name="ce30">
            <text:p>124.380</text:p>
          </table:table-cell>
          <table:table-cell office:value-type="float" office:value="124988.08900000001" table:style-name="ce30">
            <text:p>124.988</text:p>
          </table:table-cell>
          <table:table-cell office:value-type="float" office:value="130085.701" table:style-name="ce30">
            <text:p>130.086</text:p>
          </table:table-cell>
          <table:table-cell office:value-type="float" office:value="133934.285" table:style-name="ce30">
            <text:p>133.934</text:p>
          </table:table-cell>
          <table:table-cell office:value-type="float" office:value="138799.745" table:style-name="ce30">
            <text:p>138.800</text:p>
          </table:table-cell>
          <table:table-cell office:value-type="float" office:value="139339.03400000001" table:style-name="ce30">
            <text:p>139.339</text:p>
          </table:table-cell>
          <table:table-cell office:value-type="float" office:value="140916.29699999999" table:style-name="ce30">
            <text:p>140.916</text:p>
          </table:table-cell>
          <table:table-cell office:value-type="float" office:value="139444.41800000001" table:style-name="ce30">
            <text:p>139.444</text:p>
          </table:table-cell>
          <table:table-cell office:value-type="float" office:value="147209.84700000001" table:style-name="ce30">
            <text:p>147.210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74982.463000000003" table:style-name="ce30">
            <text:p>74.982</text:p>
          </table:table-cell>
          <table:table-cell office:value-type="float" office:value="74298.823999999993" table:style-name="ce30">
            <text:p>74.299</text:p>
          </table:table-cell>
          <table:table-cell office:value-type="float" office:value="76002.229000000007" table:style-name="ce30">
            <text:p>76.002</text:p>
          </table:table-cell>
          <table:table-cell office:value-type="float" office:value="84844.737999999998" table:style-name="ce30">
            <text:p>84.845</text:p>
          </table:table-cell>
          <table:table-cell office:value-type="float" office:value="73141.717000000004" table:style-name="ce30">
            <text:p>73.142</text:p>
          </table:table-cell>
          <table:table-cell office:value-type="float" office:value="71762.536999999997" table:style-name="ce30">
            <text:p>71.763</text:p>
          </table:table-cell>
          <table:table-cell office:value-type="float" office:value="72649.547999999995" table:style-name="ce30">
            <text:p>72.650</text:p>
          </table:table-cell>
          <table:table-cell office:value-type="float" office:value="64131.402000000002" table:style-name="ce30">
            <text:p>64.131</text:p>
          </table:table-cell>
          <table:table-cell office:value-type="float" office:value="61752.580999999998" table:style-name="ce30">
            <text:p>61.753</text:p>
          </table:table-cell>
          <table:table-cell office:value-type="float" office:value="67910.126000000004" table:style-name="ce30">
            <text:p>67.910</text:p>
          </table:table-cell>
          <table:table-cell office:value-type="float" office:value="67702.236000000004" table:style-name="ce30">
            <text:p>67.702</text:p>
          </table:table-cell>
          <table:table-cell office:value-type="float" office:value="67322.111999999994" table:style-name="ce30">
            <text:p>67.322</text:p>
          </table:table-cell>
          <table:table-cell office:value-type="float" office:value="69544.966" table:style-name="ce30">
            <text:p>69.545</text:p>
          </table:table-cell>
          <table:table-cell office:value-type="float" office:value="73541.384000000005" table:style-name="ce30">
            <text:p>73.541</text:p>
          </table:table-cell>
          <table:table-cell office:value-type="float" office:value="66982.544999999998" table:style-name="ce30">
            <text:p>66.983</text:p>
          </table:table-cell>
          <table:table-cell office:value-type="float" office:value="64774.894" table:style-name="ce30">
            <text:p>64.775</text:p>
          </table:table-cell>
          <table:table-cell office:value-type="float" office:value="64719.749000000003" table:style-name="ce30">
            <text:p>64.72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36955.082000000002" table:style-name="ce30">
            <text:p>36.955</text:p>
          </table:table-cell>
          <table:table-cell office:value-type="float" office:value="43112.487000000001" table:style-name="ce30">
            <text:p>43.112</text:p>
          </table:table-cell>
          <table:table-cell office:value-type="float" office:value="47729.91" table:style-name="ce30">
            <text:p>47.730</text:p>
          </table:table-cell>
          <table:table-cell office:value-type="float" office:value="41997.535000000003" table:style-name="ce30">
            <text:p>41.998</text:p>
          </table:table-cell>
          <table:table-cell office:value-type="float" office:value="34709.002999999997" table:style-name="ce30">
            <text:p>34.709</text:p>
          </table:table-cell>
          <table:table-cell office:value-type="float" office:value="32805.614000000001" table:style-name="ce30">
            <text:p>32.806</text:p>
          </table:table-cell>
          <table:table-cell office:value-type="float" office:value="29539.386999999999" table:style-name="ce30">
            <text:p>29.539</text:p>
          </table:table-cell>
          <table:table-cell office:value-type="float" office:value="25654.602999999999" table:style-name="ce30">
            <text:p>25.655</text:p>
          </table:table-cell>
          <table:table-cell office:value-type="float" office:value="25158.609" table:style-name="ce30">
            <text:p>25.159</text:p>
          </table:table-cell>
          <table:table-cell office:value-type="float" office:value="27060.593000000001" table:style-name="ce30">
            <text:p>27.061</text:p>
          </table:table-cell>
          <table:table-cell office:value-type="float" office:value="27455.456999999999" table:style-name="ce30">
            <text:p>27.455</text:p>
          </table:table-cell>
          <table:table-cell office:value-type="float" office:value="26500.935000000001" table:style-name="ce30">
            <text:p>26.501</text:p>
          </table:table-cell>
          <table:table-cell office:value-type="float" office:value="27081.485000000001" table:style-name="ce30">
            <text:p>27.081</text:p>
          </table:table-cell>
          <table:table-cell office:value-type="float" office:value="29857.038" table:style-name="ce30">
            <text:p>29.857</text:p>
          </table:table-cell>
          <table:table-cell office:value-type="float" office:value="28270.763999999999" table:style-name="ce30">
            <text:p>28.271</text:p>
          </table:table-cell>
          <table:table-cell office:value-type="float" office:value="27526.386999999999" table:style-name="ce30">
            <text:p>27.526</text:p>
          </table:table-cell>
          <table:table-cell office:value-type="float" office:value="26864.256000000001" table:style-name="ce30">
            <text:p>26.864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868206.18599999999" table:style-name="ce31">
            <text:p>868.206</text:p>
          </table:table-cell>
          <table:table-cell office:value-type="float" office:value="909727.00600000005" table:style-name="ce31">
            <text:p>909.727</text:p>
          </table:table-cell>
          <table:table-cell office:value-type="float" office:value="931727.86499999999" table:style-name="ce31">
            <text:p>931.728</text:p>
          </table:table-cell>
          <table:table-cell office:value-type="float" office:value="811939.81700000004" table:style-name="ce31">
            <text:p>811.940</text:p>
          </table:table-cell>
          <table:table-cell office:value-type="float" office:value="662726.51699999999" table:style-name="ce31">
            <text:p>662.727</text:p>
          </table:table-cell>
          <table:table-cell office:value-type="float" office:value="588651.00600000005" table:style-name="ce31">
            <text:p>588.651</text:p>
          </table:table-cell>
          <table:table-cell office:value-type="float" office:value="519440.31699999998" table:style-name="ce31">
            <text:p>519.440</text:p>
          </table:table-cell>
          <table:table-cell office:value-type="float" office:value="413268.64299999998" table:style-name="ce31">
            <text:p>413.269</text:p>
          </table:table-cell>
          <table:table-cell office:value-type="float" office:value="388022.19500000001" table:style-name="ce31">
            <text:p>388.022</text:p>
          </table:table-cell>
          <table:table-cell office:value-type="float" office:value="391953.1" table:style-name="ce31">
            <text:p>391.953</text:p>
          </table:table-cell>
          <table:table-cell office:value-type="float" office:value="409748.435" table:style-name="ce31">
            <text:p>409.748</text:p>
          </table:table-cell>
          <table:table-cell office:value-type="float" office:value="399930.30300000001" table:style-name="ce31">
            <text:p>399.930</text:p>
          </table:table-cell>
          <table:table-cell office:value-type="float" office:value="408862.739" table:style-name="ce31">
            <text:p>408.863</text:p>
          </table:table-cell>
          <table:table-cell office:value-type="float" office:value="445381.31300000002" table:style-name="ce31">
            <text:p>445.381</text:p>
          </table:table-cell>
          <table:table-cell office:value-type="float" office:value="436149.152" table:style-name="ce31">
            <text:p>436.149</text:p>
          </table:table-cell>
          <table:table-cell office:value-type="float" office:value="424792.40299999999" table:style-name="ce31">
            <text:p>424.792</text:p>
          </table:table-cell>
          <table:table-cell office:value-type="float" office:value="432703.49200000003" table:style-name="ce31">
            <text:p>432.70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30402.511999999999" table:style-name="ce30">
            <text:p>30.403</text:p>
          </table:table-cell>
          <table:table-cell office:value-type="float" office:value="31959.467000000001" table:style-name="ce30">
            <text:p>31.959</text:p>
          </table:table-cell>
          <table:table-cell office:value-type="float" office:value="37940.339999999997" table:style-name="ce30">
            <text:p>37.940</text:p>
          </table:table-cell>
          <table:table-cell office:value-type="float" office:value="33770.760999999999" table:style-name="ce30">
            <text:p>33.771</text:p>
          </table:table-cell>
          <table:table-cell office:value-type="float" office:value="32475.899000000001" table:style-name="ce30">
            <text:p>32.476</text:p>
          </table:table-cell>
          <table:table-cell office:value-type="float" office:value="32050.435000000001" table:style-name="ce30">
            <text:p>32.050</text:p>
          </table:table-cell>
          <table:table-cell office:value-type="float" office:value="34755.595999999998" table:style-name="ce30">
            <text:p>34.756</text:p>
          </table:table-cell>
          <table:table-cell office:value-type="float" office:value="35385.769" table:style-name="ce30">
            <text:p>35.386</text:p>
          </table:table-cell>
          <table:table-cell office:value-type="float" office:value="37315.828999999998" table:style-name="ce30">
            <text:p>37.316</text:p>
          </table:table-cell>
          <table:table-cell office:value-type="float" office:value="35472.002" table:style-name="ce30">
            <text:p>35.472</text:p>
          </table:table-cell>
          <table:table-cell office:value-type="float" office:value="34177.557999999997" table:style-name="ce30">
            <text:p>34.178</text:p>
          </table:table-cell>
          <table:table-cell office:value-type="float" office:value="33712.480000000003" table:style-name="ce30">
            <text:p>33.712</text:p>
          </table:table-cell>
          <table:table-cell office:value-type="float" office:value="40041.317000000003" table:style-name="ce30">
            <text:p>40.041</text:p>
          </table:table-cell>
          <table:table-cell office:value-type="float" office:value="41740.171000000002" table:style-name="ce30">
            <text:p>41.740</text:p>
          </table:table-cell>
          <table:table-cell office:value-type="float" office:value="37394.46" table:style-name="ce30">
            <text:p>37.394</text:p>
          </table:table-cell>
          <table:table-cell office:value-type="float" office:value="37699.209000000003" table:style-name="ce30">
            <text:p>37.699</text:p>
          </table:table-cell>
          <table:table-cell office:value-type="float" office:value="39095.349000000002" table:style-name="ce30">
            <text:p>39.09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192347.28599999999" table:style-name="ce30">
            <text:p>192.347</text:p>
          </table:table-cell>
          <table:table-cell office:value-type="float" office:value="201107.17" table:style-name="ce30">
            <text:p>201.107</text:p>
          </table:table-cell>
          <table:table-cell office:value-type="float" office:value="204935.82500000001" table:style-name="ce30">
            <text:p>204.936</text:p>
          </table:table-cell>
          <table:table-cell office:value-type="float" office:value="207477.92600000001" table:style-name="ce30">
            <text:p>207.478</text:p>
          </table:table-cell>
          <table:table-cell office:value-type="float" office:value="170999.88800000001" table:style-name="ce30">
            <text:p>171.000</text:p>
          </table:table-cell>
          <table:table-cell office:value-type="float" office:value="184442.49" table:style-name="ce30">
            <text:p>184.442</text:p>
          </table:table-cell>
          <table:table-cell office:value-type="float" office:value="186651.40900000001" table:style-name="ce30">
            <text:p>186.651</text:p>
          </table:table-cell>
          <table:table-cell office:value-type="float" office:value="179110.546" table:style-name="ce30">
            <text:p>179.111</text:p>
          </table:table-cell>
          <table:table-cell office:value-type="float" office:value="203129.00899999999" table:style-name="ce30">
            <text:p>203.129</text:p>
          </table:table-cell>
          <table:table-cell office:value-type="float" office:value="169435.29199999999" table:style-name="ce30">
            <text:p>169.435</text:p>
          </table:table-cell>
          <table:table-cell office:value-type="float" office:value="167273.31099999999" table:style-name="ce30">
            <text:p>167.273</text:p>
          </table:table-cell>
          <table:table-cell office:value-type="float" office:value="173161.36499999999" table:style-name="ce30">
            <text:p>173.161</text:p>
          </table:table-cell>
          <table:table-cell office:value-type="float" office:value="181784.15900000001" table:style-name="ce30">
            <text:p>181.784</text:p>
          </table:table-cell>
          <table:table-cell office:value-type="float" office:value="190653.66099999999" table:style-name="ce30">
            <text:p>190.654</text:p>
          </table:table-cell>
          <table:table-cell office:value-type="float" office:value="174376.24900000001" table:style-name="ce30">
            <text:p>174.376</text:p>
          </table:table-cell>
          <table:table-cell office:value-type="float" office:value="182891.72" table:style-name="ce30">
            <text:p>182.892</text:p>
          </table:table-cell>
          <table:table-cell office:value-type="float" office:value="193748.571" table:style-name="ce30">
            <text:p>193.74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857002.73499999999" table:style-name="ce30">
            <text:p>857.003</text:p>
          </table:table-cell>
          <table:table-cell office:value-type="float" office:value="875982.22199999995" table:style-name="ce30">
            <text:p>875.982</text:p>
          </table:table-cell>
          <table:table-cell office:value-type="float" office:value="911556.43500000006" table:style-name="ce30">
            <text:p>911.556</text:p>
          </table:table-cell>
          <table:table-cell office:value-type="float" office:value="892511.875" table:style-name="ce30">
            <text:p>892.512</text:p>
          </table:table-cell>
          <table:table-cell office:value-type="float" office:value="798542.995" table:style-name="ce30">
            <text:p>798.543</text:p>
          </table:table-cell>
          <table:table-cell office:value-type="float" office:value="784290.10800000001" table:style-name="ce30">
            <text:p>784.290</text:p>
          </table:table-cell>
          <table:table-cell office:value-type="float" office:value="807647.51100000006" table:style-name="ce30">
            <text:p>807.648</text:p>
          </table:table-cell>
          <table:table-cell office:value-type="float" office:value="785133.71799999999" table:style-name="ce30">
            <text:p>785.134</text:p>
          </table:table-cell>
          <table:table-cell office:value-type="float" office:value="786715.84900000005" table:style-name="ce30">
            <text:p>786.716</text:p>
          </table:table-cell>
          <table:table-cell office:value-type="float" office:value="777288.64" table:style-name="ce30">
            <text:p>777.289</text:p>
          </table:table-cell>
          <table:table-cell office:value-type="float" office:value="740113.02899999998" table:style-name="ce30">
            <text:p>740.113</text:p>
          </table:table-cell>
          <table:table-cell office:value-type="float" office:value="725363.37899999996" table:style-name="ce30">
            <text:p>725.363</text:p>
          </table:table-cell>
          <table:table-cell office:value-type="float" office:value="782835.18299999996" table:style-name="ce30">
            <text:p>782.835</text:p>
          </table:table-cell>
          <table:table-cell office:value-type="float" office:value="766726.80500000005" table:style-name="ce30">
            <text:p>766.727</text:p>
          </table:table-cell>
          <table:table-cell office:value-type="float" office:value="773043.41799999995" table:style-name="ce30">
            <text:p>773.043</text:p>
          </table:table-cell>
          <table:table-cell office:value-type="float" office:value="693210.76500000001" table:style-name="ce30">
            <text:p>693.211</text:p>
          </table:table-cell>
          <table:table-cell office:value-type="float" office:value="737157.88600000006" table:style-name="ce30">
            <text:p>737.15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188154.99100000001" table:style-name="ce30">
            <text:p>188.155</text:p>
          </table:table-cell>
          <table:table-cell office:value-type="float" office:value="184850.71400000001" table:style-name="ce30">
            <text:p>184.851</text:p>
          </table:table-cell>
          <table:table-cell office:value-type="float" office:value="252921.986" table:style-name="ce30">
            <text:p>252.922</text:p>
          </table:table-cell>
          <table:table-cell office:value-type="float" office:value="247095.511" table:style-name="ce30">
            <text:p>247.096</text:p>
          </table:table-cell>
          <table:table-cell office:value-type="float" office:value="213251.08300000001" table:style-name="ce30">
            <text:p>213.251</text:p>
          </table:table-cell>
          <table:table-cell office:value-type="float" office:value="186303.56" table:style-name="ce30">
            <text:p>186.304</text:p>
          </table:table-cell>
          <table:table-cell office:value-type="float" office:value="169675.26699999999" table:style-name="ce30">
            <text:p>169.675</text:p>
          </table:table-cell>
          <table:table-cell office:value-type="float" office:value="156297.03200000001" table:style-name="ce30">
            <text:p>156.297</text:p>
          </table:table-cell>
          <table:table-cell office:value-type="float" office:value="145663.997" table:style-name="ce30">
            <text:p>145.664</text:p>
          </table:table-cell>
          <table:table-cell office:value-type="float" office:value="151938.85999999999" table:style-name="ce30">
            <text:p>151.939</text:p>
          </table:table-cell>
          <table:table-cell office:value-type="float" office:value="144776.45300000001" table:style-name="ce30">
            <text:p>144.776</text:p>
          </table:table-cell>
          <table:table-cell office:value-type="float" office:value="136930.54500000001" table:style-name="ce30">
            <text:p>136.931</text:p>
          </table:table-cell>
          <table:table-cell office:value-type="float" office:value="134907.91800000001" table:style-name="ce30">
            <text:p>134.908</text:p>
          </table:table-cell>
          <table:table-cell office:value-type="float" office:value="130711.379" table:style-name="ce30">
            <text:p>130.711</text:p>
          </table:table-cell>
          <table:table-cell office:value-type="float" office:value="124218.65" table:style-name="ce30">
            <text:p>124.219</text:p>
          </table:table-cell>
          <table:table-cell office:value-type="float" office:value="105385.61500000001" table:style-name="ce30">
            <text:p>105.386</text:p>
          </table:table-cell>
          <table:table-cell office:value-type="float" office:value="104852.656" table:style-name="ce30">
            <text:p>104.853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179690.88500000001" table:style-name="ce31">
            <text:p>179.691</text:p>
          </table:table-cell>
          <table:table-cell office:value-type="float" office:value="150208.946" table:style-name="ce31">
            <text:p>150.209</text:p>
          </table:table-cell>
          <table:table-cell office:value-type="float" office:value="117116.141" table:style-name="ce31">
            <text:p>117.116</text:p>
          </table:table-cell>
          <table:table-cell office:value-type="float" office:value="131533.198" table:style-name="ce31">
            <text:p>131.533</text:p>
          </table:table-cell>
          <table:table-cell office:value-type="float" office:value="106939.606" table:style-name="ce31">
            <text:p>106.940</text:p>
          </table:table-cell>
          <table:table-cell office:value-type="float" office:value="97799.574999999997" table:style-name="ce31">
            <text:p>97.800</text:p>
          </table:table-cell>
          <table:table-cell office:value-type="float" office:value="98201.32" table:style-name="ce31">
            <text:p>98.201</text:p>
          </table:table-cell>
          <table:table-cell office:value-type="float" office:value="85774.524000000005" table:style-name="ce31">
            <text:p>85.775</text:p>
          </table:table-cell>
          <table:table-cell office:value-type="float" office:value="98396.872000000003" table:style-name="ce31">
            <text:p>98.397</text:p>
          </table:table-cell>
          <table:table-cell office:value-type="float" office:value="126721.83199999999" table:style-name="ce31">
            <text:p>126.722</text:p>
          </table:table-cell>
          <table:table-cell office:value-type="float" office:value="124617.927" table:style-name="ce31">
            <text:p>124.618</text:p>
          </table:table-cell>
          <table:table-cell office:value-type="float" office:value="119229.394" table:style-name="ce31">
            <text:p>119.229</text:p>
          </table:table-cell>
          <table:table-cell office:value-type="float" office:value="133749.77799999999" table:style-name="ce31">
            <text:p>133.750</text:p>
          </table:table-cell>
          <table:table-cell office:value-type="float" office:value="153180.05300000001" table:style-name="ce31">
            <text:p>153.180</text:p>
          </table:table-cell>
          <table:table-cell office:value-type="float" office:value="159074.68700000001" table:style-name="ce31">
            <text:p>159.075</text:p>
          </table:table-cell>
          <table:table-cell office:value-type="float" office:value="139894.02900000001" table:style-name="ce31">
            <text:p>139.894</text:p>
          </table:table-cell>
          <table:table-cell office:value-type="float" office:value="148674.07199999999" table:style-name="ce31">
            <text:p>148.6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62329.06299999999" table:style-name="ce30">
            <text:p>162.329</text:p>
          </table:table-cell>
          <table:table-cell office:value-type="float" office:value="174728.484" table:style-name="ce30">
            <text:p>174.728</text:p>
          </table:table-cell>
          <table:table-cell office:value-type="float" office:value="179968.22700000001" table:style-name="ce30">
            <text:p>179.968</text:p>
          </table:table-cell>
          <table:table-cell office:value-type="float" office:value="158350.80499999999" table:style-name="ce30">
            <text:p>158.351</text:p>
          </table:table-cell>
          <table:table-cell office:value-type="float" office:value="119964.492" table:style-name="ce30">
            <text:p>119.964</text:p>
          </table:table-cell>
          <table:table-cell office:value-type="float" office:value="103560.501" table:style-name="ce30">
            <text:p>103.561</text:p>
          </table:table-cell>
          <table:table-cell office:value-type="float" office:value="88489.733999999997" table:style-name="ce30">
            <text:p>88.490</text:p>
          </table:table-cell>
          <table:table-cell office:value-type="float" office:value="88801.884999999995" table:style-name="ce30">
            <text:p>88.802</text:p>
          </table:table-cell>
          <table:table-cell office:value-type="float" office:value="95836.116999999998" table:style-name="ce30">
            <text:p>95.836</text:p>
          </table:table-cell>
          <table:table-cell office:value-type="float" office:value="92769.657999999996" table:style-name="ce30">
            <text:p>92.770</text:p>
          </table:table-cell>
          <table:table-cell office:value-type="float" office:value="96245.129000000001" table:style-name="ce30">
            <text:p>96.245</text:p>
          </table:table-cell>
          <table:table-cell office:value-type="float" office:value="103379.571" table:style-name="ce30">
            <text:p>103.380</text:p>
          </table:table-cell>
          <table:table-cell office:value-type="float" office:value="110394.29700000001" table:style-name="ce30">
            <text:p>110.394</text:p>
          </table:table-cell>
          <table:table-cell office:value-type="float" office:value="118136.914" table:style-name="ce30">
            <text:p>118.137</text:p>
          </table:table-cell>
          <table:table-cell office:value-type="float" office:value="121588.39" table:style-name="ce30">
            <text:p>121.588</text:p>
          </table:table-cell>
          <table:table-cell office:value-type="float" office:value="111854.542" table:style-name="ce30">
            <text:p>111.855</text:p>
          </table:table-cell>
          <table:table-cell office:value-type="float" office:value="112241.327" table:style-name="ce30">
            <text:p>112.24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831644.28300000005" table:style-name="ce30">
            <text:p>831.644</text:p>
          </table:table-cell>
          <table:table-cell office:value-type="float" office:value="849284.55299999996" table:style-name="ce30">
            <text:p>849.285</text:p>
          </table:table-cell>
          <table:table-cell office:value-type="float" office:value="827307.57700000005" table:style-name="ce30">
            <text:p>827.308</text:p>
          </table:table-cell>
          <table:table-cell office:value-type="float" office:value="792844.37899999996" table:style-name="ce30">
            <text:p>792.844</text:p>
          </table:table-cell>
          <table:table-cell office:value-type="float" office:value="708320.777" table:style-name="ce30">
            <text:p>708.321</text:p>
          </table:table-cell>
          <table:table-cell office:value-type="float" office:value="685800.63" table:style-name="ce30">
            <text:p>685.801</text:p>
          </table:table-cell>
          <table:table-cell office:value-type="float" office:value="693772.06700000004" table:style-name="ce30">
            <text:p>693.772</text:p>
          </table:table-cell>
          <table:table-cell office:value-type="float" office:value="591950.43900000001" table:style-name="ce30">
            <text:p>591.950</text:p>
          </table:table-cell>
          <table:table-cell office:value-type="float" office:value="501440.94199999998" table:style-name="ce30">
            <text:p>501.441</text:p>
          </table:table-cell>
          <table:table-cell office:value-type="float" office:value="498572.56800000003" table:style-name="ce30">
            <text:p>498.573</text:p>
          </table:table-cell>
          <table:table-cell office:value-type="float" office:value="482833.69500000001" table:style-name="ce30">
            <text:p>482.834</text:p>
          </table:table-cell>
          <table:table-cell office:value-type="float" office:value="484536.02100000001" table:style-name="ce30">
            <text:p>484.536</text:p>
          </table:table-cell>
          <table:table-cell office:value-type="float" office:value="481609.755" table:style-name="ce30">
            <text:p>481.610</text:p>
          </table:table-cell>
          <table:table-cell office:value-type="float" office:value="487827.63400000002" table:style-name="ce30">
            <text:p>487.828</text:p>
          </table:table-cell>
          <table:table-cell office:value-type="float" office:value="497212.864" table:style-name="ce30">
            <text:p>497.213</text:p>
          </table:table-cell>
          <table:table-cell office:value-type="float" office:value="458721.54499999998" table:style-name="ce30">
            <text:p>458.722</text:p>
          </table:table-cell>
          <table:table-cell office:value-type="float" office:value="526373.277" table:style-name="ce30">
            <text:p>526.37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25065.62" table:style-name="ce30">
            <text:p>25.066</text:p>
          </table:table-cell>
          <table:table-cell office:value-type="float" office:value="28280.096000000001" table:style-name="ce30">
            <text:p>28.280</text:p>
          </table:table-cell>
          <table:table-cell office:value-type="float" office:value="32929.493999999999" table:style-name="ce30">
            <text:p>32.929</text:p>
          </table:table-cell>
          <table:table-cell office:value-type="float" office:value="29466.12" table:style-name="ce30">
            <text:p>29.466</text:p>
          </table:table-cell>
          <table:table-cell office:value-type="float" office:value="17466.124" table:style-name="ce30">
            <text:p>17.466</text:p>
          </table:table-cell>
          <table:table-cell office:value-type="float" office:value="19968.456999999999" table:style-name="ce30">
            <text:p>19.968</text:p>
          </table:table-cell>
          <table:table-cell office:value-type="float" office:value="23083.005000000001" table:style-name="ce30">
            <text:p>23.083</text:p>
          </table:table-cell>
          <table:table-cell office:value-type="float" office:value="23191.042000000001" table:style-name="ce30">
            <text:p>23.191</text:p>
          </table:table-cell>
          <table:table-cell office:value-type="float" office:value="25052.538" table:style-name="ce30">
            <text:p>25.053</text:p>
          </table:table-cell>
          <table:table-cell office:value-type="float" office:value="23937.59" table:style-name="ce30">
            <text:p>23.938</text:p>
          </table:table-cell>
          <table:table-cell office:value-type="float" office:value="25620.95" table:style-name="ce30">
            <text:p>25.621</text:p>
          </table:table-cell>
          <table:table-cell office:value-type="float" office:value="22973.262999999999" table:style-name="ce30">
            <text:p>22.973</text:p>
          </table:table-cell>
          <table:table-cell office:value-type="float" office:value="25723.794999999998" table:style-name="ce30">
            <text:p>25.724</text:p>
          </table:table-cell>
          <table:table-cell office:value-type="float" office:value="27986.164000000001" table:style-name="ce30">
            <text:p>27.986</text:p>
          </table:table-cell>
          <table:table-cell office:value-type="float" office:value="28272.105" table:style-name="ce30">
            <text:p>28.272</text:p>
          </table:table-cell>
          <table:table-cell office:value-type="float" office:value="28309.87" table:style-name="ce30">
            <text:p>28.310</text:p>
          </table:table-cell>
          <table:table-cell office:value-type="float" office:value="27420.457999999999" table:style-name="ce30">
            <text:p>27.42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40898.601000000002" table:style-name="ce30">
            <text:p>40.899</text:p>
          </table:table-cell>
          <table:table-cell office:value-type="float" office:value="41184.464999999997" table:style-name="ce30">
            <text:p>41.184</text:p>
          </table:table-cell>
          <table:table-cell office:value-type="float" office:value="48734.73" table:style-name="ce30">
            <text:p>48.735</text:p>
          </table:table-cell>
          <table:table-cell office:value-type="float" office:value="51777.968999999997" table:style-name="ce30">
            <text:p>51.778</text:p>
          </table:table-cell>
          <table:table-cell office:value-type="float" office:value="34909.093999999997" table:style-name="ce30">
            <text:p>34.909</text:p>
          </table:table-cell>
          <table:table-cell office:value-type="float" office:value="38462.396000000001" table:style-name="ce30">
            <text:p>38.462</text:p>
          </table:table-cell>
          <table:table-cell office:value-type="float" office:value="41724.942000000003" table:style-name="ce30">
            <text:p>41.725</text:p>
          </table:table-cell>
          <table:table-cell office:value-type="float" office:value="38282.932999999997" table:style-name="ce30">
            <text:p>38.283</text:p>
          </table:table-cell>
          <table:table-cell office:value-type="float" office:value="46342.52" table:style-name="ce30">
            <text:p>46.343</text:p>
          </table:table-cell>
          <table:table-cell office:value-type="float" office:value="43502.646999999997" table:style-name="ce30">
            <text:p>43.503</text:p>
          </table:table-cell>
          <table:table-cell office:value-type="float" office:value="43494.38" table:style-name="ce30">
            <text:p>43.494</text:p>
          </table:table-cell>
          <table:table-cell office:value-type="float" office:value="45035.622000000003" table:style-name="ce30">
            <text:p>45.036</text:p>
          </table:table-cell>
          <table:table-cell office:value-type="float" office:value="50420.749000000003" table:style-name="ce30">
            <text:p>50.421</text:p>
          </table:table-cell>
          <table:table-cell office:value-type="float" office:value="49580.493999999999" table:style-name="ce30">
            <text:p>49.580</text:p>
          </table:table-cell>
          <table:table-cell office:value-type="float" office:value="52964.161" table:style-name="ce30">
            <text:p>52.964</text:p>
          </table:table-cell>
          <table:table-cell office:value-type="float" office:value="56016.542999999998" table:style-name="ce30">
            <text:p>56.017</text:p>
          </table:table-cell>
          <table:table-cell office:value-type="float" office:value="59239.317999999999" table:style-name="ce30">
            <text:p>59.23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11988.617" table:style-name="ce31">
            <text:p>11.989</text:p>
          </table:table-cell>
          <table:table-cell office:value-type="float" office:value="13348.17" table:style-name="ce31">
            <text:p>13.348</text:p>
          </table:table-cell>
          <table:table-cell office:value-type="float" office:value="13000.105" table:style-name="ce31">
            <text:p>13.000</text:p>
          </table:table-cell>
          <table:table-cell office:value-type="float" office:value="11576.075000000001" table:style-name="ce31">
            <text:p>11.576</text:p>
          </table:table-cell>
          <table:table-cell office:value-type="float" office:value="11230.88" table:style-name="ce31">
            <text:p>11.231</text:p>
          </table:table-cell>
          <table:table-cell office:value-type="float" office:value="11374.370999999999" table:style-name="ce31">
            <text:p>11.374</text:p>
          </table:table-cell>
          <table:table-cell office:value-type="float" office:value="11532.98" table:style-name="ce31">
            <text:p>11.533</text:p>
          </table:table-cell>
          <table:table-cell office:value-type="float" office:value="11434.574000000001" table:style-name="ce31">
            <text:p>11.435</text:p>
          </table:table-cell>
          <table:table-cell office:value-type="float" office:value="11520.477999999999" table:style-name="ce31">
            <text:p>11.520</text:p>
          </table:table-cell>
          <table:table-cell office:value-type="float" office:value="12111.272999999999" table:style-name="ce31">
            <text:p>12.111</text:p>
          </table:table-cell>
          <table:table-cell office:value-type="float" office:value="13884.454" table:style-name="ce31">
            <text:p>13.884</text:p>
          </table:table-cell>
          <table:table-cell office:value-type="float" office:value="13990.244000000001" table:style-name="ce31">
            <text:p>13.990</text:p>
          </table:table-cell>
          <table:table-cell office:value-type="float" office:value="14830.992" table:style-name="ce31">
            <text:p>14.831</text:p>
          </table:table-cell>
          <table:table-cell office:value-type="float" office:value="13932.46" table:style-name="ce31">
            <text:p>13.932</text:p>
          </table:table-cell>
          <table:table-cell office:value-type="float" office:value="14319.221" table:style-name="ce31">
            <text:p>14.319</text:p>
          </table:table-cell>
          <table:table-cell office:value-type="float" office:value="13629.578" table:style-name="ce31">
            <text:p>13.630</text:p>
          </table:table-cell>
          <table:table-cell office:value-type="float" office:value="15933.169" table:style-name="ce31">
            <text:p>15.93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3579.1869999999999" table:style-name="ce30">
            <text:p>3.579</text:p>
          </table:table-cell>
          <table:table-cell office:value-type="float" office:value="4370.4399999999996" table:style-name="ce30">
            <text:p>4.370</text:p>
          </table:table-cell>
          <table:table-cell office:value-type="float" office:value="3618.0140000000001" table:style-name="ce30">
            <text:p>3.618</text:p>
          </table:table-cell>
          <table:table-cell office:value-type="float" office:value="3227.8989999999999" table:style-name="ce30">
            <text:p>3.228</text:p>
          </table:table-cell>
          <table:table-cell office:value-type="float" office:value="3425.3040000000001" table:style-name="ce30">
            <text:p>3.425</text:p>
          </table:table-cell>
          <table:table-cell office:value-type="float" office:value="2970.31" table:style-name="ce30">
            <text:p>2.970</text:p>
          </table:table-cell>
          <table:table-cell office:value-type="float" office:value="3913.547" table:style-name="ce30">
            <text:p>3.914</text:p>
          </table:table-cell>
          <table:table-cell office:value-type="float" office:value="4457.4250000000002" table:style-name="ce30">
            <text:p>4.457</text:p>
          </table:table-cell>
          <table:table-cell office:value-type="float" office:value="3722.0509999999999" table:style-name="ce30">
            <text:p>3.722</text:p>
          </table:table-cell>
          <table:table-cell office:value-type="float" office:value="5156.4160000000002" table:style-name="ce30">
            <text:p>5.156</text:p>
          </table:table-cell>
          <table:table-cell office:value-type="float" office:value="6144.2330000000002" table:style-name="ce30">
            <text:p>6.144</text:p>
          </table:table-cell>
          <table:table-cell office:value-type="float" office:value="6184.799" table:style-name="ce30">
            <text:p>6.185</text:p>
          </table:table-cell>
          <table:table-cell office:value-type="float" office:value="5329.2269999999999" table:style-name="ce30">
            <text:p>5.329</text:p>
          </table:table-cell>
          <table:table-cell office:value-type="float" office:value="6303.384" table:style-name="ce30">
            <text:p>6.303</text:p>
          </table:table-cell>
          <table:table-cell office:value-type="float" office:value="6004.8360000000002" table:style-name="ce30">
            <text:p>6.005</text:p>
          </table:table-cell>
          <table:table-cell office:value-type="float" office:value="6340.6549999999997" table:style-name="ce30">
            <text:p>6.341</text:p>
          </table:table-cell>
          <table:table-cell office:value-type="float" office:value="6102.1790000000001" table:style-name="ce30">
            <text:p>6.10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180743.80900000001" table:style-name="ce30">
            <text:p>180.744</text:p>
          </table:table-cell>
          <table:table-cell office:value-type="float" office:value="183519.08300000001" table:style-name="ce30">
            <text:p>183.519</text:p>
          </table:table-cell>
          <table:table-cell office:value-type="float" office:value="192365.24600000001" table:style-name="ce30">
            <text:p>192.365</text:p>
          </table:table-cell>
          <table:table-cell office:value-type="float" office:value="203985.63099999999" table:style-name="ce30">
            <text:p>203.986</text:p>
          </table:table-cell>
          <table:table-cell office:value-type="float" office:value="191084.64499999999" table:style-name="ce30">
            <text:p>191.085</text:p>
          </table:table-cell>
          <table:table-cell office:value-type="float" office:value="190791.924" table:style-name="ce30">
            <text:p>190.792</text:p>
          </table:table-cell>
          <table:table-cell office:value-type="float" office:value="186801.46400000001" table:style-name="ce30">
            <text:p>186.801</text:p>
          </table:table-cell>
          <table:table-cell office:value-type="float" office:value="178567.29500000001" table:style-name="ce30">
            <text:p>178.567</text:p>
          </table:table-cell>
          <table:table-cell office:value-type="float" office:value="169600.22899999999" table:style-name="ce30">
            <text:p>169.600</text:p>
          </table:table-cell>
          <table:table-cell office:value-type="float" office:value="174357.505" table:style-name="ce30">
            <text:p>174.358</text:p>
          </table:table-cell>
          <table:table-cell office:value-type="float" office:value="187156.70699999999" table:style-name="ce30">
            <text:p>187.157</text:p>
          </table:table-cell>
          <table:table-cell office:value-type="float" office:value="169088.345" table:style-name="ce30">
            <text:p>169.088</text:p>
          </table:table-cell>
          <table:table-cell office:value-type="float" office:value="156656.42000000001" table:style-name="ce30">
            <text:p>156.656</text:p>
          </table:table-cell>
          <table:table-cell office:value-type="float" office:value="161476.84099999999" table:style-name="ce30">
            <text:p>161.477</text:p>
          </table:table-cell>
          <table:table-cell office:value-type="float" office:value="152342.204" table:style-name="ce30">
            <text:p>152.342</text:p>
          </table:table-cell>
          <table:table-cell office:value-type="float" office:value="148003.049" table:style-name="ce30">
            <text:p>148.003</text:p>
          </table:table-cell>
          <table:table-cell office:value-type="float" office:value="129786.158" table:style-name="ce30">
            <text:p>129.78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529248.054" table:style-name="ce30">
            <text:p>529.248</text:p>
          </table:table-cell>
          <table:table-cell office:value-type="float" office:value="541926.13899999997" table:style-name="ce30">
            <text:p>541.926</text:p>
          </table:table-cell>
          <table:table-cell office:value-type="float" office:value="601717.652" table:style-name="ce30">
            <text:p>601.718</text:p>
          </table:table-cell>
          <table:table-cell office:value-type="float" office:value="617701.978" table:style-name="ce30">
            <text:p>617.702</text:p>
          </table:table-cell>
          <table:table-cell office:value-type="float" office:value="590660.32400000002" table:style-name="ce30">
            <text:p>590.660</text:p>
          </table:table-cell>
          <table:table-cell office:value-type="float" office:value="620737.31499999994" table:style-name="ce30">
            <text:p>620.737</text:p>
          </table:table-cell>
          <table:table-cell office:value-type="float" office:value="769557.66899999999" table:style-name="ce30">
            <text:p>769.558</text:p>
          </table:table-cell>
          <table:table-cell office:value-type="float" office:value="658965.14599999995" table:style-name="ce30">
            <text:p>658.965</text:p>
          </table:table-cell>
          <table:table-cell office:value-type="float" office:value="628159.91200000001" table:style-name="ce30">
            <text:p>628.160</text:p>
          </table:table-cell>
          <table:table-cell office:value-type="float" office:value="623748.73899999994" table:style-name="ce30">
            <text:p>623.749</text:p>
          </table:table-cell>
          <table:table-cell office:value-type="float" office:value="618427.72100000002" table:style-name="ce30">
            <text:p>618.428</text:p>
          </table:table-cell>
          <table:table-cell office:value-type="float" office:value="638452.32299999997" table:style-name="ce30">
            <text:p>638.452</text:p>
          </table:table-cell>
          <table:table-cell office:value-type="float" office:value="676976.04200000002" table:style-name="ce30">
            <text:p>676.976</text:p>
          </table:table-cell>
          <table:table-cell office:value-type="float" office:value="703405.23699999996" table:style-name="ce30">
            <text:p>703.405</text:p>
          </table:table-cell>
          <table:table-cell office:value-type="float" office:value="671692.55799999996" table:style-name="ce30">
            <text:p>671.693</text:p>
          </table:table-cell>
          <table:table-cell office:value-type="float" office:value="644813.59699999995" table:style-name="ce30">
            <text:p>644.814</text:p>
          </table:table-cell>
          <table:table-cell office:value-type="float" office:value="681693.38800000004" table:style-name="ce30">
            <text:p>681.69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96321.008" table:style-name="ce30">
            <text:p>196.321</text:p>
          </table:table-cell>
          <table:table-cell office:value-type="float" office:value="222709.39499999999" table:style-name="ce30">
            <text:p>222.709</text:p>
          </table:table-cell>
          <table:table-cell office:value-type="float" office:value="231178.48699999999" table:style-name="ce30">
            <text:p>231.178</text:p>
          </table:table-cell>
          <table:table-cell office:value-type="float" office:value="241642.89199999999" table:style-name="ce30">
            <text:p>241.643</text:p>
          </table:table-cell>
          <table:table-cell office:value-type="float" office:value="218077.99299999999" table:style-name="ce30">
            <text:p>218.078</text:p>
          </table:table-cell>
          <table:table-cell office:value-type="float" office:value="203100.15100000001" table:style-name="ce30">
            <text:p>203.100</text:p>
          </table:table-cell>
          <table:table-cell office:value-type="float" office:value="188157.43" table:style-name="ce30">
            <text:p>188.157</text:p>
          </table:table-cell>
          <table:table-cell office:value-type="float" office:value="172590.342" table:style-name="ce30">
            <text:p>172.590</text:p>
          </table:table-cell>
          <table:table-cell office:value-type="float" office:value="146793.24799999999" table:style-name="ce30">
            <text:p>146.793</text:p>
          </table:table-cell>
          <table:table-cell office:value-type="float" office:value="161473.30600000001" table:style-name="ce30">
            <text:p>161.473</text:p>
          </table:table-cell>
          <table:table-cell office:value-type="float" office:value="161914.02100000001" table:style-name="ce30">
            <text:p>161.914</text:p>
          </table:table-cell>
          <table:table-cell office:value-type="float" office:value="154761.37299999999" table:style-name="ce30">
            <text:p>154.761</text:p>
          </table:table-cell>
          <table:table-cell office:value-type="float" office:value="169619.45300000001" table:style-name="ce30">
            <text:p>169.619</text:p>
          </table:table-cell>
          <table:table-cell office:value-type="float" office:value="168846.448" table:style-name="ce30">
            <text:p>168.846</text:p>
          </table:table-cell>
          <table:table-cell office:value-type="float" office:value="170644.67499999999" table:style-name="ce30">
            <text:p>170.645</text:p>
          </table:table-cell>
          <table:table-cell office:value-type="float" office:value="167908.17600000001" table:style-name="ce30">
            <text:p>167.908</text:p>
          </table:table-cell>
          <table:table-cell office:value-type="float" office:value="174375.73800000001" table:style-name="ce30">
            <text:p>174.376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732664.31599999999" table:style-name="ce31">
            <text:p>732.664</text:p>
          </table:table-cell>
          <table:table-cell office:value-type="float" office:value="724262.027" table:style-name="ce31">
            <text:p>724.262</text:p>
          </table:table-cell>
          <table:table-cell office:value-type="float" office:value="718921.50600000005" table:style-name="ce31">
            <text:p>718.922</text:p>
          </table:table-cell>
          <table:table-cell office:value-type="float" office:value="674928.45499999996" table:style-name="ce31">
            <text:p>674.928</text:p>
          </table:table-cell>
          <table:table-cell office:value-type="float" office:value="591619.23" table:style-name="ce31">
            <text:p>591.619</text:p>
          </table:table-cell>
          <table:table-cell office:value-type="float" office:value="575347.74699999997" table:style-name="ce31">
            <text:p>575.348</text:p>
          </table:table-cell>
          <table:table-cell office:value-type="float" office:value="575551.255" table:style-name="ce31">
            <text:p>575.551</text:p>
          </table:table-cell>
          <table:table-cell office:value-type="float" office:value="561454.70299999998" table:style-name="ce31">
            <text:p>561.455</text:p>
          </table:table-cell>
          <table:table-cell office:value-type="float" office:value="575877.01300000004" table:style-name="ce31">
            <text:p>575.877</text:p>
          </table:table-cell>
          <table:table-cell office:value-type="float" office:value="589443.603" table:style-name="ce31">
            <text:p>589.444</text:p>
          </table:table-cell>
          <table:table-cell office:value-type="float" office:value="565260.10800000001" table:style-name="ce31">
            <text:p>565.260</text:p>
          </table:table-cell>
          <table:table-cell office:value-type="float" office:value="558341.05599999998" table:style-name="ce31">
            <text:p>558.341</text:p>
          </table:table-cell>
          <table:table-cell office:value-type="float" office:value="569551.99399999995" table:style-name="ce31">
            <text:p>569.552</text:p>
          </table:table-cell>
          <table:table-cell office:value-type="float" office:value="569452.00300000003" table:style-name="ce31">
            <text:p>569.452</text:p>
          </table:table-cell>
          <table:table-cell office:value-type="float" office:value="566789.89300000004" table:style-name="ce31">
            <text:p>566.790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187909.253" table:style-name="ce30">
            <text:p>187.909</text:p>
          </table:table-cell>
          <table:table-cell office:value-type="float" office:value="193820.87299999999" table:style-name="ce30">
            <text:p>193.821</text:p>
          </table:table-cell>
          <table:table-cell office:value-type="float" office:value="196658.96" table:style-name="ce30">
            <text:p>196.659</text:p>
          </table:table-cell>
          <table:table-cell office:value-type="float" office:value="193578.53200000001" table:style-name="ce30">
            <text:p>193.579</text:p>
          </table:table-cell>
          <table:table-cell office:value-type="float" office:value="176691.21599999999" table:style-name="ce30">
            <text:p>176.691</text:p>
          </table:table-cell>
          <table:table-cell office:value-type="float" office:value="167823.505" table:style-name="ce30">
            <text:p>167.824</text:p>
          </table:table-cell>
          <table:table-cell office:value-type="float" office:value="177149.891" table:style-name="ce30">
            <text:p>177.150</text:p>
          </table:table-cell>
          <table:table-cell office:value-type="float" office:value="157548.253" table:style-name="ce30">
            <text:p>157.548</text:p>
          </table:table-cell>
          <table:table-cell office:value-type="float" office:value="155107.226" table:style-name="ce30">
            <text:p>155.107</text:p>
          </table:table-cell>
          <table:table-cell office:value-type="float" office:value="160383.69099999999" table:style-name="ce30">
            <text:p>160.384</text:p>
          </table:table-cell>
          <table:table-cell office:value-type="float" office:value="167182.52900000001" table:style-name="ce30">
            <text:p>167.183</text:p>
          </table:table-cell>
          <table:table-cell office:value-type="float" office:value="164925.90100000001" table:style-name="ce30">
            <text:p>164.926</text:p>
          </table:table-cell>
          <table:table-cell office:value-type="float" office:value="166037.522" table:style-name="ce30">
            <text:p>166.038</text:p>
          </table:table-cell>
          <table:table-cell office:value-type="float" office:value="169046.897" table:style-name="ce30">
            <text:p>169.047</text:p>
          </table:table-cell>
          <table:table-cell office:value-type="float" office:value="170342.68100000001" table:style-name="ce30">
            <text:p>170.343</text:p>
          </table:table-cell>
          <table:table-cell office:value-type="float" office:value="157650.79300000001" table:style-name="ce30">
            <text:p>157.651</text:p>
          </table:table-cell>
          <table:table-cell office:value-type="float" office:value="166078.47200000001" table:style-name="ce30">
            <text:p>166.07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334999.27899999998" table:style-name="ce30">
            <text:p>334.999</text:p>
          </table:table-cell>
          <table:table-cell office:value-type="float" office:value="360508.37" table:style-name="ce30">
            <text:p>360.508</text:p>
          </table:table-cell>
          <table:table-cell office:value-type="float" office:value="428687.39799999999" table:style-name="ce30">
            <text:p>428.687</text:p>
          </table:table-cell>
          <table:table-cell office:value-type="float" office:value="456237.57500000001" table:style-name="ce30">
            <text:p>456.238</text:p>
          </table:table-cell>
          <table:table-cell office:value-type="float" office:value="354588.16800000001" table:style-name="ce30">
            <text:p>354.588</text:p>
          </table:table-cell>
          <table:table-cell office:value-type="float" office:value="276384.48800000001" table:style-name="ce30">
            <text:p>276.384</text:p>
          </table:table-cell>
          <table:table-cell office:value-type="float" office:value="383659.57900000003" table:style-name="ce30">
            <text:p>383.660</text:p>
          </table:table-cell>
          <table:table-cell office:value-type="float" office:value="361204.07699999999" table:style-name="ce30">
            <text:p>361.204</text:p>
          </table:table-cell>
          <table:table-cell office:value-type="float" office:value="359952.21799999999" table:style-name="ce30">
            <text:p>359.952</text:p>
          </table:table-cell>
          <table:table-cell office:value-type="float" office:value="374234.42599999998" table:style-name="ce30">
            <text:p>374.234</text:p>
          </table:table-cell>
          <table:table-cell office:value-type="float" office:value="446029.19" table:style-name="ce30">
            <text:p>446.029</text:p>
          </table:table-cell>
          <table:table-cell office:value-type="float" office:value="451260.185" table:style-name="ce30">
            <text:p>451.260</text:p>
          </table:table-cell>
          <table:table-cell office:value-type="float" office:value="417584.26" table:style-name="ce30">
            <text:p>417.584</text:p>
          </table:table-cell>
          <table:table-cell office:value-type="float" office:value="449949.272" table:style-name="ce30">
            <text:p>449.949</text:p>
          </table:table-cell>
          <table:table-cell office:value-type="float" office:value="534890.93000000005" table:style-name="ce30">
            <text:p>534.891</text:p>
          </table:table-cell>
          <table:table-cell office:value-type="float" office:value="556770.47199999995" table:style-name="ce30">
            <text:p>556.770</text:p>
          </table:table-cell>
          <table:table-cell office:value-type="float" office:value="555920.93400000001" table:style-name="ce30">
            <text:p>555.921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203634.73199999999" table:style-name="ce32">
            <text:p>203.635</text:p>
          </table:table-cell>
          <table:table-cell office:value-type="float" office:value="190824.27799999999" table:style-name="ce32">
            <text:p>190.824</text:p>
          </table:table-cell>
          <table:table-cell office:value-type="float" office:value="209516.424" table:style-name="ce32">
            <text:p>209.516</text:p>
          </table:table-cell>
          <table:table-cell office:value-type="float" office:value="208564.15" table:style-name="ce32">
            <text:p>208.564</text:p>
          </table:table-cell>
          <table:table-cell office:value-type="float" office:value="181367.82399999999" table:style-name="ce32">
            <text:p>181.368</text:p>
          </table:table-cell>
          <table:table-cell office:value-type="float" office:value="205867.723" table:style-name="ce32">
            <text:p>205.868</text:p>
          </table:table-cell>
          <table:table-cell office:value-type="float" office:value="216819.35399999999" table:style-name="ce32">
            <text:p>216.819</text:p>
          </table:table-cell>
          <table:table-cell office:value-type="float" office:value="216071.37100000001" table:style-name="ce32">
            <text:p>216.071</text:p>
          </table:table-cell>
          <table:table-cell office:value-type="float" office:value="222443.29300000001" table:style-name="ce32">
            <text:p>222.443</text:p>
          </table:table-cell>
          <table:table-cell office:value-type="float" office:value="227837.144" table:style-name="ce32">
            <text:p>227.837</text:p>
          </table:table-cell>
          <table:table-cell office:value-type="float" office:value="225664.717" table:style-name="ce32">
            <text:p>225.665</text:p>
          </table:table-cell>
          <table:table-cell office:value-type="float" office:value="230700.66200000001" table:style-name="ce32">
            <text:p>230.701</text:p>
          </table:table-cell>
          <table:table-cell office:value-type="float" office:value="242848.77100000001" table:style-name="ce32">
            <text:p>242.849</text:p>
          </table:table-cell>
          <table:table-cell office:value-type="float" office:value="251176.98" table:style-name="ce32">
            <text:p>251.177</text:p>
          </table:table-cell>
          <table:table-cell office:value-type="float" office:value="263731.22499999998" table:style-name="ce32">
            <text:p>263.731</text:p>
          </table:table-cell>
          <table:table-cell office:value-type="float" office:value="255186.454" table:style-name="ce32">
            <text:p>255.186</text:p>
          </table:table-cell>
          <table:table-cell office:value-type="float" office:value="260198.31899999999" table:style-name="ce32">
            <text:p>260.198</text:p>
          </table:table-cell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13">
          <table:table-cell office:value-type="string" table:style-name="ce4">
            <text:p><text:span text:style-name="T3">(:)<text:s/></text:span>No se dispone de datos.</text:p>
          </table:table-cell>
          <table:table-cell table:number-columns-repeated="17" table:style-name="ce4"/>
          <table:table-cell table:number-columns-repeated="16366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style-name="ro9">
          <table:table-cell table:style-name="ce3"/>
          <table:table-cell table:style-name="ce25"/>
          <table:table-cell table:number-columns-repeated="16382" table:style-name="ce1"/>
        </table:table-row>
        <table:table-row table:style-name="ro9">
          <table:table-cell table:style-name="ce27"/>
          <table:table-cell table:number-columns-repeated="16383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1-CDM_total.$A$1:1-CDM_total.$K$36" table:base-cell-address="1-CDM_total.$A$1"/>
        </table:named-expressions>
      </table:table>
      <table:table table:name="2-CDM_extracción" table:style-name="ta2">
        <table:table-column table:style-name="co3" table:default-cell-style-name="ce16"/>
        <table:table-column table:style-name="co4" table:number-columns-repeated="17" table:default-cell-style-name="ce1"/>
        <table:table-column table:style-name="co6" table:number-columns-repeated="16366" table:default-cell-style-name="ce1"/>
        <table:table-row table:style-name="ro10">
          <table:table-cell office:value-type="string" table:style-name="ce2">
            <text:p>2.2.- Componentes del consumo doméstico de materiales (CDM) por componentes y país: extracción doméstica utilizada. 2005-2020.</text:p>
          </table:table-cell>
          <table:table-cell table:number-columns-repeated="17" table:style-name="ce2"/>
          <table:table-cell table:number-columns-repeated="16366"/>
        </table:table-row>
        <table:table-row table:style-name="ro9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13" table:style-name="ce1"/>
          <table:table-cell table:style-name="ce37"/>
          <table:table-cell table:number-columns-repeated="2" table:style-name="ce38"/>
          <table:table-cell table:style-name="ce37"/>
          <table:table-cell table:number-columns-repeated="16366"/>
        </table:table-row>
        <table:table-row table:style-name="ro12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C.A. del País Vasco</text:p>
          </table:table-cell>
          <table:table-cell office:value-type="float" office:value="21530.862015011" table:style-name="ce28">
            <text:p>21.531</text:p>
          </table:table-cell>
          <table:table-cell office:value-type="float" office:value="24276.847686280002" table:style-name="ce28">
            <text:p>24.277</text:p>
          </table:table-cell>
          <table:table-cell office:value-type="float" office:value="22230.417968199999" table:style-name="ce28">
            <text:p>22.230</text:p>
          </table:table-cell>
          <table:table-cell office:value-type="float" office:value="20198.5881268536" table:style-name="ce28">
            <text:p>20.199</text:p>
          </table:table-cell>
          <table:table-cell office:value-type="float" office:value="18294.725443200001" table:style-name="ce28">
            <text:p>18.295</text:p>
          </table:table-cell>
          <table:table-cell office:value-type="float" office:value="16305.558674806683" table:style-name="ce28">
            <text:p>16.306</text:p>
          </table:table-cell>
          <table:table-cell office:value-type="float" office:value="14221.461419497287" table:style-name="ce28">
            <text:p>14.221</text:p>
          </table:table-cell>
          <table:table-cell office:value-type="float" office:value="12177.736674983167" table:style-name="ce28">
            <text:p>12.178</text:p>
          </table:table-cell>
          <table:table-cell office:value-type="float" office:value="10446.043361641981" table:style-name="ce28">
            <text:p>10.446</text:p>
          </table:table-cell>
          <table:table-cell office:value-type="float" office:value="12300.991148533782" table:style-name="ce28">
            <text:p>12.301</text:p>
          </table:table-cell>
          <table:table-cell office:value-type="float" office:value="11891.365600703981" table:style-name="ce28">
            <text:p>11.891</text:p>
          </table:table-cell>
          <table:table-cell office:value-type="float" office:value="11017.652370944925" table:style-name="ce28">
            <text:p>11.018</text:p>
          </table:table-cell>
          <table:table-cell office:value-type="float" office:value="11916.53466506206" table:style-name="ce28">
            <text:p>11.917</text:p>
          </table:table-cell>
          <table:table-cell office:value-type="float" office:value="12761.919419244567" table:style-name="ce28">
            <text:p>12.762</text:p>
          </table:table-cell>
          <table:table-cell office:value-type="float" office:value="11856.129926196989" table:style-name="ce28">
            <text:p>11.856</text:p>
          </table:table-cell>
          <table:table-cell office:value-type="float" office:value="10824.139037660001" table:style-name="ce28">
            <text:p>10.824</text:p>
          </table:table-cell>
          <table:table-cell office:value-type="string" table:style-name="ce28">
            <text:p>: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Unión Europea 27</text:p>
          </table:table-cell>
          <table:table-cell office:value-type="float" office:value="5946724.4680000003" table:style-name="ce29">
            <text:p>5.946.724</text:p>
          </table:table-cell>
          <table:table-cell office:value-type="float" office:value="6100195.352" table:style-name="ce29">
            <text:p>6.100.195</text:p>
          </table:table-cell>
          <table:table-cell office:value-type="float" office:value="6350563.6610000003" table:style-name="ce29">
            <text:p>6.350.564</text:p>
          </table:table-cell>
          <table:table-cell office:value-type="float" office:value="6243792.7010000004" table:style-name="ce29">
            <text:p>6.243.793</text:p>
          </table:table-cell>
          <table:table-cell office:value-type="float" office:value="5576162.8200000003" table:style-name="ce29">
            <text:p>5.576.163</text:p>
          </table:table-cell>
          <table:table-cell office:value-type="float" office:value="5328828.6689999998" table:style-name="ce29">
            <text:p>5.328.829</text:p>
          </table:table-cell>
          <table:table-cell office:value-type="float" office:value="5655521.8470000001" table:style-name="ce29">
            <text:p>5.655.522</text:p>
          </table:table-cell>
          <table:table-cell office:value-type="float" office:value="5230848.7750000004" table:style-name="ce29">
            <text:p>5.230.849</text:p>
          </table:table-cell>
          <table:table-cell office:value-type="float" office:value="5122456.9359999998" table:style-name="ce29">
            <text:p>5.122.457</text:p>
          </table:table-cell>
          <table:table-cell office:value-type="float" office:value="5177023.9630000005" table:style-name="ce29">
            <text:p>5.177.024</text:p>
          </table:table-cell>
          <table:table-cell office:value-type="float" office:value="5145441.6629999997" table:style-name="ce29">
            <text:p>5.145.442</text:p>
          </table:table-cell>
          <table:table-cell office:value-type="float" office:value="5132205.665" table:style-name="ce29">
            <text:p>5.132.206</text:p>
          </table:table-cell>
          <table:table-cell office:value-type="float" office:value="5284379.5039999997" table:style-name="ce29">
            <text:p>5.284.380</text:p>
          </table:table-cell>
          <table:table-cell office:value-type="float" office:value="5346098.2079999996" table:style-name="ce29">
            <text:p>5.346.098</text:p>
          </table:table-cell>
          <table:table-cell office:value-type="float" office:value="5385152.1090000002" table:style-name="ce29">
            <text:p>5.385.152</text:p>
          </table:table-cell>
          <table:table-cell office:value-type="float" office:value="5270040.2460000003" table:style-name="ce29">
            <text:p>5.270.040</text:p>
          </table:table-cell>
          <table:table-cell office:value-type="float" office:value="5441552.642" table:style-name="ce29">
            <text:p>5.441.553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Unión Europea 28</text:p>
          </table:table-cell>
          <table:table-cell office:value-type="float" office:value="6614225.2929999996" table:style-name="ce36">
            <text:p>6.614.225</text:p>
          </table:table-cell>
          <table:table-cell office:value-type="float" office:value="6743667.5010000002" table:style-name="ce36">
            <text:p>6.743.668</text:p>
          </table:table-cell>
          <table:table-cell office:value-type="float" office:value="7001210.6660000002" table:style-name="ce36">
            <text:p>7.001.211</text:p>
          </table:table-cell>
          <table:table-cell office:value-type="float" office:value="6857620.0120000001" table:style-name="ce36">
            <text:p>6.857.620</text:p>
          </table:table-cell>
          <table:table-cell office:value-type="float" office:value="6119691.9160000002" table:style-name="ce36">
            <text:p>6.119.692</text:p>
          </table:table-cell>
          <table:table-cell office:value-type="float" office:value="5860056.6869999999" table:style-name="ce36">
            <text:p>5.860.057</text:p>
          </table:table-cell>
          <table:table-cell office:value-type="float" office:value="6183989.4119999995" table:style-name="ce36">
            <text:p>6.183.989</text:p>
          </table:table-cell>
          <table:table-cell office:value-type="float" office:value="5730816.9060000004" table:style-name="ce36">
            <text:p>5.730.817</text:p>
          </table:table-cell>
          <table:table-cell office:value-type="float" office:value="5613649.307" table:style-name="ce36">
            <text:p>5.613.649</text:p>
          </table:table-cell>
          <table:table-cell office:value-type="float" office:value="5699964.5449999999" table:style-name="ce36">
            <text:p>5.699.965</text:p>
          </table:table-cell>
          <table:table-cell office:value-type="float" office:value="5616920.2640000004" table:style-name="ce36">
            <text:p>5.616.920</text:p>
          </table:table-cell>
          <table:table-cell office:value-type="float" office:value="5614848.5999999996" table:style-name="ce36">
            <text:p>5.614.849</text:p>
          </table:table-cell>
          <table:table-cell office:value-type="float" office:value="5808464.4960000003" table:style-name="ce36">
            <text:p>5.808.464</text:p>
          </table:table-cell>
          <table:table-cell office:value-type="float" office:value="5866122.9029999999" table:style-name="ce36">
            <text:p>5.866.123</text:p>
          </table:table-cell>
          <table:table-cell office:value-type="float" office:value="5837116.6370000001" table:style-name="ce36">
            <text:p>5.837.117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1044382.708" table:style-name="ce30">
            <text:p>1.044.383</text:p>
          </table:table-cell>
          <table:table-cell office:value-type="float" office:value="1068326.656" table:style-name="ce30">
            <text:p>1.068.327</text:p>
          </table:table-cell>
          <table:table-cell office:value-type="float" office:value="1066202.726" table:style-name="ce30">
            <text:p>1.066.203</text:p>
          </table:table-cell>
          <table:table-cell office:value-type="float" office:value="1045182.05" table:style-name="ce30">
            <text:p>1.045.182</text:p>
          </table:table-cell>
          <table:table-cell office:value-type="float" office:value="999898.25600000005" table:style-name="ce30">
            <text:p>999.898</text:p>
          </table:table-cell>
          <table:table-cell office:value-type="float" office:value="975781.91700000002" table:style-name="ce30">
            <text:p>975.782</text:p>
          </table:table-cell>
          <table:table-cell office:value-type="float" office:value="1052609.862" table:style-name="ce30">
            <text:p>1.052.610</text:p>
          </table:table-cell>
          <table:table-cell office:value-type="float" office:value="1025000.255" table:style-name="ce30">
            <text:p>1.025.000</text:p>
          </table:table-cell>
          <table:table-cell office:value-type="float" office:value="1009526.299" table:style-name="ce30">
            <text:p>1.009.526</text:p>
          </table:table-cell>
          <table:table-cell office:value-type="float" office:value="1027979.942" table:style-name="ce30">
            <text:p>1.027.980</text:p>
          </table:table-cell>
          <table:table-cell office:value-type="float" office:value="978910.15399999998" table:style-name="ce30">
            <text:p>978.910</text:p>
          </table:table-cell>
          <table:table-cell office:value-type="float" office:value="987257.255" table:style-name="ce30">
            <text:p>987.257</text:p>
          </table:table-cell>
          <table:table-cell office:value-type="float" office:value="1022855.268" table:style-name="ce30">
            <text:p>1.022.855</text:p>
          </table:table-cell>
          <table:table-cell office:value-type="float" office:value="984851.28099999996" table:style-name="ce30">
            <text:p>984.851</text:p>
          </table:table-cell>
          <table:table-cell office:value-type="float" office:value="944714.99699999997" table:style-name="ce30">
            <text:p>944.715</text:p>
          </table:table-cell>
          <table:table-cell office:value-type="float" office:value="940847.35100000002" table:style-name="ce30">
            <text:p>940.847</text:p>
          </table:table-cell>
          <table:table-cell office:value-type="float" office:value="957639.16099999996" table:style-name="ce30">
            <text:p>957.63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143641.85800000001" table:style-name="ce30">
            <text:p>143.642</text:p>
          </table:table-cell>
          <table:table-cell office:value-type="float" office:value="143969.52900000001" table:style-name="ce30">
            <text:p>143.970</text:p>
          </table:table-cell>
          <table:table-cell office:value-type="float" office:value="147997.54199999999" table:style-name="ce30">
            <text:p>147.998</text:p>
          </table:table-cell>
          <table:table-cell office:value-type="float" office:value="143067.53099999999" table:style-name="ce30">
            <text:p>143.068</text:p>
          </table:table-cell>
          <table:table-cell office:value-type="float" office:value="131268.30600000001" table:style-name="ce30">
            <text:p>131.268</text:p>
          </table:table-cell>
          <table:table-cell office:value-type="float" office:value="130875.395" table:style-name="ce30">
            <text:p>130.875</text:p>
          </table:table-cell>
          <table:table-cell office:value-type="float" office:value="137632.76699999999" table:style-name="ce30">
            <text:p>137.633</text:p>
          </table:table-cell>
          <table:table-cell office:value-type="float" office:value="133139.02900000001" table:style-name="ce30">
            <text:p>133.139</text:p>
          </table:table-cell>
          <table:table-cell office:value-type="float" office:value="132033.557" table:style-name="ce30">
            <text:p>132.034</text:p>
          </table:table-cell>
          <table:table-cell office:value-type="float" office:value="135802.39600000001" table:style-name="ce30">
            <text:p>135.802</text:p>
          </table:table-cell>
          <table:table-cell office:value-type="float" office:value="131357.43100000001" table:style-name="ce30">
            <text:p>131.357</text:p>
          </table:table-cell>
          <table:table-cell office:value-type="float" office:value="137894.58499999999" table:style-name="ce30">
            <text:p>137.895</text:p>
          </table:table-cell>
          <table:table-cell office:value-type="float" office:value="135275.89199999999" table:style-name="ce30">
            <text:p>135.276</text:p>
          </table:table-cell>
          <table:table-cell office:value-type="float" office:value="135963.728" table:style-name="ce30">
            <text:p>135.964</text:p>
          </table:table-cell>
          <table:table-cell office:value-type="float" office:value="135839.69" table:style-name="ce30">
            <text:p>135.840</text:p>
          </table:table-cell>
          <table:table-cell office:value-type="float" office:value="134870.891" table:style-name="ce30">
            <text:p>134.871</text:p>
          </table:table-cell>
          <table:table-cell office:value-type="float" office:value="136799.674" table:style-name="ce30">
            <text:p>136.8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104442.515" table:style-name="ce30">
            <text:p>104.443</text:p>
          </table:table-cell>
          <table:table-cell office:value-type="float" office:value="104757.785" table:style-name="ce30">
            <text:p>104.758</text:p>
          </table:table-cell>
          <table:table-cell office:value-type="float" office:value="111416.31" table:style-name="ce30">
            <text:p>111.416</text:p>
          </table:table-cell>
          <table:table-cell office:value-type="float" office:value="109365.72100000001" table:style-name="ce30">
            <text:p>109.366</text:p>
          </table:table-cell>
          <table:table-cell office:value-type="float" office:value="98133.432000000001" table:style-name="ce30">
            <text:p>98.133</text:p>
          </table:table-cell>
          <table:table-cell office:value-type="float" office:value="94655.081999999995" table:style-name="ce30">
            <text:p>94.655</text:p>
          </table:table-cell>
          <table:table-cell office:value-type="float" office:value="102328.905" table:style-name="ce30">
            <text:p>102.329</text:p>
          </table:table-cell>
          <table:table-cell office:value-type="float" office:value="95027.353000000003" table:style-name="ce30">
            <text:p>95.027</text:p>
          </table:table-cell>
          <table:table-cell office:value-type="float" office:value="94413.254000000001" table:style-name="ce30">
            <text:p>94.413</text:p>
          </table:table-cell>
          <table:table-cell office:value-type="float" office:value="96884.925000000003" table:style-name="ce30">
            <text:p>96.885</text:p>
          </table:table-cell>
          <table:table-cell office:value-type="float" office:value="95969.351999999999" table:style-name="ce30">
            <text:p>95.969</text:p>
          </table:table-cell>
          <table:table-cell office:value-type="float" office:value="92025.304000000004" table:style-name="ce30">
            <text:p>92.025</text:p>
          </table:table-cell>
          <table:table-cell office:value-type="float" office:value="97091.585000000006" table:style-name="ce30">
            <text:p>97.092</text:p>
          </table:table-cell>
          <table:table-cell office:value-type="float" office:value="95681.145000000004" table:style-name="ce30">
            <text:p>95.681</text:p>
          </table:table-cell>
          <table:table-cell office:value-type="float" office:value="95631.967000000004" table:style-name="ce30">
            <text:p>95.632</text:p>
          </table:table-cell>
          <table:table-cell office:value-type="float" office:value="89661.225000000006" table:style-name="ce30">
            <text:p>89.661</text:p>
          </table:table-cell>
          <table:table-cell office:value-type="float" office:value="90895.520999999993" table:style-name="ce30">
            <text:p>90.89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18109.223" table:style-name="ce30">
            <text:p>118.109</text:p>
          </table:table-cell>
          <table:table-cell office:value-type="float" office:value="126928.16099999999" table:style-name="ce30">
            <text:p>126.928</text:p>
          </table:table-cell>
          <table:table-cell office:value-type="float" office:value="129278.49800000001" table:style-name="ce30">
            <text:p>129.278</text:p>
          </table:table-cell>
          <table:table-cell office:value-type="float" office:value="142500.66099999999" table:style-name="ce30">
            <text:p>142.501</text:p>
          </table:table-cell>
          <table:table-cell office:value-type="float" office:value="116401.753" table:style-name="ce30">
            <text:p>116.402</text:p>
          </table:table-cell>
          <table:table-cell office:value-type="float" office:value="118374.499" table:style-name="ce30">
            <text:p>118.374</text:p>
          </table:table-cell>
          <table:table-cell office:value-type="float" office:value="132834.05799999999" table:style-name="ce30">
            <text:p>132.834</text:p>
          </table:table-cell>
          <table:table-cell office:value-type="float" office:value="128382.86599999999" table:style-name="ce30">
            <text:p>128.383</text:p>
          </table:table-cell>
          <table:table-cell office:value-type="float" office:value="126991.41099999999" table:style-name="ce30">
            <text:p>126.991</text:p>
          </table:table-cell>
          <table:table-cell office:value-type="float" office:value="138563.318" table:style-name="ce30">
            <text:p>138.563</text:p>
          </table:table-cell>
          <table:table-cell office:value-type="float" office:value="154044.299" table:style-name="ce30">
            <text:p>154.044</text:p>
          </table:table-cell>
          <table:table-cell office:value-type="float" office:value="137052.304" table:style-name="ce30">
            <text:p>137.052</text:p>
          </table:table-cell>
          <table:table-cell office:value-type="float" office:value="140597.223" table:style-name="ce30">
            <text:p>140.597</text:p>
          </table:table-cell>
          <table:table-cell office:value-type="float" office:value="144056.85800000001" table:style-name="ce30">
            <text:p>144.057</text:p>
          </table:table-cell>
          <table:table-cell office:value-type="float" office:value="146384.432" table:style-name="ce30">
            <text:p>146.384</text:p>
          </table:table-cell>
          <table:table-cell office:value-type="float" office:value="141980.53599999999" table:style-name="ce30">
            <text:p>141.981</text:p>
          </table:table-cell>
          <table:table-cell office:value-type="float" office:value="155878.28099999999" table:style-name="ce30">
            <text:p>155.878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4347.946" table:style-name="ce31">
            <text:p>14.348</text:p>
          </table:table-cell>
          <table:table-cell office:value-type="float" office:value="14328.123" table:style-name="ce31">
            <text:p>14.328</text:p>
          </table:table-cell>
          <table:table-cell office:value-type="float" office:value="16554.259999999998" table:style-name="ce31">
            <text:p>16.554</text:p>
          </table:table-cell>
          <table:table-cell office:value-type="float" office:value="21065.038" table:style-name="ce31">
            <text:p>21.065</text:p>
          </table:table-cell>
          <table:table-cell office:value-type="float" office:value="17055.566999999999" table:style-name="ce31">
            <text:p>17.056</text:p>
          </table:table-cell>
          <table:table-cell office:value-type="float" office:value="18269.024000000001" table:style-name="ce31">
            <text:p>18.269</text:p>
          </table:table-cell>
          <table:table-cell office:value-type="float" office:value="18593.737000000001" table:style-name="ce31">
            <text:p>18.594</text:p>
          </table:table-cell>
          <table:table-cell office:value-type="float" office:value="13315.343000000001" table:style-name="ce31">
            <text:p>13.315</text:p>
          </table:table-cell>
          <table:table-cell office:value-type="float" office:value="10163.196" table:style-name="ce31">
            <text:p>10.163</text:p>
          </table:table-cell>
          <table:table-cell office:value-type="float" office:value="9953.1299999999992" table:style-name="ce31">
            <text:p>9.953</text:p>
          </table:table-cell>
          <table:table-cell office:value-type="float" office:value="10217.431" table:style-name="ce31">
            <text:p>10.217</text:p>
          </table:table-cell>
          <table:table-cell office:value-type="float" office:value="11326.014999999999" table:style-name="ce31">
            <text:p>11.326</text:p>
          </table:table-cell>
          <table:table-cell office:value-type="float" office:value="13054.14" table:style-name="ce31">
            <text:p>13.054</text:p>
          </table:table-cell>
          <table:table-cell office:value-type="float" office:value="13197.449000000001" table:style-name="ce31">
            <text:p>13.197</text:p>
          </table:table-cell>
          <table:table-cell office:value-type="float" office:value="13738.196" table:style-name="ce31">
            <text:p>13.738</text:p>
          </table:table-cell>
          <table:table-cell office:value-type="float" office:value="13478.868" table:style-name="ce31">
            <text:p>13.479</text:p>
          </table:table-cell>
          <table:table-cell office:value-type="float" office:value="13915.11" table:style-name="ce31">
            <text:p>13.91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48653.654999999999" table:style-name="ce30">
            <text:p>48.654</text:p>
          </table:table-cell>
          <table:table-cell office:value-type="float" office:value="53995.105000000003" table:style-name="ce30">
            <text:p>53.995</text:p>
          </table:table-cell>
          <table:table-cell office:value-type="float" office:value="54386.728000000003" table:style-name="ce30">
            <text:p>54.387</text:p>
          </table:table-cell>
          <table:table-cell office:value-type="float" office:value="61449.436000000002" table:style-name="ce30">
            <text:p>61.449</text:p>
          </table:table-cell>
          <table:table-cell office:value-type="float" office:value="52395.017" table:style-name="ce30">
            <text:p>52.395</text:p>
          </table:table-cell>
          <table:table-cell office:value-type="float" office:value="43863.012000000002" table:style-name="ce30">
            <text:p>43.863</text:p>
          </table:table-cell>
          <table:table-cell office:value-type="float" office:value="42790.5" table:style-name="ce30">
            <text:p>42.791</text:p>
          </table:table-cell>
          <table:table-cell office:value-type="float" office:value="38977.451999999997" table:style-name="ce30">
            <text:p>38.977</text:p>
          </table:table-cell>
          <table:table-cell office:value-type="float" office:value="41254.576999999997" table:style-name="ce30">
            <text:p>41.255</text:p>
          </table:table-cell>
          <table:table-cell office:value-type="float" office:value="38674.506000000001" table:style-name="ce30">
            <text:p>38.675</text:p>
          </table:table-cell>
          <table:table-cell office:value-type="float" office:value="40344.652000000002" table:style-name="ce30">
            <text:p>40.345</text:p>
          </table:table-cell>
          <table:table-cell office:value-type="float" office:value="40782.03" table:style-name="ce30">
            <text:p>40.782</text:p>
          </table:table-cell>
          <table:table-cell office:value-type="float" office:value="40520.911" table:style-name="ce30">
            <text:p>40.521</text:p>
          </table:table-cell>
          <table:table-cell office:value-type="float" office:value="41207.650999999998" table:style-name="ce30">
            <text:p>41.208</text:p>
          </table:table-cell>
          <table:table-cell office:value-type="float" office:value="41460.341" table:style-name="ce30">
            <text:p>41.460</text:p>
          </table:table-cell>
          <table:table-cell office:value-type="float" office:value="42495.457000000002" table:style-name="ce30">
            <text:p>42.495</text:p>
          </table:table-cell>
          <table:table-cell office:value-type="float" office:value="44548.078999999998" table:style-name="ce30">
            <text:p>44.54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138971.853" table:style-name="ce30">
            <text:p>138.972</text:p>
          </table:table-cell>
          <table:table-cell office:value-type="float" office:value="140178.00200000001" table:style-name="ce30">
            <text:p>140.178</text:p>
          </table:table-cell>
          <table:table-cell office:value-type="float" office:value="135644.03899999999" table:style-name="ce30">
            <text:p>135.644</text:p>
          </table:table-cell>
          <table:table-cell office:value-type="float" office:value="126165.152" table:style-name="ce30">
            <text:p>126.165</text:p>
          </table:table-cell>
          <table:table-cell office:value-type="float" office:value="108384.26700000001" table:style-name="ce30">
            <text:p>108.384</text:p>
          </table:table-cell>
          <table:table-cell office:value-type="float" office:value="103471.383" table:style-name="ce30">
            <text:p>103.471</text:p>
          </table:table-cell>
          <table:table-cell office:value-type="float" office:value="112820.992" table:style-name="ce30">
            <text:p>112.821</text:p>
          </table:table-cell>
          <table:table-cell office:value-type="float" office:value="113224.42600000001" table:style-name="ce30">
            <text:p>113.224</text:p>
          </table:table-cell>
          <table:table-cell office:value-type="float" office:value="101649.05" table:style-name="ce30">
            <text:p>101.649</text:p>
          </table:table-cell>
          <table:table-cell office:value-type="float" office:value="104771.595" table:style-name="ce30">
            <text:p>104.772</text:p>
          </table:table-cell>
          <table:table-cell office:value-type="float" office:value="109887.664" table:style-name="ce30">
            <text:p>109.888</text:p>
          </table:table-cell>
          <table:table-cell office:value-type="float" office:value="113335.288" table:style-name="ce30">
            <text:p>113.335</text:p>
          </table:table-cell>
          <table:table-cell office:value-type="float" office:value="116359.37699999999" table:style-name="ce30">
            <text:p>116.359</text:p>
          </table:table-cell>
          <table:table-cell office:value-type="float" office:value="111225.677" table:style-name="ce30">
            <text:p>111.226</text:p>
          </table:table-cell>
          <table:table-cell office:value-type="float" office:value="115576.101" table:style-name="ce30">
            <text:p>115.576</text:p>
          </table:table-cell>
          <table:table-cell office:value-type="float" office:value="111872.823" table:style-name="ce30">
            <text:p>111.873</text:p>
          </table:table-cell>
          <table:table-cell office:value-type="float" office:value="114841.126" table:style-name="ce30">
            <text:p>114.841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61566.118000000002" table:style-name="ce30">
            <text:p>61.566</text:p>
          </table:table-cell>
          <table:table-cell office:value-type="float" office:value="60524.046000000002" table:style-name="ce30">
            <text:p>60.524</text:p>
          </table:table-cell>
          <table:table-cell office:value-type="float" office:value="59459.387000000002" table:style-name="ce30">
            <text:p>59.459</text:p>
          </table:table-cell>
          <table:table-cell office:value-type="float" office:value="68901.612999999998" table:style-name="ce30">
            <text:p>68.902</text:p>
          </table:table-cell>
          <table:table-cell office:value-type="float" office:value="61111.565000000002" table:style-name="ce30">
            <text:p>61.112</text:p>
          </table:table-cell>
          <table:table-cell office:value-type="float" office:value="57551.627999999997" table:style-name="ce30">
            <text:p>57.552</text:p>
          </table:table-cell>
          <table:table-cell office:value-type="float" office:value="59497.892999999996" table:style-name="ce30">
            <text:p>59.498</text:p>
          </table:table-cell>
          <table:table-cell office:value-type="float" office:value="52161.048000000003" table:style-name="ce30">
            <text:p>52.161</text:p>
          </table:table-cell>
          <table:table-cell office:value-type="float" office:value="50836.809000000001" table:style-name="ce30">
            <text:p>50.837</text:p>
          </table:table-cell>
          <table:table-cell office:value-type="float" office:value="59080.616999999998" table:style-name="ce30">
            <text:p>59.081</text:p>
          </table:table-cell>
          <table:table-cell office:value-type="float" office:value="58727.485999999997" table:style-name="ce30">
            <text:p>58.727</text:p>
          </table:table-cell>
          <table:table-cell office:value-type="float" office:value="58922.544000000002" table:style-name="ce30">
            <text:p>58.923</text:p>
          </table:table-cell>
          <table:table-cell office:value-type="float" office:value="60341.17" table:style-name="ce30">
            <text:p>60.341</text:p>
          </table:table-cell>
          <table:table-cell office:value-type="float" office:value="62740.036999999997" table:style-name="ce30">
            <text:p>62.740</text:p>
          </table:table-cell>
          <table:table-cell office:value-type="float" office:value="57519.713000000003" table:style-name="ce30">
            <text:p>57.520</text:p>
          </table:table-cell>
          <table:table-cell office:value-type="float" office:value="56905.368999999999" table:style-name="ce30">
            <text:p>56.905</text:p>
          </table:table-cell>
          <table:table-cell office:value-type="float" office:value="56465.803" table:style-name="ce30">
            <text:p>56.46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31078.437000000002" table:style-name="ce30">
            <text:p>31.078</text:p>
          </table:table-cell>
          <table:table-cell office:value-type="float" office:value="36722.375" table:style-name="ce30">
            <text:p>36.722</text:p>
          </table:table-cell>
          <table:table-cell office:value-type="float" office:value="38363.660000000003" table:style-name="ce30">
            <text:p>38.364</text:p>
          </table:table-cell>
          <table:table-cell office:value-type="float" office:value="34450.18" table:style-name="ce30">
            <text:p>34.450</text:p>
          </table:table-cell>
          <table:table-cell office:value-type="float" office:value="30170.728999999999" table:style-name="ce30">
            <text:p>30.171</text:p>
          </table:table-cell>
          <table:table-cell office:value-type="float" office:value="28102.525000000001" table:style-name="ce30">
            <text:p>28.103</text:p>
          </table:table-cell>
          <table:table-cell office:value-type="float" office:value="25270.106" table:style-name="ce30">
            <text:p>25.270</text:p>
          </table:table-cell>
          <table:table-cell office:value-type="float" office:value="22193.481" table:style-name="ce30">
            <text:p>22.193</text:p>
          </table:table-cell>
          <table:table-cell office:value-type="float" office:value="21861.558000000001" table:style-name="ce30">
            <text:p>21.862</text:p>
          </table:table-cell>
          <table:table-cell office:value-type="float" office:value="24656.447" table:style-name="ce30">
            <text:p>24.656</text:p>
          </table:table-cell>
          <table:table-cell office:value-type="float" office:value="24687.983" table:style-name="ce30">
            <text:p>24.688</text:p>
          </table:table-cell>
          <table:table-cell office:value-type="float" office:value="23107.736000000001" table:style-name="ce30">
            <text:p>23.108</text:p>
          </table:table-cell>
          <table:table-cell office:value-type="float" office:value="23978.524000000001" table:style-name="ce30">
            <text:p>23.979</text:p>
          </table:table-cell>
          <table:table-cell office:value-type="float" office:value="25889.66" table:style-name="ce30">
            <text:p>25.890</text:p>
          </table:table-cell>
          <table:table-cell office:value-type="float" office:value="24558.844000000001" table:style-name="ce30">
            <text:p>24.559</text:p>
          </table:table-cell>
          <table:table-cell office:value-type="float" office:value="24265.437999999998" table:style-name="ce30">
            <text:p>24.265</text:p>
          </table:table-cell>
          <table:table-cell office:value-type="float" office:value="23165.155999999999" table:style-name="ce30">
            <text:p>23.165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701815.53899999999" table:style-name="ce31">
            <text:p>701.816</text:p>
          </table:table-cell>
          <table:table-cell office:value-type="float" office:value="744515.23400000005" table:style-name="ce31">
            <text:p>744.515</text:p>
          </table:table-cell>
          <table:table-cell office:value-type="float" office:value="763550.84900000005" table:style-name="ce31">
            <text:p>763.551</text:p>
          </table:table-cell>
          <table:table-cell office:value-type="float" office:value="661570.19499999995" table:style-name="ce31">
            <text:p>661.570</text:p>
          </table:table-cell>
          <table:table-cell office:value-type="float" office:value="546191.35900000005" table:style-name="ce31">
            <text:p>546.191</text:p>
          </table:table-cell>
          <table:table-cell office:value-type="float" office:value="481591.93699999998" table:style-name="ce31">
            <text:p>481.592</text:p>
          </table:table-cell>
          <table:table-cell office:value-type="float" office:value="423998.79499999998" table:style-name="ce31">
            <text:p>423.999</text:p>
          </table:table-cell>
          <table:table-cell office:value-type="float" office:value="328933.136" table:style-name="ce31">
            <text:p>328.933</text:p>
          </table:table-cell>
          <table:table-cell office:value-type="float" office:value="315911.81699999998" table:style-name="ce31">
            <text:p>315.912</text:p>
          </table:table-cell>
          <table:table-cell office:value-type="float" office:value="314575.46799999999" table:style-name="ce31">
            <text:p>314.575</text:p>
          </table:table-cell>
          <table:table-cell office:value-type="float" office:value="327792.03399999999" table:style-name="ce31">
            <text:p>327.792</text:p>
          </table:table-cell>
          <table:table-cell office:value-type="float" office:value="329764.283" table:style-name="ce31">
            <text:p>329.764</text:p>
          </table:table-cell>
          <table:table-cell office:value-type="float" office:value="331352.49800000002" table:style-name="ce31">
            <text:p>331.352</text:p>
          </table:table-cell>
          <table:table-cell office:value-type="float" office:value="372430.01299999998" table:style-name="ce31">
            <text:p>372.430</text:p>
          </table:table-cell>
          <table:table-cell office:value-type="float" office:value="361475.125" table:style-name="ce31">
            <text:p>361.475</text:p>
          </table:table-cell>
          <table:table-cell office:value-type="float" office:value="368043.11300000001" table:style-name="ce31">
            <text:p>368.043</text:p>
          </table:table-cell>
          <table:table-cell office:value-type="float" office:value="370074.04599999997" table:style-name="ce31">
            <text:p>370.0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31476.058000000001" table:style-name="ce30">
            <text:p>31.476</text:p>
          </table:table-cell>
          <table:table-cell office:value-type="float" office:value="32355.798999999999" table:style-name="ce30">
            <text:p>32.356</text:p>
          </table:table-cell>
          <table:table-cell office:value-type="float" office:value="37395.277999999998" table:style-name="ce30">
            <text:p>37.395</text:p>
          </table:table-cell>
          <table:table-cell office:value-type="float" office:value="35799.173999999999" table:style-name="ce30">
            <text:p>35.799</text:p>
          </table:table-cell>
          <table:table-cell office:value-type="float" office:value="33768.525000000001" table:style-name="ce30">
            <text:p>33.769</text:p>
          </table:table-cell>
          <table:table-cell office:value-type="float" office:value="34963.834999999999" table:style-name="ce30">
            <text:p>34.964</text:p>
          </table:table-cell>
          <table:table-cell office:value-type="float" office:value="38047.739000000001" table:style-name="ce30">
            <text:p>38.048</text:p>
          </table:table-cell>
          <table:table-cell office:value-type="float" office:value="38834.99" table:style-name="ce30">
            <text:p>38.835</text:p>
          </table:table-cell>
          <table:table-cell office:value-type="float" office:value="41000.052000000003" table:style-name="ce30">
            <text:p>41.000</text:p>
          </table:table-cell>
          <table:table-cell office:value-type="float" office:value="39072.974000000002" table:style-name="ce30">
            <text:p>39.073</text:p>
          </table:table-cell>
          <table:table-cell office:value-type="float" office:value="38755.860999999997" table:style-name="ce30">
            <text:p>38.756</text:p>
          </table:table-cell>
          <table:table-cell office:value-type="float" office:value="36859.997000000003" table:style-name="ce30">
            <text:p>36.860</text:p>
          </table:table-cell>
          <table:table-cell office:value-type="float" office:value="44268.319000000003" table:style-name="ce30">
            <text:p>44.268</text:p>
          </table:table-cell>
          <table:table-cell office:value-type="float" office:value="45570.677000000003" table:style-name="ce30">
            <text:p>45.571</text:p>
          </table:table-cell>
          <table:table-cell office:value-type="float" office:value="41608.506000000001" table:style-name="ce30">
            <text:p>41.609</text:p>
          </table:table-cell>
          <table:table-cell office:value-type="float" office:value="40424.28" table:style-name="ce30">
            <text:p>40.424</text:p>
          </table:table-cell>
          <table:table-cell office:value-type="float" office:value="42068.803999999996" table:style-name="ce30">
            <text:p>42.06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166920.84700000001" table:style-name="ce30">
            <text:p>166.921</text:p>
          </table:table-cell>
          <table:table-cell office:value-type="float" office:value="176160.15900000001" table:style-name="ce30">
            <text:p>176.160</text:p>
          </table:table-cell>
          <table:table-cell office:value-type="float" office:value="181060.99400000001" table:style-name="ce30">
            <text:p>181.061</text:p>
          </table:table-cell>
          <table:table-cell office:value-type="float" office:value="180407.041" table:style-name="ce30">
            <text:p>180.407</text:p>
          </table:table-cell>
          <table:table-cell office:value-type="float" office:value="153675.09599999999" table:style-name="ce30">
            <text:p>153.675</text:p>
          </table:table-cell>
          <table:table-cell office:value-type="float" office:value="165506" table:style-name="ce30">
            <text:p>165.506</text:p>
          </table:table-cell>
          <table:table-cell office:value-type="float" office:value="169933" table:style-name="ce30">
            <text:p>169.933</text:p>
          </table:table-cell>
          <table:table-cell office:value-type="float" office:value="166128" table:style-name="ce30">
            <text:p>166.128</text:p>
          </table:table-cell>
          <table:table-cell office:value-type="float" office:value="189677" table:style-name="ce30">
            <text:p>189.677</text:p>
          </table:table-cell>
          <table:table-cell office:value-type="float" office:value="157013" table:style-name="ce30">
            <text:p>157.013</text:p>
          </table:table-cell>
          <table:table-cell office:value-type="float" office:value="155363" table:style-name="ce30">
            <text:p>155.363</text:p>
          </table:table-cell>
          <table:table-cell office:value-type="float" office:value="160440" table:style-name="ce30">
            <text:p>160.440</text:p>
          </table:table-cell>
          <table:table-cell office:value-type="float" office:value="170762.66699999999" table:style-name="ce30">
            <text:p>170.763</text:p>
          </table:table-cell>
          <table:table-cell office:value-type="float" office:value="179620.78200000001" table:style-name="ce30">
            <text:p>179.621</text:p>
          </table:table-cell>
          <table:table-cell office:value-type="float" office:value="168078.34" table:style-name="ce30">
            <text:p>168.078</text:p>
          </table:table-cell>
          <table:table-cell office:value-type="float" office:value="174173.62" table:style-name="ce30">
            <text:p>174.174</text:p>
          </table:table-cell>
          <table:table-cell office:value-type="float" office:value="183720.09700000001" table:style-name="ce30">
            <text:p>183.72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689454.93900000001" table:style-name="ce30">
            <text:p>689.455</text:p>
          </table:table-cell>
          <table:table-cell office:value-type="float" office:value="704473.17500000005" table:style-name="ce30">
            <text:p>704.473</text:p>
          </table:table-cell>
          <table:table-cell office:value-type="float" office:value="736942.72199999995" table:style-name="ce30">
            <text:p>736.943</text:p>
          </table:table-cell>
          <table:table-cell office:value-type="float" office:value="719176.65300000005" table:style-name="ce30">
            <text:p>719.177</text:p>
          </table:table-cell>
          <table:table-cell office:value-type="float" office:value="658804.53500000003" table:style-name="ce30">
            <text:p>658.805</text:p>
          </table:table-cell>
          <table:table-cell office:value-type="float" office:value="636182.83499999996" table:style-name="ce30">
            <text:p>636.183</text:p>
          </table:table-cell>
          <table:table-cell office:value-type="float" office:value="654824.87899999996" table:style-name="ce30">
            <text:p>654.825</text:p>
          </table:table-cell>
          <table:table-cell office:value-type="float" office:value="634298.79" table:style-name="ce30">
            <text:p>634.299</text:p>
          </table:table-cell>
          <table:table-cell office:value-type="float" office:value="636206.12399999995" table:style-name="ce30">
            <text:p>636.206</text:p>
          </table:table-cell>
          <table:table-cell office:value-type="float" office:value="639582.80000000005" table:style-name="ce30">
            <text:p>639.583</text:p>
          </table:table-cell>
          <table:table-cell office:value-type="float" office:value="599225.70299999998" table:style-name="ce30">
            <text:p>599.226</text:p>
          </table:table-cell>
          <table:table-cell office:value-type="float" office:value="582840.88800000004" table:style-name="ce30">
            <text:p>582.841</text:p>
          </table:table-cell>
          <table:table-cell office:value-type="float" office:value="635013.71" table:style-name="ce30">
            <text:p>635.014</text:p>
          </table:table-cell>
          <table:table-cell office:value-type="float" office:value="628338.91899999999" table:style-name="ce30">
            <text:p>628.339</text:p>
          </table:table-cell>
          <table:table-cell office:value-type="float" office:value="633712.73499999999" table:style-name="ce30">
            <text:p>633.713</text:p>
          </table:table-cell>
          <table:table-cell office:value-type="float" office:value="575111.25899999996" table:style-name="ce30">
            <text:p>575.111</text:p>
          </table:table-cell>
          <table:table-cell office:value-type="float" office:value="602231.05500000005" table:style-name="ce30">
            <text:p>602.23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160756.14499999999" table:style-name="ce30">
            <text:p>160.756</text:p>
          </table:table-cell>
          <table:table-cell office:value-type="float" office:value="154856.24900000001" table:style-name="ce30">
            <text:p>154.856</text:p>
          </table:table-cell>
          <table:table-cell office:value-type="float" office:value="223778.155" table:style-name="ce30">
            <text:p>223.778</text:p>
          </table:table-cell>
          <table:table-cell office:value-type="float" office:value="219811.08799999999" table:style-name="ce30">
            <text:p>219.811</text:p>
          </table:table-cell>
          <table:table-cell office:value-type="float" office:value="191257.90100000001" table:style-name="ce30">
            <text:p>191.258</text:p>
          </table:table-cell>
          <table:table-cell office:value-type="float" office:value="167459.94899999999" table:style-name="ce30">
            <text:p>167.460</text:p>
          </table:table-cell>
          <table:table-cell office:value-type="float" office:value="152824.44500000001" table:style-name="ce30">
            <text:p>152.824</text:p>
          </table:table-cell>
          <table:table-cell office:value-type="float" office:value="144773.875" table:style-name="ce30">
            <text:p>144.774</text:p>
          </table:table-cell>
          <table:table-cell office:value-type="float" office:value="136070.019" table:style-name="ce30">
            <text:p>136.070</text:p>
          </table:table-cell>
          <table:table-cell office:value-type="float" office:value="139968.71100000001" table:style-name="ce30">
            <text:p>139.969</text:p>
          </table:table-cell>
          <table:table-cell office:value-type="float" office:value="130708.931" table:style-name="ce30">
            <text:p>130.709</text:p>
          </table:table-cell>
          <table:table-cell office:value-type="float" office:value="122120.32799999999" table:style-name="ce30">
            <text:p>122.120</text:p>
          </table:table-cell>
          <table:table-cell office:value-type="float" office:value="119632.76700000001" table:style-name="ce30">
            <text:p>119.633</text:p>
          </table:table-cell>
          <table:table-cell office:value-type="float" office:value="114017.701" table:style-name="ce30">
            <text:p>114.018</text:p>
          </table:table-cell>
          <table:table-cell office:value-type="float" office:value="107983.86599999999" table:style-name="ce30">
            <text:p>107.984</text:p>
          </table:table-cell>
          <table:table-cell office:value-type="float" office:value="89235.278999999995" table:style-name="ce30">
            <text:p>89.235</text:p>
          </table:table-cell>
          <table:table-cell office:value-type="float" office:value="87061.751999999993" table:style-name="ce30">
            <text:p>87.06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164953.451" table:style-name="ce31">
            <text:p>164.953</text:p>
          </table:table-cell>
          <table:table-cell office:value-type="float" office:value="137412.39600000001" table:style-name="ce31">
            <text:p>137.412</text:p>
          </table:table-cell>
          <table:table-cell office:value-type="float" office:value="107552.84699999999" table:style-name="ce31">
            <text:p>107.553</text:p>
          </table:table-cell>
          <table:table-cell office:value-type="float" office:value="120678.10400000001" table:style-name="ce31">
            <text:p>120.678</text:p>
          </table:table-cell>
          <table:table-cell office:value-type="float" office:value="103544.97100000001" table:style-name="ce31">
            <text:p>103.545</text:p>
          </table:table-cell>
          <table:table-cell office:value-type="float" office:value="92122.278000000006" table:style-name="ce31">
            <text:p>92.122</text:p>
          </table:table-cell>
          <table:table-cell office:value-type="float" office:value="92055.157999999996" table:style-name="ce31">
            <text:p>92.055</text:p>
          </table:table-cell>
          <table:table-cell office:value-type="float" office:value="82185.910999999993" table:style-name="ce31">
            <text:p>82.186</text:p>
          </table:table-cell>
          <table:table-cell office:value-type="float" office:value="93023.751000000004" table:style-name="ce31">
            <text:p>93.024</text:p>
          </table:table-cell>
          <table:table-cell office:value-type="float" office:value="118203.977" table:style-name="ce31">
            <text:p>118.204</text:p>
          </table:table-cell>
          <table:table-cell office:value-type="float" office:value="119204.47" table:style-name="ce31">
            <text:p>119.204</text:p>
          </table:table-cell>
          <table:table-cell office:value-type="float" office:value="112814.39" table:style-name="ce31">
            <text:p>112.814</text:p>
          </table:table-cell>
          <table:table-cell office:value-type="float" office:value="125634.73699999999" table:style-name="ce31">
            <text:p>125.635</text:p>
          </table:table-cell>
          <table:table-cell office:value-type="float" office:value="138548.23000000001" table:style-name="ce31">
            <text:p>138.548</text:p>
          </table:table-cell>
          <table:table-cell office:value-type="float" office:value="146429.693" table:style-name="ce31">
            <text:p>146.430</text:p>
          </table:table-cell>
          <table:table-cell office:value-type="float" office:value="135683.27900000001" table:style-name="ce31">
            <text:p>135.683</text:p>
          </table:table-cell>
          <table:table-cell office:value-type="float" office:value="141924.353" table:style-name="ce31">
            <text:p>141.92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38968.56299999999" table:style-name="ce30">
            <text:p>138.969</text:p>
          </table:table-cell>
          <table:table-cell office:value-type="float" office:value="150604.38399999999" table:style-name="ce30">
            <text:p>150.604</text:p>
          </table:table-cell>
          <table:table-cell office:value-type="float" office:value="152346.22700000001" table:style-name="ce30">
            <text:p>152.346</text:p>
          </table:table-cell>
          <table:table-cell office:value-type="float" office:value="134364.905" table:style-name="ce30">
            <text:p>134.365</text:p>
          </table:table-cell>
          <table:table-cell office:value-type="float" office:value="99732.892000000007" table:style-name="ce30">
            <text:p>99.733</text:p>
          </table:table-cell>
          <table:table-cell office:value-type="float" office:value="82410.400999999998" table:style-name="ce30">
            <text:p>82.410</text:p>
          </table:table-cell>
          <table:table-cell office:value-type="float" office:value="69289.233999999997" table:style-name="ce30">
            <text:p>69.289</text:p>
          </table:table-cell>
          <table:table-cell office:value-type="float" office:value="70426.684999999998" table:style-name="ce30">
            <text:p>70.427</text:p>
          </table:table-cell>
          <table:table-cell office:value-type="float" office:value="74884.517000000007" table:style-name="ce30">
            <text:p>74.885</text:p>
          </table:table-cell>
          <table:table-cell office:value-type="float" office:value="73053.058000000005" table:style-name="ce30">
            <text:p>73.053</text:p>
          </table:table-cell>
          <table:table-cell office:value-type="float" office:value="75627.629000000001" table:style-name="ce30">
            <text:p>75.628</text:p>
          </table:table-cell>
          <table:table-cell office:value-type="float" office:value="83509.570999999996" table:style-name="ce30">
            <text:p>83.510</text:p>
          </table:table-cell>
          <table:table-cell office:value-type="float" office:value="88507.096999999994" table:style-name="ce30">
            <text:p>88.507</text:p>
          </table:table-cell>
          <table:table-cell office:value-type="float" office:value="92553.813999999998" table:style-name="ce30">
            <text:p>92.554</text:p>
          </table:table-cell>
          <table:table-cell office:value-type="float" office:value="98400.89" table:style-name="ce30">
            <text:p>98.401</text:p>
          </table:table-cell>
          <table:table-cell office:value-type="float" office:value="89839.542000000001" table:style-name="ce30">
            <text:p>89.840</text:p>
          </table:table-cell>
          <table:table-cell office:value-type="float" office:value="88016.710999999996" table:style-name="ce30">
            <text:p>88.01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602046.66599999997" table:style-name="ce30">
            <text:p>602.047</text:p>
          </table:table-cell>
          <table:table-cell office:value-type="float" office:value="606832.12600000005" table:style-name="ce30">
            <text:p>606.832</text:p>
          </table:table-cell>
          <table:table-cell office:value-type="float" office:value="599687.38699999999" table:style-name="ce30">
            <text:p>599.687</text:p>
          </table:table-cell>
          <table:table-cell office:value-type="float" office:value="574057.71" table:style-name="ce30">
            <text:p>574.058</text:p>
          </table:table-cell>
          <table:table-cell office:value-type="float" office:value="523403.22200000001" table:style-name="ce30">
            <text:p>523.403</text:p>
          </table:table-cell>
          <table:table-cell office:value-type="float" office:value="484785.228" table:style-name="ce30">
            <text:p>484.785</text:p>
          </table:table-cell>
          <table:table-cell office:value-type="float" office:value="498772.54700000002" table:style-name="ce30">
            <text:p>498.773</text:p>
          </table:table-cell>
          <table:table-cell office:value-type="float" office:value="423820.891" table:style-name="ce30">
            <text:p>423.821</text:p>
          </table:table-cell>
          <table:table-cell office:value-type="float" office:value="346210.89399999997" table:style-name="ce30">
            <text:p>346.211</text:p>
          </table:table-cell>
          <table:table-cell office:value-type="float" office:value="340371.34399999998" table:style-name="ce30">
            <text:p>340.371</text:p>
          </table:table-cell>
          <table:table-cell office:value-type="float" office:value="325693.97700000001" table:style-name="ce30">
            <text:p>325.694</text:p>
          </table:table-cell>
          <table:table-cell office:value-type="float" office:value="326334.34399999998" table:style-name="ce30">
            <text:p>326.334</text:p>
          </table:table-cell>
          <table:table-cell office:value-type="float" office:value="313915.07900000003" table:style-name="ce30">
            <text:p>313.915</text:p>
          </table:table-cell>
          <table:table-cell office:value-type="float" office:value="317158.56" table:style-name="ce30">
            <text:p>317.159</text:p>
          </table:table-cell>
          <table:table-cell office:value-type="float" office:value="331213.80099999998" table:style-name="ce30">
            <text:p>331.214</text:p>
          </table:table-cell>
          <table:table-cell office:value-type="float" office:value="319462.859" table:style-name="ce30">
            <text:p>319.463</text:p>
          </table:table-cell>
          <table:table-cell office:value-type="float" office:value="368710.72600000002" table:style-name="ce30">
            <text:p>368.7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26840.412" table:style-name="ce30">
            <text:p>26.840</text:p>
          </table:table-cell>
          <table:table-cell office:value-type="float" office:value="29550.350999999999" table:style-name="ce30">
            <text:p>29.550</text:p>
          </table:table-cell>
          <table:table-cell office:value-type="float" office:value="32778.968000000001" table:style-name="ce30">
            <text:p>32.779</text:p>
          </table:table-cell>
          <table:table-cell office:value-type="float" office:value="30911.544999999998" table:style-name="ce30">
            <text:p>30.912</text:p>
          </table:table-cell>
          <table:table-cell office:value-type="float" office:value="22397.258999999998" table:style-name="ce30">
            <text:p>22.397</text:p>
          </table:table-cell>
          <table:table-cell office:value-type="float" office:value="27871.691999999999" table:style-name="ce30">
            <text:p>27.872</text:p>
          </table:table-cell>
          <table:table-cell office:value-type="float" office:value="30305.591" table:style-name="ce30">
            <text:p>30.306</text:p>
          </table:table-cell>
          <table:table-cell office:value-type="float" office:value="30124.133999999998" table:style-name="ce30">
            <text:p>30.124</text:p>
          </table:table-cell>
          <table:table-cell office:value-type="float" office:value="30856.118999999999" table:style-name="ce30">
            <text:p>30.856</text:p>
          </table:table-cell>
          <table:table-cell office:value-type="float" office:value="29862.596000000001" table:style-name="ce30">
            <text:p>29.863</text:p>
          </table:table-cell>
          <table:table-cell office:value-type="float" office:value="31011.93" table:style-name="ce30">
            <text:p>31.012</text:p>
          </table:table-cell>
          <table:table-cell office:value-type="float" office:value="29362.757000000001" table:style-name="ce30">
            <text:p>29.363</text:p>
          </table:table-cell>
          <table:table-cell office:value-type="float" office:value="32649.776000000002" table:style-name="ce30">
            <text:p>32.650</text:p>
          </table:table-cell>
          <table:table-cell office:value-type="float" office:value="33612.017999999996" table:style-name="ce30">
            <text:p>33.612</text:p>
          </table:table-cell>
          <table:table-cell office:value-type="float" office:value="35449.404999999999" table:style-name="ce30">
            <text:p>35.449</text:p>
          </table:table-cell>
          <table:table-cell office:value-type="float" office:value="36042.044999999998" table:style-name="ce30">
            <text:p>36.042</text:p>
          </table:table-cell>
          <table:table-cell office:value-type="float" office:value="35163.813000000002" table:style-name="ce30">
            <text:p>35.16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36123.160000000003" table:style-name="ce30">
            <text:p>36.123</text:p>
          </table:table-cell>
          <table:table-cell office:value-type="float" office:value="35514.671999999999" table:style-name="ce30">
            <text:p>35.515</text:p>
          </table:table-cell>
          <table:table-cell office:value-type="float" office:value="43580.341999999997" table:style-name="ce30">
            <text:p>43.580</text:p>
          </table:table-cell>
          <table:table-cell office:value-type="float" office:value="47078.758999999998" table:style-name="ce30">
            <text:p>47.079</text:p>
          </table:table-cell>
          <table:table-cell office:value-type="float" office:value="33030.53" table:style-name="ce30">
            <text:p>33.031</text:p>
          </table:table-cell>
          <table:table-cell office:value-type="float" office:value="35170.730000000003" table:style-name="ce30">
            <text:p>35.171</text:p>
          </table:table-cell>
          <table:table-cell office:value-type="float" office:value="38956.432000000001" table:style-name="ce30">
            <text:p>38.956</text:p>
          </table:table-cell>
          <table:table-cell office:value-type="float" office:value="36851.406000000003" table:style-name="ce30">
            <text:p>36.851</text:p>
          </table:table-cell>
          <table:table-cell office:value-type="float" office:value="44755.152000000002" table:style-name="ce30">
            <text:p>44.755</text:p>
          </table:table-cell>
          <table:table-cell office:value-type="float" office:value="41960.356" table:style-name="ce30">
            <text:p>41.960</text:p>
          </table:table-cell>
          <table:table-cell office:value-type="float" office:value="42788.877999999997" table:style-name="ce30">
            <text:p>42.789</text:p>
          </table:table-cell>
          <table:table-cell office:value-type="float" office:value="44034.118000000002" table:style-name="ce30">
            <text:p>44.034</text:p>
          </table:table-cell>
          <table:table-cell office:value-type="float" office:value="49187.133000000002" table:style-name="ce30">
            <text:p>49.187</text:p>
          </table:table-cell>
          <table:table-cell office:value-type="float" office:value="46067.788" table:style-name="ce30">
            <text:p>46.068</text:p>
          </table:table-cell>
          <table:table-cell office:value-type="float" office:value="50228.586000000003" table:style-name="ce30">
            <text:p>50.229</text:p>
          </table:table-cell>
          <table:table-cell office:value-type="float" office:value="55140.012000000002" table:style-name="ce30">
            <text:p>55.140</text:p>
          </table:table-cell>
          <table:table-cell office:value-type="float" office:value="56206.52" table:style-name="ce30">
            <text:p>56.207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2638.7040000000002" table:style-name="ce31">
            <text:p>2.639</text:p>
          </table:table-cell>
          <table:table-cell office:value-type="float" office:value="2897.0630000000001" table:style-name="ce31">
            <text:p>2.897</text:p>
          </table:table-cell>
          <table:table-cell office:value-type="float" office:value="3051.5520000000001" table:style-name="ce31">
            <text:p>3.052</text:p>
          </table:table-cell>
          <table:table-cell office:value-type="float" office:value="2764.0129999999999" table:style-name="ce31">
            <text:p>2.764</text:p>
          </table:table-cell>
          <table:table-cell office:value-type="float" office:value="2687.1610000000001" table:style-name="ce31">
            <text:p>2.687</text:p>
          </table:table-cell>
          <table:table-cell office:value-type="float" office:value="2023.8340000000001" table:style-name="ce31">
            <text:p>2.024</text:p>
          </table:table-cell>
          <table:table-cell office:value-type="float" office:value="1707.462" table:style-name="ce31">
            <text:p>1.707</text:p>
          </table:table-cell>
          <table:table-cell office:value-type="float" office:value="2508" table:style-name="ce31">
            <text:p>2.508</text:p>
          </table:table-cell>
          <table:table-cell office:value-type="float" office:value="2581.8710000000001" table:style-name="ce31">
            <text:p>2.582</text:p>
          </table:table-cell>
          <table:table-cell office:value-type="float" office:value="2205.1010000000001" table:style-name="ce31">
            <text:p>2.205</text:p>
          </table:table-cell>
          <table:table-cell office:value-type="float" office:value="1929.809" table:style-name="ce31">
            <text:p>1.930</text:p>
          </table:table-cell>
          <table:table-cell office:value-type="float" office:value="2028.229" table:style-name="ce31">
            <text:p>2.028</text:p>
          </table:table-cell>
          <table:table-cell office:value-type="float" office:value="2026.8620000000001" table:style-name="ce31">
            <text:p>2.027</text:p>
          </table:table-cell>
          <table:table-cell office:value-type="float" office:value="2023.8219999999999" table:style-name="ce31">
            <text:p>2.024</text:p>
          </table:table-cell>
          <table:table-cell office:value-type="float" office:value="2035.0509999999999" table:style-name="ce31">
            <text:p>2.035</text:p>
          </table:table-cell>
          <table:table-cell office:value-type="float" office:value="2133.2919999999999" table:style-name="ce31">
            <text:p>2.133</text:p>
          </table:table-cell>
          <table:table-cell office:value-type="float" office:value="2128.3200000000002" table:style-name="ce31">
            <text:p>2.12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1891.5" table:style-name="ce30">
            <text:p>1.892</text:p>
          </table:table-cell>
          <table:table-cell office:value-type="float" office:value="2380.7249999999999" table:style-name="ce30">
            <text:p>2.381</text:p>
          </table:table-cell>
          <table:table-cell office:value-type="float" office:value="2396.6019999999999" table:style-name="ce30">
            <text:p>2.397</text:p>
          </table:table-cell>
          <table:table-cell office:value-type="float" office:value="2360.451" table:style-name="ce30">
            <text:p>2.360</text:p>
          </table:table-cell>
          <table:table-cell office:value-type="float" office:value="1933.97" table:style-name="ce30">
            <text:p>1.934</text:p>
          </table:table-cell>
          <table:table-cell office:value-type="float" office:value="2087.018" table:style-name="ce30">
            <text:p>2.087</text:p>
          </table:table-cell>
          <table:table-cell office:value-type="float" office:value="2107.2429999999999" table:style-name="ce30">
            <text:p>2.107</text:p>
          </table:table-cell>
          <table:table-cell office:value-type="float" office:value="2040.348" table:style-name="ce30">
            <text:p>2.040</text:p>
          </table:table-cell>
          <table:table-cell office:value-type="float" office:value="1577.0830000000001" table:style-name="ce30">
            <text:p>1.577</text:p>
          </table:table-cell>
          <table:table-cell office:value-type="float" office:value="1524.8489999999999" table:style-name="ce30">
            <text:p>1.525</text:p>
          </table:table-cell>
          <table:table-cell office:value-type="float" office:value="1860.8579999999999" table:style-name="ce30">
            <text:p>1.861</text:p>
          </table:table-cell>
          <table:table-cell office:value-type="float" office:value="1800.354" table:style-name="ce30">
            <text:p>1.800</text:p>
          </table:table-cell>
          <table:table-cell office:value-type="float" office:value="1597.241" table:style-name="ce30">
            <text:p>1.597</text:p>
          </table:table-cell>
          <table:table-cell office:value-type="float" office:value="1873.0909999999999" table:style-name="ce30">
            <text:p>1.873</text:p>
          </table:table-cell>
          <table:table-cell office:value-type="float" office:value="2195.1880000000001" table:style-name="ce30">
            <text:p>2.195</text:p>
          </table:table-cell>
          <table:table-cell office:value-type="float" office:value="2194.6889999999999" table:style-name="ce30">
            <text:p>2.195</text:p>
          </table:table-cell>
          <table:table-cell office:value-type="float" office:value="2194.6889999999999" table:style-name="ce30">
            <text:p>2.19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129992.21400000001" table:style-name="ce30">
            <text:p>129.992</text:p>
          </table:table-cell>
          <table:table-cell office:value-type="float" office:value="127775.387" table:style-name="ce30">
            <text:p>127.775</text:p>
          </table:table-cell>
          <table:table-cell office:value-type="float" office:value="127040.08199999999" table:style-name="ce30">
            <text:p>127.040</text:p>
          </table:table-cell>
          <table:table-cell office:value-type="float" office:value="136361.258" table:style-name="ce30">
            <text:p>136.361</text:p>
          </table:table-cell>
          <table:table-cell office:value-type="float" office:value="131558.587" table:style-name="ce30">
            <text:p>131.559</text:p>
          </table:table-cell>
          <table:table-cell office:value-type="float" office:value="139792.50599999999" table:style-name="ce30">
            <text:p>139.793</text:p>
          </table:table-cell>
          <table:table-cell office:value-type="float" office:value="139142.69899999999" table:style-name="ce30">
            <text:p>139.143</text:p>
          </table:table-cell>
          <table:table-cell office:value-type="float" office:value="134635.95199999999" table:style-name="ce30">
            <text:p>134.636</text:p>
          </table:table-cell>
          <table:table-cell office:value-type="float" office:value="136306.97700000001" table:style-name="ce30">
            <text:p>136.307</text:p>
          </table:table-cell>
          <table:table-cell office:value-type="float" office:value="129865.557" table:style-name="ce30">
            <text:p>129.866</text:p>
          </table:table-cell>
          <table:table-cell office:value-type="float" office:value="114477.361" table:style-name="ce30">
            <text:p>114.477</text:p>
          </table:table-cell>
          <table:table-cell office:value-type="float" office:value="115592.444" table:style-name="ce30">
            <text:p>115.592</text:p>
          </table:table-cell>
          <table:table-cell office:value-type="float" office:value="113461.54399999999" table:style-name="ce30">
            <text:p>113.462</text:p>
          </table:table-cell>
          <table:table-cell office:value-type="float" office:value="102103.565" table:style-name="ce30">
            <text:p>102.104</text:p>
          </table:table-cell>
          <table:table-cell office:value-type="float" office:value="97760.156000000003" table:style-name="ce30">
            <text:p>97.760</text:p>
          </table:table-cell>
          <table:table-cell office:value-type="float" office:value="98628.082999999999" table:style-name="ce30">
            <text:p>98.628</text:p>
          </table:table-cell>
          <table:table-cell office:value-type="float" office:value="91213.78" table:style-name="ce30">
            <text:p>91.21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513184.60700000002" table:style-name="ce30">
            <text:p>513.185</text:p>
          </table:table-cell>
          <table:table-cell office:value-type="float" office:value="522490.67499999999" table:style-name="ce30">
            <text:p>522.491</text:p>
          </table:table-cell>
          <table:table-cell office:value-type="float" office:value="564835.94200000004" table:style-name="ce30">
            <text:p>564.836</text:p>
          </table:table-cell>
          <table:table-cell office:value-type="float" office:value="571819.78200000001" table:style-name="ce30">
            <text:p>571.820</text:p>
          </table:table-cell>
          <table:table-cell office:value-type="float" office:value="556219.52" table:style-name="ce30">
            <text:p>556.220</text:p>
          </table:table-cell>
          <table:table-cell office:value-type="float" office:value="580053.98300000001" table:style-name="ce30">
            <text:p>580.054</text:p>
          </table:table-cell>
          <table:table-cell office:value-type="float" office:value="717556.84699999995" table:style-name="ce30">
            <text:p>717.557</text:p>
          </table:table-cell>
          <table:table-cell office:value-type="float" office:value="621770.19299999997" table:style-name="ce30">
            <text:p>621.770</text:p>
          </table:table-cell>
          <table:table-cell office:value-type="float" office:value="607084.01699999999" table:style-name="ce30">
            <text:p>607.084</text:p>
          </table:table-cell>
          <table:table-cell office:value-type="float" office:value="599251.88" table:style-name="ce30">
            <text:p>599.252</text:p>
          </table:table-cell>
          <table:table-cell office:value-type="float" office:value="602458.64899999998" table:style-name="ce30">
            <text:p>602.459</text:p>
          </table:table-cell>
          <table:table-cell office:value-type="float" office:value="611964.10699999996" table:style-name="ce30">
            <text:p>611.964</text:p>
          </table:table-cell>
          <table:table-cell office:value-type="float" office:value="640954.049" table:style-name="ce30">
            <text:p>640.954</text:p>
          </table:table-cell>
          <table:table-cell office:value-type="float" office:value="655891.34299999999" table:style-name="ce30">
            <text:p>655.891</text:p>
          </table:table-cell>
          <table:table-cell office:value-type="float" office:value="628889.07400000002" table:style-name="ce30">
            <text:p>628.889</text:p>
          </table:table-cell>
          <table:table-cell office:value-type="float" office:value="609449.272" table:style-name="ce30">
            <text:p>609.449</text:p>
          </table:table-cell>
          <table:table-cell office:value-type="float" office:value="648829.81099999999" table:style-name="ce30">
            <text:p>648.83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64629.04199999999" table:style-name="ce30">
            <text:p>164.629</text:p>
          </table:table-cell>
          <table:table-cell office:value-type="float" office:value="195437.67800000001" table:style-name="ce30">
            <text:p>195.438</text:p>
          </table:table-cell>
          <table:table-cell office:value-type="float" office:value="205321.78599999999" table:style-name="ce30">
            <text:p>205.322</text:p>
          </table:table-cell>
          <table:table-cell office:value-type="float" office:value="217184.61" table:style-name="ce30">
            <text:p>217.185</text:p>
          </table:table-cell>
          <table:table-cell office:value-type="float" office:value="191992.45199999999" table:style-name="ce30">
            <text:p>191.992</text:p>
          </table:table-cell>
          <table:table-cell office:value-type="float" office:value="179382.46799999999" table:style-name="ce30">
            <text:p>179.382</text:p>
          </table:table-cell>
          <table:table-cell office:value-type="float" office:value="167412.701" table:style-name="ce30">
            <text:p>167.413</text:p>
          </table:table-cell>
          <table:table-cell office:value-type="float" office:value="154139.45699999999" table:style-name="ce30">
            <text:p>154.139</text:p>
          </table:table-cell>
          <table:table-cell office:value-type="float" office:value="132730.56899999999" table:style-name="ce30">
            <text:p>132.731</text:p>
          </table:table-cell>
          <table:table-cell office:value-type="float" office:value="144533.40400000001" table:style-name="ce30">
            <text:p>144.533</text:p>
          </table:table-cell>
          <table:table-cell office:value-type="float" office:value="141781.054" table:style-name="ce30">
            <text:p>141.781</text:p>
          </table:table-cell>
          <table:table-cell office:value-type="float" office:value="132596.06400000001" table:style-name="ce30">
            <text:p>132.596</text:p>
          </table:table-cell>
          <table:table-cell office:value-type="float" office:value="145759.47200000001" table:style-name="ce30">
            <text:p>145.759</text:p>
          </table:table-cell>
          <table:table-cell office:value-type="float" office:value="144649.22399999999" table:style-name="ce30">
            <text:p>144.649</text:p>
          </table:table-cell>
          <table:table-cell office:value-type="float" office:value="147756.91800000001" table:style-name="ce30">
            <text:p>147.757</text:p>
          </table:table-cell>
          <table:table-cell office:value-type="float" office:value="149292.66399999999" table:style-name="ce30">
            <text:p>149.293</text:p>
          </table:table-cell>
          <table:table-cell office:value-type="float" office:value="153878.53099999999" table:style-name="ce30">
            <text:p>153.87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622377.31700000004" table:style-name="ce31">
            <text:p>622.377</text:p>
          </table:table-cell>
          <table:table-cell office:value-type="float" office:value="601140.33499999996" table:style-name="ce31">
            <text:p>601.140</text:p>
          </table:table-cell>
          <table:table-cell office:value-type="float" office:value="590046.39399999997" table:style-name="ce31">
            <text:p>590.046</text:p>
          </table:table-cell>
          <table:table-cell office:value-type="float" office:value="558490.51500000001" table:style-name="ce31">
            <text:p>558.491</text:p>
          </table:table-cell>
          <table:table-cell office:value-type="float" office:value="489019.46799999999" table:style-name="ce31">
            <text:p>489.019</text:p>
          </table:table-cell>
          <table:table-cell office:value-type="float" office:value="472907.44699999999" table:style-name="ce31">
            <text:p>472.907</text:p>
          </table:table-cell>
          <table:table-cell office:value-type="float" office:value="453140.90399999998" table:style-name="ce31">
            <text:p>453.141</text:p>
          </table:table-cell>
          <table:table-cell office:value-type="float" office:value="419144.34" table:style-name="ce31">
            <text:p>419.144</text:p>
          </table:table-cell>
          <table:table-cell office:value-type="float" office:value="424801.15399999998" table:style-name="ce31">
            <text:p>424.801</text:p>
          </table:table-cell>
          <table:table-cell office:value-type="float" office:value="441955.92300000001" table:style-name="ce31">
            <text:p>441.956</text:p>
          </table:table-cell>
          <table:table-cell office:value-type="float" office:value="434114.94099999999" table:style-name="ce31">
            <text:p>434.115</text:p>
          </table:table-cell>
          <table:table-cell office:value-type="float" office:value="434995.89500000002" table:style-name="ce31">
            <text:p>434.996</text:p>
          </table:table-cell>
          <table:table-cell office:value-type="float" office:value="443517.51500000001" table:style-name="ce31">
            <text:p>443.518</text:p>
          </table:table-cell>
          <table:table-cell office:value-type="float" office:value="441570.99300000002" table:style-name="ce31">
            <text:p>441.571</text:p>
          </table:table-cell>
          <table:table-cell office:value-type="float" office:value="435664.99200000003" table:style-name="ce31">
            <text:p>435.665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181395.90100000001" table:style-name="ce30">
            <text:p>181.396</text:p>
          </table:table-cell>
          <table:table-cell office:value-type="float" office:value="184973.21299999999" table:style-name="ce30">
            <text:p>184.973</text:p>
          </table:table-cell>
          <table:table-cell office:value-type="float" office:value="189877.31" table:style-name="ce30">
            <text:p>189.877</text:p>
          </table:table-cell>
          <table:table-cell office:value-type="float" office:value="188260.48199999999" table:style-name="ce30">
            <text:p>188.260</text:p>
          </table:table-cell>
          <table:table-cell office:value-type="float" office:value="172959.16800000001" table:style-name="ce30">
            <text:p>172.959</text:p>
          </table:table-cell>
          <table:table-cell office:value-type="float" office:value="163033.40100000001" table:style-name="ce30">
            <text:p>163.033</text:p>
          </table:table-cell>
          <table:table-cell office:value-type="float" office:value="172063.954" table:style-name="ce30">
            <text:p>172.064</text:p>
          </table:table-cell>
          <table:table-cell office:value-type="float" office:value="157152.948" table:style-name="ce30">
            <text:p>157.153</text:p>
          </table:table-cell>
          <table:table-cell office:value-type="float" office:value="152295.22099999999" table:style-name="ce30">
            <text:p>152.295</text:p>
          </table:table-cell>
          <table:table-cell office:value-type="float" office:value="157678.584" table:style-name="ce30">
            <text:p>157.679</text:p>
          </table:table-cell>
          <table:table-cell office:value-type="float" office:value="160139.73300000001" table:style-name="ce30">
            <text:p>160.140</text:p>
          </table:table-cell>
          <table:table-cell office:value-type="float" office:value="159827.174" table:style-name="ce30">
            <text:p>159.827</text:p>
          </table:table-cell>
          <table:table-cell office:value-type="float" office:value="158570.56099999999" table:style-name="ce30">
            <text:p>158.571</text:p>
          </table:table-cell>
          <table:table-cell office:value-type="float" office:value="163486.22500000001" table:style-name="ce30">
            <text:p>163.486</text:p>
          </table:table-cell>
          <table:table-cell office:value-type="float" office:value="165273.34700000001" table:style-name="ce30">
            <text:p>165.273</text:p>
          </table:table-cell>
          <table:table-cell office:value-type="float" office:value="160473.12100000001" table:style-name="ce30">
            <text:p>160.473</text:p>
          </table:table-cell>
          <table:table-cell office:value-type="float" office:value="161926.82399999999" table:style-name="ce30">
            <text:p>161.92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319306.95600000001" table:style-name="ce30">
            <text:p>319.307</text:p>
          </table:table-cell>
          <table:table-cell office:value-type="float" office:value="342490.728" table:style-name="ce30">
            <text:p>342.491</text:p>
          </table:table-cell>
          <table:table-cell office:value-type="float" office:value="403016.33899999998" table:style-name="ce30">
            <text:p>403.016</text:p>
          </table:table-cell>
          <table:table-cell office:value-type="float" office:value="434130.49900000001" table:style-name="ce30">
            <text:p>434.130</text:p>
          </table:table-cell>
          <table:table-cell office:value-type="float" office:value="348011.04300000001" table:style-name="ce30">
            <text:p>348.011</text:p>
          </table:table-cell>
          <table:table-cell office:value-type="float" office:value="270401.14299999998" table:style-name="ce30">
            <text:p>270.401</text:p>
          </table:table-cell>
          <table:table-cell office:value-type="float" office:value="379003.85100000002" table:style-name="ce30">
            <text:p>379.004</text:p>
          </table:table-cell>
          <table:table-cell office:value-type="float" office:value="354182.83799999999" table:style-name="ce30">
            <text:p>354.183</text:p>
          </table:table-cell>
          <table:table-cell office:value-type="float" office:value="361048.99599999998" table:style-name="ce30">
            <text:p>361.049</text:p>
          </table:table-cell>
          <table:table-cell office:value-type="float" office:value="375355.00699999998" table:style-name="ce30">
            <text:p>375.355</text:p>
          </table:table-cell>
          <table:table-cell office:value-type="float" office:value="439427.93800000002" table:style-name="ce30">
            <text:p>439.428</text:p>
          </table:table-cell>
          <table:table-cell office:value-type="float" office:value="441217.52" table:style-name="ce30">
            <text:p>441.218</text:p>
          </table:table-cell>
          <table:table-cell office:value-type="float" office:value="408825.734" table:style-name="ce30">
            <text:p>408.826</text:p>
          </table:table-cell>
          <table:table-cell office:value-type="float" office:value="441738.788" table:style-name="ce30">
            <text:p>441.739</text:p>
          </table:table-cell>
          <table:table-cell office:value-type="float" office:value="526229.74" table:style-name="ce30">
            <text:p>526.230</text:p>
          </table:table-cell>
          <table:table-cell office:value-type="float" office:value="542466.74899999995" table:style-name="ce30">
            <text:p>542.467</text:p>
          </table:table-cell>
          <table:table-cell office:value-type="float" office:value="543360.27599999995" table:style-name="ce30">
            <text:p>543.36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209135.451" table:style-name="ce32">
            <text:p>209.135</text:p>
          </table:table-cell>
          <table:table-cell office:value-type="float" office:value="199745.557" table:style-name="ce32">
            <text:p>199.746</text:p>
          </table:table-cell>
          <table:table-cell office:value-type="float" office:value="217047.13" table:style-name="ce32">
            <text:p>217.047</text:p>
          </table:table-cell>
          <table:table-cell office:value-type="float" office:value="214909.05100000001" table:style-name="ce32">
            <text:p>214.909</text:p>
          </table:table-cell>
          <table:table-cell office:value-type="float" office:value="190175.736" table:style-name="ce32">
            <text:p>190.176</text:p>
          </table:table-cell>
          <table:table-cell office:value-type="float" office:value="213044.96599999999" table:style-name="ce32">
            <text:p>213.045</text:p>
          </table:table-cell>
          <table:table-cell office:value-type="float" office:value="223140.448" table:style-name="ce32">
            <text:p>223.140</text:p>
          </table:table-cell>
          <table:table-cell office:value-type="float" office:value="226619.97099999999" table:style-name="ce32">
            <text:p>226.620</text:p>
          </table:table-cell>
          <table:table-cell office:value-type="float" office:value="231507.04800000001" table:style-name="ce32">
            <text:p>231.507</text:p>
          </table:table-cell>
          <table:table-cell office:value-type="float" office:value="236578.42199999999" table:style-name="ce32">
            <text:p>236.578</text:p>
          </table:table-cell>
          <table:table-cell office:value-type="float" office:value="233047.39600000001" table:style-name="ce32">
            <text:p>233.047</text:p>
          </table:table-cell>
          <table:table-cell office:value-type="float" office:value="237396.03599999999" table:style-name="ce32">
            <text:p>237.396</text:p>
          </table:table-cell>
          <table:table-cell office:value-type="float" office:value="252186.17" table:style-name="ce32">
            <text:p>252.186</text:p>
          </table:table-cell>
          <table:table-cell office:value-type="float" office:value="251600.15900000001" table:style-name="ce32">
            <text:p>251.600</text:p>
          </table:table-cell>
          <table:table-cell office:value-type="float" office:value="265007.40899999999" table:style-name="ce32">
            <text:p>265.007</text:p>
          </table:table-cell>
          <table:table-cell office:value-type="float" office:value="265869.12900000002" table:style-name="ce32">
            <text:p>265.869</text:p>
          </table:table-cell>
          <table:table-cell office:value-type="float" office:value="268694.62400000001" table:style-name="ce32">
            <text:p>268.695</text:p>
          </table:table-cell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13">
          <table:table-cell office:value-type="string" table:style-name="ce4">
            <text:p><text:span text:style-name="T3">(:)</text:span><text:s/>No se dispone de datos.</text:p>
          </table:table-cell>
          <table:table-cell table:number-columns-repeated="17" table:style-name="ce4"/>
          <table:table-cell table:number-columns-repeated="16366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2-CDM_extracción.$A$1:2-CDM_extracción.$K$35" table:base-cell-address="2-CDM_extracción.$A$1"/>
        </table:named-expressions>
      </table:table>
      <table:table table:name="3-CDM_import" table:style-name="ta2">
        <table:table-column table:style-name="co3" table:default-cell-style-name="ce16"/>
        <table:table-column table:style-name="co4" table:number-columns-repeated="17" table:default-cell-style-name="ce1"/>
        <table:table-column table:style-name="co6" table:number-columns-repeated="16366" table:default-cell-style-name="ce1"/>
        <table:table-row table:style-name="ro10">
          <table:table-cell office:value-type="string" table:style-name="ce2">
            <text:p>2.3.- Componentes del consumo doméstico de materiales (CDM) por componentes y país: importaciones totales. 2005-2020.</text:p>
          </table:table-cell>
          <table:table-cell table:number-columns-repeated="17" table:style-name="ce2"/>
          <table:table-cell table:number-columns-repeated="16366"/>
        </table:table-row>
        <table:table-row table:style-name="ro11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2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C.A. del País Vasco</text:p>
          </table:table-cell>
          <table:table-cell office:value-type="float" office:value="48312.297481053058" table:style-name="ce28">
            <text:p>48.312</text:p>
          </table:table-cell>
          <table:table-cell office:value-type="float" office:value="51430.82937502498" table:style-name="ce28">
            <text:p>51.431</text:p>
          </table:table-cell>
          <table:table-cell office:value-type="float" office:value="55038.286188651618" table:style-name="ce28">
            <text:p>55.038</text:p>
          </table:table-cell>
          <table:table-cell office:value-type="float" office:value="50106.21699348827" table:style-name="ce28">
            <text:p>50.106</text:p>
          </table:table-cell>
          <table:table-cell office:value-type="float" office:value="43681.840480641913" table:style-name="ce28">
            <text:p>43.682</text:p>
          </table:table-cell>
          <table:table-cell office:value-type="float" office:value="45337.855658322158" table:style-name="ce28">
            <text:p>45.338</text:p>
          </table:table-cell>
          <table:table-cell office:value-type="float" office:value="39923.719591846129" table:style-name="ce28">
            <text:p>39.924</text:p>
          </table:table-cell>
          <table:table-cell office:value-type="float" office:value="37386.636449110149" table:style-name="ce28">
            <text:p>37.387</text:p>
          </table:table-cell>
          <table:table-cell office:value-type="float" office:value="31592.361394531599" table:style-name="ce28">
            <text:p>31.592</text:p>
          </table:table-cell>
          <table:table-cell office:value-type="float" office:value="32891.517226408832" table:style-name="ce28">
            <text:p>32.892</text:p>
          </table:table-cell>
          <table:table-cell office:value-type="float" office:value="36842.930581373861" table:style-name="ce28">
            <text:p>36.843</text:p>
          </table:table-cell>
          <table:table-cell office:value-type="float" office:value="34106.025252829779" table:style-name="ce28">
            <text:p>34.106</text:p>
          </table:table-cell>
          <table:table-cell office:value-type="float" office:value="38859.813066506373" table:style-name="ce28">
            <text:p>38.860</text:p>
          </table:table-cell>
          <table:table-cell office:value-type="float" office:value="40084.218077145328" table:style-name="ce28">
            <text:p>40.084</text:p>
          </table:table-cell>
          <table:table-cell office:value-type="float" office:value="38956.860718867749" table:style-name="ce28">
            <text:p>38.957</text:p>
          </table:table-cell>
          <table:table-cell office:value-type="float" office:value="33198.633234936417" table:style-name="ce36">
            <text:p>33.199</text:p>
          </table:table-cell>
          <table:table-cell office:value-type="string" table:style-name="ce28">
            <text:p>: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Unión Europea 27</text:p>
          </table:table-cell>
          <table:table-cell office:value-type="float" office:value="1694677.041" table:style-name="ce33">
            <text:p>1.694.677</text:p>
          </table:table-cell>
          <table:table-cell office:value-type="float" office:value="1738933.5819999999" table:style-name="ce33">
            <text:p>1.738.934</text:p>
          </table:table-cell>
          <table:table-cell office:value-type="float" office:value="1769391.1429999999" table:style-name="ce33">
            <text:p>1.769.391</text:p>
          </table:table-cell>
          <table:table-cell office:value-type="float" office:value="1750439.183" table:style-name="ce33">
            <text:p>1.750.439</text:p>
          </table:table-cell>
          <table:table-cell office:value-type="float" office:value="1479750.017" table:style-name="ce33">
            <text:p>1.479.750</text:p>
          </table:table-cell>
          <table:table-cell office:value-type="float" office:value="1589116.1910000001" table:style-name="ce33">
            <text:p>1.589.116</text:p>
          </table:table-cell>
          <table:table-cell office:value-type="float" office:value="1615323.2169999999" table:style-name="ce33">
            <text:p>1.615.323</text:p>
          </table:table-cell>
          <table:table-cell office:value-type="float" office:value="1564602.317" table:style-name="ce33">
            <text:p>1.564.602</text:p>
          </table:table-cell>
          <table:table-cell office:value-type="float" office:value="1550676.9709999999" table:style-name="ce33">
            <text:p>1.550.677</text:p>
          </table:table-cell>
          <table:table-cell office:value-type="float" office:value="1569883.7139999999" table:style-name="ce33">
            <text:p>1.569.884</text:p>
          </table:table-cell>
          <table:table-cell office:value-type="float" office:value="1636296.872" table:style-name="ce33">
            <text:p>1.636.297</text:p>
          </table:table-cell>
          <table:table-cell office:value-type="float" office:value="1654547.7239999999" table:style-name="ce33">
            <text:p>1.654.548</text:p>
          </table:table-cell>
          <table:table-cell office:value-type="float" office:value="1697163.9210000001" table:style-name="ce33">
            <text:p>1.697.164</text:p>
          </table:table-cell>
          <table:table-cell office:value-type="float" office:value="1732451.7830000001" table:style-name="ce33">
            <text:p>1.732.452</text:p>
          </table:table-cell>
          <table:table-cell office:value-type="float" office:value="1698825.9350000001" table:style-name="ce33">
            <text:p>1.698.826</text:p>
          </table:table-cell>
          <table:table-cell office:value-type="float" office:value="1525502.567" table:style-name="ce33">
            <text:p>1.525.503</text:p>
          </table:table-cell>
          <table:table-cell office:value-type="float" office:value="1616623.655" table:style-name="ce33">
            <text:p>1.616.624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Unión Europea 28</text:p>
          </table:table-cell>
          <table:table-cell office:value-type="float" office:value="1754238.335" table:style-name="ce36">
            <text:p>1.754.238</text:p>
          </table:table-cell>
          <table:table-cell office:value-type="float" office:value="1807570.7949999999" table:style-name="ce36">
            <text:p>1.807.571</text:p>
          </table:table-cell>
          <table:table-cell office:value-type="float" office:value="1832467.956" table:style-name="ce36">
            <text:p>1.832.468</text:p>
          </table:table-cell>
          <table:table-cell office:value-type="float" office:value="1820531.709" table:style-name="ce36">
            <text:p>1.820.532</text:p>
          </table:table-cell>
          <table:table-cell office:value-type="float" office:value="1552286.841" table:style-name="ce36">
            <text:p>1.552.287</text:p>
          </table:table-cell>
          <table:table-cell office:value-type="float" office:value="1652889.6869999999" table:style-name="ce36">
            <text:p>1.652.890</text:p>
          </table:table-cell>
          <table:table-cell office:value-type="float" office:value="1687649.6740000001" table:style-name="ce36">
            <text:p>1.687.650</text:p>
          </table:table-cell>
          <table:table-cell office:value-type="float" office:value="1651233.561" table:style-name="ce36">
            <text:p>1.651.234</text:p>
          </table:table-cell>
          <table:table-cell office:value-type="float" office:value="1636374.4210000001" table:style-name="ce36">
            <text:p>1.636.374</text:p>
          </table:table-cell>
          <table:table-cell office:value-type="float" office:value="1649600.6580000001" table:style-name="ce36">
            <text:p>1.649.601</text:p>
          </table:table-cell>
          <table:table-cell office:value-type="float" office:value="1698717.7520000001" table:style-name="ce36">
            <text:p>1.698.718</text:p>
          </table:table-cell>
          <table:table-cell office:value-type="float" office:value="1707685.327" table:style-name="ce36">
            <text:p>1.707.685</text:p>
          </table:table-cell>
          <table:table-cell office:value-type="float" office:value="1755698.132" table:style-name="ce36">
            <text:p>1.755.698</text:p>
          </table:table-cell>
          <table:table-cell office:value-type="float" office:value="1793034.9839999999" table:style-name="ce36">
            <text:p>1.793.035</text:p>
          </table:table-cell>
          <table:table-cell office:value-type="float" office:value="1762408.818" table:style-name="ce36">
            <text:p>1.762.409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578645.88399999996" table:style-name="ce30">
            <text:p>578.646</text:p>
          </table:table-cell>
          <table:table-cell office:value-type="float" office:value="616252.02" table:style-name="ce30">
            <text:p>616.252</text:p>
          </table:table-cell>
          <table:table-cell office:value-type="float" office:value="625200.91200000001" table:style-name="ce30">
            <text:p>625.201</text:p>
          </table:table-cell>
          <table:table-cell office:value-type="float" office:value="625635.79799999995" table:style-name="ce30">
            <text:p>625.636</text:p>
          </table:table-cell>
          <table:table-cell office:value-type="float" office:value="556249.02800000005" table:style-name="ce30">
            <text:p>556.249</text:p>
          </table:table-cell>
          <table:table-cell office:value-type="float" office:value="609722.78799999994" table:style-name="ce30">
            <text:p>609.723</text:p>
          </table:table-cell>
          <table:table-cell office:value-type="float" office:value="632038.39199999999" table:style-name="ce30">
            <text:p>632.038</text:p>
          </table:table-cell>
          <table:table-cell office:value-type="float" office:value="605385.152" table:style-name="ce30">
            <text:p>605.385</text:p>
          </table:table-cell>
          <table:table-cell office:value-type="float" office:value="624786.56900000002" table:style-name="ce30">
            <text:p>624.787</text:p>
          </table:table-cell>
          <table:table-cell office:value-type="float" office:value="638641.39500000002" table:style-name="ce30">
            <text:p>638.641</text:p>
          </table:table-cell>
          <table:table-cell office:value-type="float" office:value="662853.71900000004" table:style-name="ce30">
            <text:p>662.854</text:p>
          </table:table-cell>
          <table:table-cell office:value-type="float" office:value="668478.29799999995" table:style-name="ce30">
            <text:p>668.478</text:p>
          </table:table-cell>
          <table:table-cell office:value-type="float" office:value="665521.53399999999" table:style-name="ce30">
            <text:p>665.522</text:p>
          </table:table-cell>
          <table:table-cell office:value-type="float" office:value="666390.397" table:style-name="ce30">
            <text:p>666.390</text:p>
          </table:table-cell>
          <table:table-cell office:value-type="float" office:value="678796.576" table:style-name="ce30">
            <text:p>678.797</text:p>
          </table:table-cell>
          <table:table-cell office:value-type="float" office:value="629300.52300000004" table:style-name="ce30">
            <text:p>629.301</text:p>
          </table:table-cell>
          <table:table-cell office:value-type="float" office:value="654536.83499999996" table:style-name="ce30">
            <text:p>654.53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83345.633000000002" table:style-name="ce30">
            <text:p>83.346</text:p>
          </table:table-cell>
          <table:table-cell office:value-type="float" office:value="88610.153000000006" table:style-name="ce30">
            <text:p>88.610</text:p>
          </table:table-cell>
          <table:table-cell office:value-type="float" office:value="92409.563999999998" table:style-name="ce30">
            <text:p>92.410</text:p>
          </table:table-cell>
          <table:table-cell office:value-type="float" office:value="89535.471999999994" table:style-name="ce30">
            <text:p>89.535</text:p>
          </table:table-cell>
          <table:table-cell office:value-type="float" office:value="81277.945999999996" table:style-name="ce30">
            <text:p>81.278</text:p>
          </table:table-cell>
          <table:table-cell office:value-type="float" office:value="88997.8" table:style-name="ce30">
            <text:p>88.998</text:p>
          </table:table-cell>
          <table:table-cell office:value-type="float" office:value="93136.656000000003" table:style-name="ce30">
            <text:p>93.137</text:p>
          </table:table-cell>
          <table:table-cell office:value-type="float" office:value="92651.104000000007" table:style-name="ce30">
            <text:p>92.651</text:p>
          </table:table-cell>
          <table:table-cell office:value-type="float" office:value="90509.274999999994" table:style-name="ce30">
            <text:p>90.509</text:p>
          </table:table-cell>
          <table:table-cell office:value-type="float" office:value="88253.543999999994" table:style-name="ce30">
            <text:p>88.254</text:p>
          </table:table-cell>
          <table:table-cell office:value-type="float" office:value="90390.611000000004" table:style-name="ce30">
            <text:p>90.391</text:p>
          </table:table-cell>
          <table:table-cell office:value-type="float" office:value="93997.956999999995" table:style-name="ce30">
            <text:p>93.998</text:p>
          </table:table-cell>
          <table:table-cell office:value-type="float" office:value="97246.577999999994" table:style-name="ce30">
            <text:p>97.247</text:p>
          </table:table-cell>
          <table:table-cell office:value-type="float" office:value="98468.198999999993" table:style-name="ce30">
            <text:p>98.468</text:p>
          </table:table-cell>
          <table:table-cell office:value-type="float" office:value="98717.910999999993" table:style-name="ce30">
            <text:p>98.718</text:p>
          </table:table-cell>
          <table:table-cell office:value-type="float" office:value="98035.028000000006" table:style-name="ce30">
            <text:p>98.035</text:p>
          </table:table-cell>
          <table:table-cell office:value-type="float" office:value="100108.95699999999" table:style-name="ce30">
            <text:p>100.10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244917.00399999999" table:style-name="ce30">
            <text:p>244.917</text:p>
          </table:table-cell>
          <table:table-cell office:value-type="float" office:value="252203.11199999999" table:style-name="ce30">
            <text:p>252.203</text:p>
          </table:table-cell>
          <table:table-cell office:value-type="float" office:value="255903.201" table:style-name="ce30">
            <text:p>255.903</text:p>
          </table:table-cell>
          <table:table-cell office:value-type="float" office:value="260211.14300000001" table:style-name="ce30">
            <text:p>260.211</text:p>
          </table:table-cell>
          <table:table-cell office:value-type="float" office:value="229509.75" table:style-name="ce30">
            <text:p>229.510</text:p>
          </table:table-cell>
          <table:table-cell office:value-type="float" office:value="249171.24400000001" table:style-name="ce30">
            <text:p>249.171</text:p>
          </table:table-cell>
          <table:table-cell office:value-type="float" office:value="253804.76699999999" table:style-name="ce30">
            <text:p>253.805</text:p>
          </table:table-cell>
          <table:table-cell office:value-type="float" office:value="246657.61600000001" table:style-name="ce30">
            <text:p>246.658</text:p>
          </table:table-cell>
          <table:table-cell office:value-type="float" office:value="244016.02" table:style-name="ce30">
            <text:p>244.016</text:p>
          </table:table-cell>
          <table:table-cell office:value-type="float" office:value="242248.65400000001" table:style-name="ce30">
            <text:p>242.249</text:p>
          </table:table-cell>
          <table:table-cell office:value-type="float" office:value="239113.929" table:style-name="ce30">
            <text:p>239.114</text:p>
          </table:table-cell>
          <table:table-cell office:value-type="float" office:value="246193.90599999999" table:style-name="ce30">
            <text:p>246.194</text:p>
          </table:table-cell>
          <table:table-cell office:value-type="float" office:value="249461.212" table:style-name="ce30">
            <text:p>249.461</text:p>
          </table:table-cell>
          <table:table-cell office:value-type="float" office:value="254517.87299999999" table:style-name="ce30">
            <text:p>254.518</text:p>
          </table:table-cell>
          <table:table-cell office:value-type="float" office:value="250877.823" table:style-name="ce30">
            <text:p>250.878</text:p>
          </table:table-cell>
          <table:table-cell office:value-type="float" office:value="244647.15299999999" table:style-name="ce30">
            <text:p>244.647</text:p>
          </table:table-cell>
          <table:table-cell office:value-type="float" office:value="262976.71600000001" table:style-name="ce30">
            <text:p>262.97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25113.347000000002" table:style-name="ce30">
            <text:p>25.113</text:p>
          </table:table-cell>
          <table:table-cell office:value-type="float" office:value="28308.983" table:style-name="ce30">
            <text:p>28.309</text:p>
          </table:table-cell>
          <table:table-cell office:value-type="float" office:value="29857.727999999999" table:style-name="ce30">
            <text:p>29.858</text:p>
          </table:table-cell>
          <table:table-cell office:value-type="float" office:value="28934.853999999999" table:style-name="ce30">
            <text:p>28.935</text:p>
          </table:table-cell>
          <table:table-cell office:value-type="float" office:value="22147.742999999999" table:style-name="ce30">
            <text:p>22.148</text:p>
          </table:table-cell>
          <table:table-cell office:value-type="float" office:value="22387.56" table:style-name="ce30">
            <text:p>22.388</text:p>
          </table:table-cell>
          <table:table-cell office:value-type="float" office:value="23411.495999999999" table:style-name="ce30">
            <text:p>23.411</text:p>
          </table:table-cell>
          <table:table-cell office:value-type="float" office:value="23074.877" table:style-name="ce30">
            <text:p>23.075</text:p>
          </table:table-cell>
          <table:table-cell office:value-type="float" office:value="23705.236000000001" table:style-name="ce30">
            <text:p>23.705</text:p>
          </table:table-cell>
          <table:table-cell office:value-type="float" office:value="23468.362000000001" table:style-name="ce30">
            <text:p>23.468</text:p>
          </table:table-cell>
          <table:table-cell office:value-type="float" office:value="25194.106" table:style-name="ce30">
            <text:p>25.194</text:p>
          </table:table-cell>
          <table:table-cell office:value-type="float" office:value="26253.464" table:style-name="ce30">
            <text:p>26.253</text:p>
          </table:table-cell>
          <table:table-cell office:value-type="float" office:value="28322.420999999998" table:style-name="ce30">
            <text:p>28.322</text:p>
          </table:table-cell>
          <table:table-cell office:value-type="float" office:value="26859.81" table:style-name="ce30">
            <text:p>26.860</text:p>
          </table:table-cell>
          <table:table-cell office:value-type="float" office:value="28636.815999999999" table:style-name="ce30">
            <text:p>28.637</text:p>
          </table:table-cell>
          <table:table-cell office:value-type="float" office:value="27065.547999999999" table:style-name="ce30">
            <text:p>27.066</text:p>
          </table:table-cell>
          <table:table-cell office:value-type="float" office:value="28510.294999999998" table:style-name="ce30">
            <text:p>28.51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5405.4260000000004" table:style-name="ce31">
            <text:p>5.405</text:p>
          </table:table-cell>
          <table:table-cell office:value-type="float" office:value="5300.0950000000003" table:style-name="ce31">
            <text:p>5.300</text:p>
          </table:table-cell>
          <table:table-cell office:value-type="float" office:value="5716.473" table:style-name="ce31">
            <text:p>5.716</text:p>
          </table:table-cell>
          <table:table-cell office:value-type="float" office:value="11826.268" table:style-name="ce31">
            <text:p>11.826</text:p>
          </table:table-cell>
          <table:table-cell office:value-type="float" office:value="8941.0689999999995" table:style-name="ce31">
            <text:p>8.941</text:p>
          </table:table-cell>
          <table:table-cell office:value-type="float" office:value="5986.0950000000003" table:style-name="ce31">
            <text:p>5.986</text:p>
          </table:table-cell>
          <table:table-cell office:value-type="float" office:value="5401.8249999999998" table:style-name="ce31">
            <text:p>5.402</text:p>
          </table:table-cell>
          <table:table-cell office:value-type="float" office:value="4806.6059999999998" table:style-name="ce31">
            <text:p>4.807</text:p>
          </table:table-cell>
          <table:table-cell office:value-type="float" office:value="4201.0069999999996" table:style-name="ce31">
            <text:p>4.201</text:p>
          </table:table-cell>
          <table:table-cell office:value-type="float" office:value="4437.6610000000001" table:style-name="ce31">
            <text:p>4.438</text:p>
          </table:table-cell>
          <table:table-cell office:value-type="float" office:value="4981.5860000000002" table:style-name="ce31">
            <text:p>4.982</text:p>
          </table:table-cell>
          <table:table-cell office:value-type="float" office:value="5724.1220000000003" table:style-name="ce31">
            <text:p>5.724</text:p>
          </table:table-cell>
          <table:table-cell office:value-type="float" office:value="6519.6270000000004" table:style-name="ce31">
            <text:p>6.520</text:p>
          </table:table-cell>
          <table:table-cell office:value-type="float" office:value="6799.37" table:style-name="ce31">
            <text:p>6.799</text:p>
          </table:table-cell>
          <table:table-cell office:value-type="float" office:value="6294.3209999999999" table:style-name="ce31">
            <text:p>6.294</text:p>
          </table:table-cell>
          <table:table-cell office:value-type="float" office:value="6399.098" table:style-name="ce31">
            <text:p>6.399</text:p>
          </table:table-cell>
          <table:table-cell office:value-type="float" office:value="6540.1679999999997" table:style-name="ce31">
            <text:p>6.54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21758.398000000001" table:style-name="ce30">
            <text:p>21.758</text:p>
          </table:table-cell>
          <table:table-cell office:value-type="float" office:value="22127.343000000001" table:style-name="ce30">
            <text:p>22.127</text:p>
          </table:table-cell>
          <table:table-cell office:value-type="float" office:value="23043.994999999999" table:style-name="ce30">
            <text:p>23.044</text:p>
          </table:table-cell>
          <table:table-cell office:value-type="float" office:value="22793.073" table:style-name="ce30">
            <text:p>22.793</text:p>
          </table:table-cell>
          <table:table-cell office:value-type="float" office:value="16764.550999999999" table:style-name="ce30">
            <text:p>16.765</text:p>
          </table:table-cell>
          <table:table-cell office:value-type="float" office:value="16061.815000000001" table:style-name="ce30">
            <text:p>16.062</text:p>
          </table:table-cell>
          <table:table-cell office:value-type="float" office:value="16069.986999999999" table:style-name="ce30">
            <text:p>16.070</text:p>
          </table:table-cell>
          <table:table-cell office:value-type="float" office:value="15433.285" table:style-name="ce30">
            <text:p>15.433</text:p>
          </table:table-cell>
          <table:table-cell office:value-type="float" office:value="15755.135" table:style-name="ce30">
            <text:p>15.755</text:p>
          </table:table-cell>
          <table:table-cell office:value-type="float" office:value="15282.377" table:style-name="ce30">
            <text:p>15.282</text:p>
          </table:table-cell>
          <table:table-cell office:value-type="float" office:value="16895.312000000002" table:style-name="ce30">
            <text:p>16.895</text:p>
          </table:table-cell>
          <table:table-cell office:value-type="float" office:value="18294.316999999999" table:style-name="ce30">
            <text:p>18.294</text:p>
          </table:table-cell>
          <table:table-cell office:value-type="float" office:value="18890.055" table:style-name="ce30">
            <text:p>18.890</text:p>
          </table:table-cell>
          <table:table-cell office:value-type="float" office:value="18889.615000000002" table:style-name="ce30">
            <text:p>18.890</text:p>
          </table:table-cell>
          <table:table-cell office:value-type="float" office:value="20139.186000000002" table:style-name="ce30">
            <text:p>20.139</text:p>
          </table:table-cell>
          <table:table-cell office:value-type="float" office:value="20129.696" table:style-name="ce30">
            <text:p>20.130</text:p>
          </table:table-cell>
          <table:table-cell office:value-type="float" office:value="21943.642" table:style-name="ce30">
            <text:p>21.94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61019.555" table:style-name="ce30">
            <text:p>61.020</text:p>
          </table:table-cell>
          <table:table-cell office:value-type="float" office:value="69596.904999999999" table:style-name="ce30">
            <text:p>69.597</text:p>
          </table:table-cell>
          <table:table-cell office:value-type="float" office:value="67694.176999999996" table:style-name="ce30">
            <text:p>67.694</text:p>
          </table:table-cell>
          <table:table-cell office:value-type="float" office:value="70089.183999999994" table:style-name="ce30">
            <text:p>70.089</text:p>
          </table:table-cell>
          <table:table-cell office:value-type="float" office:value="59592.413999999997" table:style-name="ce30">
            <text:p>59.592</text:p>
          </table:table-cell>
          <table:table-cell office:value-type="float" office:value="56303.014999999999" table:style-name="ce30">
            <text:p>56.303</text:p>
          </table:table-cell>
          <table:table-cell office:value-type="float" office:value="63334.885000000002" table:style-name="ce30">
            <text:p>63.335</text:p>
          </table:table-cell>
          <table:table-cell office:value-type="float" office:value="60528.89" table:style-name="ce30">
            <text:p>60.529</text:p>
          </table:table-cell>
          <table:table-cell office:value-type="float" office:value="64547.921000000002" table:style-name="ce30">
            <text:p>64.548</text:p>
          </table:table-cell>
          <table:table-cell office:value-type="float" office:value="61800.122000000003" table:style-name="ce30">
            <text:p>61.800</text:p>
          </table:table-cell>
          <table:table-cell office:value-type="float" office:value="61442.071000000004" table:style-name="ce30">
            <text:p>61.442</text:p>
          </table:table-cell>
          <table:table-cell office:value-type="float" office:value="62173.087" table:style-name="ce30">
            <text:p>62.173</text:p>
          </table:table-cell>
          <table:table-cell office:value-type="float" office:value="65522.892999999996" table:style-name="ce30">
            <text:p>65.523</text:p>
          </table:table-cell>
          <table:table-cell office:value-type="float" office:value="68588.305999999997" table:style-name="ce30">
            <text:p>68.588</text:p>
          </table:table-cell>
          <table:table-cell office:value-type="float" office:value="66939.229000000007" table:style-name="ce30">
            <text:p>66.939</text:p>
          </table:table-cell>
          <table:table-cell office:value-type="float" office:value="67088.721000000005" table:style-name="ce30">
            <text:p>67.089</text:p>
          </table:table-cell>
          <table:table-cell office:value-type="float" office:value="73235.391000000003" table:style-name="ce30">
            <text:p>73.235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37691.374000000003" table:style-name="ce30">
            <text:p>37.691</text:p>
          </table:table-cell>
          <table:table-cell office:value-type="float" office:value="41367.900999999998" table:style-name="ce30">
            <text:p>41.368</text:p>
          </table:table-cell>
          <table:table-cell office:value-type="float" office:value="44109.682999999997" table:style-name="ce30">
            <text:p>44.110</text:p>
          </table:table-cell>
          <table:table-cell office:value-type="float" office:value="43601.966" table:style-name="ce30">
            <text:p>43.602</text:p>
          </table:table-cell>
          <table:table-cell office:value-type="float" office:value="38220.71" table:style-name="ce30">
            <text:p>38.221</text:p>
          </table:table-cell>
          <table:table-cell office:value-type="float" office:value="41964.103999999999" table:style-name="ce30">
            <text:p>41.964</text:p>
          </table:table-cell>
          <table:table-cell office:value-type="float" office:value="42710.008999999998" table:style-name="ce30">
            <text:p>42.710</text:p>
          </table:table-cell>
          <table:table-cell office:value-type="float" office:value="41352.300999999999" table:style-name="ce30">
            <text:p>41.352</text:p>
          </table:table-cell>
          <table:table-cell office:value-type="float" office:value="42977.89" table:style-name="ce30">
            <text:p>42.978</text:p>
          </table:table-cell>
          <table:table-cell office:value-type="float" office:value="42843.525000000001" table:style-name="ce30">
            <text:p>42.844</text:p>
          </table:table-cell>
          <table:table-cell office:value-type="float" office:value="43266.646999999997" table:style-name="ce30">
            <text:p>43.267</text:p>
          </table:table-cell>
          <table:table-cell office:value-type="float" office:value="43633.06" table:style-name="ce30">
            <text:p>43.633</text:p>
          </table:table-cell>
          <table:table-cell office:value-type="float" office:value="45290.999000000003" table:style-name="ce30">
            <text:p>45.291</text:p>
          </table:table-cell>
          <table:table-cell office:value-type="float" office:value="47367.232000000004" table:style-name="ce30">
            <text:p>47.367</text:p>
          </table:table-cell>
          <table:table-cell office:value-type="float" office:value="45117.648999999998" table:style-name="ce30">
            <text:p>45.118</text:p>
          </table:table-cell>
          <table:table-cell office:value-type="float" office:value="42509.345000000001" table:style-name="ce30">
            <text:p>42.509</text:p>
          </table:table-cell>
          <table:table-cell office:value-type="float" office:value="46806.074000000001" table:style-name="ce30">
            <text:p>46.80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15263.97" table:style-name="ce30">
            <text:p>15.264</text:p>
          </table:table-cell>
          <table:table-cell office:value-type="float" office:value="17625.599999999999" table:style-name="ce30">
            <text:p>17.626</text:p>
          </table:table-cell>
          <table:table-cell office:value-type="float" office:value="21684.627" table:style-name="ce30">
            <text:p>21.685</text:p>
          </table:table-cell>
          <table:table-cell office:value-type="float" office:value="20564.846000000001" table:style-name="ce30">
            <text:p>20.565</text:p>
          </table:table-cell>
          <table:table-cell office:value-type="float" office:value="16545.71" table:style-name="ce30">
            <text:p>16.546</text:p>
          </table:table-cell>
          <table:table-cell office:value-type="float" office:value="17095.478999999999" table:style-name="ce30">
            <text:p>17.095</text:p>
          </table:table-cell>
          <table:table-cell office:value-type="float" office:value="17429.839" table:style-name="ce30">
            <text:p>17.430</text:p>
          </table:table-cell>
          <table:table-cell office:value-type="float" office:value="16802.037" table:style-name="ce30">
            <text:p>16.802</text:p>
          </table:table-cell>
          <table:table-cell office:value-type="float" office:value="17371.974999999999" table:style-name="ce30">
            <text:p>17.372</text:p>
          </table:table-cell>
          <table:table-cell office:value-type="float" office:value="18034.346000000001" table:style-name="ce30">
            <text:p>18.034</text:p>
          </table:table-cell>
          <table:table-cell office:value-type="float" office:value="19538.810000000001" table:style-name="ce30">
            <text:p>19.539</text:p>
          </table:table-cell>
          <table:table-cell office:value-type="float" office:value="20655.398000000001" table:style-name="ce30">
            <text:p>20.655</text:p>
          </table:table-cell>
          <table:table-cell office:value-type="float" office:value="21605.542000000001" table:style-name="ce30">
            <text:p>21.606</text:p>
          </table:table-cell>
          <table:table-cell office:value-type="float" office:value="22751.7" table:style-name="ce30">
            <text:p>22.752</text:p>
          </table:table-cell>
          <table:table-cell office:value-type="float" office:value="22671.881000000001" table:style-name="ce30">
            <text:p>22.672</text:p>
          </table:table-cell>
          <table:table-cell office:value-type="float" office:value="20821.848000000002" table:style-name="ce30">
            <text:p>20.822</text:p>
          </table:table-cell>
          <table:table-cell office:value-type="float" office:value="22260.273000000001" table:style-name="ce30">
            <text:p>22.26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274483.98800000001" table:style-name="ce31">
            <text:p>274.484</text:p>
          </table:table-cell>
          <table:table-cell office:value-type="float" office:value="276901.45199999999" table:style-name="ce31">
            <text:p>276.901</text:p>
          </table:table-cell>
          <table:table-cell office:value-type="float" office:value="285170.88500000001" table:style-name="ce31">
            <text:p>285.171</text:p>
          </table:table-cell>
          <table:table-cell office:value-type="float" office:value="275966.48800000001" table:style-name="ce31">
            <text:p>275.966</text:p>
          </table:table-cell>
          <table:table-cell office:value-type="float" office:value="231511.45800000001" table:style-name="ce31">
            <text:p>231.511</text:p>
          </table:table-cell>
          <table:table-cell office:value-type="float" office:value="233308.21400000001" table:style-name="ce31">
            <text:p>233.308</text:p>
          </table:table-cell>
          <table:table-cell office:value-type="float" office:value="232360.34899999999" table:style-name="ce31">
            <text:p>232.360</text:p>
          </table:table-cell>
          <table:table-cell office:value-type="float" office:value="233612.51199999999" table:style-name="ce31">
            <text:p>233.613</text:p>
          </table:table-cell>
          <table:table-cell office:value-type="float" office:value="225500.50899999999" table:style-name="ce31">
            <text:p>225.501</text:p>
          </table:table-cell>
          <table:table-cell office:value-type="float" office:value="240388.076" table:style-name="ce31">
            <text:p>240.388</text:p>
          </table:table-cell>
          <table:table-cell office:value-type="float" office:value="254479.91200000001" table:style-name="ce31">
            <text:p>254.480</text:p>
          </table:table-cell>
          <table:table-cell office:value-type="float" office:value="247494.53099999999" table:style-name="ce31">
            <text:p>247.495</text:p>
          </table:table-cell>
          <table:table-cell office:value-type="float" office:value="278798.03499999997" table:style-name="ce31">
            <text:p>278.798</text:p>
          </table:table-cell>
          <table:table-cell office:value-type="float" office:value="279054.08399999997" table:style-name="ce31">
            <text:p>279.054</text:p>
          </table:table-cell>
          <table:table-cell office:value-type="float" office:value="259322.19899999999" table:style-name="ce31">
            <text:p>259.322</text:p>
          </table:table-cell>
          <table:table-cell office:value-type="float" office:value="225569.55900000001" table:style-name="ce31">
            <text:p>225.570</text:p>
          </table:table-cell>
          <table:table-cell office:value-type="float" office:value="244102.3" table:style-name="ce31">
            <text:p>244.10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9420.4050000000007" table:style-name="ce30">
            <text:p>9.420</text:p>
          </table:table-cell>
          <table:table-cell office:value-type="float" office:value="11996.477999999999" table:style-name="ce30">
            <text:p>11.996</text:p>
          </table:table-cell>
          <table:table-cell office:value-type="float" office:value="12142.165000000001" table:style-name="ce30">
            <text:p>12.142</text:p>
          </table:table-cell>
          <table:table-cell office:value-type="float" office:value="9840.7270000000008" table:style-name="ce30">
            <text:p>9.841</text:p>
          </table:table-cell>
          <table:table-cell office:value-type="float" office:value="8982.5300000000007" table:style-name="ce30">
            <text:p>8.983</text:p>
          </table:table-cell>
          <table:table-cell office:value-type="float" office:value="9591.7829999999994" table:style-name="ce30">
            <text:p>9.592</text:p>
          </table:table-cell>
          <table:table-cell office:value-type="float" office:value="10771.355" table:style-name="ce30">
            <text:p>10.771</text:p>
          </table:table-cell>
          <table:table-cell office:value-type="float" office:value="10218.214" table:style-name="ce30">
            <text:p>10.218</text:p>
          </table:table-cell>
          <table:table-cell office:value-type="float" office:value="9902.6" table:style-name="ce30">
            <text:p>9.903</text:p>
          </table:table-cell>
          <table:table-cell office:value-type="float" office:value="9993.7749999999996" table:style-name="ce30">
            <text:p>9.994</text:p>
          </table:table-cell>
          <table:table-cell office:value-type="float" office:value="8931.9699999999993" table:style-name="ce30">
            <text:p>8.932</text:p>
          </table:table-cell>
          <table:table-cell office:value-type="float" office:value="10682.800999999999" table:style-name="ce30">
            <text:p>10.683</text:p>
          </table:table-cell>
          <table:table-cell office:value-type="float" office:value="11789.938" table:style-name="ce30">
            <text:p>11.790</text:p>
          </table:table-cell>
          <table:table-cell office:value-type="float" office:value="14117.21" table:style-name="ce30">
            <text:p>14.117</text:p>
          </table:table-cell>
          <table:table-cell office:value-type="float" office:value="13196.869000000001" table:style-name="ce30">
            <text:p>13.197</text:p>
          </table:table-cell>
          <table:table-cell office:value-type="float" office:value="14531.655000000001" table:style-name="ce30">
            <text:p>14.532</text:p>
          </table:table-cell>
          <table:table-cell office:value-type="float" office:value="17037.36" table:style-name="ce30">
            <text:p>17.03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64382.337" table:style-name="ce30">
            <text:p>64.382</text:p>
          </table:table-cell>
          <table:table-cell office:value-type="float" office:value="68550.505000000005" table:style-name="ce30">
            <text:p>68.551</text:p>
          </table:table-cell>
          <table:table-cell office:value-type="float" office:value="68303.087" table:style-name="ce30">
            <text:p>68.303</text:p>
          </table:table-cell>
          <table:table-cell office:value-type="float" office:value="69328.513000000006" table:style-name="ce30">
            <text:p>69.329</text:p>
          </table:table-cell>
          <table:table-cell office:value-type="float" office:value="52818.231" table:style-name="ce30">
            <text:p>52.818</text:p>
          </table:table-cell>
          <table:table-cell office:value-type="float" office:value="61003.955999999998" table:style-name="ce30">
            <text:p>61.004</text:p>
          </table:table-cell>
          <table:table-cell office:value-type="float" office:value="62625.864000000001" table:style-name="ce30">
            <text:p>62.626</text:p>
          </table:table-cell>
          <table:table-cell office:value-type="float" office:value="55933.911" table:style-name="ce30">
            <text:p>55.934</text:p>
          </table:table-cell>
          <table:table-cell office:value-type="float" office:value="58649.394" table:style-name="ce30">
            <text:p>58.649</text:p>
          </table:table-cell>
          <table:table-cell office:value-type="float" office:value="57761.411" table:style-name="ce30">
            <text:p>57.761</text:p>
          </table:table-cell>
          <table:table-cell office:value-type="float" office:value="53920.911999999997" table:style-name="ce30">
            <text:p>53.921</text:p>
          </table:table-cell>
          <table:table-cell office:value-type="float" office:value="57003.578999999998" table:style-name="ce30">
            <text:p>57.004</text:p>
          </table:table-cell>
          <table:table-cell office:value-type="float" office:value="56969.934999999998" table:style-name="ce30">
            <text:p>56.970</text:p>
          </table:table-cell>
          <table:table-cell office:value-type="float" office:value="60162.805" table:style-name="ce30">
            <text:p>60.163</text:p>
          </table:table-cell>
          <table:table-cell office:value-type="float" office:value="57160.508999999998" table:style-name="ce30">
            <text:p>57.161</text:p>
          </table:table-cell>
          <table:table-cell office:value-type="float" office:value="54930.211000000003" table:style-name="ce30">
            <text:p>54.930</text:p>
          </table:table-cell>
          <table:table-cell office:value-type="float" office:value="54890.008999999998" table:style-name="ce30">
            <text:p>54.89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366389.36099999998" table:style-name="ce30">
            <text:p>366.389</text:p>
          </table:table-cell>
          <table:table-cell office:value-type="float" office:value="367748.44900000002" table:style-name="ce30">
            <text:p>367.748</text:p>
          </table:table-cell>
          <table:table-cell office:value-type="float" office:value="366177.12599999999" table:style-name="ce30">
            <text:p>366.177</text:p>
          </table:table-cell>
          <table:table-cell office:value-type="float" office:value="368448.05300000001" table:style-name="ce30">
            <text:p>368.448</text:p>
          </table:table-cell>
          <table:table-cell office:value-type="float" office:value="300829.29399999999" table:style-name="ce30">
            <text:p>300.829</text:p>
          </table:table-cell>
          <table:table-cell office:value-type="float" office:value="331511.78100000002" table:style-name="ce30">
            <text:p>331.512</text:p>
          </table:table-cell>
          <table:table-cell office:value-type="float" office:value="356489.99800000002" table:style-name="ce30">
            <text:p>356.490</text:p>
          </table:table-cell>
          <table:table-cell office:value-type="float" office:value="348160.16499999998" table:style-name="ce30">
            <text:p>348.160</text:p>
          </table:table-cell>
          <table:table-cell office:value-type="float" office:value="347792.37199999997" table:style-name="ce30">
            <text:p>347.792</text:p>
          </table:table-cell>
          <table:table-cell office:value-type="float" office:value="339500.92200000002" table:style-name="ce30">
            <text:p>339.501</text:p>
          </table:table-cell>
          <table:table-cell office:value-type="float" office:value="345799.804" table:style-name="ce30">
            <text:p>345.800</text:p>
          </table:table-cell>
          <table:table-cell office:value-type="float" office:value="341257.35499999998" table:style-name="ce30">
            <text:p>341.257</text:p>
          </table:table-cell>
          <table:table-cell office:value-type="float" office:value="346970.26799999998" table:style-name="ce30">
            <text:p>346.970</text:p>
          </table:table-cell>
          <table:table-cell office:value-type="float" office:value="342140.97200000001" table:style-name="ce30">
            <text:p>342.141</text:p>
          </table:table-cell>
          <table:table-cell office:value-type="float" office:value="341533.43699999998" table:style-name="ce30">
            <text:p>341.533</text:p>
          </table:table-cell>
          <table:table-cell office:value-type="float" office:value="302369.12" table:style-name="ce30">
            <text:p>302.369</text:p>
          </table:table-cell>
          <table:table-cell office:value-type="float" office:value="321806.54200000002" table:style-name="ce30">
            <text:p>321.80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49221.161999999997" table:style-name="ce30">
            <text:p>49.221</text:p>
          </table:table-cell>
          <table:table-cell office:value-type="float" office:value="51100.953000000001" table:style-name="ce30">
            <text:p>51.101</text:p>
          </table:table-cell>
          <table:table-cell office:value-type="float" office:value="54509.741999999998" table:style-name="ce30">
            <text:p>54.510</text:p>
          </table:table-cell>
          <table:table-cell office:value-type="float" office:value="53912.800999999999" table:style-name="ce30">
            <text:p>53.913</text:p>
          </table:table-cell>
          <table:table-cell office:value-type="float" office:value="48136.063999999998" table:style-name="ce30">
            <text:p>48.136</text:p>
          </table:table-cell>
          <table:table-cell office:value-type="float" office:value="47156.917999999998" table:style-name="ce30">
            <text:p>47.157</text:p>
          </table:table-cell>
          <table:table-cell office:value-type="float" office:value="45463.42" table:style-name="ce30">
            <text:p>45.463</text:p>
          </table:table-cell>
          <table:table-cell office:value-type="float" office:value="45171.14" table:style-name="ce30">
            <text:p>45.171</text:p>
          </table:table-cell>
          <table:table-cell office:value-type="float" office:value="45954.161999999997" table:style-name="ce30">
            <text:p>45.954</text:p>
          </table:table-cell>
          <table:table-cell office:value-type="float" office:value="49893.957000000002" table:style-name="ce30">
            <text:p>49.894</text:p>
          </table:table-cell>
          <table:table-cell office:value-type="float" office:value="54704.447999999997" table:style-name="ce30">
            <text:p>54.704</text:p>
          </table:table-cell>
          <table:table-cell office:value-type="float" office:value="58701.29" table:style-name="ce30">
            <text:p>58.701</text:p>
          </table:table-cell>
          <table:table-cell office:value-type="float" office:value="61136.224000000002" table:style-name="ce30">
            <text:p>61.136</text:p>
          </table:table-cell>
          <table:table-cell office:value-type="float" office:value="64952.445" table:style-name="ce30">
            <text:p>64.952</text:p>
          </table:table-cell>
          <table:table-cell office:value-type="float" office:value="63840.841" table:style-name="ce30">
            <text:p>63.841</text:p>
          </table:table-cell>
          <table:table-cell office:value-type="float" office:value="62337.517999999996" table:style-name="ce30">
            <text:p>62.338</text:p>
          </table:table-cell>
          <table:table-cell office:value-type="float" office:value="66729.686000000002" table:style-name="ce30">
            <text:p>66.73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40044.574999999997" table:style-name="ce31">
            <text:p>40.045</text:p>
          </table:table-cell>
          <table:table-cell office:value-type="float" office:value="40781.025000000001" table:style-name="ce31">
            <text:p>40.781</text:p>
          </table:table-cell>
          <table:table-cell office:value-type="float" office:value="42186.883999999998" table:style-name="ce31">
            <text:p>42.187</text:p>
          </table:table-cell>
          <table:table-cell office:value-type="float" office:value="44212.567999999999" table:style-name="ce31">
            <text:p>44.213</text:p>
          </table:table-cell>
          <table:table-cell office:value-type="float" office:value="34195.656999999999" table:style-name="ce31">
            <text:p>34.196</text:p>
          </table:table-cell>
          <table:table-cell office:value-type="float" office:value="37911.004999999997" table:style-name="ce31">
            <text:p>37.911</text:p>
          </table:table-cell>
          <table:table-cell office:value-type="float" office:value="39091.368000000002" table:style-name="ce31">
            <text:p>39.091</text:p>
          </table:table-cell>
          <table:table-cell office:value-type="float" office:value="38170.54" table:style-name="ce31">
            <text:p>38.171</text:p>
          </table:table-cell>
          <table:table-cell office:value-type="float" office:value="40881.436000000002" table:style-name="ce31">
            <text:p>40.881</text:p>
          </table:table-cell>
          <table:table-cell office:value-type="float" office:value="45262.245000000003" table:style-name="ce31">
            <text:p>45.262</text:p>
          </table:table-cell>
          <table:table-cell office:value-type="float" office:value="43978.671000000002" table:style-name="ce31">
            <text:p>43.979</text:p>
          </table:table-cell>
          <table:table-cell office:value-type="float" office:value="44518.972000000002" table:style-name="ce31">
            <text:p>44.519</text:p>
          </table:table-cell>
          <table:table-cell office:value-type="float" office:value="53373.425999999999" table:style-name="ce31">
            <text:p>53.373</text:p>
          </table:table-cell>
          <table:table-cell office:value-type="float" office:value="58527.258000000002" table:style-name="ce31">
            <text:p>58.527</text:p>
          </table:table-cell>
          <table:table-cell office:value-type="float" office:value="55017.963000000003" table:style-name="ce31">
            <text:p>55.018</text:p>
          </table:table-cell>
          <table:table-cell office:value-type="float" office:value="48155.279000000002" table:style-name="ce31">
            <text:p>48.155</text:p>
          </table:table-cell>
          <table:table-cell office:value-type="float" office:value="49601.813999999998" table:style-name="ce31">
            <text:p>49.60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37545.199999999997" table:style-name="ce30">
            <text:p>37.545</text:p>
          </table:table-cell>
          <table:table-cell office:value-type="float" office:value="38799.9" table:style-name="ce30">
            <text:p>38.800</text:p>
          </table:table-cell>
          <table:table-cell office:value-type="float" office:value="42297.2" table:style-name="ce30">
            <text:p>42.297</text:p>
          </table:table-cell>
          <table:table-cell office:value-type="float" office:value="38864.5" table:style-name="ce30">
            <text:p>38.865</text:p>
          </table:table-cell>
          <table:table-cell office:value-type="float" office:value="33389.699999999997" table:style-name="ce30">
            <text:p>33.390</text:p>
          </table:table-cell>
          <table:table-cell office:value-type="float" office:value="35810.699999999997" table:style-name="ce30">
            <text:p>35.811</text:p>
          </table:table-cell>
          <table:table-cell office:value-type="float" office:value="34946.800000000003" table:style-name="ce30">
            <text:p>34.947</text:p>
          </table:table-cell>
          <table:table-cell office:value-type="float" office:value="34750.800000000003" table:style-name="ce30">
            <text:p>34.751</text:p>
          </table:table-cell>
          <table:table-cell office:value-type="float" office:value="36624" table:style-name="ce30">
            <text:p>36.624</text:p>
          </table:table-cell>
          <table:table-cell office:value-type="float" office:value="36418.1" table:style-name="ce30">
            <text:p>36.418</text:p>
          </table:table-cell>
          <table:table-cell office:value-type="float" office:value="39147.199999999997" table:style-name="ce30">
            <text:p>39.147</text:p>
          </table:table-cell>
          <table:table-cell office:value-type="float" office:value="38679.800000000003" table:style-name="ce30">
            <text:p>38.680</text:p>
          </table:table-cell>
          <table:table-cell office:value-type="float" office:value="40349.1" table:style-name="ce30">
            <text:p>40.349</text:p>
          </table:table-cell>
          <table:table-cell office:value-type="float" office:value="43877.7" table:style-name="ce30">
            <text:p>43.878</text:p>
          </table:table-cell>
          <table:table-cell office:value-type="float" office:value="41517.800000000003" table:style-name="ce30">
            <text:p>41.518</text:p>
          </table:table-cell>
          <table:table-cell office:value-type="float" office:value="40533.5" table:style-name="ce30">
            <text:p>40.534</text:p>
          </table:table-cell>
          <table:table-cell office:value-type="float" office:value="43189.408000000003" table:style-name="ce30">
            <text:p>43.18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365991.43" table:style-name="ce30">
            <text:p>365.991</text:p>
          </table:table-cell>
          <table:table-cell office:value-type="float" office:value="380952.64399999997" table:style-name="ce30">
            <text:p>380.953</text:p>
          </table:table-cell>
          <table:table-cell office:value-type="float" office:value="383515.70500000002" table:style-name="ce30">
            <text:p>383.516</text:p>
          </table:table-cell>
          <table:table-cell office:value-type="float" office:value="370692.49300000002" table:style-name="ce30">
            <text:p>370.692</text:p>
          </table:table-cell>
          <table:table-cell office:value-type="float" office:value="313002.28499999997" table:style-name="ce30">
            <text:p>313.002</text:p>
          </table:table-cell>
          <table:table-cell office:value-type="float" office:value="346514.90100000001" table:style-name="ce30">
            <text:p>346.515</text:p>
          </table:table-cell>
          <table:table-cell office:value-type="float" office:value="339450.288" table:style-name="ce30">
            <text:p>339.450</text:p>
          </table:table-cell>
          <table:table-cell office:value-type="float" office:value="317392.61300000001" table:style-name="ce30">
            <text:p>317.393</text:p>
          </table:table-cell>
          <table:table-cell office:value-type="float" office:value="300455.73300000001" table:style-name="ce30">
            <text:p>300.456</text:p>
          </table:table-cell>
          <table:table-cell office:value-type="float" office:value="295485.90999999997" table:style-name="ce30">
            <text:p>295.486</text:p>
          </table:table-cell>
          <table:table-cell office:value-type="float" office:value="307763.00300000003" table:style-name="ce30">
            <text:p>307.763</text:p>
          </table:table-cell>
          <table:table-cell office:value-type="float" office:value="312899.22600000002" table:style-name="ce30">
            <text:p>312.899</text:p>
          </table:table-cell>
          <table:table-cell office:value-type="float" office:value="324319.07799999998" table:style-name="ce30">
            <text:p>324.319</text:p>
          </table:table-cell>
          <table:table-cell office:value-type="float" office:value="324300.46999999997" table:style-name="ce30">
            <text:p>324.300</text:p>
          </table:table-cell>
          <table:table-cell office:value-type="float" office:value="318566.74200000003" table:style-name="ce30">
            <text:p>318.567</text:p>
          </table:table-cell>
          <table:table-cell office:value-type="float" office:value="277689.18599999999" table:style-name="ce30">
            <text:p>277.689</text:p>
          </table:table-cell>
          <table:table-cell office:value-type="float" office:value="308270.83799999999" table:style-name="ce30">
            <text:p>308.27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11662.422" table:style-name="ce30">
            <text:p>11.662</text:p>
          </table:table-cell>
          <table:table-cell office:value-type="float" office:value="12566.352000000001" table:style-name="ce30">
            <text:p>12.566</text:p>
          </table:table-cell>
          <table:table-cell office:value-type="float" office:value="13986.203" table:style-name="ce30">
            <text:p>13.986</text:p>
          </table:table-cell>
          <table:table-cell office:value-type="float" office:value="12961.23" table:style-name="ce30">
            <text:p>12.961</text:p>
          </table:table-cell>
          <table:table-cell office:value-type="float" office:value="8992.8919999999998" table:style-name="ce30">
            <text:p>8.993</text:p>
          </table:table-cell>
          <table:table-cell office:value-type="float" office:value="10011.441000000001" table:style-name="ce30">
            <text:p>10.011</text:p>
          </table:table-cell>
          <table:table-cell office:value-type="float" office:value="11438.441000000001" table:style-name="ce30">
            <text:p>11.438</text:p>
          </table:table-cell>
          <table:table-cell office:value-type="float" office:value="13121.043" table:style-name="ce30">
            <text:p>13.121</text:p>
          </table:table-cell>
          <table:table-cell office:value-type="float" office:value="13034.683999999999" table:style-name="ce30">
            <text:p>13.035</text:p>
          </table:table-cell>
          <table:table-cell office:value-type="float" office:value="13457.661" table:style-name="ce30">
            <text:p>13.458</text:p>
          </table:table-cell>
          <table:table-cell office:value-type="float" office:value="14476.663" table:style-name="ce30">
            <text:p>14.477</text:p>
          </table:table-cell>
          <table:table-cell office:value-type="float" office:value="14075.12" table:style-name="ce30">
            <text:p>14.075</text:p>
          </table:table-cell>
          <table:table-cell office:value-type="float" office:value="14605.237999999999" table:style-name="ce30">
            <text:p>14.605</text:p>
          </table:table-cell>
          <table:table-cell office:value-type="float" office:value="16850.243999999999" table:style-name="ce30">
            <text:p>16.850</text:p>
          </table:table-cell>
          <table:table-cell office:value-type="float" office:value="16930.987000000001" table:style-name="ce30">
            <text:p>16.931</text:p>
          </table:table-cell>
          <table:table-cell office:value-type="float" office:value="16989.052" table:style-name="ce30">
            <text:p>16.989</text:p>
          </table:table-cell>
          <table:table-cell office:value-type="float" office:value="17457.485000000001" table:style-name="ce30">
            <text:p>17.45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23718.617999999999" table:style-name="ce30">
            <text:p>23.719</text:p>
          </table:table-cell>
          <table:table-cell office:value-type="float" office:value="24094.986000000001" table:style-name="ce30">
            <text:p>24.095</text:p>
          </table:table-cell>
          <table:table-cell office:value-type="float" office:value="23352.313999999998" table:style-name="ce30">
            <text:p>23.352</text:p>
          </table:table-cell>
          <table:table-cell office:value-type="float" office:value="26076.773000000001" table:style-name="ce30">
            <text:p>26.077</text:p>
          </table:table-cell>
          <table:table-cell office:value-type="float" office:value="21129.614000000001" table:style-name="ce30">
            <text:p>21.130</text:p>
          </table:table-cell>
          <table:table-cell office:value-type="float" office:value="24427.204000000002" table:style-name="ce30">
            <text:p>24.427</text:p>
          </table:table-cell>
          <table:table-cell office:value-type="float" office:value="26309.080999999998" table:style-name="ce30">
            <text:p>26.309</text:p>
          </table:table-cell>
          <table:table-cell office:value-type="float" office:value="26487.064999999999" table:style-name="ce30">
            <text:p>26.487</text:p>
          </table:table-cell>
          <table:table-cell office:value-type="float" office:value="28114.116000000002" table:style-name="ce30">
            <text:p>28.114</text:p>
          </table:table-cell>
          <table:table-cell office:value-type="float" office:value="27850.802" table:style-name="ce30">
            <text:p>27.851</text:p>
          </table:table-cell>
          <table:table-cell office:value-type="float" office:value="29320.865000000002" table:style-name="ce30">
            <text:p>29.321</text:p>
          </table:table-cell>
          <table:table-cell office:value-type="float" office:value="29865.809000000001" table:style-name="ce30">
            <text:p>29.866</text:p>
          </table:table-cell>
          <table:table-cell office:value-type="float" office:value="31706.242999999999" table:style-name="ce30">
            <text:p>31.706</text:p>
          </table:table-cell>
          <table:table-cell office:value-type="float" office:value="32604.146000000001" table:style-name="ce30">
            <text:p>32.604</text:p>
          </table:table-cell>
          <table:table-cell office:value-type="float" office:value="34145.413999999997" table:style-name="ce30">
            <text:p>34.145</text:p>
          </table:table-cell>
          <table:table-cell office:value-type="float" office:value="31951.260999999999" table:style-name="ce30">
            <text:p>31.951</text:p>
          </table:table-cell>
          <table:table-cell office:value-type="float" office:value="33624.635999999999" table:style-name="ce30">
            <text:p>33.625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19282.491999999998" table:style-name="ce31">
            <text:p>19.282</text:p>
          </table:table-cell>
          <table:table-cell office:value-type="float" office:value="21111.42" table:style-name="ce31">
            <text:p>21.111</text:p>
          </table:table-cell>
          <table:table-cell office:value-type="float" office:value="20749.29" table:style-name="ce31">
            <text:p>20.749</text:p>
          </table:table-cell>
          <table:table-cell office:value-type="float" office:value="19033.271000000001" table:style-name="ce31">
            <text:p>19.033</text:p>
          </table:table-cell>
          <table:table-cell office:value-type="float" office:value="17544.649000000001" table:style-name="ce31">
            <text:p>17.545</text:p>
          </table:table-cell>
          <table:table-cell office:value-type="float" office:value="18660.508000000002" table:style-name="ce31">
            <text:p>18.661</text:p>
          </table:table-cell>
          <table:table-cell office:value-type="float" office:value="19371.670999999998" table:style-name="ce31">
            <text:p>19.372</text:p>
          </table:table-cell>
          <table:table-cell office:value-type="float" office:value="17747.887999999999" table:style-name="ce31">
            <text:p>17.748</text:p>
          </table:table-cell>
          <table:table-cell office:value-type="float" office:value="17524.199000000001" table:style-name="ce31">
            <text:p>17.524</text:p>
          </table:table-cell>
          <table:table-cell office:value-type="float" office:value="18381.569" table:style-name="ce31">
            <text:p>18.382</text:p>
          </table:table-cell>
          <table:table-cell office:value-type="float" office:value="20038.892" table:style-name="ce31">
            <text:p>20.039</text:p>
          </table:table-cell>
          <table:table-cell office:value-type="float" office:value="20233.198" table:style-name="ce31">
            <text:p>20.233</text:p>
          </table:table-cell>
          <table:table-cell office:value-type="float" office:value="21538.811000000002" table:style-name="ce31">
            <text:p>21.539</text:p>
          </table:table-cell>
          <table:table-cell office:value-type="float" office:value="20830.788" table:style-name="ce31">
            <text:p>20.831</text:p>
          </table:table-cell>
          <table:table-cell office:value-type="float" office:value="20741.592000000001" table:style-name="ce31">
            <text:p>20.742</text:p>
          </table:table-cell>
          <table:table-cell office:value-type="float" office:value="19778.022000000001" table:style-name="ce31">
            <text:p>19.778</text:p>
          </table:table-cell>
          <table:table-cell office:value-type="float" office:value="22642.739000000001" table:style-name="ce31">
            <text:p>22.64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1907.057" table:style-name="ce30">
            <text:p>1.907</text:p>
          </table:table-cell>
          <table:table-cell office:value-type="float" office:value="2150.5729999999999" table:style-name="ce30">
            <text:p>2.151</text:p>
          </table:table-cell>
          <table:table-cell office:value-type="float" office:value="2469.3440000000001" table:style-name="ce30">
            <text:p>2.469</text:p>
          </table:table-cell>
          <table:table-cell office:value-type="float" office:value="2556.0010000000002" table:style-name="ce30">
            <text:p>2.556</text:p>
          </table:table-cell>
          <table:table-cell office:value-type="float" office:value="3033.9389999999999" table:style-name="ce30">
            <text:p>3.034</text:p>
          </table:table-cell>
          <table:table-cell office:value-type="float" office:value="2849.7559999999999" table:style-name="ce30">
            <text:p>2.850</text:p>
          </table:table-cell>
          <table:table-cell office:value-type="float" office:value="3494.8980000000001" table:style-name="ce30">
            <text:p>3.495</text:p>
          </table:table-cell>
          <table:table-cell office:value-type="float" office:value="4358.1170000000002" table:style-name="ce30">
            <text:p>4.358</text:p>
          </table:table-cell>
          <table:table-cell office:value-type="float" office:value="3475.944" table:style-name="ce30">
            <text:p>3.476</text:p>
          </table:table-cell>
          <table:table-cell office:value-type="float" office:value="4330.9210000000003" table:style-name="ce30">
            <text:p>4.331</text:p>
          </table:table-cell>
          <table:table-cell office:value-type="float" office:value="5464.0050000000001" table:style-name="ce30">
            <text:p>5.464</text:p>
          </table:table-cell>
          <table:table-cell office:value-type="float" office:value="5484.5990000000002" table:style-name="ce30">
            <text:p>5.485</text:p>
          </table:table-cell>
          <table:table-cell office:value-type="float" office:value="5371.1760000000004" table:style-name="ce30">
            <text:p>5.371</text:p>
          </table:table-cell>
          <table:table-cell office:value-type="float" office:value="5657.0219999999999" table:style-name="ce30">
            <text:p>5.657</text:p>
          </table:table-cell>
          <table:table-cell office:value-type="float" office:value="5169.4399999999996" table:style-name="ce30">
            <text:p>5.169</text:p>
          </table:table-cell>
          <table:table-cell office:value-type="float" office:value="4802.1329999999998" table:style-name="ce30">
            <text:p>4.802</text:p>
          </table:table-cell>
          <table:table-cell office:value-type="float" office:value="4984.8190000000004" table:style-name="ce30">
            <text:p>4.98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344230.31400000001" table:style-name="ce30">
            <text:p>344.230</text:p>
          </table:table-cell>
          <table:table-cell office:value-type="float" office:value="372094.91800000001" table:style-name="ce30">
            <text:p>372.095</text:p>
          </table:table-cell>
          <table:table-cell office:value-type="float" office:value="385045.22200000001" table:style-name="ce30">
            <text:p>385.045</text:p>
          </table:table-cell>
          <table:table-cell office:value-type="float" office:value="392080.56199999998" table:style-name="ce30">
            <text:p>392.081</text:p>
          </table:table-cell>
          <table:table-cell office:value-type="float" office:value="363591.13900000002" table:style-name="ce30">
            <text:p>363.591</text:p>
          </table:table-cell>
          <table:table-cell office:value-type="float" office:value="379773.8" table:style-name="ce30">
            <text:p>379.774</text:p>
          </table:table-cell>
          <table:table-cell office:value-type="float" office:value="382490.11499999999" table:style-name="ce30">
            <text:p>382.490</text:p>
          </table:table-cell>
          <table:table-cell office:value-type="float" office:value="391246.41499999998" table:style-name="ce30">
            <text:p>391.246</text:p>
          </table:table-cell>
          <table:table-cell office:value-type="float" office:value="393078.03100000002" table:style-name="ce30">
            <text:p>393.078</text:p>
          </table:table-cell>
          <table:table-cell office:value-type="float" office:value="392459.82299999997" table:style-name="ce30">
            <text:p>392.460</text:p>
          </table:table-cell>
          <table:table-cell office:value-type="float" office:value="406434.35800000001" table:style-name="ce30">
            <text:p>406.434</text:p>
          </table:table-cell>
          <table:table-cell office:value-type="float" office:value="418616.75799999997" table:style-name="ce30">
            <text:p>418.617</text:p>
          </table:table-cell>
          <table:table-cell office:value-type="float" office:value="419050.19900000002" table:style-name="ce30">
            <text:p>419.050</text:p>
          </table:table-cell>
          <table:table-cell office:value-type="float" office:value="428817.636" table:style-name="ce30">
            <text:p>428.818</text:p>
          </table:table-cell>
          <table:table-cell office:value-type="float" office:value="427117.47399999999" table:style-name="ce30">
            <text:p>427.117</text:p>
          </table:table-cell>
          <table:table-cell office:value-type="float" office:value="402225.33299999998" table:style-name="ce30">
            <text:p>402.225</text:p>
          </table:table-cell>
          <table:table-cell office:value-type="float" office:value="431958.745" table:style-name="ce30">
            <text:p>431.95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92222.36" table:style-name="ce30">
            <text:p>92.222</text:p>
          </table:table-cell>
          <table:table-cell office:value-type="float" office:value="97671.646999999997" table:style-name="ce30">
            <text:p>97.672</text:p>
          </table:table-cell>
          <table:table-cell office:value-type="float" office:value="113830.906" table:style-name="ce30">
            <text:p>113.831</text:p>
          </table:table-cell>
          <table:table-cell office:value-type="float" office:value="120494.23299999999" table:style-name="ce30">
            <text:p>120.494</text:p>
          </table:table-cell>
          <table:table-cell office:value-type="float" office:value="102814.47" table:style-name="ce30">
            <text:p>102.814</text:p>
          </table:table-cell>
          <table:table-cell office:value-type="float" office:value="119221.098" table:style-name="ce30">
            <text:p>119.221</text:p>
          </table:table-cell>
          <table:table-cell office:value-type="float" office:value="131508.34700000001" table:style-name="ce30">
            <text:p>131.508</text:p>
          </table:table-cell>
          <table:table-cell office:value-type="float" office:value="121776.504" table:style-name="ce30">
            <text:p>121.777</text:p>
          </table:table-cell>
          <table:table-cell office:value-type="float" office:value="116730.75900000001" table:style-name="ce30">
            <text:p>116.731</text:p>
          </table:table-cell>
          <table:table-cell office:value-type="float" office:value="124450.636" table:style-name="ce30">
            <text:p>124.451</text:p>
          </table:table-cell>
          <table:table-cell office:value-type="float" office:value="130484.952" table:style-name="ce30">
            <text:p>130.485</text:p>
          </table:table-cell>
          <table:table-cell office:value-type="float" office:value="133314.834" table:style-name="ce30">
            <text:p>133.315</text:p>
          </table:table-cell>
          <table:table-cell office:value-type="float" office:value="143422.89499999999" table:style-name="ce30">
            <text:p>143.423</text:p>
          </table:table-cell>
          <table:table-cell office:value-type="float" office:value="158282.86600000001" table:style-name="ce30">
            <text:p>158.283</text:p>
          </table:table-cell>
          <table:table-cell office:value-type="float" office:value="151832.21900000001" table:style-name="ce30">
            <text:p>151.832</text:p>
          </table:table-cell>
          <table:table-cell office:value-type="float" office:value="149173.87400000001" table:style-name="ce30">
            <text:p>149.174</text:p>
          </table:table-cell>
          <table:table-cell office:value-type="float" office:value="155457.86199999999" table:style-name="ce30">
            <text:p>155.45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57680.4" table:style-name="ce30">
            <text:p>57.680</text:p>
          </table:table-cell>
          <table:table-cell office:value-type="float" office:value="57213.703999999998" table:style-name="ce30">
            <text:p>57.214</text:p>
          </table:table-cell>
          <table:table-cell office:value-type="float" office:value="57827.226000000002" table:style-name="ce30">
            <text:p>57.827</text:p>
          </table:table-cell>
          <table:table-cell office:value-type="float" office:value="56384.767" table:style-name="ce30">
            <text:p>56.385</text:p>
          </table:table-cell>
          <table:table-cell office:value-type="float" office:value="53824.743999999999" table:style-name="ce30">
            <text:p>53.825</text:p>
          </table:table-cell>
          <table:table-cell office:value-type="float" office:value="55144.728999999999" table:style-name="ce30">
            <text:p>55.145</text:p>
          </table:table-cell>
          <table:table-cell office:value-type="float" office:value="53468.010999999999" table:style-name="ce30">
            <text:p>53.468</text:p>
          </table:table-cell>
          <table:table-cell office:value-type="float" office:value="52395.133000000002" table:style-name="ce30">
            <text:p>52.395</text:p>
          </table:table-cell>
          <table:table-cell office:value-type="float" office:value="53591.144999999997" table:style-name="ce30">
            <text:p>53.591</text:p>
          </table:table-cell>
          <table:table-cell office:value-type="float" office:value="57506.65" table:style-name="ce30">
            <text:p>57.507</text:p>
          </table:table-cell>
          <table:table-cell office:value-type="float" office:value="61545.593000000001" table:style-name="ce30">
            <text:p>61.546</text:p>
          </table:table-cell>
          <table:table-cell office:value-type="float" office:value="62568.608999999997" table:style-name="ce30">
            <text:p>62.569</text:p>
          </table:table-cell>
          <table:table-cell office:value-type="float" office:value="65909.271999999997" table:style-name="ce30">
            <text:p>65.909</text:p>
          </table:table-cell>
          <table:table-cell office:value-type="float" office:value="65909.206999999995" table:style-name="ce30">
            <text:p>65.909</text:p>
          </table:table-cell>
          <table:table-cell office:value-type="float" office:value="65278.252" table:style-name="ce30">
            <text:p>65.278</text:p>
          </table:table-cell>
          <table:table-cell office:value-type="float" office:value="58779.498" table:style-name="ce30">
            <text:p>58.779</text:p>
          </table:table-cell>
          <table:table-cell office:value-type="float" office:value="62512.154999999999" table:style-name="ce30">
            <text:p>62.51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293002.19099999999" table:style-name="ce31">
            <text:p>293.002</text:p>
          </table:table-cell>
          <table:table-cell office:value-type="float" office:value="303074.7" table:style-name="ce31">
            <text:p>303.075</text:p>
          </table:table-cell>
          <table:table-cell office:value-type="float" office:value="305925.31400000001" table:style-name="ce31">
            <text:p>305.925</text:p>
          </table:table-cell>
          <table:table-cell office:value-type="float" office:value="291487.66899999999" table:style-name="ce31">
            <text:p>291.488</text:p>
          </table:table-cell>
          <table:table-cell office:value-type="float" office:value="262735.09600000002" table:style-name="ce31">
            <text:p>262.735</text:p>
          </table:table-cell>
          <table:table-cell office:value-type="float" office:value="274322.65700000001" table:style-name="ce31">
            <text:p>274.323</text:p>
          </table:table-cell>
          <table:table-cell office:value-type="float" office:value="292185.15399999998" table:style-name="ce31">
            <text:p>292.185</text:p>
          </table:table-cell>
          <table:table-cell office:value-type="float" office:value="305786.239" table:style-name="ce31">
            <text:p>305.786</text:p>
          </table:table-cell>
          <table:table-cell office:value-type="float" office:value="311808.658" table:style-name="ce31">
            <text:p>311.809</text:p>
          </table:table-cell>
          <table:table-cell office:value-type="float" office:value="307277.33199999999" table:style-name="ce31">
            <text:p>307.277</text:p>
          </table:table-cell>
          <table:table-cell office:value-type="float" office:value="289386.23200000002" table:style-name="ce31">
            <text:p>289.386</text:p>
          </table:table-cell>
          <table:table-cell office:value-type="float" office:value="281049.23599999998" table:style-name="ce31">
            <text:p>281.049</text:p>
          </table:table-cell>
          <table:table-cell office:value-type="float" office:value="289986.95299999998" table:style-name="ce31">
            <text:p>289.987</text:p>
          </table:table-cell>
          <table:table-cell office:value-type="float" office:value="292230.91100000002" table:style-name="ce31">
            <text:p>292.231</text:p>
          </table:table-cell>
          <table:table-cell office:value-type="float" office:value="289277.65500000003" table:style-name="ce31">
            <text:p>289.278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57894.381999999998" table:style-name="ce30">
            <text:p>57.894</text:p>
          </table:table-cell>
          <table:table-cell office:value-type="float" office:value="63595.212" table:style-name="ce30">
            <text:p>63.595</text:p>
          </table:table-cell>
          <table:table-cell office:value-type="float" office:value="63897.383999999998" table:style-name="ce30">
            <text:p>63.897</text:p>
          </table:table-cell>
          <table:table-cell office:value-type="float" office:value="67147.770999999993" table:style-name="ce30">
            <text:p>67.148</text:p>
          </table:table-cell>
          <table:table-cell office:value-type="float" office:value="58533.472999999998" table:style-name="ce30">
            <text:p>58.533</text:p>
          </table:table-cell>
          <table:table-cell office:value-type="float" office:value="67452.288" table:style-name="ce30">
            <text:p>67.452</text:p>
          </table:table-cell>
          <table:table-cell office:value-type="float" office:value="70627.691999999995" table:style-name="ce30">
            <text:p>70.628</text:p>
          </table:table-cell>
          <table:table-cell office:value-type="float" office:value="66883.103000000003" table:style-name="ce30">
            <text:p>66.883</text:p>
          </table:table-cell>
          <table:table-cell office:value-type="float" office:value="70870.444000000003" table:style-name="ce30">
            <text:p>70.870</text:p>
          </table:table-cell>
          <table:table-cell office:value-type="float" office:value="73370.017000000007" table:style-name="ce30">
            <text:p>73.370</text:p>
          </table:table-cell>
          <table:table-cell office:value-type="float" office:value="78723.087" table:style-name="ce30">
            <text:p>78.723</text:p>
          </table:table-cell>
          <table:table-cell office:value-type="float" office:value="76336.851999999999" table:style-name="ce30">
            <text:p>76.337</text:p>
          </table:table-cell>
          <table:table-cell office:value-type="float" office:value="78482.080000000002" table:style-name="ce30">
            <text:p>78.482</text:p>
          </table:table-cell>
          <table:table-cell office:value-type="float" office:value="80434.694000000003" table:style-name="ce30">
            <text:p>80.435</text:p>
          </table:table-cell>
          <table:table-cell office:value-type="float" office:value="81234.915999999997" table:style-name="ce30">
            <text:p>81.235</text:p>
          </table:table-cell>
          <table:table-cell office:value-type="float" office:value="73401.736000000004" table:style-name="ce30">
            <text:p>73.402</text:p>
          </table:table-cell>
          <table:table-cell office:value-type="float" office:value="81428.664000000004" table:style-name="ce30">
            <text:p>81.42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42239.235000000001" table:style-name="ce30">
            <text:p>42.239</text:p>
          </table:table-cell>
          <table:table-cell office:value-type="float" office:value="44392.74" table:style-name="ce30">
            <text:p>44.393</text:p>
          </table:table-cell>
          <table:table-cell office:value-type="float" office:value="50297.760000000002" table:style-name="ce30">
            <text:p>50.298</text:p>
          </table:table-cell>
          <table:table-cell office:value-type="float" office:value="49266.237000000001" table:style-name="ce30">
            <text:p>49.266</text:p>
          </table:table-cell>
          <table:table-cell office:value-type="float" office:value="33123.233999999997" table:style-name="ce30">
            <text:p>33.123</text:p>
          </table:table-cell>
          <table:table-cell office:value-type="float" office:value="37094.067000000003" table:style-name="ce30">
            <text:p>37.094</text:p>
          </table:table-cell>
          <table:table-cell office:value-type="float" office:value="38181.123" table:style-name="ce30">
            <text:p>38.181</text:p>
          </table:table-cell>
          <table:table-cell office:value-type="float" office:value="38057.97" table:style-name="ce30">
            <text:p>38.058</text:p>
          </table:table-cell>
          <table:table-cell office:value-type="float" office:value="36564.351999999999" table:style-name="ce30">
            <text:p>36.564</text:p>
          </table:table-cell>
          <table:table-cell office:value-type="float" office:value="38556.800000000003" table:style-name="ce30">
            <text:p>38.557</text:p>
          </table:table-cell>
          <table:table-cell office:value-type="float" office:value="44601.67" table:style-name="ce30">
            <text:p>44.602</text:p>
          </table:table-cell>
          <table:table-cell office:value-type="float" office:value="48746.851999999999" table:style-name="ce30">
            <text:p>48.747</text:p>
          </table:table-cell>
          <table:table-cell office:value-type="float" office:value="49192.061999999998" table:style-name="ce30">
            <text:p>49.192</text:p>
          </table:table-cell>
          <table:table-cell office:value-type="float" office:value="52532.701999999997" table:style-name="ce30">
            <text:p>52.533</text:p>
          </table:table-cell>
          <table:table-cell office:value-type="float" office:value="55235.595999999998" table:style-name="ce30">
            <text:p>55.236</text:p>
          </table:table-cell>
          <table:table-cell office:value-type="float" office:value="54597.934999999998" table:style-name="ce30">
            <text:p>54.598</text:p>
          </table:table-cell>
          <table:table-cell office:value-type="float" office:value="60381.578999999998" table:style-name="ce30">
            <text:p>60.382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76721.551999999996" table:style-name="ce32">
            <text:p>76.722</text:p>
          </table:table-cell>
          <table:table-cell office:value-type="float" office:value="76629.459000000003" table:style-name="ce32">
            <text:p>76.629</text:p>
          </table:table-cell>
          <table:table-cell office:value-type="float" office:value="79613.070000000007" table:style-name="ce32">
            <text:p>79.613</text:p>
          </table:table-cell>
          <table:table-cell office:value-type="float" office:value="81947.031000000003" table:style-name="ce32">
            <text:p>81.947</text:p>
          </table:table-cell>
          <table:table-cell office:value-type="float" office:value="69710.173999999999" table:style-name="ce32">
            <text:p>69.710</text:p>
          </table:table-cell>
          <table:table-cell office:value-type="float" office:value="81104.216" table:style-name="ce32">
            <text:p>81.104</text:p>
          </table:table-cell>
          <table:table-cell office:value-type="float" office:value="82032.240000000005" table:style-name="ce32">
            <text:p>82.032</text:p>
          </table:table-cell>
          <table:table-cell office:value-type="float" office:value="80841.619000000006" table:style-name="ce32">
            <text:p>80.842</text:p>
          </table:table-cell>
          <table:table-cell office:value-type="float" office:value="76928.301000000007" table:style-name="ce32">
            <text:p>76.928</text:p>
          </table:table-cell>
          <table:table-cell office:value-type="float" office:value="80677.634000000005" table:style-name="ce32">
            <text:p>80.678</text:p>
          </table:table-cell>
          <table:table-cell office:value-type="float" office:value="80457.260999999999" table:style-name="ce32">
            <text:p>80.457</text:p>
          </table:table-cell>
          <table:table-cell office:value-type="float" office:value="85522.297000000006" table:style-name="ce32">
            <text:p>85.522</text:p>
          </table:table-cell>
          <table:table-cell office:value-type="float" office:value="86158.144" table:style-name="ce32">
            <text:p>86.158</text:p>
          </table:table-cell>
          <table:table-cell office:value-type="float" office:value="92262.709000000003" table:style-name="ce32">
            <text:p>92.263</text:p>
          </table:table-cell>
          <table:table-cell office:value-type="float" office:value="88218.267999999996" table:style-name="ce32">
            <text:p>88.218</text:p>
          </table:table-cell>
          <table:table-cell office:value-type="float" office:value="82191.668999999994" table:style-name="ce32">
            <text:p>82.192</text:p>
          </table:table-cell>
          <table:table-cell office:value-type="float" office:value="83288.217999999993" table:style-name="ce32">
            <text:p>83.288</text:p>
          </table:table-cell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13">
          <table:table-cell office:value-type="string" table:style-name="ce4">
            <text:p><text:span text:style-name="T3">(:)</text:span><text:s/>No se dispone de datos.</text:p>
          </table:table-cell>
          <table:table-cell table:number-columns-repeated="17" table:style-name="ce4"/>
          <table:table-cell table:number-columns-repeated="16366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3-CDM_import.$A$1:3-CDM_import.$K$35" table:base-cell-address="3-CDM_import.$A$1"/>
        </table:named-expressions>
      </table:table>
      <table:table table:name="4-CDM_export" table:style-name="ta2">
        <table:table-column table:style-name="co3" table:default-cell-style-name="ce16"/>
        <table:table-column table:style-name="co4" table:number-columns-repeated="17" table:default-cell-style-name="ce1"/>
        <table:table-column table:style-name="co6" table:number-columns-repeated="16366" table:default-cell-style-name="ce1"/>
        <table:table-row table:style-name="ro10">
          <table:table-cell office:value-type="string" table:style-name="ce2">
            <text:p>2.4.- Componentes del consumo doméstico de materiales (CDM) por componentes y país: exportaciones totales. 2005-2020.</text:p>
          </table:table-cell>
          <table:table-cell table:number-columns-repeated="17" table:style-name="ce2"/>
          <table:table-cell table:number-columns-repeated="16366"/>
        </table:table-row>
        <table:table-row table:style-name="ro9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C.A. del País Vasco</text:p>
          </table:table-cell>
          <table:table-cell office:value-type="float" office:value="31116.22524083106" table:style-name="ce28">
            <text:p>31.116</text:p>
          </table:table-cell>
          <table:table-cell office:value-type="float" office:value="32837.427743371853" table:style-name="ce28">
            <text:p>32.837</text:p>
          </table:table-cell>
          <table:table-cell office:value-type="float" office:value="37014.743202129706" table:style-name="ce28">
            <text:p>37.015</text:p>
          </table:table-cell>
          <table:table-cell office:value-type="float" office:value="35219.431033849156" table:style-name="ce28">
            <text:p>35.219</text:p>
          </table:table-cell>
          <table:table-cell office:value-type="float" office:value="30945.463146758459" table:style-name="ce28">
            <text:p>30.945</text:p>
          </table:table-cell>
          <table:table-cell office:value-type="float" office:value="30797.938623723177" table:style-name="ce28">
            <text:p>30.798</text:p>
          </table:table-cell>
          <table:table-cell office:value-type="float" office:value="30836.409856486902" table:style-name="ce28">
            <text:p>30.836</text:p>
          </table:table-cell>
          <table:table-cell office:value-type="float" office:value="28465.812105420377" table:style-name="ce28">
            <text:p>28.466</text:p>
          </table:table-cell>
          <table:table-cell office:value-type="float" office:value="23874.556781985022" table:style-name="ce28">
            <text:p>23.875</text:p>
          </table:table-cell>
          <table:table-cell office:value-type="float" office:value="25572.481348270179" table:style-name="ce28">
            <text:p>25.572</text:p>
          </table:table-cell>
          <table:table-cell office:value-type="float" office:value="24939.576422991136" table:style-name="ce28">
            <text:p>24.940</text:p>
          </table:table-cell>
          <table:table-cell office:value-type="float" office:value="23615.811149380275" table:style-name="ce28">
            <text:p>23.616</text:p>
          </table:table-cell>
          <table:table-cell office:value-type="float" office:value="24119.766927083121" table:style-name="ce28">
            <text:p>24.120</text:p>
          </table:table-cell>
          <table:table-cell office:value-type="float" office:value="24369.661747353704" table:style-name="ce28">
            <text:p>24.370</text:p>
          </table:table-cell>
          <table:table-cell office:value-type="float" office:value="23274.734258093536" table:style-name="ce28">
            <text:p>23.275</text:p>
          </table:table-cell>
          <table:table-cell office:value-type="float" office:value="21057.903561093775" table:style-name="ce29">
            <text:p>21.058</text:p>
          </table:table-cell>
          <table:table-cell office:value-type="string" table:style-name="ce28">
            <text:p>: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Unión Europea 27</text:p>
          </table:table-cell>
          <table:table-cell office:value-type="float" office:value="532029.17799999996" table:style-name="ce29">
            <text:p>532.029</text:p>
          </table:table-cell>
          <table:table-cell office:value-type="float" office:value="555701.73" table:style-name="ce29">
            <text:p>555.702</text:p>
          </table:table-cell>
          <table:table-cell office:value-type="float" office:value="569602.15300000005" table:style-name="ce29">
            <text:p>569.602</text:p>
          </table:table-cell>
          <table:table-cell office:value-type="float" office:value="581778.821" table:style-name="ce29">
            <text:p>581.779</text:p>
          </table:table-cell>
          <table:table-cell office:value-type="float" office:value="546869.29200000002" table:style-name="ce29">
            <text:p>546.869</text:p>
          </table:table-cell>
          <table:table-cell office:value-type="float" office:value="604251.40599999996" table:style-name="ce29">
            <text:p>604.251</text:p>
          </table:table-cell>
          <table:table-cell office:value-type="float" office:value="624543.37399999995" table:style-name="ce29">
            <text:p>624.543</text:p>
          </table:table-cell>
          <table:table-cell office:value-type="float" office:value="669674.28599999996" table:style-name="ce29">
            <text:p>669.674</text:p>
          </table:table-cell>
          <table:table-cell office:value-type="float" office:value="700236.48100000003" table:style-name="ce29">
            <text:p>700.236</text:p>
          </table:table-cell>
          <table:table-cell office:value-type="float" office:value="710138.44" table:style-name="ce29">
            <text:p>710.138</text:p>
          </table:table-cell>
          <table:table-cell office:value-type="float" office:value="716532.75899999996" table:style-name="ce29">
            <text:p>716.533</text:p>
          </table:table-cell>
          <table:table-cell office:value-type="float" office:value="738911.08799999999" table:style-name="ce29">
            <text:p>738.911</text:p>
          </table:table-cell>
          <table:table-cell office:value-type="float" office:value="764934.20200000005" table:style-name="ce29">
            <text:p>764.934</text:p>
          </table:table-cell>
          <table:table-cell office:value-type="float" office:value="745629.82400000002" table:style-name="ce29">
            <text:p>745.630</text:p>
          </table:table-cell>
          <table:table-cell office:value-type="float" office:value="744627.32" table:style-name="ce29">
            <text:p>744.627</text:p>
          </table:table-cell>
          <table:table-cell office:value-type="float" office:value="717419.67799999996" table:style-name="ce29">
            <text:p>717.420</text:p>
          </table:table-cell>
          <table:table-cell office:value-type="float" office:value="736990.88199999998" table:style-name="ce29">
            <text:p>736.991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Unión Europea 28</text:p>
          </table:table-cell>
          <table:table-cell office:value-type="float" office:value="483604.45199999999" table:style-name="ce36">
            <text:p>483.604</text:p>
          </table:table-cell>
          <table:table-cell office:value-type="float" office:value="502115.70500000002" table:style-name="ce36">
            <text:p>502.116</text:p>
          </table:table-cell>
          <table:table-cell office:value-type="float" office:value="513012.58199999999" table:style-name="ce36">
            <text:p>513.013</text:p>
          </table:table-cell>
          <table:table-cell office:value-type="float" office:value="536294.20900000003" table:style-name="ce36">
            <text:p>536.294</text:p>
          </table:table-cell>
          <table:table-cell office:value-type="float" office:value="509451.18900000001" table:style-name="ce36">
            <text:p>509.451</text:p>
          </table:table-cell>
          <table:table-cell office:value-type="float" office:value="557588.19700000004" table:style-name="ce36">
            <text:p>557.588</text:p>
          </table:table-cell>
          <table:table-cell office:value-type="float" office:value="570742.67099999997" table:style-name="ce36">
            <text:p>570.743</text:p>
          </table:table-cell>
          <table:table-cell office:value-type="float" office:value="616158.67299999995" table:style-name="ce36">
            <text:p>616.159</text:p>
          </table:table-cell>
          <table:table-cell office:value-type="float" office:value="642515.70900000003" table:style-name="ce36">
            <text:p>642.516</text:p>
          </table:table-cell>
          <table:table-cell office:value-type="float" office:value="645183.34600000002" table:style-name="ce36">
            <text:p>645.183</text:p>
          </table:table-cell>
          <table:table-cell office:value-type="float" office:value="650700.31999999995" table:style-name="ce36">
            <text:p>650.700</text:p>
          </table:table-cell>
          <table:table-cell office:value-type="float" office:value="671013.91399999999" table:style-name="ce36">
            <text:p>671.014</text:p>
          </table:table-cell>
          <table:table-cell office:value-type="float" office:value="698426.61399999994" table:style-name="ce36">
            <text:p>698.427</text:p>
          </table:table-cell>
          <table:table-cell office:value-type="float" office:value="681163.01500000001" table:style-name="ce36">
            <text:p>681.163</text:p>
          </table:table-cell>
          <table:table-cell office:value-type="float" office:value="681616.03899999999" table:style-name="ce36">
            <text:p>681.616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358356.08600000001" table:style-name="ce30">
            <text:p>358.356</text:p>
          </table:table-cell>
          <table:table-cell office:value-type="float" office:value="381424.52399999998" table:style-name="ce30">
            <text:p>381.425</text:p>
          </table:table-cell>
          <table:table-cell office:value-type="float" office:value="397453.82299999997" table:style-name="ce30">
            <text:p>397.454</text:p>
          </table:table-cell>
          <table:table-cell office:value-type="float" office:value="389305.98300000001" table:style-name="ce30">
            <text:p>389.306</text:p>
          </table:table-cell>
          <table:table-cell office:value-type="float" office:value="339691.11900000001" table:style-name="ce30">
            <text:p>339.691</text:p>
          </table:table-cell>
          <table:table-cell office:value-type="float" office:value="366523.065" table:style-name="ce30">
            <text:p>366.523</text:p>
          </table:table-cell>
          <table:table-cell office:value-type="float" office:value="379563.21799999999" table:style-name="ce30">
            <text:p>379.563</text:p>
          </table:table-cell>
          <table:table-cell office:value-type="float" office:value="368973.07199999999" table:style-name="ce30">
            <text:p>368.973</text:p>
          </table:table-cell>
          <table:table-cell office:value-type="float" office:value="371363.36499999999" table:style-name="ce30">
            <text:p>371.363</text:p>
          </table:table-cell>
          <table:table-cell office:value-type="float" office:value="389262.38" table:style-name="ce30">
            <text:p>389.262</text:p>
          </table:table-cell>
          <table:table-cell office:value-type="float" office:value="406639.755" table:style-name="ce30">
            <text:p>406.640</text:p>
          </table:table-cell>
          <table:table-cell office:value-type="float" office:value="408106.22100000002" table:style-name="ce30">
            <text:p>408.106</text:p>
          </table:table-cell>
          <table:table-cell office:value-type="float" office:value="420276.74099999998" table:style-name="ce30">
            <text:p>420.277</text:p>
          </table:table-cell>
          <table:table-cell office:value-type="float" office:value="424248.86300000001" table:style-name="ce30">
            <text:p>424.249</text:p>
          </table:table-cell>
          <table:table-cell office:value-type="float" office:value="437893.45799999998" table:style-name="ce30">
            <text:p>437.893</text:p>
          </table:table-cell>
          <table:table-cell office:value-type="float" office:value="415827.95299999998" table:style-name="ce30">
            <text:p>415.828</text:p>
          </table:table-cell>
          <table:table-cell office:value-type="float" office:value="428142.75300000003" table:style-name="ce30">
            <text:p>428.14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54423.953000000001" table:style-name="ce30">
            <text:p>54.424</text:p>
          </table:table-cell>
          <table:table-cell office:value-type="float" office:value="56747.508000000002" table:style-name="ce30">
            <text:p>56.748</text:p>
          </table:table-cell>
          <table:table-cell office:value-type="float" office:value="62728.139000000003" table:style-name="ce30">
            <text:p>62.728</text:p>
          </table:table-cell>
          <table:table-cell office:value-type="float" office:value="62752.625999999997" table:style-name="ce30">
            <text:p>62.753</text:p>
          </table:table-cell>
          <table:table-cell office:value-type="float" office:value="53989.175000000003" table:style-name="ce30">
            <text:p>53.989</text:p>
          </table:table-cell>
          <table:table-cell office:value-type="float" office:value="58673.444000000003" table:style-name="ce30">
            <text:p>58.673</text:p>
          </table:table-cell>
          <table:table-cell office:value-type="float" office:value="60292.025999999998" table:style-name="ce30">
            <text:p>60.292</text:p>
          </table:table-cell>
          <table:table-cell office:value-type="float" office:value="59207.08" table:style-name="ce30">
            <text:p>59.207</text:p>
          </table:table-cell>
          <table:table-cell office:value-type="float" office:value="59056.196000000004" table:style-name="ce30">
            <text:p>59.056</text:p>
          </table:table-cell>
          <table:table-cell office:value-type="float" office:value="60403.173999999999" table:style-name="ce30">
            <text:p>60.403</text:p>
          </table:table-cell>
          <table:table-cell office:value-type="float" office:value="61708.913999999997" table:style-name="ce30">
            <text:p>61.709</text:p>
          </table:table-cell>
          <table:table-cell office:value-type="float" office:value="63561.146999999997" table:style-name="ce30">
            <text:p>63.561</text:p>
          </table:table-cell>
          <table:table-cell office:value-type="float" office:value="65155.927000000003" table:style-name="ce30">
            <text:p>65.156</text:p>
          </table:table-cell>
          <table:table-cell office:value-type="float" office:value="65905.706000000006" table:style-name="ce30">
            <text:p>65.906</text:p>
          </table:table-cell>
          <table:table-cell office:value-type="float" office:value="65600.620999999999" table:style-name="ce30">
            <text:p>65.601</text:p>
          </table:table-cell>
          <table:table-cell office:value-type="float" office:value="62520.012000000002" table:style-name="ce30">
            <text:p>62.520</text:p>
          </table:table-cell>
          <table:table-cell office:value-type="float" office:value="66247.581000000006" table:style-name="ce30">
            <text:p>66.24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192432.88" table:style-name="ce30">
            <text:p>192.433</text:p>
          </table:table-cell>
          <table:table-cell office:value-type="float" office:value="193275.77299999999" table:style-name="ce30">
            <text:p>193.276</text:p>
          </table:table-cell>
          <table:table-cell office:value-type="float" office:value="191821.16899999999" table:style-name="ce30">
            <text:p>191.821</text:p>
          </table:table-cell>
          <table:table-cell office:value-type="float" office:value="194672.201" table:style-name="ce30">
            <text:p>194.672</text:p>
          </table:table-cell>
          <table:table-cell office:value-type="float" office:value="170705.003" table:style-name="ce30">
            <text:p>170.705</text:p>
          </table:table-cell>
          <table:table-cell office:value-type="float" office:value="186372.37599999999" table:style-name="ce30">
            <text:p>186.372</text:p>
          </table:table-cell>
          <table:table-cell office:value-type="float" office:value="188816.978" table:style-name="ce30">
            <text:p>188.817</text:p>
          </table:table-cell>
          <table:table-cell office:value-type="float" office:value="187146.054" table:style-name="ce30">
            <text:p>187.146</text:p>
          </table:table-cell>
          <table:table-cell office:value-type="float" office:value="185194" table:style-name="ce30">
            <text:p>185.194</text:p>
          </table:table-cell>
          <table:table-cell office:value-type="float" office:value="187671.11499999999" table:style-name="ce30">
            <text:p>187.671</text:p>
          </table:table-cell>
          <table:table-cell office:value-type="float" office:value="184684.83" table:style-name="ce30">
            <text:p>184.685</text:p>
          </table:table-cell>
          <table:table-cell office:value-type="float" office:value="187181.022" table:style-name="ce30">
            <text:p>187.181</text:p>
          </table:table-cell>
          <table:table-cell office:value-type="float" office:value="191231.64300000001" table:style-name="ce30">
            <text:p>191.232</text:p>
          </table:table-cell>
          <table:table-cell office:value-type="float" office:value="198653.06899999999" table:style-name="ce30">
            <text:p>198.653</text:p>
          </table:table-cell>
          <table:table-cell office:value-type="float" office:value="189970.36199999999" table:style-name="ce30">
            <text:p>189.970</text:p>
          </table:table-cell>
          <table:table-cell office:value-type="float" office:value="184347.10699999999" table:style-name="ce30">
            <text:p>184.347</text:p>
          </table:table-cell>
          <table:table-cell office:value-type="float" office:value="192493.99799999999" table:style-name="ce30">
            <text:p>192.49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6554.493999999999" table:style-name="ce30">
            <text:p>16.554</text:p>
          </table:table-cell>
          <table:table-cell office:value-type="float" office:value="17614.484" table:style-name="ce30">
            <text:p>17.614</text:p>
          </table:table-cell>
          <table:table-cell office:value-type="float" office:value="16996.464" table:style-name="ce30">
            <text:p>16.996</text:p>
          </table:table-cell>
          <table:table-cell office:value-type="float" office:value="18232.919999999998" table:style-name="ce30">
            <text:p>18.233</text:p>
          </table:table-cell>
          <table:table-cell office:value-type="float" office:value="16135.251" table:style-name="ce30">
            <text:p>16.135</text:p>
          </table:table-cell>
          <table:table-cell office:value-type="float" office:value="20015.841" table:style-name="ce30">
            <text:p>20.016</text:p>
          </table:table-cell>
          <table:table-cell office:value-type="float" office:value="22531.525000000001" table:style-name="ce30">
            <text:p>22.532</text:p>
          </table:table-cell>
          <table:table-cell office:value-type="float" office:value="22936.409" table:style-name="ce30">
            <text:p>22.936</text:p>
          </table:table-cell>
          <table:table-cell office:value-type="float" office:value="26612.971000000001" table:style-name="ce30">
            <text:p>26.613</text:p>
          </table:table-cell>
          <table:table-cell office:value-type="float" office:value="26039.125" table:style-name="ce30">
            <text:p>26.039</text:p>
          </table:table-cell>
          <table:table-cell office:value-type="float" office:value="26345.313999999998" table:style-name="ce30">
            <text:p>26.345</text:p>
          </table:table-cell>
          <table:table-cell office:value-type="float" office:value="28427.210999999999" table:style-name="ce30">
            <text:p>28.427</text:p>
          </table:table-cell>
          <table:table-cell office:value-type="float" office:value="29720.792000000001" table:style-name="ce30">
            <text:p>29.721</text:p>
          </table:table-cell>
          <table:table-cell office:value-type="float" office:value="28123.439999999999" table:style-name="ce30">
            <text:p>28.123</text:p>
          </table:table-cell>
          <table:table-cell office:value-type="float" office:value="31144.13" table:style-name="ce30">
            <text:p>31.144</text:p>
          </table:table-cell>
          <table:table-cell office:value-type="float" office:value="27476.184000000001" table:style-name="ce30">
            <text:p>27.476</text:p>
          </table:table-cell>
          <table:table-cell office:value-type="float" office:value="29492.256000000001" table:style-name="ce30">
            <text:p>29.49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358.87" table:style-name="ce31">
            <text:p>1.359</text:p>
          </table:table-cell>
          <table:table-cell office:value-type="float" office:value="1429.4110000000001" table:style-name="ce31">
            <text:p>1.429</text:p>
          </table:table-cell>
          <table:table-cell office:value-type="float" office:value="1318.12" table:style-name="ce31">
            <text:p>1.318</text:p>
          </table:table-cell>
          <table:table-cell office:value-type="float" office:value="1363.2529999999999" table:style-name="ce31">
            <text:p>1.363</text:p>
          </table:table-cell>
          <table:table-cell office:value-type="float" office:value="1235.9079999999999" table:style-name="ce31">
            <text:p>1.236</text:p>
          </table:table-cell>
          <table:table-cell office:value-type="float" office:value="1189.239" table:style-name="ce31">
            <text:p>1.189</text:p>
          </table:table-cell>
          <table:table-cell office:value-type="float" office:value="1353.3050000000001" table:style-name="ce31">
            <text:p>1.353</text:p>
          </table:table-cell>
          <table:table-cell office:value-type="float" office:value="1510.2860000000001" table:style-name="ce31">
            <text:p>1.510</text:p>
          </table:table-cell>
          <table:table-cell office:value-type="float" office:value="2372.777" table:style-name="ce31">
            <text:p>2.373</text:p>
          </table:table-cell>
          <table:table-cell office:value-type="float" office:value="2484.9209999999998" table:style-name="ce31">
            <text:p>2.485</text:p>
          </table:table-cell>
          <table:table-cell office:value-type="float" office:value="3233.5230000000001" table:style-name="ce31">
            <text:p>3.234</text:p>
          </table:table-cell>
          <table:table-cell office:value-type="float" office:value="3740.7130000000002" table:style-name="ce31">
            <text:p>3.741</text:p>
          </table:table-cell>
          <table:table-cell office:value-type="float" office:value="3794.6210000000001" table:style-name="ce31">
            <text:p>3.795</text:p>
          </table:table-cell>
          <table:table-cell office:value-type="float" office:value="4283.1610000000001" table:style-name="ce31">
            <text:p>4.283</text:p>
          </table:table-cell>
          <table:table-cell office:value-type="float" office:value="3107.37" table:style-name="ce31">
            <text:p>3.107</text:p>
          </table:table-cell>
          <table:table-cell office:value-type="float" office:value="3149.913" table:style-name="ce31">
            <text:p>3.150</text:p>
          </table:table-cell>
          <table:table-cell office:value-type="float" office:value="3447.846" table:style-name="ce31">
            <text:p>3.44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14656.191000000001" table:style-name="ce30">
            <text:p>14.656</text:p>
          </table:table-cell>
          <table:table-cell office:value-type="float" office:value="17041.037" table:style-name="ce30">
            <text:p>17.041</text:p>
          </table:table-cell>
          <table:table-cell office:value-type="float" office:value="18260.448" table:style-name="ce30">
            <text:p>18.260</text:p>
          </table:table-cell>
          <table:table-cell office:value-type="float" office:value="17203.521000000001" table:style-name="ce30">
            <text:p>17.204</text:p>
          </table:table-cell>
          <table:table-cell office:value-type="float" office:value="16191.453" table:style-name="ce30">
            <text:p>16.191</text:p>
          </table:table-cell>
          <table:table-cell office:value-type="float" office:value="15014.335999999999" table:style-name="ce30">
            <text:p>15.014</text:p>
          </table:table-cell>
          <table:table-cell office:value-type="float" office:value="14112.878000000001" table:style-name="ce30">
            <text:p>14.113</text:p>
          </table:table-cell>
          <table:table-cell office:value-type="float" office:value="13259.334000000001" table:style-name="ce30">
            <text:p>13.259</text:p>
          </table:table-cell>
          <table:table-cell office:value-type="float" office:value="14672.904" table:style-name="ce30">
            <text:p>14.673</text:p>
          </table:table-cell>
          <table:table-cell office:value-type="float" office:value="15054.755999999999" table:style-name="ce30">
            <text:p>15.055</text:p>
          </table:table-cell>
          <table:table-cell office:value-type="float" office:value="16147.054" table:style-name="ce30">
            <text:p>16.147</text:p>
          </table:table-cell>
          <table:table-cell office:value-type="float" office:value="16981.138999999999" table:style-name="ce30">
            <text:p>16.981</text:p>
          </table:table-cell>
          <table:table-cell office:value-type="float" office:value="17841.241000000002" table:style-name="ce30">
            <text:p>17.841</text:p>
          </table:table-cell>
          <table:table-cell office:value-type="float" office:value="17469.346000000001" table:style-name="ce30">
            <text:p>17.469</text:p>
          </table:table-cell>
          <table:table-cell office:value-type="float" office:value="17600.708999999999" table:style-name="ce30">
            <text:p>17.601</text:p>
          </table:table-cell>
          <table:table-cell office:value-type="float" office:value="19487.999" table:style-name="ce30">
            <text:p>19.488</text:p>
          </table:table-cell>
          <table:table-cell office:value-type="float" office:value="21017.056" table:style-name="ce30">
            <text:p>21.01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48890.932999999997" table:style-name="ce30">
            <text:p>48.891</text:p>
          </table:table-cell>
          <table:table-cell office:value-type="float" office:value="49045.19" table:style-name="ce30">
            <text:p>49.045</text:p>
          </table:table-cell>
          <table:table-cell office:value-type="float" office:value="47549.445" table:style-name="ce30">
            <text:p>47.549</text:p>
          </table:table-cell>
          <table:table-cell office:value-type="float" office:value="46932.75" table:style-name="ce30">
            <text:p>46.933</text:p>
          </table:table-cell>
          <table:table-cell office:value-type="float" office:value="42403.275000000001" table:style-name="ce30">
            <text:p>42.403</text:p>
          </table:table-cell>
          <table:table-cell office:value-type="float" office:value="42059.491999999998" table:style-name="ce30">
            <text:p>42.059</text:p>
          </table:table-cell>
          <table:table-cell office:value-type="float" office:value="44965.328000000001" table:style-name="ce30">
            <text:p>44.965</text:p>
          </table:table-cell>
          <table:table-cell office:value-type="float" office:value="42043.082000000002" table:style-name="ce30">
            <text:p>42.043</text:p>
          </table:table-cell>
          <table:table-cell office:value-type="float" office:value="41817.052000000003" table:style-name="ce30">
            <text:p>41.817</text:p>
          </table:table-cell>
          <table:table-cell office:value-type="float" office:value="41583.627999999997" table:style-name="ce30">
            <text:p>41.584</text:p>
          </table:table-cell>
          <table:table-cell office:value-type="float" office:value="41244.033000000003" table:style-name="ce30">
            <text:p>41.244</text:p>
          </table:table-cell>
          <table:table-cell office:value-type="float" office:value="41574.091" table:style-name="ce30">
            <text:p>41.574</text:p>
          </table:table-cell>
          <table:table-cell office:value-type="float" office:value="43082.525000000001" table:style-name="ce30">
            <text:p>43.083</text:p>
          </table:table-cell>
          <table:table-cell office:value-type="float" office:value="40474.949000000001" table:style-name="ce30">
            <text:p>40.475</text:p>
          </table:table-cell>
          <table:table-cell office:value-type="float" office:value="41599.033000000003" table:style-name="ce30">
            <text:p>41.599</text:p>
          </table:table-cell>
          <table:table-cell office:value-type="float" office:value="39517.125" table:style-name="ce30">
            <text:p>39.517</text:p>
          </table:table-cell>
          <table:table-cell office:value-type="float" office:value="40866.67" table:style-name="ce30">
            <text:p>40.867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24275.028999999999" table:style-name="ce30">
            <text:p>24.275</text:p>
          </table:table-cell>
          <table:table-cell office:value-type="float" office:value="27593.123" table:style-name="ce30">
            <text:p>27.593</text:p>
          </table:table-cell>
          <table:table-cell office:value-type="float" office:value="27566.841" table:style-name="ce30">
            <text:p>27.567</text:p>
          </table:table-cell>
          <table:table-cell office:value-type="float" office:value="27658.841" table:style-name="ce30">
            <text:p>27.659</text:p>
          </table:table-cell>
          <table:table-cell office:value-type="float" office:value="26190.558000000001" table:style-name="ce30">
            <text:p>26.191</text:p>
          </table:table-cell>
          <table:table-cell office:value-type="float" office:value="27753.194" table:style-name="ce30">
            <text:p>27.753</text:p>
          </table:table-cell>
          <table:table-cell office:value-type="float" office:value="29558.353999999999" table:style-name="ce30">
            <text:p>29.558</text:p>
          </table:table-cell>
          <table:table-cell office:value-type="float" office:value="29381.946" table:style-name="ce30">
            <text:p>29.382</text:p>
          </table:table-cell>
          <table:table-cell office:value-type="float" office:value="32062.117999999999" table:style-name="ce30">
            <text:p>32.062</text:p>
          </table:table-cell>
          <table:table-cell office:value-type="float" office:value="34014.016000000003" table:style-name="ce30">
            <text:p>34.014</text:p>
          </table:table-cell>
          <table:table-cell office:value-type="float" office:value="34291.896000000001" table:style-name="ce30">
            <text:p>34.292</text:p>
          </table:table-cell>
          <table:table-cell office:value-type="float" office:value="35233.491000000002" table:style-name="ce30">
            <text:p>35.233</text:p>
          </table:table-cell>
          <table:table-cell office:value-type="float" office:value="36087.203999999998" table:style-name="ce30">
            <text:p>36.087</text:p>
          </table:table-cell>
          <table:table-cell office:value-type="float" office:value="36565.885000000002" table:style-name="ce30">
            <text:p>36.566</text:p>
          </table:table-cell>
          <table:table-cell office:value-type="float" office:value="35654.817000000003" table:style-name="ce30">
            <text:p>35.655</text:p>
          </table:table-cell>
          <table:table-cell office:value-type="float" office:value="34639.819000000003" table:style-name="ce30">
            <text:p>34.640</text:p>
          </table:table-cell>
          <table:table-cell office:value-type="float" office:value="38552.127" table:style-name="ce30">
            <text:p>38.55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9387.3250000000007" table:style-name="ce30">
            <text:p>9.387</text:p>
          </table:table-cell>
          <table:table-cell office:value-type="float" office:value="11235.486999999999" table:style-name="ce30">
            <text:p>11.235</text:p>
          </table:table-cell>
          <table:table-cell office:value-type="float" office:value="12318.377" table:style-name="ce30">
            <text:p>12.318</text:p>
          </table:table-cell>
          <table:table-cell office:value-type="float" office:value="13017.491" table:style-name="ce30">
            <text:p>13.017</text:p>
          </table:table-cell>
          <table:table-cell office:value-type="float" office:value="12007.434999999999" table:style-name="ce30">
            <text:p>12.007</text:p>
          </table:table-cell>
          <table:table-cell office:value-type="float" office:value="12392.391" table:style-name="ce30">
            <text:p>12.392</text:p>
          </table:table-cell>
          <table:table-cell office:value-type="float" office:value="13160.558999999999" table:style-name="ce30">
            <text:p>13.161</text:p>
          </table:table-cell>
          <table:table-cell office:value-type="float" office:value="13340.915000000001" table:style-name="ce30">
            <text:p>13.341</text:p>
          </table:table-cell>
          <table:table-cell office:value-type="float" office:value="14074.924000000001" table:style-name="ce30">
            <text:p>14.075</text:p>
          </table:table-cell>
          <table:table-cell office:value-type="float" office:value="15630.200999999999" table:style-name="ce30">
            <text:p>15.630</text:p>
          </table:table-cell>
          <table:table-cell office:value-type="float" office:value="16771.335999999999" table:style-name="ce30">
            <text:p>16.771</text:p>
          </table:table-cell>
          <table:table-cell office:value-type="float" office:value="17262.199000000001" table:style-name="ce30">
            <text:p>17.262</text:p>
          </table:table-cell>
          <table:table-cell office:value-type="float" office:value="18502.580999999998" table:style-name="ce30">
            <text:p>18.503</text:p>
          </table:table-cell>
          <table:table-cell office:value-type="float" office:value="18784.323" table:style-name="ce30">
            <text:p>18.784</text:p>
          </table:table-cell>
          <table:table-cell office:value-type="float" office:value="18959.960999999999" table:style-name="ce30">
            <text:p>18.960</text:p>
          </table:table-cell>
          <table:table-cell office:value-type="float" office:value="17560.899000000001" table:style-name="ce30">
            <text:p>17.561</text:p>
          </table:table-cell>
          <table:table-cell office:value-type="float" office:value="18561.172999999999" table:style-name="ce30">
            <text:p>18.561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108093.341" table:style-name="ce31">
            <text:p>108.093</text:p>
          </table:table-cell>
          <table:table-cell office:value-type="float" office:value="111689.68" table:style-name="ce31">
            <text:p>111.690</text:p>
          </table:table-cell>
          <table:table-cell office:value-type="float" office:value="116993.86900000001" table:style-name="ce31">
            <text:p>116.994</text:p>
          </table:table-cell>
          <table:table-cell office:value-type="float" office:value="125596.86599999999" table:style-name="ce31">
            <text:p>125.597</text:p>
          </table:table-cell>
          <table:table-cell office:value-type="float" office:value="114976.3" table:style-name="ce31">
            <text:p>114.976</text:p>
          </table:table-cell>
          <table:table-cell office:value-type="float" office:value="126249.145" table:style-name="ce31">
            <text:p>126.249</text:p>
          </table:table-cell>
          <table:table-cell office:value-type="float" office:value="136918.82699999999" table:style-name="ce31">
            <text:p>136.919</text:p>
          </table:table-cell>
          <table:table-cell office:value-type="float" office:value="149277.005" table:style-name="ce31">
            <text:p>149.277</text:p>
          </table:table-cell>
          <table:table-cell office:value-type="float" office:value="153390.13099999999" table:style-name="ce31">
            <text:p>153.390</text:p>
          </table:table-cell>
          <table:table-cell office:value-type="float" office:value="163010.44399999999" table:style-name="ce31">
            <text:p>163.010</text:p>
          </table:table-cell>
          <table:table-cell office:value-type="float" office:value="172523.511" table:style-name="ce31">
            <text:p>172.524</text:p>
          </table:table-cell>
          <table:table-cell office:value-type="float" office:value="177328.511" table:style-name="ce31">
            <text:p>177.329</text:p>
          </table:table-cell>
          <table:table-cell office:value-type="float" office:value="201287.79399999999" table:style-name="ce31">
            <text:p>201.288</text:p>
          </table:table-cell>
          <table:table-cell office:value-type="float" office:value="206102.78400000001" table:style-name="ce31">
            <text:p>206.103</text:p>
          </table:table-cell>
          <table:table-cell office:value-type="float" office:value="184648.17199999999" table:style-name="ce31">
            <text:p>184.648</text:p>
          </table:table-cell>
          <table:table-cell office:value-type="float" office:value="168820.269" table:style-name="ce31">
            <text:p>168.820</text:p>
          </table:table-cell>
          <table:table-cell office:value-type="float" office:value="181472.85399999999" table:style-name="ce31">
            <text:p>181.47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10493.951999999999" table:style-name="ce30">
            <text:p>10.494</text:p>
          </table:table-cell>
          <table:table-cell office:value-type="float" office:value="12392.81" table:style-name="ce30">
            <text:p>12.393</text:p>
          </table:table-cell>
          <table:table-cell office:value-type="float" office:value="11597.102999999999" table:style-name="ce30">
            <text:p>11.597</text:p>
          </table:table-cell>
          <table:table-cell office:value-type="float" office:value="11869.14" table:style-name="ce30">
            <text:p>11.869</text:p>
          </table:table-cell>
          <table:table-cell office:value-type="float" office:value="10275.156999999999" table:style-name="ce30">
            <text:p>10.275</text:p>
          </table:table-cell>
          <table:table-cell office:value-type="float" office:value="12505.183999999999" table:style-name="ce30">
            <text:p>12.505</text:p>
          </table:table-cell>
          <table:table-cell office:value-type="float" office:value="14063.499" table:style-name="ce30">
            <text:p>14.063</text:p>
          </table:table-cell>
          <table:table-cell office:value-type="float" office:value="13667.434999999999" table:style-name="ce30">
            <text:p>13.667</text:p>
          </table:table-cell>
          <table:table-cell office:value-type="float" office:value="13586.822" table:style-name="ce30">
            <text:p>13.587</text:p>
          </table:table-cell>
          <table:table-cell office:value-type="float" office:value="13594.748" table:style-name="ce30">
            <text:p>13.595</text:p>
          </table:table-cell>
          <table:table-cell office:value-type="float" office:value="13510.272999999999" table:style-name="ce30">
            <text:p>13.510</text:p>
          </table:table-cell>
          <table:table-cell office:value-type="float" office:value="13830.317999999999" table:style-name="ce30">
            <text:p>13.830</text:p>
          </table:table-cell>
          <table:table-cell office:value-type="float" office:value="16016.94" table:style-name="ce30">
            <text:p>16.017</text:p>
          </table:table-cell>
          <table:table-cell office:value-type="float" office:value="17947.716" table:style-name="ce30">
            <text:p>17.948</text:p>
          </table:table-cell>
          <table:table-cell office:value-type="float" office:value="17410.915000000001" table:style-name="ce30">
            <text:p>17.411</text:p>
          </table:table-cell>
          <table:table-cell office:value-type="float" office:value="17256.725999999999" table:style-name="ce30">
            <text:p>17.257</text:p>
          </table:table-cell>
          <table:table-cell office:value-type="float" office:value="20010.814999999999" table:style-name="ce30">
            <text:p>20.0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38955.898000000001" table:style-name="ce30">
            <text:p>38.956</text:p>
          </table:table-cell>
          <table:table-cell office:value-type="float" office:value="43603.493999999999" table:style-name="ce30">
            <text:p>43.603</text:p>
          </table:table-cell>
          <table:table-cell office:value-type="float" office:value="44428.256999999998" table:style-name="ce30">
            <text:p>44.428</text:p>
          </table:table-cell>
          <table:table-cell office:value-type="float" office:value="42257.627999999997" table:style-name="ce30">
            <text:p>42.258</text:p>
          </table:table-cell>
          <table:table-cell office:value-type="float" office:value="35493.438999999998" table:style-name="ce30">
            <text:p>35.493</text:p>
          </table:table-cell>
          <table:table-cell office:value-type="float" office:value="42067.466" table:style-name="ce30">
            <text:p>42.067</text:p>
          </table:table-cell>
          <table:table-cell office:value-type="float" office:value="45907.455999999998" table:style-name="ce30">
            <text:p>45.907</text:p>
          </table:table-cell>
          <table:table-cell office:value-type="float" office:value="42951.364000000001" table:style-name="ce30">
            <text:p>42.951</text:p>
          </table:table-cell>
          <table:table-cell office:value-type="float" office:value="45197.385000000002" table:style-name="ce30">
            <text:p>45.197</text:p>
          </table:table-cell>
          <table:table-cell office:value-type="float" office:value="45339.118999999999" table:style-name="ce30">
            <text:p>45.339</text:p>
          </table:table-cell>
          <table:table-cell office:value-type="float" office:value="42010.601000000002" table:style-name="ce30">
            <text:p>42.011</text:p>
          </table:table-cell>
          <table:table-cell office:value-type="float" office:value="44282.214" table:style-name="ce30">
            <text:p>44.282</text:p>
          </table:table-cell>
          <table:table-cell office:value-type="float" office:value="45948.442999999999" table:style-name="ce30">
            <text:p>45.948</text:p>
          </table:table-cell>
          <table:table-cell office:value-type="float" office:value="49129.925999999999" table:style-name="ce30">
            <text:p>49.130</text:p>
          </table:table-cell>
          <table:table-cell office:value-type="float" office:value="50862.601000000002" table:style-name="ce30">
            <text:p>50.863</text:p>
          </table:table-cell>
          <table:table-cell office:value-type="float" office:value="46212.110999999997" table:style-name="ce30">
            <text:p>46.212</text:p>
          </table:table-cell>
          <table:table-cell office:value-type="float" office:value="44861.535000000003" table:style-name="ce30">
            <text:p>44.86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198841.565" table:style-name="ce30">
            <text:p>198.842</text:p>
          </table:table-cell>
          <table:table-cell office:value-type="float" office:value="196239.40100000001" table:style-name="ce30">
            <text:p>196.239</text:p>
          </table:table-cell>
          <table:table-cell office:value-type="float" office:value="191563.413" table:style-name="ce30">
            <text:p>191.563</text:p>
          </table:table-cell>
          <table:table-cell office:value-type="float" office:value="195112.83100000001" table:style-name="ce30">
            <text:p>195.113</text:p>
          </table:table-cell>
          <table:table-cell office:value-type="float" office:value="161090.83300000001" table:style-name="ce30">
            <text:p>161.091</text:p>
          </table:table-cell>
          <table:table-cell office:value-type="float" office:value="183404.50899999999" table:style-name="ce30">
            <text:p>183.405</text:p>
          </table:table-cell>
          <table:table-cell office:value-type="float" office:value="203667.367" table:style-name="ce30">
            <text:p>203.667</text:p>
          </table:table-cell>
          <table:table-cell office:value-type="float" office:value="197325.23699999999" table:style-name="ce30">
            <text:p>197.325</text:p>
          </table:table-cell>
          <table:table-cell office:value-type="float" office:value="197282.64799999999" table:style-name="ce30">
            <text:p>197.283</text:p>
          </table:table-cell>
          <table:table-cell office:value-type="float" office:value="201795.08199999999" table:style-name="ce30">
            <text:p>201.795</text:p>
          </table:table-cell>
          <table:table-cell office:value-type="float" office:value="204912.478" table:style-name="ce30">
            <text:p>204.912</text:p>
          </table:table-cell>
          <table:table-cell office:value-type="float" office:value="198734.864" table:style-name="ce30">
            <text:p>198.735</text:p>
          </table:table-cell>
          <table:table-cell office:value-type="float" office:value="199148.79500000001" table:style-name="ce30">
            <text:p>199.149</text:p>
          </table:table-cell>
          <table:table-cell office:value-type="float" office:value="203753.08600000001" table:style-name="ce30">
            <text:p>203.753</text:p>
          </table:table-cell>
          <table:table-cell office:value-type="float" office:value="202202.753" table:style-name="ce30">
            <text:p>202.203</text:p>
          </table:table-cell>
          <table:table-cell office:value-type="float" office:value="184269.61300000001" table:style-name="ce30">
            <text:p>184.270</text:p>
          </table:table-cell>
          <table:table-cell office:value-type="float" office:value="186879.71100000001" table:style-name="ce30">
            <text:p>186.88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21822.315999999999" table:style-name="ce30">
            <text:p>21.822</text:p>
          </table:table-cell>
          <table:table-cell office:value-type="float" office:value="21106.487000000001" table:style-name="ce30">
            <text:p>21.106</text:p>
          </table:table-cell>
          <table:table-cell office:value-type="float" office:value="25365.911" table:style-name="ce30">
            <text:p>25.366</text:p>
          </table:table-cell>
          <table:table-cell office:value-type="float" office:value="26628.377" table:style-name="ce30">
            <text:p>26.628</text:p>
          </table:table-cell>
          <table:table-cell office:value-type="float" office:value="26142.882000000001" table:style-name="ce30">
            <text:p>26.143</text:p>
          </table:table-cell>
          <table:table-cell office:value-type="float" office:value="28313.307000000001" table:style-name="ce30">
            <text:p>28.313</text:p>
          </table:table-cell>
          <table:table-cell office:value-type="float" office:value="28612.598000000002" table:style-name="ce30">
            <text:p>28.613</text:p>
          </table:table-cell>
          <table:table-cell office:value-type="float" office:value="33647.983999999997" table:style-name="ce30">
            <text:p>33.648</text:p>
          </table:table-cell>
          <table:table-cell office:value-type="float" office:value="36360.184000000001" table:style-name="ce30">
            <text:p>36.360</text:p>
          </table:table-cell>
          <table:table-cell office:value-type="float" office:value="37923.807000000001" table:style-name="ce30">
            <text:p>37.924</text:p>
          </table:table-cell>
          <table:table-cell office:value-type="float" office:value="40636.925999999999" table:style-name="ce30">
            <text:p>40.637</text:p>
          </table:table-cell>
          <table:table-cell office:value-type="float" office:value="43891.072" table:style-name="ce30">
            <text:p>43.891</text:p>
          </table:table-cell>
          <table:table-cell office:value-type="float" office:value="45861.072999999997" table:style-name="ce30">
            <text:p>45.861</text:p>
          </table:table-cell>
          <table:table-cell office:value-type="float" office:value="48258.767999999996" table:style-name="ce30">
            <text:p>48.259</text:p>
          </table:table-cell>
          <table:table-cell office:value-type="float" office:value="47606.057000000001" table:style-name="ce30">
            <text:p>47.606</text:p>
          </table:table-cell>
          <table:table-cell office:value-type="float" office:value="46187.182999999997" table:style-name="ce30">
            <text:p>46.187</text:p>
          </table:table-cell>
          <table:table-cell office:value-type="float" office:value="48938.783000000003" table:style-name="ce30">
            <text:p>48.93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25307.141" table:style-name="ce31">
            <text:p>25.307</text:p>
          </table:table-cell>
          <table:table-cell office:value-type="float" office:value="27984.474999999999" table:style-name="ce31">
            <text:p>27.984</text:p>
          </table:table-cell>
          <table:table-cell office:value-type="float" office:value="32623.59" table:style-name="ce31">
            <text:p>32.624</text:p>
          </table:table-cell>
          <table:table-cell office:value-type="float" office:value="33357.474000000002" table:style-name="ce31">
            <text:p>33.357</text:p>
          </table:table-cell>
          <table:table-cell office:value-type="float" office:value="30801.022000000001" table:style-name="ce31">
            <text:p>30.801</text:p>
          </table:table-cell>
          <table:table-cell office:value-type="float" office:value="32233.708999999999" table:style-name="ce31">
            <text:p>32.234</text:p>
          </table:table-cell>
          <table:table-cell office:value-type="float" office:value="32945.205999999998" table:style-name="ce31">
            <text:p>32.945</text:p>
          </table:table-cell>
          <table:table-cell office:value-type="float" office:value="34581.927000000003" table:style-name="ce31">
            <text:p>34.582</text:p>
          </table:table-cell>
          <table:table-cell office:value-type="float" office:value="35508.313999999998" table:style-name="ce31">
            <text:p>35.508</text:p>
          </table:table-cell>
          <table:table-cell office:value-type="float" office:value="36744.391000000003" table:style-name="ce31">
            <text:p>36.744</text:p>
          </table:table-cell>
          <table:table-cell office:value-type="float" office:value="38565.214" table:style-name="ce31">
            <text:p>38.565</text:p>
          </table:table-cell>
          <table:table-cell office:value-type="float" office:value="38103.968000000001" table:style-name="ce31">
            <text:p>38.104</text:p>
          </table:table-cell>
          <table:table-cell office:value-type="float" office:value="45258.385000000002" table:style-name="ce31">
            <text:p>45.258</text:p>
          </table:table-cell>
          <table:table-cell office:value-type="float" office:value="43895.436000000002" table:style-name="ce31">
            <text:p>43.895</text:p>
          </table:table-cell>
          <table:table-cell office:value-type="float" office:value="42372.97" table:style-name="ce31">
            <text:p>42.373</text:p>
          </table:table-cell>
          <table:table-cell office:value-type="float" office:value="43944.53" table:style-name="ce31">
            <text:p>43.945</text:p>
          </table:table-cell>
          <table:table-cell office:value-type="float" office:value="42852.095000000001" table:style-name="ce31">
            <text:p>42.85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4184.7" table:style-name="ce30">
            <text:p>14.185</text:p>
          </table:table-cell>
          <table:table-cell office:value-type="float" office:value="14675.8" table:style-name="ce30">
            <text:p>14.676</text:p>
          </table:table-cell>
          <table:table-cell office:value-type="float" office:value="14675.2" table:style-name="ce30">
            <text:p>14.675</text:p>
          </table:table-cell>
          <table:table-cell office:value-type="float" office:value="14878.6" table:style-name="ce30">
            <text:p>14.879</text:p>
          </table:table-cell>
          <table:table-cell office:value-type="float" office:value="13158.1" table:style-name="ce30">
            <text:p>13.158</text:p>
          </table:table-cell>
          <table:table-cell office:value-type="float" office:value="14660.6" table:style-name="ce30">
            <text:p>14.661</text:p>
          </table:table-cell>
          <table:table-cell office:value-type="float" office:value="15746.3" table:style-name="ce30">
            <text:p>15.746</text:p>
          </table:table-cell>
          <table:table-cell office:value-type="float" office:value="16375.6" table:style-name="ce30">
            <text:p>16.376</text:p>
          </table:table-cell>
          <table:table-cell office:value-type="float" office:value="15672.4" table:style-name="ce30">
            <text:p>15.672</text:p>
          </table:table-cell>
          <table:table-cell office:value-type="float" office:value="16701.5" table:style-name="ce30">
            <text:p>16.702</text:p>
          </table:table-cell>
          <table:table-cell office:value-type="float" office:value="18529.7" table:style-name="ce30">
            <text:p>18.530</text:p>
          </table:table-cell>
          <table:table-cell office:value-type="float" office:value="18809.8" table:style-name="ce30">
            <text:p>18.810</text:p>
          </table:table-cell>
          <table:table-cell office:value-type="float" office:value="18461.900000000001" table:style-name="ce30">
            <text:p>18.462</text:p>
          </table:table-cell>
          <table:table-cell office:value-type="float" office:value="18294.599999999999" table:style-name="ce30">
            <text:p>18.295</text:p>
          </table:table-cell>
          <table:table-cell office:value-type="float" office:value="18330.3" table:style-name="ce30">
            <text:p>18.330</text:p>
          </table:table-cell>
          <table:table-cell office:value-type="float" office:value="18518.5" table:style-name="ce30">
            <text:p>18.519</text:p>
          </table:table-cell>
          <table:table-cell office:value-type="float" office:value="18964.792000000001" table:style-name="ce30">
            <text:p>18.96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136393.81200000001" table:style-name="ce30">
            <text:p>136.394</text:p>
          </table:table-cell>
          <table:table-cell office:value-type="float" office:value="138500.217" table:style-name="ce30">
            <text:p>138.500</text:p>
          </table:table-cell>
          <table:table-cell office:value-type="float" office:value="155895.51500000001" table:style-name="ce30">
            <text:p>155.896</text:p>
          </table:table-cell>
          <table:table-cell office:value-type="float" office:value="151905.82399999999" table:style-name="ce30">
            <text:p>151.906</text:p>
          </table:table-cell>
          <table:table-cell office:value-type="float" office:value="128084.72900000001" table:style-name="ce30">
            <text:p>128.085</text:p>
          </table:table-cell>
          <table:table-cell office:value-type="float" office:value="145499.49900000001" table:style-name="ce30">
            <text:p>145.499</text:p>
          </table:table-cell>
          <table:table-cell office:value-type="float" office:value="144450.76800000001" table:style-name="ce30">
            <text:p>144.451</text:p>
          </table:table-cell>
          <table:table-cell office:value-type="float" office:value="149263.065" table:style-name="ce30">
            <text:p>149.263</text:p>
          </table:table-cell>
          <table:table-cell office:value-type="float" office:value="145225.685" table:style-name="ce30">
            <text:p>145.226</text:p>
          </table:table-cell>
          <table:table-cell office:value-type="float" office:value="137284.68599999999" table:style-name="ce30">
            <text:p>137.285</text:p>
          </table:table-cell>
          <table:table-cell office:value-type="float" office:value="150623.28400000001" table:style-name="ce30">
            <text:p>150.623</text:p>
          </table:table-cell>
          <table:table-cell office:value-type="float" office:value="154697.54800000001" table:style-name="ce30">
            <text:p>154.698</text:p>
          </table:table-cell>
          <table:table-cell office:value-type="float" office:value="156624.402" table:style-name="ce30">
            <text:p>156.624</text:p>
          </table:table-cell>
          <table:table-cell office:value-type="float" office:value="153631.397" table:style-name="ce30">
            <text:p>153.631</text:p>
          </table:table-cell>
          <table:table-cell office:value-type="float" office:value="152567.679" table:style-name="ce30">
            <text:p>152.568</text:p>
          </table:table-cell>
          <table:table-cell office:value-type="float" office:value="138430.5" table:style-name="ce30">
            <text:p>138.431</text:p>
          </table:table-cell>
          <table:table-cell office:value-type="float" office:value="150608.28599999999" table:style-name="ce30">
            <text:p>150.60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13437.214" table:style-name="ce30">
            <text:p>13.437</text:p>
          </table:table-cell>
          <table:table-cell office:value-type="float" office:value="13836.608" table:style-name="ce30">
            <text:p>13.837</text:p>
          </table:table-cell>
          <table:table-cell office:value-type="float" office:value="13835.675999999999" table:style-name="ce30">
            <text:p>13.836</text:p>
          </table:table-cell>
          <table:table-cell office:value-type="float" office:value="14406.654" table:style-name="ce30">
            <text:p>14.407</text:p>
          </table:table-cell>
          <table:table-cell office:value-type="float" office:value="13924.027" table:style-name="ce30">
            <text:p>13.924</text:p>
          </table:table-cell>
          <table:table-cell office:value-type="float" office:value="17914.675999999999" table:style-name="ce30">
            <text:p>17.915</text:p>
          </table:table-cell>
          <table:table-cell office:value-type="float" office:value="18661.026999999998" table:style-name="ce30">
            <text:p>18.661</text:p>
          </table:table-cell>
          <table:table-cell office:value-type="float" office:value="20054.134999999998" table:style-name="ce30">
            <text:p>20.054</text:p>
          </table:table-cell>
          <table:table-cell office:value-type="float" office:value="18838.264999999999" table:style-name="ce30">
            <text:p>18.838</text:p>
          </table:table-cell>
          <table:table-cell office:value-type="float" office:value="19382.667000000001" table:style-name="ce30">
            <text:p>19.383</text:p>
          </table:table-cell>
          <table:table-cell office:value-type="float" office:value="19867.642" table:style-name="ce30">
            <text:p>19.868</text:p>
          </table:table-cell>
          <table:table-cell office:value-type="float" office:value="20464.614000000001" table:style-name="ce30">
            <text:p>20.465</text:p>
          </table:table-cell>
          <table:table-cell office:value-type="float" office:value="21531.22" table:style-name="ce30">
            <text:p>21.531</text:p>
          </table:table-cell>
          <table:table-cell office:value-type="float" office:value="22476.098000000002" table:style-name="ce30">
            <text:p>22.476</text:p>
          </table:table-cell>
          <table:table-cell office:value-type="float" office:value="24108.287" table:style-name="ce30">
            <text:p>24.108</text:p>
          </table:table-cell>
          <table:table-cell office:value-type="float" office:value="24721.226999999999" table:style-name="ce30">
            <text:p>24.721</text:p>
          </table:table-cell>
          <table:table-cell office:value-type="float" office:value="25200.841" table:style-name="ce30">
            <text:p>25.20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18943.175999999999" table:style-name="ce30">
            <text:p>18.943</text:p>
          </table:table-cell>
          <table:table-cell office:value-type="float" office:value="18425.192999999999" table:style-name="ce30">
            <text:p>18.425</text:p>
          </table:table-cell>
          <table:table-cell office:value-type="float" office:value="18197.925999999999" table:style-name="ce30">
            <text:p>18.198</text:p>
          </table:table-cell>
          <table:table-cell office:value-type="float" office:value="21377.562999999998" table:style-name="ce30">
            <text:p>21.378</text:p>
          </table:table-cell>
          <table:table-cell office:value-type="float" office:value="19251.05" table:style-name="ce30">
            <text:p>19.251</text:p>
          </table:table-cell>
          <table:table-cell office:value-type="float" office:value="21135.538" table:style-name="ce30">
            <text:p>21.136</text:p>
          </table:table-cell>
          <table:table-cell office:value-type="float" office:value="23540.571" table:style-name="ce30">
            <text:p>23.541</text:p>
          </table:table-cell>
          <table:table-cell office:value-type="float" office:value="25055.538" table:style-name="ce30">
            <text:p>25.056</text:p>
          </table:table-cell>
          <table:table-cell office:value-type="float" office:value="26526.748" table:style-name="ce30">
            <text:p>26.527</text:p>
          </table:table-cell>
          <table:table-cell office:value-type="float" office:value="26308.510999999999" table:style-name="ce30">
            <text:p>26.309</text:p>
          </table:table-cell>
          <table:table-cell office:value-type="float" office:value="28615.363000000001" table:style-name="ce30">
            <text:p>28.615</text:p>
          </table:table-cell>
          <table:table-cell office:value-type="float" office:value="28864.306" table:style-name="ce30">
            <text:p>28.864</text:p>
          </table:table-cell>
          <table:table-cell office:value-type="float" office:value="30472.627" table:style-name="ce30">
            <text:p>30.473</text:p>
          </table:table-cell>
          <table:table-cell office:value-type="float" office:value="29091.439999999999" table:style-name="ce30">
            <text:p>29.091</text:p>
          </table:table-cell>
          <table:table-cell office:value-type="float" office:value="31409.839" table:style-name="ce30">
            <text:p>31.410</text:p>
          </table:table-cell>
          <table:table-cell office:value-type="float" office:value="31074.731" table:style-name="ce30">
            <text:p>31.075</text:p>
          </table:table-cell>
          <table:table-cell office:value-type="float" office:value="30591.837" table:style-name="ce30">
            <text:p>30.59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9932.5789999999997" table:style-name="ce31">
            <text:p>9.933</text:p>
          </table:table-cell>
          <table:table-cell office:value-type="float" office:value="10660.313" table:style-name="ce31">
            <text:p>10.660</text:p>
          </table:table-cell>
          <table:table-cell office:value-type="float" office:value="10800.736999999999" table:style-name="ce31">
            <text:p>10.801</text:p>
          </table:table-cell>
          <table:table-cell office:value-type="float" office:value="10221.209000000001" table:style-name="ce31">
            <text:p>10.221</text:p>
          </table:table-cell>
          <table:table-cell office:value-type="float" office:value="9000.93" table:style-name="ce31">
            <text:p>9.001</text:p>
          </table:table-cell>
          <table:table-cell office:value-type="float" office:value="9309.9709999999995" table:style-name="ce31">
            <text:p>9.310</text:p>
          </table:table-cell>
          <table:table-cell office:value-type="float" office:value="9546.1530000000002" table:style-name="ce31">
            <text:p>9.546</text:p>
          </table:table-cell>
          <table:table-cell office:value-type="float" office:value="8821.3140000000003" table:style-name="ce31">
            <text:p>8.821</text:p>
          </table:table-cell>
          <table:table-cell office:value-type="float" office:value="8585.5920000000006" table:style-name="ce31">
            <text:p>8.586</text:p>
          </table:table-cell>
          <table:table-cell office:value-type="float" office:value="8475.3970000000008" table:style-name="ce31">
            <text:p>8.475</text:p>
          </table:table-cell>
          <table:table-cell office:value-type="float" office:value="8084.2470000000003" table:style-name="ce31">
            <text:p>8.084</text:p>
          </table:table-cell>
          <table:table-cell office:value-type="float" office:value="8271.1830000000009" table:style-name="ce31">
            <text:p>8.271</text:p>
          </table:table-cell>
          <table:table-cell office:value-type="float" office:value="8734.6810000000005" table:style-name="ce31">
            <text:p>8.735</text:p>
          </table:table-cell>
          <table:table-cell office:value-type="float" office:value="8922.15" table:style-name="ce31">
            <text:p>8.922</text:p>
          </table:table-cell>
          <table:table-cell office:value-type="float" office:value="8457.4220000000005" table:style-name="ce31">
            <text:p>8.457</text:p>
          </table:table-cell>
          <table:table-cell office:value-type="float" office:value="8281.7360000000008" table:style-name="ce31">
            <text:p>8.282</text:p>
          </table:table-cell>
          <table:table-cell office:value-type="float" office:value="8837.89" table:style-name="ce31">
            <text:p>8.83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219.37" table:style-name="ce30">
            <text:p>219</text:p>
          </table:table-cell>
          <table:table-cell office:value-type="float" office:value="160.858" table:style-name="ce30">
            <text:p>161</text:p>
          </table:table-cell>
          <table:table-cell office:value-type="float" office:value="1247.933" table:style-name="ce30">
            <text:p>1.248</text:p>
          </table:table-cell>
          <table:table-cell office:value-type="float" office:value="1688.5519999999999" table:style-name="ce30">
            <text:p>1.689</text:p>
          </table:table-cell>
          <table:table-cell office:value-type="float" office:value="1542.605" table:style-name="ce30">
            <text:p>1.543</text:p>
          </table:table-cell>
          <table:table-cell office:value-type="float" office:value="1966.463" table:style-name="ce30">
            <text:p>1.966</text:p>
          </table:table-cell>
          <table:table-cell office:value-type="float" office:value="1688.595" table:style-name="ce30">
            <text:p>1.689</text:p>
          </table:table-cell>
          <table:table-cell office:value-type="float" office:value="1941.04" table:style-name="ce30">
            <text:p>1.941</text:p>
          </table:table-cell>
          <table:table-cell office:value-type="float" office:value="1330.9749999999999" table:style-name="ce30">
            <text:p>1.331</text:p>
          </table:table-cell>
          <table:table-cell office:value-type="float" office:value="699.35400000000004" table:style-name="ce30">
            <text:p>699</text:p>
          </table:table-cell>
          <table:table-cell office:value-type="float" office:value="1180.6300000000001" table:style-name="ce30">
            <text:p>1.181</text:p>
          </table:table-cell>
          <table:table-cell office:value-type="float" office:value="1100.154" table:style-name="ce30">
            <text:p>1.100</text:p>
          </table:table-cell>
          <table:table-cell office:value-type="float" office:value="1639.19" table:style-name="ce30">
            <text:p>1.639</text:p>
          </table:table-cell>
          <table:table-cell office:value-type="float" office:value="1226.729" table:style-name="ce30">
            <text:p>1.227</text:p>
          </table:table-cell>
          <table:table-cell office:value-type="float" office:value="1359.7919999999999" table:style-name="ce30">
            <text:p>1.360</text:p>
          </table:table-cell>
          <table:table-cell office:value-type="float" office:value="656.16700000000003" table:style-name="ce30">
            <text:p>656</text:p>
          </table:table-cell>
          <table:table-cell office:value-type="float" office:value="1077.329" table:style-name="ce30">
            <text:p>1.07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293478.71899999998" table:style-name="ce30">
            <text:p>293.479</text:p>
          </table:table-cell>
          <table:table-cell office:value-type="float" office:value="316351.22100000002" table:style-name="ce30">
            <text:p>316.351</text:p>
          </table:table-cell>
          <table:table-cell office:value-type="float" office:value="319720.05800000002" table:style-name="ce30">
            <text:p>319.720</text:p>
          </table:table-cell>
          <table:table-cell office:value-type="float" office:value="324456.18900000001" table:style-name="ce30">
            <text:p>324.456</text:p>
          </table:table-cell>
          <table:table-cell office:value-type="float" office:value="304065.08100000001" table:style-name="ce30">
            <text:p>304.065</text:p>
          </table:table-cell>
          <table:table-cell office:value-type="float" office:value="328774.38199999998" table:style-name="ce30">
            <text:p>328.774</text:p>
          </table:table-cell>
          <table:table-cell office:value-type="float" office:value="334831.34999999998" table:style-name="ce30">
            <text:p>334.831</text:p>
          </table:table-cell>
          <table:table-cell office:value-type="float" office:value="347315.07199999999" table:style-name="ce30">
            <text:p>347.315</text:p>
          </table:table-cell>
          <table:table-cell office:value-type="float" office:value="359784.78" table:style-name="ce30">
            <text:p>359.785</text:p>
          </table:table-cell>
          <table:table-cell office:value-type="float" office:value="347967.87400000001" table:style-name="ce30">
            <text:p>347.968</text:p>
          </table:table-cell>
          <table:table-cell office:value-type="float" office:value="333755.011" table:style-name="ce30">
            <text:p>333.755</text:p>
          </table:table-cell>
          <table:table-cell office:value-type="float" office:value="365120.85700000002" table:style-name="ce30">
            <text:p>365.121</text:p>
          </table:table-cell>
          <table:table-cell office:value-type="float" office:value="375855.32299999997" table:style-name="ce30">
            <text:p>375.855</text:p>
          </table:table-cell>
          <table:table-cell office:value-type="float" office:value="369444.36" table:style-name="ce30">
            <text:p>369.444</text:p>
          </table:table-cell>
          <table:table-cell office:value-type="float" office:value="372535.42599999998" table:style-name="ce30">
            <text:p>372.535</text:p>
          </table:table-cell>
          <table:table-cell office:value-type="float" office:value="352850.36700000003" table:style-name="ce30">
            <text:p>352.850</text:p>
          </table:table-cell>
          <table:table-cell office:value-type="float" office:value="393386.36700000003" table:style-name="ce30">
            <text:p>393.38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76158.913" table:style-name="ce30">
            <text:p>76.159</text:p>
          </table:table-cell>
          <table:table-cell office:value-type="float" office:value="78236.183000000005" table:style-name="ce30">
            <text:p>78.236</text:p>
          </table:table-cell>
          <table:table-cell office:value-type="float" office:value="76949.195999999996" table:style-name="ce30">
            <text:p>76.949</text:p>
          </table:table-cell>
          <table:table-cell office:value-type="float" office:value="74612.036999999997" table:style-name="ce30">
            <text:p>74.612</text:p>
          </table:table-cell>
          <table:table-cell office:value-type="float" office:value="68373.665999999997" table:style-name="ce30">
            <text:p>68.374</text:p>
          </table:table-cell>
          <table:table-cell office:value-type="float" office:value="78537.766000000003" table:style-name="ce30">
            <text:p>78.538</text:p>
          </table:table-cell>
          <table:table-cell office:value-type="float" office:value="79507.524000000005" table:style-name="ce30">
            <text:p>79.508</text:p>
          </table:table-cell>
          <table:table-cell office:value-type="float" office:value="84581.551999999996" table:style-name="ce30">
            <text:p>84.582</text:p>
          </table:table-cell>
          <table:table-cell office:value-type="float" office:value="95654.864000000001" table:style-name="ce30">
            <text:p>95.655</text:p>
          </table:table-cell>
          <table:table-cell office:value-type="float" office:value="99953.778000000006" table:style-name="ce30">
            <text:p>99.954</text:p>
          </table:table-cell>
          <table:table-cell office:value-type="float" office:value="114515.88" table:style-name="ce30">
            <text:p>114.516</text:p>
          </table:table-cell>
          <table:table-cell office:value-type="float" office:value="106826.617" table:style-name="ce30">
            <text:p>106.827</text:p>
          </table:table-cell>
          <table:table-cell office:value-type="float" office:value="107400.902" table:style-name="ce30">
            <text:p>107.401</text:p>
          </table:table-cell>
          <table:table-cell office:value-type="float" office:value="110768.97199999999" table:style-name="ce30">
            <text:p>110.769</text:p>
          </table:table-cell>
          <table:table-cell office:value-type="float" office:value="109028.735" table:style-name="ce30">
            <text:p>109.029</text:p>
          </table:table-cell>
          <table:table-cell office:value-type="float" office:value="113809.549" table:style-name="ce30">
            <text:p>113.810</text:p>
          </table:table-cell>
          <table:table-cell office:value-type="float" office:value="122594.285" table:style-name="ce30">
            <text:p>122.59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25988.434000000001" table:style-name="ce30">
            <text:p>25.988</text:p>
          </table:table-cell>
          <table:table-cell office:value-type="float" office:value="29941.987000000001" table:style-name="ce30">
            <text:p>29.942</text:p>
          </table:table-cell>
          <table:table-cell office:value-type="float" office:value="31970.525000000001" table:style-name="ce30">
            <text:p>31.971</text:p>
          </table:table-cell>
          <table:table-cell office:value-type="float" office:value="31926.485000000001" table:style-name="ce30">
            <text:p>31.926</text:p>
          </table:table-cell>
          <table:table-cell office:value-type="float" office:value="27739.203000000001" table:style-name="ce30">
            <text:p>27.739</text:p>
          </table:table-cell>
          <table:table-cell office:value-type="float" office:value="31427.045999999998" table:style-name="ce30">
            <text:p>31.427</text:p>
          </table:table-cell>
          <table:table-cell office:value-type="float" office:value="32723.281999999999" table:style-name="ce30">
            <text:p>32.723</text:p>
          </table:table-cell>
          <table:table-cell office:value-type="float" office:value="33944.248" table:style-name="ce30">
            <text:p>33.944</text:p>
          </table:table-cell>
          <table:table-cell office:value-type="float" office:value="39528.466" table:style-name="ce30">
            <text:p>39.528</text:p>
          </table:table-cell>
          <table:table-cell office:value-type="float" office:value="40566.748" table:style-name="ce30">
            <text:p>40.567</text:p>
          </table:table-cell>
          <table:table-cell office:value-type="float" office:value="41412.625999999997" table:style-name="ce30">
            <text:p>41.413</text:p>
          </table:table-cell>
          <table:table-cell office:value-type="float" office:value="40403.300000000003" table:style-name="ce30">
            <text:p>40.403</text:p>
          </table:table-cell>
          <table:table-cell office:value-type="float" office:value="42049.29" table:style-name="ce30">
            <text:p>42.049</text:p>
          </table:table-cell>
          <table:table-cell office:value-type="float" office:value="41711.983" table:style-name="ce30">
            <text:p>41.712</text:p>
          </table:table-cell>
          <table:table-cell office:value-type="float" office:value="42390.495000000003" table:style-name="ce30">
            <text:p>42.390</text:p>
          </table:table-cell>
          <table:table-cell office:value-type="float" office:value="40163.985999999997" table:style-name="ce30">
            <text:p>40.164</text:p>
          </table:table-cell>
          <table:table-cell office:value-type="float" office:value="42014.947" table:style-name="ce30">
            <text:p>42.015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182715.19200000001" table:style-name="ce31">
            <text:p>182.715</text:p>
          </table:table-cell>
          <table:table-cell office:value-type="float" office:value="179953.008" table:style-name="ce31">
            <text:p>179.953</text:p>
          </table:table-cell>
          <table:table-cell office:value-type="float" office:value="177050.20300000001" table:style-name="ce31">
            <text:p>177.050</text:p>
          </table:table-cell>
          <table:table-cell office:value-type="float" office:value="175049.72899999999" table:style-name="ce31">
            <text:p>175.050</text:p>
          </table:table-cell>
          <table:table-cell office:value-type="float" office:value="160135.334" table:style-name="ce31">
            <text:p>160.135</text:p>
          </table:table-cell>
          <table:table-cell office:value-type="float" office:value="171882.35699999999" table:style-name="ce31">
            <text:p>171.882</text:p>
          </table:table-cell>
          <table:table-cell office:value-type="float" office:value="169774.80300000001" table:style-name="ce31">
            <text:p>169.775</text:p>
          </table:table-cell>
          <table:table-cell office:value-type="float" office:value="163475.87599999999" table:style-name="ce31">
            <text:p>163.476</text:p>
          </table:table-cell>
          <table:table-cell office:value-type="float" office:value="160732.799" table:style-name="ce31">
            <text:p>160.733</text:p>
          </table:table-cell>
          <table:table-cell office:value-type="float" office:value="159789.652" table:style-name="ce31">
            <text:p>159.790</text:p>
          </table:table-cell>
          <table:table-cell office:value-type="float" office:value="158241.065" table:style-name="ce31">
            <text:p>158.241</text:p>
          </table:table-cell>
          <table:table-cell office:value-type="float" office:value="157704.076" table:style-name="ce31">
            <text:p>157.704</text:p>
          </table:table-cell>
          <table:table-cell office:value-type="float" office:value="163952.47399999999" table:style-name="ce31">
            <text:p>163.952</text:p>
          </table:table-cell>
          <table:table-cell office:value-type="float" office:value="164349.90100000001" table:style-name="ce31">
            <text:p>164.350</text:p>
          </table:table-cell>
          <table:table-cell office:value-type="float" office:value="158152.75399999999" table:style-name="ce31">
            <text:p>158.153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51381.03" table:style-name="ce30">
            <text:p>51.381</text:p>
          </table:table-cell>
          <table:table-cell office:value-type="float" office:value="54747.552000000003" table:style-name="ce30">
            <text:p>54.748</text:p>
          </table:table-cell>
          <table:table-cell office:value-type="float" office:value="57115.735000000001" table:style-name="ce30">
            <text:p>57.116</text:p>
          </table:table-cell>
          <table:table-cell office:value-type="float" office:value="61829.720999999998" table:style-name="ce30">
            <text:p>61.830</text:p>
          </table:table-cell>
          <table:table-cell office:value-type="float" office:value="54801.425000000003" table:style-name="ce30">
            <text:p>54.801</text:p>
          </table:table-cell>
          <table:table-cell office:value-type="float" office:value="62662.182999999997" table:style-name="ce30">
            <text:p>62.662</text:p>
          </table:table-cell>
          <table:table-cell office:value-type="float" office:value="65541.755000000005" table:style-name="ce30">
            <text:p>65.542</text:p>
          </table:table-cell>
          <table:table-cell office:value-type="float" office:value="66487.797000000006" table:style-name="ce30">
            <text:p>66.488</text:p>
          </table:table-cell>
          <table:table-cell office:value-type="float" office:value="68058.437999999995" table:style-name="ce30">
            <text:p>68.058</text:p>
          </table:table-cell>
          <table:table-cell office:value-type="float" office:value="70664.91" table:style-name="ce30">
            <text:p>70.665</text:p>
          </table:table-cell>
          <table:table-cell office:value-type="float" office:value="71680.290999999997" table:style-name="ce30">
            <text:p>71.680</text:p>
          </table:table-cell>
          <table:table-cell office:value-type="float" office:value="71238.125" table:style-name="ce30">
            <text:p>71.238</text:p>
          </table:table-cell>
          <table:table-cell office:value-type="float" office:value="71015.119000000006" table:style-name="ce30">
            <text:p>71.015</text:p>
          </table:table-cell>
          <table:table-cell office:value-type="float" office:value="74874.021999999997" table:style-name="ce30">
            <text:p>74.874</text:p>
          </table:table-cell>
          <table:table-cell office:value-type="float" office:value="76165.581999999995" table:style-name="ce30">
            <text:p>76.166</text:p>
          </table:table-cell>
          <table:table-cell office:value-type="float" office:value="76224.063999999998" table:style-name="ce30">
            <text:p>76.224</text:p>
          </table:table-cell>
          <table:table-cell office:value-type="float" office:value="77277.014999999999" table:style-name="ce30">
            <text:p>77.27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26546.913" table:style-name="ce30">
            <text:p>26.547</text:p>
          </table:table-cell>
          <table:table-cell office:value-type="float" office:value="26375.097000000002" table:style-name="ce30">
            <text:p>26.375</text:p>
          </table:table-cell>
          <table:table-cell office:value-type="float" office:value="24626.7" table:style-name="ce30">
            <text:p>24.627</text:p>
          </table:table-cell>
          <table:table-cell office:value-type="float" office:value="27159.161" table:style-name="ce30">
            <text:p>27.159</text:p>
          </table:table-cell>
          <table:table-cell office:value-type="float" office:value="26546.109" table:style-name="ce30">
            <text:p>26.546</text:p>
          </table:table-cell>
          <table:table-cell office:value-type="float" office:value="31110.722000000002" table:style-name="ce30">
            <text:p>31.111</text:p>
          </table:table-cell>
          <table:table-cell office:value-type="float" office:value="33525.396000000001" table:style-name="ce30">
            <text:p>33.525</text:p>
          </table:table-cell>
          <table:table-cell office:value-type="float" office:value="31036.73" table:style-name="ce30">
            <text:p>31.037</text:p>
          </table:table-cell>
          <table:table-cell office:value-type="float" office:value="37661.129999999997" table:style-name="ce30">
            <text:p>37.661</text:p>
          </table:table-cell>
          <table:table-cell office:value-type="float" office:value="39677.381000000001" table:style-name="ce30">
            <text:p>39.677</text:p>
          </table:table-cell>
          <table:table-cell office:value-type="float" office:value="38000.417000000001" table:style-name="ce30">
            <text:p>38.000</text:p>
          </table:table-cell>
          <table:table-cell office:value-type="float" office:value="38704.186000000002" table:style-name="ce30">
            <text:p>38.704</text:p>
          </table:table-cell>
          <table:table-cell office:value-type="float" office:value="40433.536" table:style-name="ce30">
            <text:p>40.434</text:p>
          </table:table-cell>
          <table:table-cell office:value-type="float" office:value="44322.218000000001" table:style-name="ce30">
            <text:p>44.322</text:p>
          </table:table-cell>
          <table:table-cell office:value-type="float" office:value="46574.406000000003" table:style-name="ce30">
            <text:p>46.574</text:p>
          </table:table-cell>
          <table:table-cell office:value-type="float" office:value="40294.212" table:style-name="ce30">
            <text:p>40.294</text:p>
          </table:table-cell>
          <table:table-cell office:value-type="float" office:value="47820.921000000002" table:style-name="ce30">
            <text:p>47.821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82222.271999999997" table:style-name="ce32">
            <text:p>82.222</text:p>
          </table:table-cell>
          <table:table-cell office:value-type="float" office:value="85550.737999999998" table:style-name="ce32">
            <text:p>85.551</text:p>
          </table:table-cell>
          <table:table-cell office:value-type="float" office:value="87143.775999999998" table:style-name="ce32">
            <text:p>87.144</text:p>
          </table:table-cell>
          <table:table-cell office:value-type="float" office:value="88291.932000000001" table:style-name="ce32">
            <text:p>88.292</text:p>
          </table:table-cell>
          <table:table-cell office:value-type="float" office:value="78518.085999999996" table:style-name="ce32">
            <text:p>78.518</text:p>
          </table:table-cell>
          <table:table-cell office:value-type="float" office:value="88281.459000000003" table:style-name="ce32">
            <text:p>88.281</text:p>
          </table:table-cell>
          <table:table-cell office:value-type="float" office:value="88353.334000000003" table:style-name="ce32">
            <text:p>88.353</text:p>
          </table:table-cell>
          <table:table-cell office:value-type="float" office:value="91390.217999999993" table:style-name="ce32">
            <text:p>91.390</text:p>
          </table:table-cell>
          <table:table-cell office:value-type="float" office:value="85992.055999999997" table:style-name="ce32">
            <text:p>85.992</text:p>
          </table:table-cell>
          <table:table-cell office:value-type="float" office:value="89418.913" table:style-name="ce32">
            <text:p>89.419</text:p>
          </table:table-cell>
          <table:table-cell office:value-type="float" office:value="87839.941000000006" table:style-name="ce32">
            <text:p>87.840</text:p>
          </table:table-cell>
          <table:table-cell office:value-type="float" office:value="92217.671000000002" table:style-name="ce32">
            <text:p>92.218</text:p>
          </table:table-cell>
          <table:table-cell office:value-type="float" office:value="95495.542000000001" table:style-name="ce32">
            <text:p>95.496</text:p>
          </table:table-cell>
          <table:table-cell office:value-type="float" office:value="92685.888000000006" table:style-name="ce32">
            <text:p>92.686</text:p>
          </table:table-cell>
          <table:table-cell office:value-type="float" office:value="89494.451000000001" table:style-name="ce32">
            <text:p>89.494</text:p>
          </table:table-cell>
          <table:table-cell office:value-type="float" office:value="92874.343999999997" table:style-name="ce32">
            <text:p>92.874</text:p>
          </table:table-cell>
          <table:table-cell office:value-type="float" office:value="91784.524000000005" table:style-name="ce32">
            <text:p>91.785</text:p>
          </table:table-cell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13">
          <table:table-cell office:value-type="string" table:style-name="ce4">
            <text:p><text:span text:style-name="T3">(:)</text:span><text:s/>No se dispone de datos.</text:p>
          </table:table-cell>
          <table:table-cell table:number-columns-repeated="17" table:style-name="ce4"/>
          <table:table-cell table:number-columns-repeated="16366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4-CDM_export.$A$1:4-CDM_export.$K$35" table:base-cell-address="4-CDM_ex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3-02-15T11:37:18Z</dc:date>
    <meta:print-date>2016-02-04T14:42:07Z</meta:print-date>
    <meta:user-defined meta:name="ContentTypeId">0x0101000C7ACBD4147C18468E625CC1D52F5310</meta:user-defined>
  </office:meta>
</office:document-meta>
</file>