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middle"/>
    </style:style>
    <style:style style:name="ce5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2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3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FFFFFF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FFFFFF" fo:border-bottom="thin dashed #CC99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0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86604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1395833333333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7.72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37.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  <style:style style:name="ta4" style:family="table" style:master-page-name="mp1">
      <style:table-properties table:display="true" table:tab-color="#CC99FF" style:writing-mode="lr-tb"/>
    </style:style>
    <style:style style:name="ta5" style:family="table" style:master-page-name="mp3">
      <style:table-properties table:display="true" table:tab-color="#CC99FF" style:writing-mode="lr-tb"/>
    </style:style>
    <style:style style:name="ta6" style:family="table" style:master-page-name="mp1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21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71">
            <text:p>1.1- Berotegi Efektuko Gasen isurketen guztien bilakaera gas mota eta urtearen arabera. Euskal Autonomia Erkidegoa. 1990. 1990-2021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1">
            <text:p>1.2- Berotegi Efektuko Gasen isurketen guztien bilakaera-indizea gas motaren arabera. Euskal Autonomia Erkidegoa. Erreferentzia urtea 1990=100%. 1990-2021.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72">
            <text:p>1.3- Berotegi Efektuko Gasen isurketen guztien bilakaera-indizea gas motaren arabera. Euskal Autonomia Erkidegoa. Erreferentzia urtea 2005=100%. 1990-2021.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71">
            <text:p>2.1- Berotegi Efektuko Gasen zuzeneko eta guztirako isurketen bilakaera. Euskal Autonomia Erkidegoa. Oinarri-urtea 1990.1990-2021.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71">
            <text:p>2.2- Berotegi Efektuko Gasen zuzeneko eta guztirako isurketen bilakaera-indizea. Euskal Autonomia Erkidegoa. Erreferentzia urtea 1990=100%. 1990-2021.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72">
            <text:p>2.3- Berotegi Efektuko Gasen zuzeneko eta guztirako isurketen bilakaera-indizea. Euskal Autonomia Erkidegoa. Erreferentzia urtea 2005=100%. 1990-2021.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71">
            <text:p>3.1- Berotegi Efektuko Gasen sektorekako guztirako isurketen bilakaera. Euskal Autonomia Erkidegoa. Oinarri-urtea 1990. 1990-2021.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73">
            <text:p>3.2- Berotegi Efektuko Gasen sektorekako guztirako isurketen bilakaera-indizea. Euskal Autonomia Erkidegoa. Erreferentzia urtea 1990=100%. 1990-2021.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72">
            <text:p>3.3- Berotegi Efektuko Gasen sektorekako guztirako isurketen bilakaera-indizea. Euskal Autonomia Erkidegoa. Erreferentzia urtea 2005=100%. 1990-2021.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71">
            <text:p>4.1- Berotegi Efektuko Gasen zuzeneko eta guztirako isurketen bilakaera "CRF epigrafea"-ren arabera. Euskal Autonomia Erkidegoa. Oinarri-urtea 1990. 1990-2021.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73">
            <text:p>4.2- Berotegi Efektuko Gasen zuzeneko eta guztirako isurketen bilakaera-indizea "CRF epigrafea"-ren arabera. Euskal Autonomia Erkidegoa. Erreferentzia urtea 1990=100%. 1990-2021.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72">
            <text:p>4.3- Berotegi Efektuko Gasen zuzeneko eta guztirako isurketen bilakaera-indizea "CRF epigrafea"-ren arabera. Euskal Autonomia Erkidegoa. Erreferentzia urtea 2005=100%. 1990-2021.</text:p>
          </table:table-cell>
          <table:table-cell table:number-columns-repeated="16383" table:style-name="ce57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118"/>
          <table:table-cell table:number-columns-repeated="16383"/>
        </table:table-row>
        <table:table-row table:number-rows-repeated="14" table:style-name="ro7">
          <table:table-cell table:number-columns-repeated="16384" table:style-name="ce2"/>
        </table:table-row>
        <table:table-row table:number-rows-repeated="84" table:style-name="ro7">
          <table:table-cell table:number-columns-repeated="16384"/>
        </table:table-row>
        <table:table-row table:number-rows-repeated="1048460" table:style-name="ro8">
          <table:table-cell table:number-columns-repeated="16384"/>
        </table:table-row>
      </table:table>
      <table:table table:name="1_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8" table:number-columns-repeated="3" table:default-cell-style-name="ce2"/>
        <table:table-column table:style-name="co5" table:number-columns-repeated="8" table:default-cell-style-name="ce2"/>
        <table:table-column table:style-name="co2" table:number-columns-repeated="16353" table:default-cell-style-name="ce2"/>
        <table:table-row table:style-name="ro9">
          <table:table-cell office:value-type="string" table:style-name="ce65">
            <text:p>1.1- Berotegi Efektuko Gasen isurketen guztien bilakaera gas mota eta urtearen araber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9">
          <table:table-cell office:value-type="string" table:style-name="ce63">
            <text:p>1990. 1990-2021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1">
          <table:table-cell office:value-type="string" table:style-name="ce81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3">
          <table:table-cell office:value-type="string" table:style-name="ce82">
            <text:p>Karbono dioxidoa (CO<text:span text:style-name="T6">2</text:span>)</text:p>
          </table:table-cell>
          <table:table-cell office:value-type="float" office:value="13070887.516186366" table:style-name="ce123">
            <text:p>13.070.888</text:p>
          </table:table-cell>
          <table:table-cell office:value-type="float" office:value="13620228.24031876" table:style-name="ce123">
            <text:p>13.620.228</text:p>
          </table:table-cell>
          <table:table-cell office:value-type="float" office:value="14236037.257613743" table:style-name="ce123">
            <text:p>14.236.037</text:p>
          </table:table-cell>
          <table:table-cell office:value-type="float" office:value="13732229.669023849" table:style-name="ce123">
            <text:p>13.732.230</text:p>
          </table:table-cell>
          <table:table-cell office:value-type="float" office:value="13823592.918990461" table:style-name="ce123">
            <text:p>13.823.593</text:p>
          </table:table-cell>
          <table:table-cell office:value-type="float" office:value="14180403.339664867" table:style-name="ce123">
            <text:p>14.180.403</text:p>
          </table:table-cell>
          <table:table-cell office:value-type="float" office:value="12308260.80704676" table:style-name="ce123">
            <text:p>12.308.261</text:p>
          </table:table-cell>
          <table:table-cell office:value-type="float" office:value="11968730.178903958" table:style-name="ce123">
            <text:p>11.968.730</text:p>
          </table:table-cell>
          <table:table-cell office:value-type="float" office:value="13614329.867706085" table:style-name="ce123">
            <text:p>13.614.330</text:p>
          </table:table-cell>
          <table:table-cell office:value-type="float" office:value="15705727.661911489" table:style-name="ce123">
            <text:p>15.705.728</text:p>
          </table:table-cell>
          <table:table-cell office:value-type="float" office:value="16281095.734639224" table:style-name="ce123">
            <text:p>16.281.096</text:p>
          </table:table-cell>
          <table:table-cell office:value-type="float" office:value="15718008.385862164" table:style-name="ce123">
            <text:p>15.718.008</text:p>
          </table:table-cell>
          <table:table-cell office:value-type="float" office:value="17176161.585317399" table:style-name="ce123">
            <text:p>17.176.162</text:p>
          </table:table-cell>
          <table:table-cell office:value-type="float" office:value="16990311.666867446" table:style-name="ce123">
            <text:p>16.990.312</text:p>
          </table:table-cell>
          <table:table-cell office:value-type="float" office:value="18267008.913585756" table:style-name="ce123">
            <text:p>18.267.009</text:p>
          </table:table-cell>
          <table:table-cell office:value-type="float" office:value="20166202.605261803" table:style-name="ce123">
            <text:p>20.166.203</text:p>
          </table:table-cell>
          <table:table-cell office:value-type="float" office:value="20261131.548643101" table:style-name="ce123">
            <text:p>20.261.132</text:p>
          </table:table-cell>
          <table:table-cell office:value-type="float" office:value="19903241.060330555" table:style-name="ce123">
            <text:p>19.903.241</text:p>
          </table:table-cell>
          <table:table-cell office:value-type="float" office:value="19707308.003669217" table:style-name="ce123">
            <text:p>19.707.308</text:p>
          </table:table-cell>
          <table:table-cell office:value-type="float" office:value="18771620.54802325" table:style-name="ce123">
            <text:p>18.771.621</text:p>
          </table:table-cell>
          <table:table-cell office:value-type="float" office:value="16704131.845815675" table:style-name="ce123">
            <text:p>16.704.132</text:p>
          </table:table-cell>
          <table:table-cell office:value-type="float" office:value="14948101.658761518" table:style-name="ce123">
            <text:p>14.948.102</text:p>
          </table:table-cell>
          <table:table-cell office:value-type="float" office:value="15805787.826199839" table:style-name="ce123">
            <text:p>15.805.788</text:p>
          </table:table-cell>
          <table:table-cell office:value-type="float" office:value="14403863.930118807" table:style-name="ce123">
            <text:p>14.403.864</text:p>
          </table:table-cell>
          <table:table-cell office:value-type="float" office:value="14257336.511792319" table:style-name="ce123">
            <text:p>14.257.337</text:p>
          </table:table-cell>
          <table:table-cell office:value-type="float" office:value="14552430.127750048" table:style-name="ce123">
            <text:p>14.552.430</text:p>
          </table:table-cell>
          <table:table-cell office:value-type="float" office:value="14517789.094669962" table:style-name="ce123">
            <text:p>14.517.789</text:p>
          </table:table-cell>
          <table:table-cell office:value-type="float" office:value="15185156.865469761" table:style-name="ce123">
            <text:p>15.185.157</text:p>
          </table:table-cell>
          <table:table-cell office:value-type="float" office:value="14745367.474406211" table:style-name="ce123">
            <text:p>14.745.367</text:p>
          </table:table-cell>
          <table:table-cell office:value-type="float" office:value="15518463.236279901" table:style-name="ce123">
            <text:p>15.518.463</text:p>
          </table:table-cell>
          <table:table-cell office:value-type="float" office:value="13655196.45951746" table:style-name="ce123">
            <text:p>13.655.196</text:p>
          </table:table-cell>
          <table:table-cell office:value-type="float" office:value="14898101.516983936" table:style-name="ce123">
            <text:p>14.898.102</text:p>
          </table:table-cell>
          <table:table-cell table:number-columns-repeated="16351"/>
        </table:table-row>
        <table:table-row table:style-name="ro3">
          <table:table-cell office:value-type="string" table:style-name="ce83">
            <text:p>Metanoa (CH<text:span text:style-name="T6">4</text:span>)</text:p>
          </table:table-cell>
          <table:table-cell office:value-type="float" office:value="1478433.0251942012" table:style-name="ce123">
            <text:p>1.478.433</text:p>
          </table:table-cell>
          <table:table-cell office:value-type="float" office:value="1485342.0001497655" table:style-name="ce123">
            <text:p>1.485.342</text:p>
          </table:table-cell>
          <table:table-cell office:value-type="float" office:value="1494978.9707144941" table:style-name="ce123">
            <text:p>1.494.979</text:p>
          </table:table-cell>
          <table:table-cell office:value-type="float" office:value="1473088.4730156963" table:style-name="ce123">
            <text:p>1.473.088</text:p>
          </table:table-cell>
          <table:table-cell office:value-type="float" office:value="1457790.7422863112" table:style-name="ce123">
            <text:p>1.457.791</text:p>
          </table:table-cell>
          <table:table-cell office:value-type="float" office:value="1464906.9026033895" table:style-name="ce123">
            <text:p>1.464.907</text:p>
          </table:table-cell>
          <table:table-cell office:value-type="float" office:value="1463188.0262268279" table:style-name="ce123">
            <text:p>1.463.188</text:p>
          </table:table-cell>
          <table:table-cell office:value-type="float" office:value="1468276.7619085649" table:style-name="ce123">
            <text:p>1.468.277</text:p>
          </table:table-cell>
          <table:table-cell office:value-type="float" office:value="1467771.512552446" table:style-name="ce123">
            <text:p>1.467.772</text:p>
          </table:table-cell>
          <table:table-cell office:value-type="float" office:value="1484840.2938499816" table:style-name="ce123">
            <text:p>1.484.840</text:p>
          </table:table-cell>
          <table:table-cell office:value-type="float" office:value="1483086.657186477" table:style-name="ce123">
            <text:p>1.483.087</text:p>
          </table:table-cell>
          <table:table-cell office:value-type="float" office:value="1490116.646535981" table:style-name="ce123">
            <text:p>1.490.117</text:p>
          </table:table-cell>
          <table:table-cell office:value-type="float" office:value="1502294.0100750192" table:style-name="ce123">
            <text:p>1.502.294</text:p>
          </table:table-cell>
          <table:table-cell office:value-type="float" office:value="1499676.0366527622" table:style-name="ce123">
            <text:p>1.499.676</text:p>
          </table:table-cell>
          <table:table-cell office:value-type="float" office:value="1498096.4074764368" table:style-name="ce123">
            <text:p>1.498.096</text:p>
          </table:table-cell>
          <table:table-cell office:value-type="float" office:value="1537277.8089251679" table:style-name="ce123">
            <text:p>1.537.278</text:p>
          </table:table-cell>
          <table:table-cell office:value-type="float" office:value="1498911.3384167082" table:style-name="ce123">
            <text:p>1.498.911</text:p>
          </table:table-cell>
          <table:table-cell office:value-type="float" office:value="1446334.5280983923" table:style-name="ce123">
            <text:p>1.446.335</text:p>
          </table:table-cell>
          <table:table-cell office:value-type="float" office:value="1443843.179688181" table:style-name="ce123">
            <text:p>1.443.843</text:p>
          </table:table-cell>
          <table:table-cell office:value-type="float" office:value="1404604.2670236193" table:style-name="ce123">
            <text:p>1.404.604</text:p>
          </table:table-cell>
          <table:table-cell office:value-type="float" office:value="1346852.7086952359" table:style-name="ce123">
            <text:p>1.346.853</text:p>
          </table:table-cell>
          <table:table-cell office:value-type="float" office:value="1301955.7647542874" table:style-name="ce123">
            <text:p>1.301.956</text:p>
          </table:table-cell>
          <table:table-cell office:value-type="float" office:value="1294792.2719980828" table:style-name="ce123">
            <text:p>1.294.792</text:p>
          </table:table-cell>
          <table:table-cell office:value-type="float" office:value="1253103.836478661" table:style-name="ce123">
            <text:p>1.253.104</text:p>
          </table:table-cell>
          <table:table-cell office:value-type="float" office:value="1250605.5671748465" table:style-name="ce123">
            <text:p>1.250.606</text:p>
          </table:table-cell>
          <table:table-cell office:value-type="float" office:value="1208488.8702285872" table:style-name="ce123">
            <text:p>1.208.489</text:p>
          </table:table-cell>
          <table:table-cell office:value-type="float" office:value="1171152.3088155964" table:style-name="ce123">
            <text:p>1.171.152</text:p>
          </table:table-cell>
          <table:table-cell office:value-type="float" office:value="1123127.8924096453" table:style-name="ce123">
            <text:p>1.123.128</text:p>
          </table:table-cell>
          <table:table-cell office:value-type="float" office:value="1077854.3057672225" table:style-name="ce123">
            <text:p>1.077.854</text:p>
          </table:table-cell>
          <table:table-cell office:value-type="float" office:value="1062306.8089293493" table:style-name="ce123">
            <text:p>1.062.307</text:p>
          </table:table-cell>
          <table:table-cell office:value-type="float" office:value="1024705.1336474518" table:style-name="ce123">
            <text:p>1.024.705</text:p>
          </table:table-cell>
          <table:table-cell office:value-type="float" office:value="986163.58292141103" table:style-name="ce123">
            <text:p>986.164</text:p>
          </table:table-cell>
          <table:table-cell table:number-columns-repeated="16351"/>
        </table:table-row>
        <table:table-row table:style-name="ro3">
          <table:table-cell office:value-type="string" table:style-name="ce84">
            <text:p>Oxido nitroso (N<text:span text:style-name="T6">2</text:span>O)</text:p>
          </table:table-cell>
          <table:table-cell office:value-type="float" office:value="780617.32484640728" table:style-name="ce123">
            <text:p>780.617</text:p>
          </table:table-cell>
          <table:table-cell office:value-type="float" office:value="791897.92734299984" table:style-name="ce123">
            <text:p>791.898</text:p>
          </table:table-cell>
          <table:table-cell office:value-type="float" office:value="790896.9587122337" table:style-name="ce123">
            <text:p>790.897</text:p>
          </table:table-cell>
          <table:table-cell office:value-type="float" office:value="796473.71163787786" table:style-name="ce123">
            <text:p>796.474</text:p>
          </table:table-cell>
          <table:table-cell office:value-type="float" office:value="704933.95867005491" table:style-name="ce123">
            <text:p>704.934</text:p>
          </table:table-cell>
          <table:table-cell office:value-type="float" office:value="798382.79188688996" table:style-name="ce123">
            <text:p>798.383</text:p>
          </table:table-cell>
          <table:table-cell office:value-type="float" office:value="795811.24485419469" table:style-name="ce123">
            <text:p>795.811</text:p>
          </table:table-cell>
          <table:table-cell office:value-type="float" office:value="794283.12268465862" table:style-name="ce123">
            <text:p>794.283</text:p>
          </table:table-cell>
          <table:table-cell office:value-type="float" office:value="767362.47380267747" table:style-name="ce123">
            <text:p>767.362</text:p>
          </table:table-cell>
          <table:table-cell office:value-type="float" office:value="799062.01192390046" table:style-name="ce123">
            <text:p>799.062</text:p>
          </table:table-cell>
          <table:table-cell office:value-type="float" office:value="795900.73749305948" table:style-name="ce123">
            <text:p>795.901</text:p>
          </table:table-cell>
          <table:table-cell office:value-type="float" office:value="700095.73858302471" table:style-name="ce123">
            <text:p>700.096</text:p>
          </table:table-cell>
          <table:table-cell office:value-type="float" office:value="735912.17161266902" table:style-name="ce123">
            <text:p>735.912</text:p>
          </table:table-cell>
          <table:table-cell office:value-type="float" office:value="773888.89956386038" table:style-name="ce123">
            <text:p>773.889</text:p>
          </table:table-cell>
          <table:table-cell office:value-type="float" office:value="786076.55220990302" table:style-name="ce123">
            <text:p>786.077</text:p>
          </table:table-cell>
          <table:table-cell office:value-type="float" office:value="783384.50129055977" table:style-name="ce123">
            <text:p>783.385</text:p>
          </table:table-cell>
          <table:table-cell office:value-type="float" office:value="446263.61656115972" table:style-name="ce123">
            <text:p>446.264</text:p>
          </table:table-cell>
          <table:table-cell office:value-type="float" office:value="452791.81204117497" table:style-name="ce123">
            <text:p>452.792</text:p>
          </table:table-cell>
          <table:table-cell office:value-type="float" office:value="443587.73158476228" table:style-name="ce123">
            <text:p>443.588</text:p>
          </table:table-cell>
          <table:table-cell office:value-type="float" office:value="433835.59769617772" table:style-name="ce123">
            <text:p>433.836</text:p>
          </table:table-cell>
          <table:table-cell office:value-type="float" office:value="421043.9793903596" table:style-name="ce123">
            <text:p>421.044</text:p>
          </table:table-cell>
          <table:table-cell office:value-type="float" office:value="413402.3848662707" table:style-name="ce123">
            <text:p>413.402</text:p>
          </table:table-cell>
          <table:table-cell office:value-type="float" office:value="411994.25421940524" table:style-name="ce123">
            <text:p>411.994</text:p>
          </table:table-cell>
          <table:table-cell office:value-type="float" office:value="397743.23668373999" table:style-name="ce123">
            <text:p>397.743</text:p>
          </table:table-cell>
          <table:table-cell office:value-type="float" office:value="411560.93615741195" table:style-name="ce123">
            <text:p>411.561</text:p>
          </table:table-cell>
          <table:table-cell office:value-type="float" office:value="381260.03667939827" table:style-name="ce123">
            <text:p>381.260</text:p>
          </table:table-cell>
          <table:table-cell office:value-type="float" office:value="390749.58316774247" table:style-name="ce123">
            <text:p>390.750</text:p>
          </table:table-cell>
          <table:table-cell office:value-type="float" office:value="398549.47525062668" table:style-name="ce123">
            <text:p>398.549</text:p>
          </table:table-cell>
          <table:table-cell office:value-type="float" office:value="398686.43614946801" table:style-name="ce123">
            <text:p>398.686</text:p>
          </table:table-cell>
          <table:table-cell office:value-type="float" office:value="395660.42763001693" table:style-name="ce123">
            <text:p>395.660</text:p>
          </table:table-cell>
          <table:table-cell office:value-type="float" office:value="381871.27998363698" table:style-name="ce123">
            <text:p>381.871</text:p>
          </table:table-cell>
          <table:table-cell office:value-type="float" office:value="395883.7877849128" table:style-name="ce123">
            <text:p>395.884</text:p>
          </table:table-cell>
          <table:table-cell table:number-columns-repeated="16351"/>
        </table:table-row>
        <table:table-row table:style-name="ro8">
          <table:table-cell office:value-type="string" table:style-name="ce84">
            <text:p>Gas Fluordunak:</text:p>
          </table:table-cell>
          <table:table-cell office:value-type="float" office:value="620442.00624978321" table:style-name="ce14">
            <text:p>620.442</text:p>
          </table:table-cell>
          <table:table-cell office:value-type="float" office:value="500898.82952314412" table:style-name="ce14">
            <text:p>500.899</text:p>
          </table:table-cell>
          <table:table-cell office:value-type="float" office:value="135471.70643128216" table:style-name="ce14">
            <text:p>135.472</text:p>
          </table:table-cell>
          <table:table-cell office:value-type="float" office:value="1027.3177553193727" table:style-name="ce14">
            <text:p>1.027</text:p>
          </table:table-cell>
          <table:table-cell office:value-type="float" office:value="541698.07966309832" table:style-name="ce14">
            <text:p>541.698</text:p>
          </table:table-cell>
          <table:table-cell office:value-type="float" office:value="1169489.2705112877" table:style-name="ce14">
            <text:p>1.169.489</text:p>
          </table:table-cell>
          <table:table-cell office:value-type="float" office:value="1409947.5378037218" table:style-name="ce14">
            <text:p>1.409.948</text:p>
          </table:table-cell>
          <table:table-cell office:value-type="float" office:value="2165692.4077939736" table:style-name="ce14">
            <text:p>2.165.692</text:p>
          </table:table-cell>
          <table:table-cell office:value-type="float" office:value="2022375.5872297685" table:style-name="ce14">
            <text:p>2.022.376</text:p>
          </table:table-cell>
          <table:table-cell office:value-type="float" office:value="1715884.2915644285" table:style-name="ce14">
            <text:p>1.715.884</text:p>
          </table:table-cell>
          <table:table-cell office:value-type="float" office:value="1900519.0039222706" table:style-name="ce14">
            <text:p>1.900.519</text:p>
          </table:table-cell>
          <table:table-cell office:value-type="float" office:value="1019305.2368581416" table:style-name="ce14">
            <text:p>1.019.305</text:p>
          </table:table-cell>
          <table:table-cell office:value-type="float" office:value="1411679.3924720911" table:style-name="ce14">
            <text:p>1.411.679</text:p>
          </table:table-cell>
          <table:table-cell office:value-type="float" office:value="1380446.8729329589" table:style-name="ce14">
            <text:p>1.380.447</text:p>
          </table:table-cell>
          <table:table-cell office:value-type="float" office:value="695334.78311930585" table:style-name="ce14">
            <text:p>695.335</text:p>
          </table:table-cell>
          <table:table-cell office:value-type="float" office:value="632098.00470757415" table:style-name="ce14">
            <text:p>632.098</text:p>
          </table:table-cell>
          <table:table-cell office:value-type="float" office:value="897614.45109042886" table:style-name="ce14">
            <text:p>897.614</text:p>
          </table:table-cell>
          <table:table-cell office:value-type="float" office:value="605876.38300857542" table:style-name="ce14">
            <text:p>605.876</text:p>
          </table:table-cell>
          <table:table-cell office:value-type="float" office:value="1047676.7642474794" table:style-name="ce14">
            <text:p>1.047.677</text:p>
          </table:table-cell>
          <table:table-cell office:value-type="float" office:value="899396.11567399453" table:style-name="ce14">
            <text:p>899.396</text:p>
          </table:table-cell>
          <table:table-cell office:value-type="float" office:value="1397563.9728521041" table:style-name="ce14">
            <text:p>1.397.564</text:p>
          </table:table-cell>
          <table:table-cell office:value-type="float" office:value="724428.09609341028" table:style-name="ce14">
            <text:p>724.428</text:p>
          </table:table-cell>
          <table:table-cell office:value-type="float" office:value="618117.12754616863" table:style-name="ce14">
            <text:p>618.117</text:p>
          </table:table-cell>
          <table:table-cell office:value-type="float" office:value="473426.29342326929" table:style-name="ce14">
            <text:p>473.426</text:p>
          </table:table-cell>
          <table:table-cell office:value-type="float" office:value="376488.59265544318" table:style-name="ce14">
            <text:p>376.489</text:p>
          </table:table-cell>
          <table:table-cell office:value-type="float" office:value="215245.64980647646" table:style-name="ce14">
            <text:p>215.246</text:p>
          </table:table-cell>
          <table:table-cell office:value-type="float" office:value="231490.40490590053" table:style-name="ce14">
            <text:p>231.490</text:p>
          </table:table-cell>
          <table:table-cell office:value-type="float" office:value="227693.08028535126" table:style-name="ce14">
            <text:p>227.693</text:p>
          </table:table-cell>
          <table:table-cell office:value-type="float" office:value="241080.14129081983" table:style-name="ce14">
            <text:p>241.080</text:p>
          </table:table-cell>
          <table:table-cell office:value-type="float" office:value="239036.95507840457" table:style-name="ce14">
            <text:p>239.037</text:p>
          </table:table-cell>
          <table:table-cell office:value-type="float" office:value="234573.61778457649" table:style-name="ce14">
            <text:p>234.574</text:p>
          </table:table-cell>
          <table:table-cell office:value-type="float" office:value="227115.44358419927" table:style-name="ce14">
            <text:p>227.115</text:p>
          </table:table-cell>
          <table:table-cell table:number-columns-repeated="16351"/>
        </table:table-row>
        <table:table-row table:style-name="ro8">
          <table:table-cell office:value-type="string" table:style-name="ce85">
            <text:p>HFC´s</text:p>
          </table:table-cell>
          <table:table-cell office:value-type="float" office:value="620120" table:style-name="ce123">
            <text:p>620.120</text:p>
          </table:table-cell>
          <table:table-cell office:value-type="float" office:value="500239.99999999994" table:style-name="ce123">
            <text:p>500.240</text:p>
          </table:table-cell>
          <table:table-cell office:value-type="float" office:value="134680" table:style-name="ce123">
            <text:p>134.680</text:p>
          </table:table-cell>
          <table:table-cell office:value-type="float" office:value="0" table:style-name="ce123">
            <text:p>0</text:p>
          </table:table-cell>
          <table:table-cell office:value-type="float" office:value="540200" table:style-name="ce123">
            <text:p>540.200</text:p>
          </table:table-cell>
          <table:table-cell office:value-type="float" office:value="1167094.5766198887" table:style-name="ce123">
            <text:p>1.167.095</text:p>
          </table:table-cell>
          <table:table-cell office:value-type="float" office:value="1406784.408747694" table:style-name="ce123">
            <text:p>1.406.784</text:p>
          </table:table-cell>
          <table:table-cell office:value-type="float" office:value="2158975.1628311956" table:style-name="ce123">
            <text:p>2.158.975</text:p>
          </table:table-cell>
          <table:table-cell office:value-type="float" office:value="2015472.2703837838" table:style-name="ce123">
            <text:p>2.015.472</text:p>
          </table:table-cell>
          <table:table-cell office:value-type="float" office:value="1704814.4512477124" table:style-name="ce123">
            <text:p>1.704.814</text:p>
          </table:table-cell>
          <table:table-cell office:value-type="float" office:value="1886774.917046238" table:style-name="ce123">
            <text:p>1.886.775</text:p>
          </table:table-cell>
          <table:table-cell office:value-type="float" office:value="1010632.3888537633" table:style-name="ce123">
            <text:p>1.010.632</text:p>
          </table:table-cell>
          <table:table-cell office:value-type="float" office:value="1400981.9975161946" table:style-name="ce123">
            <text:p>1.400.982</text:p>
          </table:table-cell>
          <table:table-cell office:value-type="float" office:value="1373104.7895190977" table:style-name="ce123">
            <text:p>1.373.105</text:p>
          </table:table-cell>
          <table:table-cell office:value-type="float" office:value="685887.86068618449" table:style-name="ce123">
            <text:p>685.888</text:p>
          </table:table-cell>
          <table:table-cell office:value-type="float" office:value="623748.68704319454" table:style-name="ce123">
            <text:p>623.749</text:p>
          </table:table-cell>
          <table:table-cell office:value-type="float" office:value="888072.66159929149" table:style-name="ce123">
            <text:p>888.073</text:p>
          </table:table-cell>
          <table:table-cell office:value-type="float" office:value="595744.92646149604" table:style-name="ce123">
            <text:p>595.745</text:p>
          </table:table-cell>
          <table:table-cell office:value-type="float" office:value="1033153.3584945014" table:style-name="ce123">
            <text:p>1.033.153</text:p>
          </table:table-cell>
          <table:table-cell office:value-type="float" office:value="879551.7767494031" table:style-name="ce123">
            <text:p>879.552</text:p>
          </table:table-cell>
          <table:table-cell office:value-type="float" office:value="1374992.3447773699" table:style-name="ce123">
            <text:p>1.374.992</text:p>
          </table:table-cell>
          <table:table-cell office:value-type="float" office:value="695323.46732411836" table:style-name="ce123">
            <text:p>695.323</text:p>
          </table:table-cell>
          <table:table-cell office:value-type="float" office:value="580773.64739337051" table:style-name="ce123">
            <text:p>580.774</text:p>
          </table:table-cell>
          <table:table-cell office:value-type="float" office:value="455667.84921939869" table:style-name="ce123">
            <text:p>455.668</text:p>
          </table:table-cell>
          <table:table-cell office:value-type="float" office:value="362070.44858017639" table:style-name="ce123">
            <text:p>362.070</text:p>
          </table:table-cell>
          <table:table-cell office:value-type="float" office:value="204588.45441362754" table:style-name="ce123">
            <text:p>204.588</text:p>
          </table:table-cell>
          <table:table-cell office:value-type="float" office:value="209678.56690372879" table:style-name="ce123">
            <text:p>209.679</text:p>
          </table:table-cell>
          <table:table-cell office:value-type="float" office:value="209448.08971446657" table:style-name="ce123">
            <text:p>209.448</text:p>
          </table:table-cell>
          <table:table-cell office:value-type="float" office:value="210700.51299780939" table:style-name="ce123">
            <text:p>210.701</text:p>
          </table:table-cell>
          <table:table-cell office:value-type="float" office:value="209054.96253725304" table:style-name="ce123">
            <text:p>209.055</text:p>
          </table:table-cell>
          <table:table-cell office:value-type="float" office:value="204263.30884625728" table:style-name="ce123">
            <text:p>204.263</text:p>
          </table:table-cell>
          <table:table-cell office:value-type="float" office:value="193777.6611968225" table:style-name="ce123">
            <text:p>193.778</text:p>
          </table:table-cell>
          <table:table-cell table:number-columns-repeated="16351"/>
        </table:table-row>
        <table:table-row table:style-name="ro8">
          <table:table-cell office:value-type="string" table:style-name="ce86">
            <text:p>PFC´s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7939895761605711" table:style-name="ce123">
            <text:p>3</text:p>
          </table:table-cell>
          <table:table-cell office:value-type="float" office:value="10.641114751461666" table:style-name="ce123">
            <text:p>11</text:p>
          </table:table-cell>
          <table:table-cell office:value-type="float" office:value="10.650739277053994" table:style-name="ce123">
            <text:p>11</text:p>
          </table:table-cell>
          <table:table-cell office:value-type="float" office:value="9.4196857197975898" table:style-name="ce123">
            <text:p>9</text:p>
          </table:table-cell>
          <table:table-cell office:value-type="float" office:value="10.330940822337304" table:style-name="ce123">
            <text:p>10</text:p>
          </table:table-cell>
          <table:table-cell office:value-type="float" office:value="9.1325646882684222" table:style-name="ce123">
            <text:p>9</text:p>
          </table:table-cell>
          <table:table-cell office:value-type="float" office:value="8.1707907710823857" table:style-name="ce123">
            <text:p>8</text:p>
          </table:table-cell>
          <table:table-cell office:value-type="float" office:value="7.229820149115703" table:style-name="ce123">
            <text:p>7</text:p>
          </table:table-cell>
          <table:table-cell office:value-type="float" office:value="6.4115623955503409" table:style-name="ce123">
            <text:p>6</text:p>
          </table:table-cell>
          <table:table-cell office:value-type="float" office:value="5.6967068169928625" table:style-name="ce123">
            <text:p>6</text:p>
          </table:table-cell>
          <table:table-cell office:value-type="float" office:value="5.0688141674208405" table:style-name="ce123">
            <text:p>5</text:p>
          </table:table-cell>
          <table:table-cell office:value-type="float" office:value="4.5185676981018261" table:style-name="ce123">
            <text:p>5</text:p>
          </table:table-cell>
          <table:table-cell office:value-type="float" office:value="4.0175921744470111" table:style-name="ce123">
            <text:p>4</text:p>
          </table:table-cell>
          <table:table-cell office:value-type="float" office:value="3.5985664738697842" table:style-name="ce123">
            <text:p>4</text:p>
          </table:table-cell>
          <table:table-cell office:value-type="float" office:value="3.2308957940833483" table:style-name="ce123">
            <text:p>3</text:p>
          </table:table-cell>
          <table:table-cell office:value-type="float" office:value="2.9021963880309447" table:style-name="ce123">
            <text:p>3</text:p>
          </table:table-cell>
          <table:table-cell office:value-type="float" office:value="2.6136310929117084" table:style-name="ce123">
            <text:p>3</text:p>
          </table:table-cell>
          <table:table-cell office:value-type="float" office:value="2.3536179793024443" table:style-name="ce123">
            <text:p>2</text:p>
          </table:table-cell>
          <table:table-cell office:value-type="float" office:value="2.1197322592001933" table:style-name="ce123">
            <text:p>2</text:p>
          </table:table-cell>
          <table:table-cell office:value-type="float" office:value="1.9120089789234325" table:style-name="ce123">
            <text:p>2</text:p>
          </table:table-cell>
          <table:table-cell office:value-type="float" office:value="1.7211458345340738" table:style-name="ce123">
            <text:p>2</text:p>
          </table:table-cell>
          <table:table-cell office:value-type="float" office:value="1.5482116016552254" table:style-name="ce123">
            <text:p>2</text:p>
          </table:table-cell>
          <table:table-cell office:value-type="float" office:value="1.3917625244427874" table:style-name="ce123">
            <text:p>1</text:p>
          </table:table-cell>
          <table:table-cell office:value-type="float" office:value="1.2499781596194821" table:style-name="ce123">
            <text:p>1</text:p>
          </table:table-cell>
          <table:table-cell office:value-type="float" office:value="1.2462263006770153" table:style-name="ce123">
            <text:p>1</text:p>
          </table:table-cell>
          <table:table-cell office:value-type="float" office:value="1.2426234684026132" table:style-name="ce123">
            <text:p>1</text:p>
          </table:table-cell>
          <table:table-cell office:value-type="float" office:value="1.0012156128362024" table:style-name="ce123">
            <text:p>1</text:p>
          </table:table-cell>
          <table:table-cell table:number-columns-repeated="16351"/>
        </table:table-row>
        <table:table-row table:style-name="ro8">
          <table:table-cell office:value-type="string" table:style-name="ce86">
            <text:p>SF6</text:p>
          </table:table-cell>
          <table:table-cell office:value-type="float" office:value="322.00624978315693" table:style-name="ce123">
            <text:p>322</text:p>
          </table:table-cell>
          <table:table-cell office:value-type="float" office:value="658.82952314414547" table:style-name="ce123">
            <text:p>659</text:p>
          </table:table-cell>
          <table:table-cell office:value-type="float" office:value="791.70643128215272" table:style-name="ce123">
            <text:p>792</text:p>
          </table:table-cell>
          <table:table-cell office:value-type="float" office:value="1027.3177553193727" table:style-name="ce123">
            <text:p>1.027</text:p>
          </table:table-cell>
          <table:table-cell office:value-type="float" office:value="1498.0796630983148" table:style-name="ce123">
            <text:p>1.498</text:p>
          </table:table-cell>
          <table:table-cell office:value-type="float" office:value="2391.8999018228233" table:style-name="ce123">
            <text:p>2.392</text:p>
          </table:table-cell>
          <table:table-cell office:value-type="float" office:value="3152.487941276288" table:style-name="ce123">
            <text:p>3.152</text:p>
          </table:table-cell>
          <table:table-cell office:value-type="float" office:value="6706.5942235008688" table:style-name="ce123">
            <text:p>6.707</text:p>
          </table:table-cell>
          <table:table-cell office:value-type="float" office:value="6893.897160264858" table:style-name="ce123">
            <text:p>6.894</text:p>
          </table:table-cell>
          <table:table-cell office:value-type="float" office:value="11059.509375893842" table:style-name="ce123">
            <text:p>11.060</text:p>
          </table:table-cell>
          <table:table-cell office:value-type="float" office:value="13734.954311344321" table:style-name="ce123">
            <text:p>13.735</text:p>
          </table:table-cell>
          <table:table-cell office:value-type="float" office:value="8664.6772136071686" table:style-name="ce123">
            <text:p>8.665</text:p>
          </table:table-cell>
          <table:table-cell office:value-type="float" office:value="10690.165135747578" table:style-name="ce123">
            <text:p>10.690</text:p>
          </table:table-cell>
          <table:table-cell office:value-type="float" office:value="7335.6718514657723" table:style-name="ce123">
            <text:p>7.336</text:p>
          </table:table-cell>
          <table:table-cell office:value-type="float" office:value="9441.2257263043703" table:style-name="ce123">
            <text:p>9.441</text:p>
          </table:table-cell>
          <table:table-cell office:value-type="float" office:value="8344.2488502121651" table:style-name="ce123">
            <text:p>8.344</text:p>
          </table:table-cell>
          <table:table-cell office:value-type="float" office:value="9537.270923439306" table:style-name="ce123">
            <text:p>9.537</text:p>
          </table:table-cell>
          <table:table-cell office:value-type="float" office:value="10127.438954904859" table:style-name="ce123">
            <text:p>10.127</text:p>
          </table:table-cell>
          <table:table-cell office:value-type="float" office:value="14519.807186503967" table:style-name="ce123">
            <text:p>14.520</text:p>
          </table:table-cell>
          <table:table-cell office:value-type="float" office:value="19841.108028797345" table:style-name="ce123">
            <text:p>19.841</text:p>
          </table:table-cell>
          <table:table-cell office:value-type="float" office:value="22568.725878346238" table:style-name="ce123">
            <text:p>22.569</text:p>
          </table:table-cell>
          <table:table-cell office:value-type="float" office:value="29102.015138198927" table:style-name="ce123">
            <text:p>29.102</text:p>
          </table:table-cell>
          <table:table-cell office:value-type="float" office:value="37341.126534818781" table:style-name="ce123">
            <text:p>37.341</text:p>
          </table:table-cell>
          <table:table-cell office:value-type="float" office:value="17756.324471611399" table:style-name="ce123">
            <text:p>17.756</text:p>
          </table:table-cell>
          <table:table-cell office:value-type="float" office:value="14416.232066287823" table:style-name="ce123">
            <text:p>14.416</text:p>
          </table:table-cell>
          <table:table-cell office:value-type="float" office:value="10655.474247014394" table:style-name="ce123">
            <text:p>10.655</text:p>
          </table:table-cell>
          <table:table-cell office:value-type="float" office:value="21810.289790570081" table:style-name="ce123">
            <text:p>21.810</text:p>
          </table:table-cell>
          <table:table-cell office:value-type="float" office:value="18243.598808360272" table:style-name="ce123">
            <text:p>18.244</text:p>
          </table:table-cell>
          <table:table-cell office:value-type="float" office:value="30378.378314850823" table:style-name="ce123">
            <text:p>30.378</text:p>
          </table:table-cell>
          <table:table-cell office:value-type="float" office:value="29980.746314850825" table:style-name="ce123">
            <text:p>29.981</text:p>
          </table:table-cell>
          <table:table-cell office:value-type="float" office:value="30309.066314850825" table:style-name="ce123">
            <text:p>30.309</text:p>
          </table:table-cell>
          <table:table-cell office:value-type="float" office:value="33336.781171763927" table:style-name="ce123">
            <text:p>33.337</text:p>
          </table:table-cell>
          <table:table-cell table:number-columns-repeated="16351"/>
        </table:table-row>
        <table:table-row table:style-name="ro8">
          <table:table-cell office:value-type="string" table:style-name="ce87">
            <text:p>Inportatutako energia elektrikoa</text:p>
          </table:table-cell>
          <table:table-cell office:value-type="float" office:value="4805370.6100894231" table:style-name="ce123">
            <text:p>4.805.371</text:p>
          </table:table-cell>
          <table:table-cell office:value-type="float" office:value="4857368.2299755178" table:style-name="ce123">
            <text:p>4.857.368</text:p>
          </table:table-cell>
          <table:table-cell office:value-type="float" office:value="4579342.6297672149" table:style-name="ce123">
            <text:p>4.579.343</text:p>
          </table:table-cell>
          <table:table-cell office:value-type="float" office:value="4477180.259790251" table:style-name="ce123">
            <text:p>4.477.180</text:p>
          </table:table-cell>
          <table:table-cell office:value-type="float" office:value="4620582.7744217264" table:style-name="ce123">
            <text:p>4.620.583</text:p>
          </table:table-cell>
          <table:table-cell office:value-type="float" office:value="5013926.6743319659" table:style-name="ce123">
            <text:p>5.013.927</text:p>
          </table:table-cell>
          <table:table-cell office:value-type="float" office:value="4080677.0938144913" table:style-name="ce123">
            <text:p>4.080.677</text:p>
          </table:table-cell>
          <table:table-cell office:value-type="float" office:value="5174632.8769957293" table:style-name="ce123">
            <text:p>5.174.633</text:p>
          </table:table-cell>
          <table:table-cell office:value-type="float" office:value="4901612.4269837737" table:style-name="ce123">
            <text:p>4.901.612</text:p>
          </table:table-cell>
          <table:table-cell office:value-type="float" office:value="5153187.264490841" table:style-name="ce123">
            <text:p>5.153.187</text:p>
          </table:table-cell>
          <table:table-cell office:value-type="float" office:value="5652458.9563107947" table:style-name="ce123">
            <text:p>5.652.459</text:p>
          </table:table-cell>
          <table:table-cell office:value-type="float" office:value="5348123.9879210182" table:style-name="ce123">
            <text:p>5.348.124</text:p>
          </table:table-cell>
          <table:table-cell office:value-type="float" office:value="5343326.85778403" table:style-name="ce123">
            <text:p>5.343.327</text:p>
          </table:table-cell>
          <table:table-cell office:value-type="float" office:value="4962208.4797794381" table:style-name="ce123">
            <text:p>4.962.208</text:p>
          </table:table-cell>
          <table:table-cell office:value-type="float" office:value="4314800.0786931906" table:style-name="ce123">
            <text:p>4.314.800</text:p>
          </table:table-cell>
          <table:table-cell office:value-type="float" office:value="2145985.7657627319" table:style-name="ce123">
            <text:p>2.145.986</text:p>
          </table:table-cell>
          <table:table-cell office:value-type="float" office:value="2417683.4801727128" table:style-name="ce123">
            <text:p>2.417.683</text:p>
          </table:table-cell>
          <table:table-cell office:value-type="float" office:value="3141477.2195295976" table:style-name="ce123">
            <text:p>3.141.477</text:p>
          </table:table-cell>
          <table:table-cell office:value-type="float" office:value="2238159.9189242753" table:style-name="ce123">
            <text:p>2.238.160</text:p>
          </table:table-cell>
          <table:table-cell office:value-type="float" office:value="976939.93918963883" table:style-name="ce123">
            <text:p>976.940</text:p>
          </table:table-cell>
          <table:table-cell office:value-type="float" office:value="1721097.4795585405" table:style-name="ce123">
            <text:p>1.721.097</text:p>
          </table:table-cell>
          <table:table-cell office:value-type="float" office:value="2719875.722782528" table:style-name="ce123">
            <text:p>2.719.876</text:p>
          </table:table-cell>
          <table:table-cell office:value-type="float" office:value="2179065.0764832045" table:style-name="ce123">
            <text:p>2.179.065</text:p>
          </table:table-cell>
          <table:table-cell office:value-type="float" office:value="2087769.4177563884" table:style-name="ce123">
            <text:p>2.087.769</text:p>
          </table:table-cell>
          <table:table-cell office:value-type="float" office:value="2319095.7047483274" table:style-name="ce123">
            <text:p>2.319.096</text:p>
          </table:table-cell>
          <table:table-cell office:value-type="float" office:value="2889849.980751188" table:style-name="ce123">
            <text:p>2.889.850</text:p>
          </table:table-cell>
          <table:table-cell office:value-type="float" office:value="2253265.0835790965" table:style-name="ce123">
            <text:p>2.253.265</text:p>
          </table:table-cell>
          <table:table-cell office:value-type="float" office:value="2633107.2980815019" table:style-name="ce123">
            <text:p>2.633.107</text:p>
          </table:table-cell>
          <table:table-cell office:value-type="float" office:value="2460191.9046304738" table:style-name="ce123">
            <text:p>2.460.192</text:p>
          </table:table-cell>
          <table:table-cell office:value-type="float" office:value="1263637.9043267102" table:style-name="ce123">
            <text:p>1.263.638</text:p>
          </table:table-cell>
          <table:table-cell office:value-type="float" office:value="1025324.1159176336" table:style-name="ce123">
            <text:p>1.025.324</text:p>
          </table:table-cell>
          <table:table-cell office:value-type="float" office:value="1051303.8256274131" table:style-name="ce123">
            <text:p>1.051.304</text:p>
          </table:table-cell>
          <table:table-cell table:number-columns-repeated="16351"/>
        </table:table-row>
        <table:table-row table:style-name="ro3">
          <table:table-cell office:value-type="string" table:style-name="ce88">
            <text:p>Isurketa guztiak<text:s/><text:span text:style-name="T6">(1)</text:span></text:p>
          </table:table-cell>
          <table:table-cell office:value-type="float" office:value="20755750.482566182" table:style-name="ce15">
            <text:p>20.755.750</text:p>
          </table:table-cell>
          <table:table-cell office:value-type="float" office:value="21255735.227310188" table:style-name="ce15">
            <text:p>21.255.735</text:p>
          </table:table-cell>
          <table:table-cell office:value-type="float" office:value="21236727.523238968" table:style-name="ce15">
            <text:p>21.236.728</text:p>
          </table:table-cell>
          <table:table-cell office:value-type="float" office:value="20479999.43122299" table:style-name="ce15">
            <text:p>20.479.999</text:p>
          </table:table-cell>
          <table:table-cell office:value-type="float" office:value="21148598.474031653" table:style-name="ce15">
            <text:p>21.148.598</text:p>
          </table:table-cell>
          <table:table-cell office:value-type="float" office:value="22627108.9789984" table:style-name="ce15">
            <text:p>22.627.109</text:p>
          </table:table-cell>
          <table:table-cell office:value-type="float" office:value="20057884.709745996" table:style-name="ce15">
            <text:p>20.057.885</text:p>
          </table:table-cell>
          <table:table-cell office:value-type="float" office:value="21571615.348286882" table:style-name="ce15">
            <text:p>21.571.615</text:p>
          </table:table-cell>
          <table:table-cell office:value-type="float" office:value="22773451.868274752" table:style-name="ce15">
            <text:p>22.773.452</text:p>
          </table:table-cell>
          <table:table-cell office:value-type="float" office:value="24858701.523740642" table:style-name="ce15">
            <text:p>24.858.702</text:p>
          </table:table-cell>
          <table:table-cell office:value-type="float" office:value="26113061.089551829" table:style-name="ce15">
            <text:p>26.113.061</text:p>
          </table:table-cell>
          <table:table-cell office:value-type="float" office:value="24275649.995760329" table:style-name="ce15">
            <text:p>24.275.650</text:p>
          </table:table-cell>
          <table:table-cell office:value-type="float" office:value="26169374.017261207" table:style-name="ce15">
            <text:p>26.169.374</text:p>
          </table:table-cell>
          <table:table-cell office:value-type="float" office:value="25606531.955796465" table:style-name="ce15">
            <text:p>25.606.532</text:p>
          </table:table-cell>
          <table:table-cell office:value-type="float" office:value="25561316.735084593" table:style-name="ce15">
            <text:p>25.561.317</text:p>
          </table:table-cell>
          <table:table-cell office:value-type="float" office:value="25264948.685947835" table:style-name="ce15">
            <text:p>25.264.949</text:p>
          </table:table-cell>
          <table:table-cell office:value-type="float" office:value="25521604.434884109" table:style-name="ce15">
            <text:p>25.521.604</text:p>
          </table:table-cell>
          <table:table-cell office:value-type="float" office:value="25549721.003008299" table:style-name="ce15">
            <text:p>25.549.721</text:p>
          </table:table-cell>
          <table:table-cell office:value-type="float" office:value="24880575.598113917" table:style-name="ce15">
            <text:p>24.880.576</text:p>
          </table:table-cell>
          <table:table-cell office:value-type="float" office:value="22486396.467606679" table:style-name="ce15">
            <text:p>22.486.396</text:p>
          </table:table-cell>
          <table:table-cell office:value-type="float" office:value="21590689.986311913" table:style-name="ce15">
            <text:p>21.590.690</text:p>
          </table:table-cell>
          <table:table-cell office:value-type="float" office:value="20107763.627258018" table:style-name="ce15">
            <text:p>20.107.764</text:p>
          </table:table-cell>
          <table:table-cell office:value-type="float" office:value="20309756.556446701" table:style-name="ce15">
            <text:p>20.309.757</text:p>
          </table:table-cell>
          <table:table-cell office:value-type="float" office:value="18615906.714460865" table:style-name="ce15">
            <text:p>18.615.907</text:p>
          </table:table-cell>
          <table:table-cell office:value-type="float" office:value="18615087.312528349" table:style-name="ce15">
            <text:p>18.615.087</text:p>
          </table:table-cell>
          <table:table-cell office:value-type="float" office:value="19247274.665215697" table:style-name="ce15">
            <text:p>19.247.275</text:p>
          </table:table-cell>
          <table:table-cell office:value-type="float" office:value="18564446.475138299" table:style-name="ce15">
            <text:p>18.564.446</text:p>
          </table:table-cell>
          <table:table-cell office:value-type="float" office:value="19567634.611496884" table:style-name="ce15">
            <text:p>19.567.635</text:p>
          </table:table-cell>
          <table:table-cell office:value-type="float" office:value="18923180.262244195" table:style-name="ce15">
            <text:p>18.923.180</text:p>
          </table:table-cell>
          <table:table-cell office:value-type="float" office:value="18479105.332244385" table:style-name="ce15">
            <text:p>18.479.105</text:p>
          </table:table-cell>
          <table:table-cell office:value-type="float" office:value="16321670.60685076" table:style-name="ce15">
            <text:p>16.321.671</text:p>
          </table:table-cell>
          <table:table-cell office:value-type="float" office:value="17558568.156901874" table:style-name="ce15">
            <text:p>17.558.568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89">
            <text:p>(1)<text:span text:style-name="T1"><text:s/>Inportatutako elektrizitatearekin(EEI) zerikusia dauzkaten igorpenak kontuan hartzen dira.</text:span></text:p>
          </table:table-cell>
          <table:table-cell table:number-columns-repeated="32" table:style-name="ce18"/>
          <table:table-cell table:number-columns-repeated="16351"/>
        </table:table-row>
        <table:table-row table:style-name="ro3">
          <table:table-cell office:value-type="string" table:style-name="ce90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2" table:style-name="ce19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 Euskal Autonomia Erkidegoko Berotegi Efektuko Gasen Inbentarioa.</text:span></text:p>
          </table:table-cell>
          <table:table-cell table:number-columns-repeated="32" table:style-name="ce69"/>
          <table:table-cell table:number-columns-repeated="16351"/>
        </table:table-row>
        <table:table-row table:style-name="ro12">
          <table:table-cell office:value-type="string" table:style-name="ce11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8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style-name="ro8">
          <table:table-cell table:style-name="ce2"/>
          <table:table-cell table:number-columns-repeated="25" table:style-name="ce20"/>
          <table:table-cell table:number-columns-repeated="16358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25" table:style-name="ce20"/>
          <table:table-cell table:number-columns-repeated="16358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1_2" table:style-name="ta2">
        <table:table-column table:style-name="co9" table:default-cell-style-name="ce2"/>
        <table:table-column table:style-name="co10" table:number-columns-repeated="3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51" table:default-cell-style-name="ce2"/>
        <table:table-row table:style-name="ro9">
          <table:table-cell office:value-type="string" table:style-name="ce65">
            <text:p>1.2- Berotegi Efektuko Gasen isurketen guztien bilakaera-indizea gas motaren araber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9">
          <table:table-cell office:value-type="string" table:style-name="ce63">
            <text:p>Erreferentzia urtea 1990=100%. 1990-2021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81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3">
          <table:table-cell office:value-type="string" table:style-name="ce82">
            <text:p>Karbono dioxidoa (CO<text:span text:style-name="T6">2</text:span>)</text:p>
          </table:table-cell>
          <table:table-cell office:value-type="float" office:value="100" table:style-name="ce124">
            <text:p>100,0</text:p>
          </table:table-cell>
          <table:table-cell office:value-type="float" office:value="104.20278059505996" table:style-name="ce124">
            <text:p>104,2</text:p>
          </table:table-cell>
          <table:table-cell office:value-type="float" office:value="108.91408284238166" table:style-name="ce124">
            <text:p>108,9</text:p>
          </table:table-cell>
          <table:table-cell office:value-type="float" office:value="105.05965759416496" table:style-name="ce124">
            <text:p>105,1</text:p>
          </table:table-cell>
          <table:table-cell office:value-type="float" office:value="105.75864035148325" table:style-name="ce124">
            <text:p>105,8</text:p>
          </table:table-cell>
          <table:table-cell office:value-type="float" office:value="108.48845055169001" table:style-name="ce124">
            <text:p>108,5</text:p>
          </table:table-cell>
          <table:table-cell office:value-type="float" office:value="94.165455802483137" table:style-name="ce124">
            <text:p>94,2</text:p>
          </table:table-cell>
          <table:table-cell office:value-type="float" office:value="91.56784620847246" table:style-name="ce124">
            <text:p>91,6</text:p>
          </table:table-cell>
          <table:table-cell office:value-type="float" office:value="104.1576545651299" table:style-name="ce124">
            <text:p>104,2</text:p>
          </table:table-cell>
          <table:table-cell office:value-type="float" office:value="120.15808140390057" table:style-name="ce124">
            <text:p>120,2</text:p>
          </table:table-cell>
          <table:table-cell office:value-type="float" office:value="124.55998656921719" table:style-name="ce124">
            <text:p>124,6</text:p>
          </table:table-cell>
          <table:table-cell office:value-type="float" office:value="120.25203618650784" table:style-name="ce124">
            <text:p>120,3</text:p>
          </table:table-cell>
          <table:table-cell office:value-type="float" office:value="131.40776832519794" table:style-name="ce124">
            <text:p>131,4</text:p>
          </table:table-cell>
          <table:table-cell office:value-type="float" office:value="129.98590681640746" table:style-name="ce124">
            <text:p>130,0</text:p>
          </table:table-cell>
          <table:table-cell office:value-type="float" office:value="139.75339387600695" table:style-name="ce124">
            <text:p>139,8</text:p>
          </table:table-cell>
          <table:table-cell office:value-type="float" office:value="154.28334594945397" table:style-name="ce124">
            <text:p>154,3</text:p>
          </table:table-cell>
          <table:table-cell office:value-type="float" office:value="155.00960836479297" table:style-name="ce124">
            <text:p>155,0</text:p>
          </table:table-cell>
          <table:table-cell office:value-type="float" office:value="152.27153501002383" table:style-name="ce124">
            <text:p>152,3</text:p>
          </table:table-cell>
          <table:table-cell office:value-type="float" office:value="150.77253154588487" table:style-name="ce124">
            <text:p>150,8</text:p>
          </table:table-cell>
          <table:table-cell office:value-type="float" office:value="143.61397054926351" table:style-name="ce124">
            <text:p>143,6</text:p>
          </table:table-cell>
          <table:table-cell office:value-type="float" office:value="127.79646236822153" table:style-name="ce124">
            <text:p>127,8</text:p>
          </table:table-cell>
          <table:table-cell office:value-type="float" office:value="114.36179555711499" table:style-name="ce124">
            <text:p>114,4</text:p>
          </table:table-cell>
          <table:table-cell office:value-type="float" office:value="120.92360068607968" table:style-name="ce124">
            <text:p>120,9</text:p>
          </table:table-cell>
          <table:table-cell office:value-type="float" office:value="110.19805588780216" table:style-name="ce124">
            <text:p>110,2</text:p>
          </table:table-cell>
          <table:table-cell office:value-type="float" office:value="109.07703470125276" table:style-name="ce124">
            <text:p>109,1</text:p>
          </table:table-cell>
          <table:table-cell office:value-type="float" office:value="111.33467493870641" table:style-name="ce124">
            <text:p>111,3</text:p>
          </table:table-cell>
          <table:table-cell office:value-type="float" office:value="111.0696506009391" table:style-name="ce124">
            <text:p>111,1</text:p>
          </table:table-cell>
          <table:table-cell office:value-type="float" office:value="116.17540772702071" table:style-name="ce124">
            <text:p>116,2</text:p>
          </table:table-cell>
          <table:table-cell office:value-type="float" office:value="112.81075945413997" table:style-name="ce124">
            <text:p>112,8</text:p>
          </table:table-cell>
          <table:table-cell office:value-type="float" office:value="118.72539808075446" table:style-name="ce124">
            <text:p>118,7</text:p>
          </table:table-cell>
          <table:table-cell office:value-type="float" office:value="104.4703080996414" table:style-name="ce124">
            <text:p>104,5</text:p>
          </table:table-cell>
          <table:table-cell office:value-type="float" office:value="113.97926497749167" table:style-name="ce124">
            <text:p>114,0</text:p>
          </table:table-cell>
          <table:table-cell table:number-columns-repeated="16351"/>
        </table:table-row>
        <table:table-row table:style-name="ro13">
          <table:table-cell office:value-type="string" table:style-name="ce83">
            <text:p>Metanoa (CH<text:span text:style-name="T6">4</text:span>)</text:p>
          </table:table-cell>
          <table:table-cell office:value-type="float" office:value="100" table:style-name="ce125">
            <text:p>100,0</text:p>
          </table:table-cell>
          <table:table-cell office:value-type="float" office:value="100.46731741227552" table:style-name="ce125">
            <text:p>100,5</text:p>
          </table:table-cell>
          <table:table-cell office:value-type="float" office:value="101.1191542151948" table:style-name="ce125">
            <text:p>101,1</text:p>
          </table:table-cell>
          <table:table-cell office:value-type="float" office:value="99.638498864173926" table:style-name="ce125">
            <text:p>99,6</text:p>
          </table:table-cell>
          <table:table-cell office:value-type="float" office:value="98.603772876003063" table:style-name="ce125">
            <text:p>98,6</text:p>
          </table:table-cell>
          <table:table-cell office:value-type="float" office:value="99.08510413658847" table:style-name="ce125">
            <text:p>99,1</text:p>
          </table:table-cell>
          <table:table-cell office:value-type="float" office:value="98.968840745060419" table:style-name="ce125">
            <text:p>99,0</text:p>
          </table:table-cell>
          <table:table-cell office:value-type="float" office:value="99.313038662383633" table:style-name="ce125">
            <text:p>99,3</text:p>
          </table:table-cell>
          <table:table-cell office:value-type="float" office:value="99.27886400938894" table:style-name="ce125">
            <text:p>99,3</text:p>
          </table:table-cell>
          <table:table-cell office:value-type="float" office:value="100.43338240871201" table:style-name="ce125">
            <text:p>100,4</text:p>
          </table:table-cell>
          <table:table-cell office:value-type="float" office:value="100.31476785981998" table:style-name="ce125">
            <text:p>100,3</text:p>
          </table:table-cell>
          <table:table-cell office:value-type="float" office:value="100.79027058667369" table:style-name="ce125">
            <text:p>100,8</text:p>
          </table:table-cell>
          <table:table-cell office:value-type="float" office:value="101.61393749153322" table:style-name="ce125">
            <text:p>101,6</text:p>
          </table:table-cell>
          <table:table-cell office:value-type="float" office:value="101.43685991157906" table:style-name="ce125">
            <text:p>101,4</text:p>
          </table:table-cell>
          <table:table-cell office:value-type="float" office:value="101.3300150867269" table:style-name="ce125">
            <text:p>101,3</text:p>
          </table:table-cell>
          <table:table-cell office:value-type="float" office:value="103.98021301798484" table:style-name="ce125">
            <text:p>104,0</text:p>
          </table:table-cell>
          <table:table-cell office:value-type="float" office:value="101.38513634865652" table:style-name="ce125">
            <text:p>101,4</text:p>
          </table:table-cell>
          <table:table-cell office:value-type="float" office:value="97.828883923125801" table:style-name="ce125">
            <text:p>97,8</text:p>
          </table:table-cell>
          <table:table-cell office:value-type="float" office:value="97.660371155367258" table:style-name="ce125">
            <text:p>97,7</text:p>
          </table:table-cell>
          <table:table-cell office:value-type="float" office:value="95.006283212532807" table:style-name="ce125">
            <text:p>95,0</text:p>
          </table:table-cell>
          <table:table-cell office:value-type="float" office:value="91.1000150661758" table:style-name="ce125">
            <text:p>91,1</text:p>
          </table:table-cell>
          <table:table-cell office:value-type="float" office:value="88.063222517859259" table:style-name="ce125">
            <text:p>88,1</text:p>
          </table:table-cell>
          <table:table-cell office:value-type="float" office:value="87.578689729824177" table:style-name="ce125">
            <text:p>87,6</text:p>
          </table:table-cell>
          <table:table-cell office:value-type="float" office:value="84.758918065568665" table:style-name="ce125">
            <text:p>84,8</text:p>
          </table:table-cell>
          <table:table-cell office:value-type="float" office:value="84.589937174230258" table:style-name="ce125">
            <text:p>84,6</text:p>
          </table:table-cell>
          <table:table-cell office:value-type="float" office:value="81.74119825751626" table:style-name="ce125">
            <text:p>81,7</text:p>
          </table:table-cell>
          <table:table-cell office:value-type="float" office:value="79.215783796615241" table:style-name="ce125">
            <text:p>79,2</text:p>
          </table:table-cell>
          <table:table-cell office:value-type="float" office:value="75.967451570023982" table:style-name="ce125">
            <text:p>76,0</text:p>
          </table:table-cell>
          <table:table-cell office:value-type="float" office:value="72.905183217592139" table:style-name="ce125">
            <text:p>72,9</text:p>
          </table:table-cell>
          <table:table-cell office:value-type="float" office:value="71.853563254230522" table:style-name="ce125">
            <text:p>71,9</text:p>
          </table:table-cell>
          <table:table-cell office:value-type="float" office:value="69.310216708183347" table:style-name="ce125">
            <text:p>69,3</text:p>
          </table:table-cell>
          <table:table-cell office:value-type="float" office:value="66.703297756208642" table:style-name="ce125">
            <text:p>66,7</text:p>
          </table:table-cell>
          <table:table-cell table:number-columns-repeated="16351"/>
        </table:table-row>
        <table:table-row table:style-name="ro13">
          <table:table-cell office:value-type="string" table:style-name="ce84">
            <text:p>Oxido nitroso (N<text:span text:style-name="T6">2</text:span>O)</text:p>
          </table:table-cell>
          <table:table-cell office:value-type="float" office:value="100" table:style-name="ce125">
            <text:p>100,0</text:p>
          </table:table-cell>
          <table:table-cell office:value-type="float" office:value="101.44508738629547" table:style-name="ce125">
            <text:p>101,4</text:p>
          </table:table-cell>
          <table:table-cell office:value-type="float" office:value="101.31685955956064" table:style-name="ce125">
            <text:p>101,3</text:p>
          </table:table-cell>
          <table:table-cell office:value-type="float" office:value="102.03126247480998" table:style-name="ce125">
            <text:p>102,0</text:p>
          </table:table-cell>
          <table:table-cell office:value-type="float" office:value="90.30467762277199" table:style-name="ce125">
            <text:p>90,3</text:p>
          </table:table-cell>
          <table:table-cell office:value-type="float" office:value="102.2758227975504" table:style-name="ce125">
            <text:p>102,3</text:p>
          </table:table-cell>
          <table:table-cell office:value-type="float" office:value="101.94639800119435" table:style-name="ce125">
            <text:p>101,9</text:p>
          </table:table-cell>
          <table:table-cell office:value-type="float" office:value="101.75063983379312" table:style-name="ce125">
            <text:p>101,8</text:p>
          </table:table-cell>
          <table:table-cell office:value-type="float" office:value="98.302003988146453" table:style-name="ce125">
            <text:p>98,3</text:p>
          </table:table-cell>
          <table:table-cell office:value-type="float" office:value="102.3628334255997" table:style-name="ce125">
            <text:p>102,4</text:p>
          </table:table-cell>
          <table:table-cell office:value-type="float" office:value="101.95786234307052" table:style-name="ce125">
            <text:p>102,0</text:p>
          </table:table-cell>
          <table:table-cell office:value-type="float" office:value="89.684883527376769" table:style-name="ce125">
            <text:p>89,7</text:p>
          </table:table-cell>
          <table:table-cell office:value-type="float" office:value="94.273102606000407" table:style-name="ce125">
            <text:p>94,3</text:p>
          </table:table-cell>
          <table:table-cell office:value-type="float" office:value="99.138063546838296" table:style-name="ce125">
            <text:p>99,1</text:p>
          </table:table-cell>
          <table:table-cell office:value-type="float" office:value="100.69934745101511" table:style-name="ce125">
            <text:p>100,7</text:p>
          </table:table-cell>
          <table:table-cell office:value-type="float" office:value="100.35448565591302" table:style-name="ce125">
            <text:p>100,4</text:p>
          </table:table-cell>
          <table:table-cell office:value-type="float" office:value="57.168038981067411" table:style-name="ce125">
            <text:p>57,2</text:p>
          </table:table-cell>
          <table:table-cell office:value-type="float" office:value="58.004325247363084" table:style-name="ce125">
            <text:p>58,0</text:p>
          </table:table-cell>
          <table:table-cell office:value-type="float" office:value="56.825248103741707" table:style-name="ce125">
            <text:p>56,8</text:p>
          </table:table-cell>
          <table:table-cell office:value-type="float" office:value="55.575963264911955" table:style-name="ce125">
            <text:p>55,6</text:p>
          </table:table-cell>
          <table:table-cell office:value-type="float" office:value="53.937309099974605" table:style-name="ce125">
            <text:p>53,9</text:p>
          </table:table-cell>
          <table:table-cell office:value-type="float" office:value="52.958392250339934" table:style-name="ce125">
            <text:p>53,0</text:p>
          </table:table-cell>
          <table:table-cell office:value-type="float" office:value="52.778005445942213" table:style-name="ce125">
            <text:p>52,8</text:p>
          </table:table-cell>
          <table:table-cell office:value-type="float" office:value="50.952396779305296" table:style-name="ce125">
            <text:p>51,0</text:p>
          </table:table-cell>
          <table:table-cell office:value-type="float" office:value="52.722495780937209" table:style-name="ce125">
            <text:p>52,7</text:p>
          </table:table-cell>
          <table:table-cell office:value-type="float" office:value="48.840837186698906" table:style-name="ce125">
            <text:p>48,8</text:p>
          </table:table-cell>
          <table:table-cell office:value-type="float" office:value="50.0564835970846" table:style-name="ce125">
            <text:p>50,1</text:p>
          </table:table-cell>
          <table:table-cell office:value-type="float" office:value="51.055678956272779" table:style-name="ce125">
            <text:p>51,1</text:p>
          </table:table-cell>
          <table:table-cell office:value-type="float" office:value="51.073224159854867" table:style-name="ce125">
            <text:p>51,1</text:p>
          </table:table-cell>
          <table:table-cell office:value-type="float" office:value="50.685581146673407" table:style-name="ce125">
            <text:p>50,7</text:p>
          </table:table-cell>
          <table:table-cell office:value-type="float" office:value="48.919139740944544" table:style-name="ce125">
            <text:p>48,9</text:p>
          </table:table-cell>
          <table:table-cell office:value-type="float" office:value="50.714194418219726" table:style-name="ce125">
            <text:p>50,7</text:p>
          </table:table-cell>
          <table:table-cell table:number-columns-repeated="16351"/>
        </table:table-row>
        <table:table-row table:style-name="ro8">
          <table:table-cell office:value-type="string" table:style-name="ce84">
            <text:p>Gas Fluordunak:</text:p>
          </table:table-cell>
          <table:table-cell office:value-type="float" office:value="100" table:style-name="ce125">
            <text:p>100,0</text:p>
          </table:table-cell>
          <table:table-cell office:value-type="float" office:value="80.732578464632141" table:style-name="ce125">
            <text:p>80,7</text:p>
          </table:table-cell>
          <table:table-cell office:value-type="float" office:value="21.834708976287903" table:style-name="ce125">
            <text:p>21,8</text:p>
          </table:table-cell>
          <table:table-cell office:value-type="float" office:value="0.16557836912573354" table:style-name="ce125">
            <text:p>0,2</text:p>
          </table:table-cell>
          <table:table-cell office:value-type="float" office:value="87.308414679617385" table:style-name="ce125">
            <text:p>87,3</text:p>
          </table:table-cell>
          <table:table-cell office:value-type="float" office:value="188.49292258275369" table:style-name="ce125">
            <text:p>188,5</text:p>
          </table:table-cell>
          <table:table-cell office:value-type="float" office:value="227.24888444063413" table:style-name="ce125">
            <text:p>227,2</text:p>
          </table:table-cell>
          <table:table-cell office:value-type="float" office:value="349.05638012557284" table:style-name="ce125">
            <text:p>349,1</text:p>
          </table:table-cell>
          <table:table-cell office:value-type="float" office:value="325.95723159588619" table:style-name="ce125">
            <text:p>326,0</text:p>
          </table:table-cell>
          <table:table-cell office:value-type="float" office:value="276.55836875648811" table:style-name="ce125">
            <text:p>276,6</text:p>
          </table:table-cell>
          <table:table-cell office:value-type="float" office:value="306.31694578673358" table:style-name="ce125">
            <text:p>306,3</text:p>
          </table:table-cell>
          <table:table-cell office:value-type="float" office:value="164.28694810966431" table:style-name="ce125">
            <text:p>164,3</text:p>
          </table:table-cell>
          <table:table-cell office:value-type="float" office:value="227.52801684155543" table:style-name="ce125">
            <text:p>227,5</text:p>
          </table:table-cell>
          <table:table-cell office:value-type="float" office:value="222.49410243464496" table:style-name="ce125">
            <text:p>222,5</text:p>
          </table:table-cell>
          <table:table-cell office:value-type="float" office:value="112.07087465308912" table:style-name="ce125">
            <text:p>112,1</text:p>
          </table:table-cell>
          <table:table-cell office:value-type="float" office:value="101.87866042923895" table:style-name="ce125">
            <text:p>101,9</text:p>
          </table:table-cell>
          <table:table-cell office:value-type="float" office:value="144.67338478836956" table:style-name="ce125">
            <text:p>144,7</text:p>
          </table:table-cell>
          <table:table-cell office:value-type="float" office:value="97.652379578673504" table:style-name="ce125">
            <text:p>97,7</text:p>
          </table:table-cell>
          <table:table-cell office:value-type="float" office:value="168.85974090956313" table:style-name="ce125">
            <text:p>168,9</text:p>
          </table:table-cell>
          <table:table-cell office:value-type="float" office:value="144.9605453232171" table:style-name="ce125">
            <text:p>145,0</text:p>
          </table:table-cell>
          <table:table-cell office:value-type="float" office:value="225.25295817728045" table:style-name="ce125">
            <text:p>225,3</text:p>
          </table:table-cell>
          <table:table-cell office:value-type="float" office:value="116.76000154666566" table:style-name="ce125">
            <text:p>116,8</text:p>
          </table:table-cell>
          <table:table-cell office:value-type="float" office:value="99.625286702029229" table:style-name="ce125">
            <text:p>99,6</text:p>
          </table:table-cell>
          <table:table-cell office:value-type="float" office:value="76.304680962022587" table:style-name="ce125">
            <text:p>76,3</text:p>
          </table:table-cell>
          <table:table-cell office:value-type="float" office:value="60.680706474260383" table:style-name="ce125">
            <text:p>60,7</text:p>
          </table:table-cell>
          <table:table-cell office:value-type="float" office:value="34.692307683600148" table:style-name="ce125">
            <text:p>34,7</text:p>
          </table:table-cell>
          <table:table-cell office:value-type="float" office:value="37.310562884858086" table:style-name="ce125">
            <text:p>37,3</text:p>
          </table:table-cell>
          <table:table-cell office:value-type="float" office:value="36.698527500035915" table:style-name="ce125">
            <text:p>36,7</text:p>
          </table:table-cell>
          <table:table-cell office:value-type="float" office:value="38.856192659812201" table:style-name="ce125">
            <text:p>38,9</text:p>
          </table:table-cell>
          <table:table-cell office:value-type="float" office:value="38.526881266993215" table:style-name="ce125">
            <text:p>38,5</text:p>
          </table:table-cell>
          <table:table-cell office:value-type="float" office:value="37.807501010842216" table:style-name="ce125">
            <text:p>37,8</text:p>
          </table:table-cell>
          <table:table-cell office:value-type="float" office:value="36.605426662998227" table:style-name="ce125">
            <text:p>36,6</text:p>
          </table:table-cell>
          <table:table-cell table:number-columns-repeated="16351"/>
        </table:table-row>
        <table:table-row table:style-name="ro8">
          <table:table-cell office:value-type="string" table:style-name="ce85">
            <text:p>HFC´s</text:p>
          </table:table-cell>
          <table:table-cell office:value-type="float" office:value="100" table:style-name="ce25">
            <text:p>100,0</text:p>
          </table:table-cell>
          <table:table-cell office:value-type="float" office:value="80.668257756563236" table:style-name="ce25">
            <text:p>80,7</text:p>
          </table:table-cell>
          <table:table-cell office:value-type="float" office:value="21.718377088305491" table:style-name="ce25">
            <text:p>21,7</text:p>
          </table:table-cell>
          <table:table-cell office:value-type="float" office:value="0" table:style-name="ce25">
            <text:p>0,0</text:p>
          </table:table-cell>
          <table:table-cell office:value-type="float" office:value="87.112171837708829" table:style-name="ce25">
            <text:p>87,1</text:p>
          </table:table-cell>
          <table:table-cell office:value-type="float" office:value="188.20463404178039" table:style-name="ce25">
            <text:p>188,2</text:p>
          </table:table-cell>
          <table:table-cell office:value-type="float" office:value="226.8568033199532" table:style-name="ce25">
            <text:p>226,9</text:p>
          </table:table-cell>
          <table:table-cell office:value-type="float" office:value="348.15441573101913" table:style-name="ce25">
            <text:p>348,2</text:p>
          </table:table-cell>
          <table:table-cell office:value-type="float" office:value="325.01326684896213" table:style-name="ce25">
            <text:p>325,0</text:p>
          </table:table-cell>
          <table:table-cell office:value-type="float" office:value="274.91686306645687" table:style-name="ce25">
            <text:p>274,9</text:p>
          </table:table-cell>
          <table:table-cell office:value-type="float" office:value="304.25964604370733" table:style-name="ce25">
            <text:p>304,3</text:p>
          </table:table-cell>
          <table:table-cell office:value-type="float" office:value="162.97368071562977" table:style-name="ce25">
            <text:p>163,0</text:p>
          </table:table-cell>
          <table:table-cell office:value-type="float" office:value="225.92111164229416" table:style-name="ce25">
            <text:p>225,9</text:p>
          </table:table-cell>
          <table:table-cell office:value-type="float" office:value="221.42565785962356" table:style-name="ce25">
            <text:p>221,4</text:p>
          </table:table-cell>
          <table:table-cell office:value-type="float" office:value="110.60566675581896" table:style-name="ce25">
            <text:p>110,6</text:p>
          </table:table-cell>
          <table:table-cell office:value-type="float" office:value="100.58515884718999" table:style-name="ce25">
            <text:p>100,6</text:p>
          </table:table-cell>
          <table:table-cell office:value-type="float" office:value="143.20980803703983" table:style-name="ce25">
            <text:p>143,2</text:p>
          </table:table-cell>
          <table:table-cell office:value-type="float" office:value="96.0692973072141" table:style-name="ce25">
            <text:p>96,1</text:p>
          </table:table-cell>
          <table:table-cell office:value-type="float" office:value="166.60539226190116" table:style-name="ce25">
            <text:p>166,6</text:p>
          </table:table-cell>
          <table:table-cell office:value-type="float" office:value="141.83573772002242" table:style-name="ce25">
            <text:p>141,8</text:p>
          </table:table-cell>
          <table:table-cell office:value-type="float" office:value="221.73004334279977" table:style-name="ce25">
            <text:p>221,7</text:p>
          </table:table-cell>
          <table:table-cell office:value-type="float" office:value="112.12724429531677" table:style-name="ce25">
            <text:p>112,1</text:p>
          </table:table-cell>
          <table:table-cell office:value-type="float" office:value="93.655042152062578" table:style-name="ce25">
            <text:p>93,7</text:p>
          </table:table-cell>
          <table:table-cell office:value-type="float" office:value="73.480592340095257" table:style-name="ce25">
            <text:p>73,5</text:p>
          </table:table-cell>
          <table:table-cell office:value-type="float" office:value="58.387158708020451" table:style-name="ce25">
            <text:p>58,4</text:p>
          </table:table-cell>
          <table:table-cell office:value-type="float" office:value="32.991752308202855" table:style-name="ce25">
            <text:p>33,0</text:p>
          </table:table-cell>
          <table:table-cell office:value-type="float" office:value="33.812579323958069" table:style-name="ce25">
            <text:p>33,8</text:p>
          </table:table-cell>
          <table:table-cell office:value-type="float" office:value="33.775412777279648" table:style-name="ce25">
            <text:p>33,8</text:p>
          </table:table-cell>
          <table:table-cell office:value-type="float" office:value="33.977377442722279" table:style-name="ce25">
            <text:p>34,0</text:p>
          </table:table-cell>
          <table:table-cell office:value-type="float" office:value="33.712017438117307" table:style-name="ce25">
            <text:p>33,7</text:p>
          </table:table-cell>
          <table:table-cell office:value-type="float" office:value="32.939319623017688" table:style-name="ce25">
            <text:p>32,9</text:p>
          </table:table-cell>
          <table:table-cell office:value-type="float" office:value="31.248413403344916" table:style-name="ce25">
            <text:p>31,2</text:p>
          </table:table-cell>
          <table:table-cell table:number-columns-repeated="16351"/>
        </table:table-row>
        <table:table-row table:style-name="ro8">
          <table:table-cell office:value-type="string" table:style-name="ce86">
            <text:p>PFC´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51"/>
        </table:table-row>
        <table:table-row table:style-name="ro8">
          <table:table-cell office:value-type="string" table:style-name="ce86">
            <text:p>SF6</text:p>
          </table:table-cell>
          <table:table-cell office:value-type="float" office:value="100" table:style-name="ce125">
            <text:p>100,0</text:p>
          </table:table-cell>
          <table:table-cell office:value-type="float" office:value="204.60147080617523" table:style-name="ce125">
            <text:p>204,6</text:p>
          </table:table-cell>
          <table:table-cell office:value-type="float" office:value="245.86679041642756" table:style-name="ce125">
            <text:p>245,9</text:p>
          </table:table-cell>
          <table:table-cell office:value-type="float" office:value="319.03658888955772" table:style-name="ce125">
            <text:p>319,0</text:p>
          </table:table-cell>
          <table:table-cell office:value-type="float" office:value="465.23310156468716" table:style-name="ce125">
            <text:p>465,2</text:p>
          </table:table-cell>
          <table:table-cell office:value-type="float" office:value="742.8116390391674" table:style-name="ce125">
            <text:p>742,8</text:p>
          </table:table-cell>
          <table:table-cell office:value-type="float" office:value="979.01452018375824" table:style-name="ce125">
            <text:p>979,0</text:p>
          </table:table-cell>
          <table:table-cell office:value-type="float" office:value="2082.7528124119249" table:style-name="ce125">
            <text:p>2.082,8</text:p>
          </table:table-cell>
          <table:table-cell office:value-type="float" office:value="2140.920297325687" table:style-name="ce125">
            <text:p>2.140,9</text:p>
          </table:table-cell>
          <table:table-cell office:value-type="float" office:value="3434.5635786080102" table:style-name="ce125">
            <text:p>3.434,6</text:p>
          </table:table-cell>
          <table:table-cell office:value-type="float" office:value="4265.4309724092664" table:style-name="ce125">
            <text:p>4.265,4</text:p>
          </table:table-cell>
          <table:table-cell office:value-type="float" office:value="2690.8413173477447" table:style-name="ce125">
            <text:p>2.690,8</text:p>
          </table:table-cell>
          <table:table-cell office:value-type="float" office:value="3319.8626246995113" table:style-name="ce125">
            <text:p>3.319,9</text:p>
          </table:table-cell>
          <table:table-cell office:value-type="float" office:value="2278.1147435510043" table:style-name="ce125">
            <text:p>2.278,1</text:p>
          </table:table-cell>
          <table:table-cell office:value-type="float" office:value="2932.0007709981437" table:style-name="ce125">
            <text:p>2.932,0</text:p>
          </table:table-cell>
          <table:table-cell office:value-type="float" office:value="2591.3313346654877" table:style-name="ce125">
            <text:p>2.591,3</text:p>
          </table:table-cell>
          <table:table-cell office:value-type="float" office:value="2961.8278930492261" table:style-name="ce125">
            <text:p>2.961,8</text:p>
          </table:table-cell>
          <table:table-cell office:value-type="float" office:value="3145.1063330990637" table:style-name="ce125">
            <text:p>3.145,1</text:p>
          </table:table-cell>
          <table:table-cell office:value-type="float" office:value="4509.1693705578036" table:style-name="ce125">
            <text:p>4.509,2</text:p>
          </table:table-cell>
          <table:table-cell office:value-type="float" office:value="6161.7151971921658" table:style-name="ce125">
            <text:p>6.161,7</text:p>
          </table:table-cell>
          <table:table-cell office:value-type="float" office:value="7008.7850448692552" table:style-name="ce125">
            <text:p>7.008,8</text:p>
          </table:table-cell>
          <table:table-cell office:value-type="float" office:value="9037.7174846129819" table:style-name="ce125">
            <text:p>9.037,7</text:p>
          </table:table-cell>
          <table:table-cell office:value-type="float" office:value="11596.398069902298" table:style-name="ce125">
            <text:p>11.596,4</text:p>
          </table:table-cell>
          <table:table-cell office:value-type="float" office:value="5514.279453758656" table:style-name="ce125">
            <text:p>5.514,3</text:p>
          </table:table-cell>
          <table:table-cell office:value-type="float" office:value="4477.003808465176" table:style-name="ce125">
            <text:p>4.477,0</text:p>
          </table:table-cell>
          <table:table-cell office:value-type="float" office:value="3309.0892658729217" table:style-name="ce125">
            <text:p>3.309,1</text:p>
          </table:table-cell>
          <table:table-cell office:value-type="float" office:value="6773.2504587278681" table:style-name="ce125">
            <text:p>6.773,3</text:p>
          </table:table-cell>
          <table:table-cell office:value-type="float" office:value="5665.6039504344226" table:style-name="ce125">
            <text:p>5.665,6</text:p>
          </table:table-cell>
          <table:table-cell office:value-type="float" office:value="9434.0958709056122" table:style-name="ce125">
            <text:p>9.434,1</text:p>
          </table:table-cell>
          <table:table-cell office:value-type="float" office:value="9310.6100689164377" table:style-name="ce125">
            <text:p>9.310,6</text:p>
          </table:table-cell>
          <table:table-cell office:value-type="float" office:value="9412.5708228524545" table:style-name="ce125">
            <text:p>9.412,6</text:p>
          </table:table-cell>
          <table:table-cell office:value-type="float" office:value="10352.836690037331" table:style-name="ce125">
            <text:p>10.352,8</text:p>
          </table:table-cell>
          <table:table-cell table:number-columns-repeated="16351"/>
        </table:table-row>
        <table:table-row table:style-name="ro14">
          <table:table-cell office:value-type="string" table:style-name="ce87">
            <text:p>Inportatutako energia elektrikoa</text:p>
          </table:table-cell>
          <table:table-cell office:value-type="float" office:value="100" table:style-name="ce126">
            <text:p>100,0</text:p>
          </table:table-cell>
          <table:table-cell office:value-type="float" office:value="101.08207304087888" table:style-name="ce126">
            <text:p>101,1</text:p>
          </table:table-cell>
          <table:table-cell office:value-type="float" office:value="95.296346553424272" table:style-name="ce126">
            <text:p>95,3</text:p>
          </table:table-cell>
          <table:table-cell office:value-type="float" office:value="93.170342582732346" table:style-name="ce126">
            <text:p>93,2</text:p>
          </table:table-cell>
          <table:table-cell office:value-type="float" office:value="96.154556002824975" table:style-name="ce126">
            <text:p>96,2</text:p>
          </table:table-cell>
          <table:table-cell office:value-type="float" office:value="104.34006200904994" table:style-name="ce126">
            <text:p>104,3</text:p>
          </table:table-cell>
          <table:table-cell office:value-type="float" office:value="84.919092093472344" table:style-name="ce126">
            <text:p>84,9</text:p>
          </table:table-cell>
          <table:table-cell office:value-type="float" office:value="107.6843660326843" table:style-name="ce126">
            <text:p>107,7</text:p>
          </table:table-cell>
          <table:table-cell office:value-type="float" office:value="102.00279696829793" table:style-name="ce126">
            <text:p>102,0</text:p>
          </table:table-cell>
          <table:table-cell office:value-type="float" office:value="107.23808177606816" table:style-name="ce126">
            <text:p>107,2</text:p>
          </table:table-cell>
          <table:table-cell office:value-type="float" office:value="117.62795036958885" table:style-name="ce126">
            <text:p>117,6</text:p>
          </table:table-cell>
          <table:table-cell office:value-type="float" office:value="111.29472462939742" table:style-name="ce126">
            <text:p>111,3</text:p>
          </table:table-cell>
          <table:table-cell office:value-type="float" office:value="111.19489611405011" table:style-name="ce126">
            <text:p>111,2</text:p>
          </table:table-cell>
          <table:table-cell office:value-type="float" office:value="103.26380382317892" table:style-name="ce126">
            <text:p>103,3</text:p>
          </table:table-cell>
          <table:table-cell office:value-type="float" office:value="89.791202985130354" table:style-name="ce126">
            <text:p>89,8</text:p>
          </table:table-cell>
          <table:table-cell office:value-type="float" office:value="44.658069894900308" table:style-name="ce126">
            <text:p>44,7</text:p>
          </table:table-cell>
          <table:table-cell office:value-type="float" office:value="50.312112766006244" table:style-name="ce126">
            <text:p>50,3</text:p>
          </table:table-cell>
          <table:table-cell office:value-type="float" office:value="65.374296270379389" table:style-name="ce126">
            <text:p>65,4</text:p>
          </table:table-cell>
          <table:table-cell office:value-type="float" office:value="46.576218579790776" table:style-name="ce126">
            <text:p>46,6</text:p>
          </table:table-cell>
          <table:table-cell office:value-type="float" office:value="20.330168439837752" table:style-name="ce126">
            <text:p>20,3</text:p>
          </table:table-cell>
          <table:table-cell office:value-type="float" office:value="35.816123650169672" table:style-name="ce126">
            <text:p>35,8</text:p>
          </table:table-cell>
          <table:table-cell office:value-type="float" office:value="56.600748276768478" table:style-name="ce126">
            <text:p>56,6</text:p>
          </table:table-cell>
          <table:table-cell office:value-type="float" office:value="45.346451986616998" table:style-name="ce126">
            <text:p>45,3</text:p>
          </table:table-cell>
          <table:table-cell office:value-type="float" office:value="43.446584814350814" table:style-name="ce126">
            <text:p>43,4</text:p>
          </table:table-cell>
          <table:table-cell office:value-type="float" office:value="48.260496284701162" table:style-name="ce126">
            <text:p>48,3</text:p>
          </table:table-cell>
          <table:table-cell office:value-type="float" office:value="60.137920989561522" table:style-name="ce126">
            <text:p>60,1</text:p>
          </table:table-cell>
          <table:table-cell office:value-type="float" office:value="46.890557803140297" table:style-name="ce126">
            <text:p>46,9</text:p>
          </table:table-cell>
          <table:table-cell office:value-type="float" office:value="54.795093068430411" table:style-name="ce126">
            <text:p>54,8</text:p>
          </table:table-cell>
          <table:table-cell office:value-type="float" office:value="51.196715180823318" table:style-name="ce126">
            <text:p>51,2</text:p>
          </table:table-cell>
          <table:table-cell office:value-type="float" office:value="26.296367270269609" table:style-name="ce126">
            <text:p>26,3</text:p>
          </table:table-cell>
          <table:table-cell office:value-type="float" office:value="21.337045549928007" table:style-name="ce126">
            <text:p>21,3</text:p>
          </table:table-cell>
          <table:table-cell office:value-type="float" office:value="21.877684593568723" table:style-name="ce126">
            <text:p>21,9</text:p>
          </table:table-cell>
          <table:table-cell table:number-columns-repeated="16351"/>
        </table:table-row>
        <table:table-row table:style-name="ro3">
          <table:table-cell office:value-type="string" table:style-name="ce88">
            <text:p>Isurketa guztiak<text:s/><text:span text:style-name="T6">(1)</text:span></text:p>
          </table:table-cell>
          <table:table-cell office:value-type="float" office:value="100" table:style-name="ce26">
            <text:p>100,0</text:p>
          </table:table-cell>
          <table:table-cell office:value-type="float" office:value="102.40889745308881" table:style-name="ce26">
            <text:p>102,4</text:p>
          </table:table-cell>
          <table:table-cell office:value-type="float" office:value="102.31731943914426" table:style-name="ce26">
            <text:p>102,3</text:p>
          </table:table-cell>
          <table:table-cell office:value-type="float" office:value="98.671447454647293" table:style-name="ce26">
            <text:p>98,7</text:p>
          </table:table-cell>
          <table:table-cell office:value-type="float" office:value="101.8927188000041" table:style-name="ce26">
            <text:p>101,9</text:p>
          </table:table-cell>
          <table:table-cell office:value-type="float" office:value="109.01609651746425" table:style-name="ce26">
            <text:p>109,0</text:p>
          </table:table-cell>
          <table:table-cell office:value-type="float" office:value="96.637723249726093" table:style-name="ce26">
            <text:p>96,6</text:p>
          </table:table-cell>
          <table:table-cell office:value-type="float" office:value="103.9307895245994" table:style-name="ce26">
            <text:p>103,9</text:p>
          </table:table-cell>
          <table:table-cell office:value-type="float" office:value="109.72116805606879" table:style-name="ce26">
            <text:p>109,7</text:p>
          </table:table-cell>
          <table:table-cell office:value-type="float" office:value="119.76777975154759" table:style-name="ce26">
            <text:p>119,8</text:p>
          </table:table-cell>
          <table:table-cell office:value-type="float" office:value="125.81121126641759" table:style-name="ce26">
            <text:p>125,8</text:p>
          </table:table-cell>
          <table:table-cell office:value-type="float" office:value="116.9586713626698" table:style-name="ce26">
            <text:p>117,0</text:p>
          </table:table-cell>
          <table:table-cell office:value-type="float" office:value="126.08252368056844" table:style-name="ce26">
            <text:p>126,1</text:p>
          </table:table-cell>
          <table:table-cell office:value-type="float" office:value="123.37078332727455" table:style-name="ce26">
            <text:p>123,4</text:p>
          </table:table-cell>
          <table:table-cell office:value-type="float" office:value="123.15293902070587" table:style-name="ce26">
            <text:p>123,2</text:p>
          </table:table-cell>
          <table:table-cell office:value-type="float" office:value="121.72505497774779" table:style-name="ce26">
            <text:p>121,7</text:p>
          </table:table-cell>
          <table:table-cell office:value-type="float" office:value="122.96160746546367" table:style-name="ce26">
            <text:p>123,0</text:p>
          </table:table-cell>
          <table:table-cell office:value-type="float" office:value="123.09707145722733" table:style-name="ce26">
            <text:p>123,1</text:p>
          </table:table-cell>
          <table:table-cell office:value-type="float" office:value="119.87316777108295" table:style-name="ce26">
            <text:p>119,9</text:p>
          </table:table-cell>
          <table:table-cell office:value-type="float" office:value="108.3381518124057" table:style-name="ce26">
            <text:p>108,3</text:p>
          </table:table-cell>
          <table:table-cell office:value-type="float" office:value="104.02269002244482" table:style-name="ce26">
            <text:p>104,0</text:p>
          </table:table-cell>
          <table:table-cell office:value-type="float" office:value="96.878036976536023" table:style-name="ce26">
            <text:p>96,9</text:p>
          </table:table-cell>
          <table:table-cell office:value-type="float" office:value="97.851227174396342" table:style-name="ce26">
            <text:p>97,9</text:p>
          </table:table-cell>
          <table:table-cell office:value-type="float" office:value="89.690357041521182" table:style-name="ce26">
            <text:p>89,7</text:p>
          </table:table-cell>
          <table:table-cell office:value-type="float" office:value="89.686409210614258" table:style-name="ce26">
            <text:p>89,7</text:p>
          </table:table-cell>
          <table:table-cell office:value-type="float" office:value="92.732251148338236" table:style-name="ce26">
            <text:p>92,7</text:p>
          </table:table-cell>
          <table:table-cell office:value-type="float" office:value="89.442424598096466" table:style-name="ce26">
            <text:p>89,4</text:p>
          </table:table-cell>
          <table:table-cell office:value-type="float" office:value="94.27572675790617" table:style-name="ce26">
            <text:p>94,3</text:p>
          </table:table-cell>
          <table:table-cell office:value-type="float" office:value="91.17078314339318" table:style-name="ce26">
            <text:p>91,2</text:p>
          </table:table-cell>
          <table:table-cell office:value-type="float" office:value="89.031255929608193" table:style-name="ce26">
            <text:p>89,0</text:p>
          </table:table-cell>
          <table:table-cell office:value-type="float" office:value="78.636860760877653" table:style-name="ce26">
            <text:p>78,6</text:p>
          </table:table-cell>
          <table:table-cell office:value-type="float" office:value="84.596161298287981" table:style-name="ce26">
            <text:p>84,6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89">
            <text:p>(1)<text:span text:style-name="T1"><text:s/>Inportatutako elektrizitatearekin(EEI) zerikusia dauzkaten igorpenak kontuan hartzen dira.</text:span></text:p>
          </table:table-cell>
          <table:table-cell table:number-columns-repeated="32" table:style-name="ce77"/>
          <table:table-cell table:number-columns-repeated="16351"/>
        </table:table-row>
        <table:table-row table:style-name="ro3">
          <table:table-cell office:value-type="string" table:style-name="ce90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2" table:style-name="ce78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3">
        <table:table-column table:style-name="co9" table:default-cell-style-name="ce2"/>
        <table:table-column table:style-name="co13" table:number-columns-repeated="30" table:default-cell-style-name="ce2"/>
        <table:table-column table:style-name="co14" table:number-columns-repeated="2" table:default-cell-style-name="ce2"/>
        <table:table-column table:style-name="co2" table:number-columns-repeated="221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4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2" table:default-cell-style-name="ce2"/>
        <table:table-row table:style-name="ro9">
          <table:table-cell office:value-type="string" table:style-name="ce65">
            <text:p>1.3- Berotegi Efektuko Gasen isurketen guztien bilakaera-indizea gas motaren araber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9">
          <table:table-cell office:value-type="string" table:style-name="ce63">
            <text:p>Erreferentzia urtea 2005=100%. 1990-2021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81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3">
          <table:table-cell office:value-type="string" table:style-name="ce82">
            <text:p>Karbono dioxidoa (CO<text:span text:style-name="T6">2</text:span>)</text:p>
          </table:table-cell>
          <table:table-cell office:value-type="float" office:value="64.815809758729131" table:style-name="ce124">
            <text:p>64,8</text:p>
          </table:table-cell>
          <table:table-cell office:value-type="float" office:value="67.539876033799956" table:style-name="ce124">
            <text:p>67,5</text:p>
          </table:table-cell>
          <table:table-cell office:value-type="float" office:value="70.593544735582739" table:style-name="ce124">
            <text:p>70,6</text:p>
          </table:table-cell>
          <table:table-cell office:value-type="float" office:value="68.095267799406173" table:style-name="ce124">
            <text:p>68,1</text:p>
          </table:table-cell>
          <table:table-cell office:value-type="float" office:value="68.548319133635914" table:style-name="ce124">
            <text:p>68,5</text:p>
          </table:table-cell>
          <table:table-cell office:value-type="float" office:value="70.31766771977631" table:style-name="ce124">
            <text:p>70,3</text:p>
          </table:table-cell>
          <table:table-cell office:value-type="float" office:value="61.034102691377633" table:style-name="ce124">
            <text:p>61,0</text:p>
          </table:table-cell>
          <table:table-cell office:value-type="float" office:value="59.350440998649169" table:style-name="ce124">
            <text:p>59,4</text:p>
          </table:table-cell>
          <table:table-cell office:value-type="float" office:value="67.510627232088851" table:style-name="ce124">
            <text:p>67,5</text:p>
          </table:table-cell>
          <table:table-cell office:value-type="float" office:value="77.881433452491052" table:style-name="ce124">
            <text:p>77,9</text:p>
          </table:table-cell>
          <table:table-cell office:value-type="float" office:value="80.73456393020237" table:style-name="ce124">
            <text:p>80,7</text:p>
          </table:table-cell>
          <table:table-cell office:value-type="float" office:value="77.94233100564503" table:style-name="ce124">
            <text:p>77,9</text:p>
          </table:table-cell>
          <table:table-cell office:value-type="float" office:value="85.173009125851806" table:style-name="ce124">
            <text:p>85,2</text:p>
          </table:table-cell>
          <table:table-cell office:value-type="float" office:value="84.251418075281563" table:style-name="ce124">
            <text:p>84,3</text:p>
          </table:table-cell>
          <table:table-cell office:value-type="float" office:value="90.582293906040064" table:style-name="ce124">
            <text:p>90,6</text:p>
          </table:table-cell>
          <table:table-cell office:value-type="float" office:value="100" table:style-name="ce124">
            <text:p>100,0</text:p>
          </table:table-cell>
          <table:table-cell office:value-type="float" office:value="100.47073286547527" table:style-name="ce124">
            <text:p>100,5</text:p>
          </table:table-cell>
          <table:table-cell office:value-type="float" office:value="98.696028448793655" table:style-name="ce124">
            <text:p>98,7</text:p>
          </table:table-cell>
          <table:table-cell office:value-type="float" office:value="97.724437215200595" table:style-name="ce124">
            <text:p>97,7</text:p>
          </table:table-cell>
          <table:table-cell office:value-type="float" office:value="93.084557938167904" table:style-name="ce124">
            <text:p>93,1</text:p>
          </table:table-cell>
          <table:table-cell office:value-type="float" office:value="82.832311926972324" table:style-name="ce124">
            <text:p>82,8</text:p>
          </table:table-cell>
          <table:table-cell office:value-type="float" office:value="74.12452384496639" table:style-name="ce124">
            <text:p>74,1</text:p>
          </table:table-cell>
          <table:table-cell office:value-type="float" office:value="78.377610974094665" table:style-name="ce124">
            <text:p>78,4</text:p>
          </table:table-cell>
          <table:table-cell office:value-type="float" office:value="71.425762262055841" table:style-name="ce124">
            <text:p>71,4</text:p>
          </table:table-cell>
          <table:table-cell office:value-type="float" office:value="70.699163302426953" table:style-name="ce124">
            <text:p>70,7</text:p>
          </table:table-cell>
          <table:table-cell office:value-type="float" office:value="72.162471103771423" table:style-name="ce124">
            <text:p>72,2</text:p>
          </table:table-cell>
          <table:table-cell office:value-type="float" office:value="71.990693433189819" table:style-name="ce124">
            <text:p>72,0</text:p>
          </table:table-cell>
          <table:table-cell office:value-type="float" office:value="75.300031258773643" table:style-name="ce124">
            <text:p>75,3</text:p>
          </table:table-cell>
          <table:table-cell office:value-type="float" office:value="73.119207235172894" table:style-name="ce124">
            <text:p>73,1</text:p>
          </table:table-cell>
          <table:table-cell office:value-type="float" office:value="76.952828155315643" table:style-name="ce124">
            <text:p>77,0</text:p>
          </table:table-cell>
          <table:table-cell office:value-type="float" office:value="67.713276152221752" table:style-name="ce124">
            <text:p>67,7</text:p>
          </table:table-cell>
          <table:table-cell office:value-type="float" office:value="73.876583552208757" table:style-name="ce124">
            <text:p>73,9</text:p>
          </table:table-cell>
          <table:table-cell table:number-columns-repeated="16351"/>
        </table:table-row>
        <table:table-row table:style-name="ro13">
          <table:table-cell office:value-type="string" table:style-name="ce83">
            <text:p>Metanoa (CH<text:span text:style-name="T6">4</text:span>)</text:p>
          </table:table-cell>
          <table:table-cell office:value-type="float" office:value="96.172143812307425" table:style-name="ce125">
            <text:p>96,2</text:p>
          </table:table-cell>
          <table:table-cell office:value-type="float" office:value="96.621572986101015" table:style-name="ce125">
            <text:p>96,6</text:p>
          </table:table-cell>
          <table:table-cell office:value-type="float" office:value="97.248458413626082" table:style-name="ce125">
            <text:p>97,2</text:p>
          </table:table-cell>
          <table:table-cell office:value-type="float" office:value="95.824480420077649" table:style-name="ce125">
            <text:p>95,8</text:p>
          </table:table-cell>
          <table:table-cell office:value-type="float" office:value="94.829362254670656" table:style-name="ce125">
            <text:p>94,8</text:p>
          </table:table-cell>
          <table:table-cell office:value-type="float" office:value="95.292268846814437" table:style-name="ce125">
            <text:p>95,3</text:p>
          </table:table-cell>
          <table:table-cell office:value-type="float" office:value="95.180455850713017" table:style-name="ce125">
            <text:p>95,2</text:p>
          </table:table-cell>
          <table:table-cell office:value-type="float" office:value="95.511478366760073" table:style-name="ce125">
            <text:p>95,5</text:p>
          </table:table-cell>
          <table:table-cell office:value-type="float" office:value="95.47861187033466" table:style-name="ce125">
            <text:p>95,5</text:p>
          </table:table-cell>
          <table:table-cell office:value-type="float" office:value="96.588936965671195" table:style-name="ce125">
            <text:p>96,6</text:p>
          </table:table-cell>
          <table:table-cell office:value-type="float" office:value="96.474862811128446" table:style-name="ce125">
            <text:p>96,5</text:p>
          </table:table-cell>
          <table:table-cell office:value-type="float" office:value="96.932163977429624" table:style-name="ce125">
            <text:p>96,9</text:p>
          </table:table-cell>
          <table:table-cell office:value-type="float" office:value="97.724302097705518" table:style-name="ce125">
            <text:p>97,7</text:p>
          </table:table-cell>
          <table:table-cell office:value-type="float" office:value="97.554002792852643" table:style-name="ce125">
            <text:p>97,6</text:p>
          </table:table-cell>
          <table:table-cell office:value-type="float" office:value="97.451247834239808" table:style-name="ce125">
            <text:p>97,5</text:p>
          </table:table-cell>
          <table:table-cell office:value-type="float" office:value="100" table:style-name="ce125">
            <text:p>100,0</text:p>
          </table:table-cell>
          <table:table-cell office:value-type="float" office:value="97.504259133533921" table:style-name="ce125">
            <text:p>97,5</text:p>
          </table:table-cell>
          <table:table-cell office:value-type="float" office:value="94.084134936523853" table:style-name="ce125">
            <text:p>94,1</text:p>
          </table:table-cell>
          <table:table-cell office:value-type="float" office:value="93.922072595173006" table:style-name="ce125">
            <text:p>93,9</text:p>
          </table:table-cell>
          <table:table-cell office:value-type="float" office:value="91.369579321885155" table:style-name="ce125">
            <text:p>91,4</text:p>
          </table:table-cell>
          <table:table-cell office:value-type="float" office:value="87.612837502476324" table:style-name="ce125">
            <text:p>87,6</text:p>
          </table:table-cell>
          <table:table-cell office:value-type="float" office:value="84.692289005627899" table:style-name="ce125">
            <text:p>84,7</text:p>
          </table:table-cell>
          <table:table-cell office:value-type="float" office:value="84.226303435901031" table:style-name="ce125">
            <text:p>84,2</text:p>
          </table:table-cell>
          <table:table-cell office:value-type="float" office:value="81.514468575774529" table:style-name="ce125">
            <text:p>81,5</text:p>
          </table:table-cell>
          <table:table-cell office:value-type="float" office:value="81.351956029941235" table:style-name="ce125">
            <text:p>81,4</text:p>
          </table:table-cell>
          <table:table-cell office:value-type="float" office:value="78.612262742121871" table:style-name="ce125">
            <text:p>78,6</text:p>
          </table:table-cell>
          <table:table-cell office:value-type="float" office:value="76.183517514927331" table:style-name="ce125">
            <text:p>76,2</text:p>
          </table:table-cell>
          <table:table-cell office:value-type="float" office:value="73.059526774468466" table:style-name="ce125">
            <text:p>73,1</text:p>
          </table:table-cell>
          <table:table-cell office:value-type="float" office:value="70.114477650648936" table:style-name="ce125">
            <text:p>70,1</text:p>
          </table:table-cell>
          <table:table-cell office:value-type="float" office:value="69.103112187125873" table:style-name="ce125">
            <text:p>69,1</text:p>
          </table:table-cell>
          <table:table-cell office:value-type="float" office:value="66.657121289216022" table:style-name="ce125">
            <text:p>66,7</text:p>
          </table:table-cell>
          <table:table-cell office:value-type="float" office:value="64.149991445652603" table:style-name="ce125">
            <text:p>64,1</text:p>
          </table:table-cell>
          <table:table-cell table:number-columns-repeated="16351"/>
        </table:table-row>
        <table:table-row table:style-name="ro13">
          <table:table-cell office:value-type="string" table:style-name="ce84">
            <text:p>Oxido nitroso (N<text:span text:style-name="T6">2</text:span>O)</text:p>
          </table:table-cell>
          <table:table-cell office:value-type="float" office:value="99.646766506154535" table:style-name="ce125">
            <text:p>99,6</text:p>
          </table:table-cell>
          <table:table-cell office:value-type="float" office:value="101.08674935978628" table:style-name="ce125">
            <text:p>101,1</text:p>
          </table:table-cell>
          <table:table-cell office:value-type="float" office:value="100.95897447668389" table:style-name="ce125">
            <text:p>101,0</text:p>
          </table:table-cell>
          <table:table-cell office:value-type="float" office:value="101.67085388155557" table:style-name="ce125">
            <text:p>101,7</text:p>
          </table:table-cell>
          <table:table-cell office:value-type="float" office:value="89.985691254899194" table:style-name="ce125">
            <text:p>90,0</text:p>
          </table:table-cell>
          <table:table-cell office:value-type="float" office:value="101.91455033532344" table:style-name="ce125">
            <text:p>101,9</text:p>
          </table:table-cell>
          <table:table-cell office:value-type="float" office:value="101.58628917768515" table:style-name="ce125">
            <text:p>101,6</text:p>
          </table:table-cell>
          <table:table-cell office:value-type="float" office:value="101.39122249369809" table:style-name="ce125">
            <text:p>101,4</text:p>
          </table:table-cell>
          <table:table-cell office:value-type="float" office:value="97.95476838493903" table:style-name="ce125">
            <text:p>98,0</text:p>
          </table:table-cell>
          <table:table-cell office:value-type="float" office:value="102.00125361269126" table:style-name="ce125">
            <text:p>102,0</text:p>
          </table:table-cell>
          <table:table-cell office:value-type="float" office:value="101.59771302366593" table:style-name="ce125">
            <text:p>101,6</text:p>
          </table:table-cell>
          <table:table-cell office:value-type="float" office:value="89.368086479841779" table:style-name="ce125">
            <text:p>89,4</text:p>
          </table:table-cell>
          <table:table-cell office:value-type="float" office:value="93.940098431908709" table:style-name="ce125">
            <text:p>93,9</text:p>
          </table:table-cell>
          <table:table-cell office:value-type="float" office:value="98.787874701241066" table:style-name="ce125">
            <text:p>98,8</text:p>
          </table:table-cell>
          <table:table-cell office:value-type="float" office:value="100.34364362773431" table:style-name="ce125">
            <text:p>100,3</text:p>
          </table:table-cell>
          <table:table-cell office:value-type="float" office:value="100" table:style-name="ce125">
            <text:p>100,0</text:p>
          </table:table-cell>
          <table:table-cell office:value-type="float" office:value="56.966102319611643" table:style-name="ce125">
            <text:p>57,0</text:p>
          </table:table-cell>
          <table:table-cell office:value-type="float" office:value="57.799434542710351" table:style-name="ce125">
            <text:p>57,8</text:p>
          </table:table-cell>
          <table:table-cell office:value-type="float" office:value="56.62452229447851" table:style-name="ce125">
            <text:p>56,6</text:p>
          </table:table-cell>
          <table:table-cell office:value-type="float" office:value="55.379650348133033" table:style-name="ce125">
            <text:p>55,4</text:p>
          </table:table-cell>
          <table:table-cell office:value-type="float" office:value="53.746784458554544" table:style-name="ce125">
            <text:p>53,7</text:p>
          </table:table-cell>
          <table:table-cell office:value-type="float" office:value="52.771325471109677" table:style-name="ce125">
            <text:p>52,8</text:p>
          </table:table-cell>
          <table:table-cell office:value-type="float" office:value="52.591575853323555" table:style-name="ce125">
            <text:p>52,6</text:p>
          </table:table-cell>
          <table:table-cell office:value-type="float" office:value="50.772415847963757" table:style-name="ce125">
            <text:p>50,8</text:p>
          </table:table-cell>
          <table:table-cell office:value-type="float" office:value="52.536262267047675" table:style-name="ce125">
            <text:p>52,5</text:p>
          </table:table-cell>
          <table:table-cell office:value-type="float" office:value="48.668314991080955" table:style-name="ce125">
            <text:p>48,7</text:p>
          </table:table-cell>
          <table:table-cell office:value-type="float" office:value="49.879667331178439" table:style-name="ce125">
            <text:p>49,9</text:p>
          </table:table-cell>
          <table:table-cell office:value-type="float" office:value="50.87533319768901" table:style-name="ce125">
            <text:p>50,9</text:p>
          </table:table-cell>
          <table:table-cell office:value-type="float" office:value="50.892816425735489" table:style-name="ce125">
            <text:p>50,9</text:p>
          </table:table-cell>
          <table:table-cell office:value-type="float" office:value="50.506542697513133" table:style-name="ce125">
            <text:p>50,5</text:p>
          </table:table-cell>
          <table:table-cell office:value-type="float" office:value="48.746340954478462" table:style-name="ce125">
            <text:p>48,7</text:p>
          </table:table-cell>
          <table:table-cell office:value-type="float" office:value="50.53505489740067" table:style-name="ce125">
            <text:p>50,5</text:p>
          </table:table-cell>
          <table:table-cell table:number-columns-repeated="16351"/>
        </table:table-row>
        <table:table-row table:style-name="ro8">
          <table:table-cell office:value-type="string" table:style-name="ce84">
            <text:p>Gas Fluordunak:</text:p>
          </table:table-cell>
          <table:table-cell office:value-type="float" office:value="98.155982399725602" table:style-name="ce125">
            <text:p>98,2</text:p>
          </table:table-cell>
          <table:table-cell office:value-type="float" office:value="79.243855508588993" table:style-name="ce125">
            <text:p>79,2</text:p>
          </table:table-cell>
          <table:table-cell office:value-type="float" office:value="21.432073099796458" table:style-name="ce125">
            <text:p>21,4</text:p>
          </table:table-cell>
          <table:table-cell office:value-type="float" office:value="0.1625250748568077" table:style-name="ce125">
            <text:p>0,2</text:p>
          </table:table-cell>
          <table:table-cell office:value-type="float" office:value="85.698432146404684" table:style-name="ce125">
            <text:p>85,7</text:p>
          </table:table-cell>
          <table:table-cell office:value-type="float" office:value="185.01707991505614" table:style-name="ce125">
            <text:p>185,0</text:p>
          </table:table-cell>
          <table:table-cell office:value-type="float" office:value="223.05837501512161" table:style-name="ce125">
            <text:p>223,1</text:p>
          </table:table-cell>
          <table:table-cell office:value-type="float" office:value="342.61971904117655" table:style-name="ce125">
            <text:p>342,6</text:p>
          </table:table-cell>
          <table:table-cell office:value-type="float" office:value="319.94652287589088" table:style-name="ce125">
            <text:p>319,9</text:p>
          </table:table-cell>
          <table:table-cell office:value-type="float" office:value="271.45858376158668" table:style-name="ce125">
            <text:p>271,5</text:p>
          </table:table-cell>
          <table:table-cell office:value-type="float" office:value="300.66840739380325" table:style-name="ce125">
            <text:p>300,7</text:p>
          </table:table-cell>
          <table:table-cell office:value-type="float" office:value="161.25746787156845" table:style-name="ce125">
            <text:p>161,3</text:p>
          </table:table-cell>
          <table:table-cell office:value-type="float" office:value="223.33236016544186" table:style-name="ce125">
            <text:p>223,3</text:p>
          </table:table-cell>
          <table:table-cell office:value-type="float" office:value="218.39127202617755" table:style-name="ce125">
            <text:p>218,4</text:p>
          </table:table-cell>
          <table:table-cell office:value-type="float" office:value="110.00426799970468" table:style-name="ce125">
            <text:p>110,0</text:p>
          </table:table-cell>
          <table:table-cell office:value-type="float" office:value="100" table:style-name="ce125">
            <text:p>100,0</text:p>
          </table:table-cell>
          <table:table-cell office:value-type="float" office:value="142.00558210995936" table:style-name="ce125">
            <text:p>142,0</text:p>
          </table:table-cell>
          <table:table-cell office:value-type="float" office:value="95.851652512155994" table:style-name="ce125">
            <text:p>95,9</text:p>
          </table:table-cell>
          <table:table-cell office:value-type="float" office:value="165.74593756741305" table:style-name="ce125">
            <text:p>165,7</text:p>
          </table:table-cell>
          <table:table-cell office:value-type="float" office:value="142.28744735400326" table:style-name="ce125">
            <text:p>142,3</text:p>
          </table:table-cell>
          <table:table-cell office:value-type="float" office:value="221.09925398335272" table:style-name="ce125">
            <text:p>221,1</text:p>
          </table:table-cell>
          <table:table-cell office:value-type="float" office:value="114.60692656806448" table:style-name="ce125">
            <text:p>114,6</text:p>
          </table:table-cell>
          <table:table-cell office:value-type="float" office:value="97.788178880919986" table:style-name="ce125">
            <text:p>97,8</text:p>
          </table:table-cell>
          <table:table-cell office:value-type="float" office:value="74.897609215249659" table:style-name="ce125">
            <text:p>74,9</text:p>
          </table:table-cell>
          <table:table-cell office:value-type="float" office:value="59.56174356690417" table:style-name="ce125">
            <text:p>59,6</text:p>
          </table:table-cell>
          <table:table-cell office:value-type="float" office:value="34.052575423973217" table:style-name="ce125">
            <text:p>34,1</text:p>
          </table:table-cell>
          <table:table-cell office:value-type="float" office:value="36.622549538499861" table:style-name="ce125">
            <text:p>36,6</text:p>
          </table:table-cell>
          <table:table-cell office:value-type="float" office:value="36.021800193893718" table:style-name="ce125">
            <text:p>36,0</text:p>
          </table:table-cell>
          <table:table-cell office:value-type="float" office:value="38.139677628368737" table:style-name="ce125">
            <text:p>38,1</text:p>
          </table:table-cell>
          <table:table-cell office:value-type="float" office:value="37.816438795593037" table:style-name="ce125">
            <text:p>37,8</text:p>
          </table:table-cell>
          <table:table-cell office:value-type="float" office:value="37.110324037978366" table:style-name="ce125">
            <text:p>37,1</text:p>
          </table:table-cell>
          <table:table-cell office:value-type="float" office:value="35.930416152677005" table:style-name="ce125">
            <text:p>35,9</text:p>
          </table:table-cell>
          <table:table-cell table:number-columns-repeated="16351"/>
        </table:table-row>
        <table:table-row table:style-name="ro8">
          <table:table-cell office:value-type="string" table:style-name="ce85">
            <text:p>HFC´s</text:p>
          </table:table-cell>
          <table:table-cell office:value-type="float" office:value="99.418245341662214" table:style-name="ce25">
            <text:p>99,4</text:p>
          </table:table-cell>
          <table:table-cell office:value-type="float" office:value="80.1989664092645" table:style-name="ce25">
            <text:p>80,2</text:p>
          </table:table-cell>
          <table:table-cell office:value-type="float" office:value="21.592029417878905" table:style-name="ce25">
            <text:p>21,6</text:p>
          </table:table-cell>
          <table:table-cell office:value-type="float" office:value="0" table:style-name="ce25">
            <text:p>0,0</text:p>
          </table:table-cell>
          <table:table-cell office:value-type="float" office:value="86.605392720063747" table:style-name="ce25">
            <text:p>86,6</text:p>
          </table:table-cell>
          <table:table-cell office:value-type="float" office:value="187.10974481603478" table:style-name="ce25">
            <text:p>187,1</text:p>
          </table:table-cell>
          <table:table-cell office:value-type="float" office:value="225.53705329888322" table:style-name="ce25">
            <text:p>225,5</text:p>
          </table:table-cell>
          <table:table-cell office:value-type="float" office:value="346.12901119929523" table:style-name="ce25">
            <text:p>346,1</text:p>
          </table:table-cell>
          <table:table-cell office:value-type="float" office:value="323.12248702885245" table:style-name="ce25">
            <text:p>323,1</text:p>
          </table:table-cell>
          <table:table-cell office:value-type="float" office:value="273.31752140901165" table:style-name="ce25">
            <text:p>273,3</text:p>
          </table:table-cell>
          <table:table-cell office:value-type="float" office:value="302.489601379406" table:style-name="ce25">
            <text:p>302,5</text:p>
          </table:table-cell>
          <table:table-cell office:value-type="float" office:value="162.02557373620206" table:style-name="ce25">
            <text:p>162,0</text:p>
          </table:table-cell>
          <table:table-cell office:value-type="float" office:value="224.60680505114664" table:style-name="ce25">
            <text:p>224,6</text:p>
          </table:table-cell>
          <table:table-cell office:value-type="float" office:value="220.13750378027009" table:style-name="ce25">
            <text:p>220,1</text:p>
          </table:table-cell>
          <table:table-cell office:value-type="float" office:value="109.96221313708141" table:style-name="ce25">
            <text:p>110,0</text:p>
          </table:table-cell>
          <table:table-cell office:value-type="float" office:value="100" table:style-name="ce25">
            <text:p>100,0</text:p>
          </table:table-cell>
          <table:table-cell office:value-type="float" office:value="142.37667830758778" table:style-name="ce25">
            <text:p>142,4</text:p>
          </table:table-cell>
          <table:table-cell office:value-type="float" office:value="95.510409694897007" table:style-name="ce25">
            <text:p>95,5</text:p>
          </table:table-cell>
          <table:table-cell office:value-type="float" office:value="165.6361576313756" table:style-name="ce25">
            <text:p>165,6</text:p>
          </table:table-cell>
          <table:table-cell office:value-type="float" office:value="141.01060170864844" table:style-name="ce25">
            <text:p>141,0</text:p>
          </table:table-cell>
          <table:table-cell office:value-type="float" office:value="220.44011848671863" table:style-name="ce25">
            <text:p>220,4</text:p>
          </table:table-cell>
          <table:table-cell office:value-type="float" office:value="111.47493882836299" table:style-name="ce25">
            <text:p>111,5</text:p>
          </table:table-cell>
          <table:table-cell office:value-type="float" office:value="93.110199581574747" table:style-name="ce25">
            <text:p>93,1</text:p>
          </table:table-cell>
          <table:table-cell office:value-type="float" office:value="73.053115571182559" table:style-name="ce25">
            <text:p>73,1</text:p>
          </table:table-cell>
          <table:table-cell office:value-type="float" office:value="58.047488692365469" table:style-name="ce25">
            <text:p>58,0</text:p>
          </table:table-cell>
          <table:table-cell office:value-type="float" office:value="32.799821252282619" table:style-name="ce25">
            <text:p>32,8</text:p>
          </table:table-cell>
          <table:table-cell office:value-type="float" office:value="33.615873068636787" table:style-name="ce25">
            <text:p>33,6</text:p>
          </table:table-cell>
          <table:table-cell office:value-type="float" office:value="33.578922740075015" table:style-name="ce25">
            <text:p>33,6</text:p>
          </table:table-cell>
          <table:table-cell office:value-type="float" office:value="33.779712466668229" table:style-name="ce25">
            <text:p>33,8</text:p>
          </table:table-cell>
          <table:table-cell office:value-type="float" office:value="33.515896206251412" table:style-name="ce25">
            <text:p>33,5</text:p>
          </table:table-cell>
          <table:table-cell office:value-type="float" office:value="32.747693596686013" table:style-name="ce25">
            <text:p>32,7</text:p>
          </table:table-cell>
          <table:table-cell office:value-type="float" office:value="31.066624302714313" table:style-name="ce25">
            <text:p>31,1</text:p>
          </table:table-cell>
          <table:table-cell table:number-columns-repeated="16351"/>
        </table:table-row>
        <table:table-row table:style-name="ro8">
          <table:table-cell office:value-type="string" table:style-name="ce86">
            <text:p>PFC´s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55.121168065670759" table:style-name="ce125">
            <text:p>55,1</text:p>
          </table:table-cell>
          <table:table-cell office:value-type="float" office:value="209.93302180727161" table:style-name="ce125">
            <text:p>209,9</text:p>
          </table:table-cell>
          <table:table-cell office:value-type="float" office:value="210.12289906996924" table:style-name="ce125">
            <text:p>210,1</text:p>
          </table:table-cell>
          <table:table-cell office:value-type="float" office:value="185.83608332578899" table:style-name="ce125">
            <text:p>185,8</text:p>
          </table:table-cell>
          <table:table-cell office:value-type="float" office:value="203.81376158427972" table:style-name="ce125">
            <text:p>203,8</text:p>
          </table:table-cell>
          <table:table-cell office:value-type="float" office:value="180.1716217368319" table:style-name="ce125">
            <text:p>180,2</text:p>
          </table:table-cell>
          <table:table-cell office:value-type="float" office:value="161.19728404326017" table:style-name="ce125">
            <text:p>161,2</text:p>
          </table:table-cell>
          <table:table-cell office:value-type="float" office:value="142.63336374776677" table:style-name="ce125">
            <text:p>142,6</text:p>
          </table:table-cell>
          <table:table-cell office:value-type="float" office:value="126.49038184828009" table:style-name="ce125">
            <text:p>126,5</text:p>
          </table:table-cell>
          <table:table-cell office:value-type="float" office:value="112.38736771230877" table:style-name="ce125">
            <text:p>112,4</text:p>
          </table:table-cell>
          <table:table-cell office:value-type="float" office:value="100" table:style-name="ce125">
            <text:p>100,0</text:p>
          </table:table-cell>
          <table:table-cell office:value-type="float" office:value="89.144473418345981" table:style-name="ce125">
            <text:p>89,1</text:p>
          </table:table-cell>
          <table:table-cell office:value-type="float" office:value="79.260987713252035" table:style-name="ce125">
            <text:p>79,3</text:p>
          </table:table-cell>
          <table:table-cell office:value-type="float" office:value="70.994247471116879" table:style-name="ce125">
            <text:p>71,0</text:p>
          </table:table-cell>
          <table:table-cell office:value-type="float" office:value="63.740663740436979" table:style-name="ce125">
            <text:p>63,7</text:p>
          </table:table-cell>
          <table:table-cell office:value-type="float" office:value="57.25592401245332" table:style-name="ce125">
            <text:p>57,3</text:p>
          </table:table-cell>
          <table:table-cell office:value-type="float" office:value="51.562969297838748" table:style-name="ce125">
            <text:p>51,6</text:p>
          </table:table-cell>
          <table:table-cell office:value-type="float" office:value="46.433305731151577" table:style-name="ce125">
            <text:p>46,4</text:p>
          </table:table-cell>
          <table:table-cell office:value-type="float" office:value="41.819095930257284" table:style-name="ce125">
            <text:p>41,8</text:p>
          </table:table-cell>
          <table:table-cell office:value-type="float" office:value="37.721031305756433" table:style-name="ce125">
            <text:p>37,7</text:p>
          </table:table-cell>
          <table:table-cell office:value-type="float" office:value="33.955591538480931" table:style-name="ce125">
            <text:p>34,0</text:p>
          </table:table-cell>
          <table:table-cell office:value-type="float" office:value="30.543861947162291" table:style-name="ce125">
            <text:p>30,5</text:p>
          </table:table-cell>
          <table:table-cell office:value-type="float" office:value="27.4573594231993" table:style-name="ce125">
            <text:p>27,5</text:p>
          </table:table-cell>
          <table:table-cell office:value-type="float" office:value="24.660169387419213" table:style-name="ce125">
            <text:p>24,7</text:p>
          </table:table-cell>
          <table:table-cell office:value-type="float" office:value="24.586150912514739" table:style-name="ce125">
            <text:p>24,6</text:p>
          </table:table-cell>
          <table:table-cell office:value-type="float" office:value="24.51507250728223" table:style-name="ce125">
            <text:p>24,5</text:p>
          </table:table-cell>
          <table:table-cell office:value-type="float" office:value="19.752462405731674" table:style-name="ce125">
            <text:p>19,8</text:p>
          </table:table-cell>
          <table:table-cell table:number-columns-repeated="16351"/>
        </table:table-row>
        <table:table-row table:style-name="ro8">
          <table:table-cell office:value-type="string" table:style-name="ce86">
            <text:p>SF6</text:p>
          </table:table-cell>
          <table:table-cell office:value-type="float" office:value="3.8590202133649143" table:style-name="ce125">
            <text:p>3,9</text:p>
          </table:table-cell>
          <table:table-cell office:value-type="float" office:value="7.8956121152522165" table:style-name="ce125">
            <text:p>7,9</text:p>
          </table:table-cell>
          <table:table-cell office:value-type="float" office:value="9.4880491401214897" table:style-name="ce125">
            <text:p>9,5</text:p>
          </table:table-cell>
          <table:table-cell office:value-type="float" office:value="12.311686453277956" table:style-name="ce125">
            <text:p>12,3</text:p>
          </table:table-cell>
          <table:table-cell office:value-type="float" office:value="17.953439428645801" table:style-name="ce125">
            <text:p>18,0</text:p>
          </table:table-cell>
          <table:table-cell office:value-type="float" office:value="28.665251297748696" table:style-name="ce125">
            <text:p>28,7</text:p>
          </table:table-cell>
          <table:table-cell office:value-type="float" office:value="37.780368225668767" table:style-name="ce125">
            <text:p>37,8</text:p>
          </table:table-cell>
          <table:table-cell office:value-type="float" office:value="80.373852025402428" table:style-name="ce125">
            <text:p>80,4</text:p>
          </table:table-cell>
          <table:table-cell office:value-type="float" office:value="82.618547025830495" table:style-name="ce125">
            <text:p>82,6</text:p>
          </table:table-cell>
          <table:table-cell office:value-type="float" office:value="132.54050273935246" table:style-name="ce125">
            <text:p>132,5</text:p>
          </table:table-cell>
          <table:table-cell office:value-type="float" office:value="164.6038434124012" table:style-name="ce125">
            <text:p>164,6</text:p>
          </table:table-cell>
          <table:table-cell office:value-type="float" office:value="103.8401103460242" table:style-name="ce125">
            <text:p>103,8</text:p>
          </table:table-cell>
          <table:table-cell office:value-type="float" office:value="128.11416974310114" table:style-name="ce125">
            <text:p>128,1</text:p>
          </table:table-cell>
          <table:table-cell office:value-type="float" office:value="87.91290843727954" table:style-name="ce125">
            <text:p>87,9</text:p>
          </table:table-cell>
          <table:table-cell office:value-type="float" office:value="113.1465024088335" table:style-name="ce125">
            <text:p>113,1</text:p>
          </table:table-cell>
          <table:table-cell office:value-type="float" office:value="100" table:style-name="ce125">
            <text:p>100,0</text:p>
          </table:table-cell>
          <table:table-cell office:value-type="float" office:value="114.29753707784982" table:style-name="ce125">
            <text:p>114,3</text:p>
          </table:table-cell>
          <table:table-cell office:value-type="float" office:value="121.37028912611294" table:style-name="ce125">
            <text:p>121,4</text:p>
          </table:table-cell>
          <table:table-cell office:value-type="float" office:value="174.00975746468515" table:style-name="ce125">
            <text:p>174,0</text:p>
          </table:table-cell>
          <table:table-cell office:value-type="float" office:value="237.78183494962346" table:style-name="ce125">
            <text:p>237,8</text:p>
          </table:table-cell>
          <table:table-cell office:value-type="float" office:value="270.47043159280173" table:style-name="ce125">
            <text:p>270,5</text:p>
          </table:table-cell>
          <table:table-cell office:value-type="float" office:value="348.76734455803012" table:style-name="ce125">
            <text:p>348,8</text:p>
          </table:table-cell>
          <table:table-cell office:value-type="float" office:value="447.5073455397885" table:style-name="ce125">
            <text:p>447,5</text:p>
          </table:table-cell>
          <table:table-cell office:value-type="float" office:value="212.79715874197493" table:style-name="ce125">
            <text:p>212,8</text:p>
          </table:table-cell>
          <table:table-cell office:value-type="float" office:value="172.76848192178818" table:style-name="ce125">
            <text:p>172,8</text:p>
          </table:table-cell>
          <table:table-cell office:value-type="float" office:value="127.69842364832471" table:style-name="ce125">
            <text:p>127,7</text:p>
          </table:table-cell>
          <table:table-cell office:value-type="float" office:value="261.38110430414019" table:style-name="ce125">
            <text:p>261,4</text:p>
          </table:table-cell>
          <table:table-cell office:value-type="float" office:value="218.63680165646548" table:style-name="ce125">
            <text:p>218,6</text:p>
          </table:table-cell>
          <table:table-cell office:value-type="float" office:value="364.0636666064724" table:style-name="ce125">
            <text:p>364,1</text:p>
          </table:table-cell>
          <table:table-cell office:value-type="float" office:value="359.29832454707434" table:style-name="ce125">
            <text:p>359,3</text:p>
          </table:table-cell>
          <table:table-cell office:value-type="float" office:value="363.23301065116448" table:style-name="ce125">
            <text:p>363,2</text:p>
          </table:table-cell>
          <table:table-cell office:value-type="float" office:value="399.51806052519981" table:style-name="ce125">
            <text:p>399,5</text:p>
          </table:table-cell>
          <table:table-cell table:number-columns-repeated="16351"/>
        </table:table-row>
        <table:table-row table:style-name="ro14">
          <table:table-cell office:value-type="string" table:style-name="ce87">
            <text:p>Inportatutako energia elektrikoa</text:p>
          </table:table-cell>
          <table:table-cell office:value-type="float" office:value="223.92369449764203" table:style-name="ce126">
            <text:p>223,9</text:p>
          </table:table-cell>
          <table:table-cell office:value-type="float" office:value="226.34671242794099" table:style-name="ce126">
            <text:p>226,3</text:p>
          </table:table-cell>
          <table:table-cell office:value-type="float" office:value="213.39109992370396" table:style-name="ce126">
            <text:p>213,4</text:p>
          </table:table-cell>
          <table:table-cell office:value-type="float" office:value="208.63047328736405" table:style-name="ce126">
            <text:p>208,6</text:p>
          </table:table-cell>
          <table:table-cell office:value-type="float" office:value="215.31283422932987" table:style-name="ce126">
            <text:p>215,3</text:p>
          </table:table-cell>
          <table:table-cell office:value-type="float" office:value="233.64212169179521" table:style-name="ce126">
            <text:p>233,6</text:p>
          </table:table-cell>
          <table:table-cell office:value-type="float" office:value="190.15396834955828" table:style-name="ce126">
            <text:p>190,2</text:p>
          </table:table-cell>
          <table:table-cell office:value-type="float" office:value="241.13081081675057" table:style-name="ce126">
            <text:p>241,1</text:p>
          </table:table-cell>
          <table:table-cell office:value-type="float" office:value="228.4084314623415" table:style-name="ce126">
            <text:p>228,4</text:p>
          </table:table-cell>
          <table:table-cell office:value-type="float" office:value="240.13147462137439" table:style-name="ce126">
            <text:p>240,1</text:p>
          </table:table-cell>
          <table:table-cell office:value-type="float" office:value="263.39685222943604" table:style-name="ce126">
            <text:p>263,4</text:p>
          </table:table-cell>
          <table:table-cell office:value-type="float" office:value="249.21525917112382" table:style-name="ce126">
            <text:p>249,2</text:p>
          </table:table-cell>
          <table:table-cell office:value-type="float" office:value="248.99171947139598" table:style-name="ce126">
            <text:p>249,0</text:p>
          </table:table-cell>
          <table:table-cell office:value-type="float" office:value="231.23212459965953" table:style-name="ce126">
            <text:p>231,2</text:p>
          </table:table-cell>
          <table:table-cell office:value-type="float" office:value="201.0637790581809" table:style-name="ce126">
            <text:p>201,1</text:p>
          </table:table-cell>
          <table:table-cell office:value-type="float" office:value="100" table:style-name="ce126">
            <text:p>100,0</text:p>
          </table:table-cell>
          <table:table-cell office:value-type="float" office:value="112.66074168546096" table:style-name="ce126">
            <text:p>112,7</text:p>
          </table:table-cell>
          <table:table-cell office:value-type="float" office:value="146.38853946046774" table:style-name="ce126">
            <text:p>146,4</text:p>
          </table:table-cell>
          <table:table-cell office:value-type="float" office:value="104.29518940116466" table:style-name="ce126">
            <text:p>104,3</text:p>
          </table:table-cell>
          <table:table-cell office:value-type="float" office:value="45.524064268078327" table:style-name="ce126">
            <text:p>45,5</text:p>
          </table:table-cell>
          <table:table-cell office:value-type="float" office:value="80.200787303303642" table:style-name="ce126">
            <text:p>80,2</text:p>
          </table:table-cell>
          <table:table-cell office:value-type="float" office:value="126.74248665465042" table:style-name="ce126">
            <text:p>126,7</text:p>
          </table:table-cell>
          <table:table-cell office:value-type="float" office:value="101.54145061203215" table:style-name="ce126">
            <text:p>101,5</text:p>
          </table:table-cell>
          <table:table-cell office:value-type="float" office:value="97.287197849345844" table:style-name="ce126">
            <text:p>97,3</text:p>
          </table:table-cell>
          <table:table-cell office:value-type="float" office:value="108.0666862636001" table:style-name="ce126">
            <text:p>108,1</text:p>
          </table:table-cell>
          <table:table-cell office:value-type="float" office:value="134.66305447389908" table:style-name="ce126">
            <text:p>134,7</text:p>
          </table:table-cell>
          <table:table-cell office:value-type="float" office:value="104.99906940334411" table:style-name="ce126">
            <text:p>105,0</text:p>
          </table:table-cell>
          <table:table-cell office:value-type="float" office:value="122.69919680225074" table:style-name="ce126">
            <text:p>122,7</text:p>
          </table:table-cell>
          <table:table-cell office:value-type="float" office:value="114.64157609433472" table:style-name="ce126">
            <text:p>114,6</text:p>
          </table:table-cell>
          <table:table-cell office:value-type="float" office:value="58.883797110256438" table:style-name="ce126">
            <text:p>58,9</text:p>
          </table:table-cell>
          <table:table-cell office:value-type="float" office:value="47.778700692043515" table:style-name="ce126">
            <text:p>47,8</text:p>
          </table:table-cell>
          <table:table-cell office:value-type="float" office:value="48.98931961246052" table:style-name="ce126">
            <text:p>49,0</text:p>
          </table:table-cell>
          <table:table-cell table:number-columns-repeated="16351"/>
        </table:table-row>
        <table:table-row table:style-name="ro3">
          <table:table-cell office:value-type="string" table:style-name="ce88">
            <text:p>Isurketa guztiak<text:s/><text:span text:style-name="T6">(1)</text:span></text:p>
          </table:table-cell>
          <table:table-cell office:value-type="float" office:value="82.152355583885921" table:style-name="ce26">
            <text:p>82,2</text:p>
          </table:table-cell>
          <table:table-cell office:value-type="float" office:value="84.13132158519862" table:style-name="ce26">
            <text:p>84,1</text:p>
          </table:table-cell>
          <table:table-cell office:value-type="float" office:value="84.05608808954625" table:style-name="ce26">
            <text:p>84,1</text:p>
          </table:table-cell>
          <table:table-cell office:value-type="float" office:value="81.060918372708997" table:style-name="ce26">
            <text:p>81,1</text:p>
          </table:table-cell>
          <table:table-cell office:value-type="float" office:value="83.707268662668355" table:style-name="ce26">
            <text:p>83,7</text:p>
          </table:table-cell>
          <table:table-cell office:value-type="float" office:value="89.559291254699517" table:style-name="ce26">
            <text:p>89,6</text:p>
          </table:table-cell>
          <table:table-cell office:value-type="float" office:value="79.390166032286587" table:style-name="ce26">
            <text:p>79,4</text:p>
          </table:table-cell>
          <table:table-cell office:value-type="float" office:value="85.381591771388969" table:style-name="ce26">
            <text:p>85,4</text:p>
          </table:table-cell>
          <table:table-cell office:value-type="float" office:value="90.138524132214698" table:style-name="ce26">
            <text:p>90,1</text:p>
          </table:table-cell>
          <table:table-cell office:value-type="float" office:value="98.392052296416708" table:style-name="ce26">
            <text:p>98,4</text:p>
          </table:table-cell>
          <table:table-cell office:value-type="float" office:value="103.35687364398134" table:style-name="ce26">
            <text:p>103,4</text:p>
          </table:table-cell>
          <table:table-cell office:value-type="float" office:value="96.084303584049053" table:style-name="ce26">
            <text:p>96,1</text:p>
          </table:table-cell>
          <table:table-cell office:value-type="float" office:value="103.57976318319777" table:style-name="ce26">
            <text:p>103,6</text:p>
          </table:table-cell>
          <table:table-cell office:value-type="float" office:value="101.35200460564803" table:style-name="ce26">
            <text:p>101,4</text:p>
          </table:table-cell>
          <table:table-cell office:value-type="float" office:value="101.17304037629648" table:style-name="ce26">
            <text:p>101,2</text:p>
          </table:table-cell>
          <table:table-cell office:value-type="float" office:value="100" table:style-name="ce26">
            <text:p>100,0</text:p>
          </table:table-cell>
          <table:table-cell office:value-type="float" office:value="101.01585699668973" table:style-name="ce26">
            <text:p>101,0</text:p>
          </table:table-cell>
          <table:table-cell office:value-type="float" office:value="101.12714385689155" table:style-name="ce26">
            <text:p>101,1</text:p>
          </table:table-cell>
          <table:table-cell office:value-type="float" office:value="98.47863103696821" table:style-name="ce26">
            <text:p>98,5</text:p>
          </table:table-cell>
          <table:table-cell office:value-type="float" office:value="89.002343709937691" table:style-name="ce26">
            <text:p>89,0</text:p>
          </table:table-cell>
          <table:table-cell office:value-type="float" office:value="85.457090195162294" table:style-name="ce26">
            <text:p>85,5</text:p>
          </table:table-cell>
          <table:table-cell office:value-type="float" office:value="79.58758941965236" table:style-name="ce26">
            <text:p>79,6</text:p>
          </table:table-cell>
          <table:table-cell office:value-type="float" office:value="80.387088091506115" table:style-name="ce26">
            <text:p>80,4</text:p>
          </table:table-cell>
          <table:table-cell office:value-type="float" office:value="73.68274104120735" table:style-name="ce26">
            <text:p>73,7</text:p>
          </table:table-cell>
          <table:table-cell office:value-type="float" office:value="73.67949780512285" table:style-name="ce26">
            <text:p>73,7</text:p>
          </table:table-cell>
          <table:table-cell office:value-type="float" office:value="76.181728704324968" table:style-name="ce26">
            <text:p>76,2</text:p>
          </table:table-cell>
          <table:table-cell office:value-type="float" office:value="73.479058698677264" table:style-name="ce26">
            <text:p>73,5</text:p>
          </table:table-cell>
          <table:table-cell office:value-type="float" office:value="77.449730275447763" table:style-name="ce26">
            <text:p>77,4</text:p>
          </table:table-cell>
          <table:table-cell office:value-type="float" office:value="74.898945956573897" table:style-name="ce26">
            <text:p>74,9</text:p>
          </table:table-cell>
          <table:table-cell office:value-type="float" office:value="73.14127395209124" table:style-name="ce26">
            <text:p>73,1</text:p>
          </table:table-cell>
          <table:table-cell office:value-type="float" office:value="64.602033472281477" table:style-name="ce26">
            <text:p>64,6</text:p>
          </table:table-cell>
          <table:table-cell office:value-type="float" office:value="69.497739240087242" table:style-name="ce26">
            <text:p>69,5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89">
            <text:p>(1)<text:span text:style-name="T1"><text:s/>Inportatutako elektrizitatearekin(EEI) zerikusia dauzkaten igorpenak kontuan hartzen dira.</text:span></text:p>
          </table:table-cell>
          <table:table-cell table:number-columns-repeated="32" table:style-name="ce77"/>
          <table:table-cell table:number-columns-repeated="16351"/>
        </table:table-row>
        <table:table-row table:style-name="ro3">
          <table:table-cell office:value-type="string" table:style-name="ce90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2" table:style-name="ce78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2">
        <table:table-column table:style-name="co15" table:default-cell-style-name="ce2"/>
        <table:table-column table:style-name="co16" table:number-columns-repeated="32" table:default-cell-style-name="ce2"/>
        <table:table-column table:style-name="co2" table:number-columns-repeated="222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65">
            <text:p>2.1- Berotegi Efektuko Gasen zuzeneko eta guztirako isurketen bilakaer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9">
          <table:table-cell office:value-type="string" table:style-name="ce63">
            <text:p>Oinarri-urtea 1990.1990-2021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style-name="ce24"/>
          <table:table-cell table:style-name="ce28"/>
          <table:table-cell table:number-columns-repeated="16361" table:style-name="ce2"/>
        </table:table-row>
        <table:table-row table:style-name="ro11">
          <table:table-cell office:value-type="string" table:style-name="ce81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Sektore energetikoa</text:p>
          </table:table-cell>
          <table:table-cell office:value-type="float" office:value="7800384.2302236259" table:style-name="ce29">
            <text:p>7.800.384</text:p>
          </table:table-cell>
          <table:table-cell office:value-type="float" office:value="8010404.2508474384" table:style-name="ce29">
            <text:p>8.010.404</text:p>
          </table:table-cell>
          <table:table-cell office:value-type="float" office:value="8562252.9013585523" table:style-name="ce29">
            <text:p>8.562.253</text:p>
          </table:table-cell>
          <table:table-cell office:value-type="float" office:value="7814204.7223433843" table:style-name="ce29">
            <text:p>7.814.205</text:p>
          </table:table-cell>
          <table:table-cell office:value-type="float" office:value="7907858.8059043046" table:style-name="ce29">
            <text:p>7.907.859</text:p>
          </table:table-cell>
          <table:table-cell office:value-type="float" office:value="8808266.2900019623" table:style-name="ce29">
            <text:p>8.808.266</text:p>
          </table:table-cell>
          <table:table-cell office:value-type="float" office:value="6761945.3608429618" table:style-name="ce29">
            <text:p>6.761.945</text:p>
          </table:table-cell>
          <table:table-cell office:value-type="float" office:value="7999835.8580974927" table:style-name="ce29">
            <text:p>7.999.836</text:p>
          </table:table-cell>
          <table:table-cell office:value-type="float" office:value="8619978.7010487877" table:style-name="ce29">
            <text:p>8.619.979</text:p>
          </table:table-cell>
          <table:table-cell office:value-type="float" office:value="10203227.692879943" table:style-name="ce29">
            <text:p>10.203.228</text:p>
          </table:table-cell>
          <table:table-cell office:value-type="float" office:value="10781523.353152469" table:style-name="ce29">
            <text:p>10.781.523</text:p>
          </table:table-cell>
          <table:table-cell office:value-type="float" office:value="9887306.357151527" table:style-name="ce29">
            <text:p>9.887.306</text:p>
          </table:table-cell>
          <table:table-cell office:value-type="float" office:value="11366149.031339189" table:style-name="ce29">
            <text:p>11.366.149</text:p>
          </table:table-cell>
          <table:table-cell office:value-type="float" office:value="10243944.721031155" table:style-name="ce29">
            <text:p>10.243.945</text:p>
          </table:table-cell>
          <table:table-cell office:value-type="float" office:value="10662409.716795053" table:style-name="ce29">
            <text:p>10.662.410</text:p>
          </table:table-cell>
          <table:table-cell office:value-type="float" office:value="10521787.968764" table:style-name="ce29">
            <text:p>10.521.788</text:p>
          </table:table-cell>
          <table:table-cell office:value-type="float" office:value="10785134.925127886" table:style-name="ce29">
            <text:p>10.785.135</text:p>
          </table:table-cell>
          <table:table-cell office:value-type="float" office:value="10914114.234010709" table:style-name="ce29">
            <text:p>10.914.114</text:p>
          </table:table-cell>
          <table:table-cell office:value-type="float" office:value="9806625.102660127" table:style-name="ce29">
            <text:p>9.806.625</text:p>
          </table:table-cell>
          <table:table-cell office:value-type="float" office:value="8662922.4581049755" table:style-name="ce29">
            <text:p>8.662.922</text:p>
          </table:table-cell>
          <table:table-cell office:value-type="float" office:value="7702035.1327717993" table:style-name="ce29">
            <text:p>7.702.035</text:p>
          </table:table-cell>
          <table:table-cell office:value-type="float" office:value="7606754.2036586702" table:style-name="ce29">
            <text:p>7.606.754</text:p>
          </table:table-cell>
          <table:table-cell office:value-type="float" office:value="7857893.2917143758" table:style-name="ce29">
            <text:p>7.857.893</text:p>
          </table:table-cell>
          <table:table-cell office:value-type="float" office:value="6617009.8363809567" table:style-name="ce29">
            <text:p>6.617.010</text:p>
          </table:table-cell>
          <table:table-cell office:value-type="float" office:value="6487685.8124315999" table:style-name="ce29">
            <text:p>6.487.686</text:p>
          </table:table-cell>
          <table:table-cell office:value-type="float" office:value="6945243.4760355409" table:style-name="ce29">
            <text:p>6.945.243</text:p>
          </table:table-cell>
          <table:table-cell office:value-type="float" office:value="6238885.6246818108" table:style-name="ce29">
            <text:p>6.238.886</text:p>
          </table:table-cell>
          <table:table-cell office:value-type="float" office:value="6604366.3303731205" table:style-name="ce29">
            <text:p>6.604.366</text:p>
          </table:table-cell>
          <table:table-cell office:value-type="float" office:value="6288744.2162337974" table:style-name="ce29">
            <text:p>6.288.744</text:p>
          </table:table-cell>
          <table:table-cell office:value-type="float" office:value="6088538.7147378502" table:style-name="ce29">
            <text:p>6.088.539</text:p>
          </table:table-cell>
          <table:table-cell office:value-type="float" office:value="5224686.8013460543" table:style-name="ce29">
            <text:p>5.224.687</text:p>
          </table:table-cell>
          <table:table-cell office:value-type="float" office:value="5405465.5813298691" table:style-name="ce29">
            <text:p>5.405.466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Sektore energetikoa (z)</text:p>
          </table:table-cell>
          <table:table-cell office:value-type="float" office:value="2995013.6201342018" table:style-name="ce30">
            <text:p>2.995.014</text:p>
          </table:table-cell>
          <table:table-cell office:value-type="float" office:value="3153036.0208719214" table:style-name="ce30">
            <text:p>3.153.036</text:p>
          </table:table-cell>
          <table:table-cell office:value-type="float" office:value="3982910.2715913369" table:style-name="ce30">
            <text:p>3.982.910</text:p>
          </table:table-cell>
          <table:table-cell office:value-type="float" office:value="3337024.4625531333" table:style-name="ce30">
            <text:p>3.337.024</text:p>
          </table:table-cell>
          <table:table-cell office:value-type="float" office:value="3287276.0314825787" table:style-name="ce30">
            <text:p>3.287.276</text:p>
          </table:table-cell>
          <table:table-cell office:value-type="float" office:value="3794339.6156699979" table:style-name="ce30">
            <text:p>3.794.340</text:p>
          </table:table-cell>
          <table:table-cell office:value-type="float" office:value="2681268.2670284705" table:style-name="ce30">
            <text:p>2.681.268</text:p>
          </table:table-cell>
          <table:table-cell office:value-type="float" office:value="2825202.9811017634" table:style-name="ce30">
            <text:p>2.825.203</text:p>
          </table:table-cell>
          <table:table-cell office:value-type="float" office:value="3718366.2740650144" table:style-name="ce30">
            <text:p>3.718.366</text:p>
          </table:table-cell>
          <table:table-cell office:value-type="float" office:value="5050040.4283891032" table:style-name="ce30">
            <text:p>5.050.040</text:p>
          </table:table-cell>
          <table:table-cell office:value-type="float" office:value="5129064.3968416741" table:style-name="ce30">
            <text:p>5.129.064</text:p>
          </table:table-cell>
          <table:table-cell office:value-type="float" office:value="4539182.3692305088" table:style-name="ce30">
            <text:p>4.539.182</text:p>
          </table:table-cell>
          <table:table-cell office:value-type="float" office:value="6022822.173555159" table:style-name="ce30">
            <text:p>6.022.822</text:p>
          </table:table-cell>
          <table:table-cell office:value-type="float" office:value="5281736.2412517192" table:style-name="ce30">
            <text:p>5.281.736</text:p>
          </table:table-cell>
          <table:table-cell office:value-type="float" office:value="6347609.6381018637" table:style-name="ce30">
            <text:p>6.347.610</text:p>
          </table:table-cell>
          <table:table-cell office:value-type="float" office:value="8375802.2030012691" table:style-name="ce30">
            <text:p>8.375.802</text:p>
          </table:table-cell>
          <table:table-cell office:value-type="float" office:value="8367451.4449551748" table:style-name="ce30">
            <text:p>8.367.451</text:p>
          </table:table-cell>
          <table:table-cell office:value-type="float" office:value="7772637.0144811124" table:style-name="ce30">
            <text:p>7.772.637</text:p>
          </table:table-cell>
          <table:table-cell office:value-type="float" office:value="7568465.1837358521" table:style-name="ce30">
            <text:p>7.568.465</text:p>
          </table:table-cell>
          <table:table-cell office:value-type="float" office:value="7685982.5189153366" table:style-name="ce30">
            <text:p>7.685.983</text:p>
          </table:table-cell>
          <table:table-cell office:value-type="float" office:value="5980937.6532132588" table:style-name="ce30">
            <text:p>5.980.938</text:p>
          </table:table-cell>
          <table:table-cell office:value-type="float" office:value="4886878.4808761422" table:style-name="ce30">
            <text:p>4.886.878</text:p>
          </table:table-cell>
          <table:table-cell office:value-type="float" office:value="5678828.2152311709" table:style-name="ce30">
            <text:p>5.678.828</text:p>
          </table:table-cell>
          <table:table-cell office:value-type="float" office:value="4529240.4186245687" table:style-name="ce30">
            <text:p>4.529.240</text:p>
          </table:table-cell>
          <table:table-cell office:value-type="float" office:value="4168590.1076832726" table:style-name="ce30">
            <text:p>4.168.590</text:p>
          </table:table-cell>
          <table:table-cell office:value-type="float" office:value="4055393.4952843525" table:style-name="ce30">
            <text:p>4.055.393</text:p>
          </table:table-cell>
          <table:table-cell office:value-type="float" office:value="3985620.5411027148" table:style-name="ce30">
            <text:p>3.985.621</text:p>
          </table:table-cell>
          <table:table-cell office:value-type="float" office:value="3971259.0322916182" table:style-name="ce30">
            <text:p>3.971.259</text:p>
          </table:table-cell>
          <table:table-cell office:value-type="float" office:value="3828552.3116033231" table:style-name="ce30">
            <text:p>3.828.552</text:p>
          </table:table-cell>
          <table:table-cell office:value-type="float" office:value="4824900.8104111403" table:style-name="ce30">
            <text:p>4.824.901</text:p>
          </table:table-cell>
          <table:table-cell office:value-type="float" office:value="4199362.685428421" table:style-name="ce30">
            <text:p>4.199.363</text:p>
          </table:table-cell>
          <table:table-cell office:value-type="float" office:value="4354161.7557024555" table:style-name="ce30">
            <text:p>4.354.162</text:p>
          </table:table-cell>
          <table:table-cell table:number-columns-repeated="16351" table:style-name="ce31"/>
        </table:table-row>
        <table:table-row table:style-name="ro1">
          <table:table-cell office:value-type="string" table:style-name="ce92">
            <text:p>Inportatutako energia elektrikoa(EEI)</text:p>
          </table:table-cell>
          <table:table-cell office:value-type="float" office:value="4805370.6100894241" table:style-name="ce32">
            <text:p>4.805.371</text:p>
          </table:table-cell>
          <table:table-cell office:value-type="float" office:value="4857368.2299755169" table:style-name="ce32">
            <text:p>4.857.368</text:p>
          </table:table-cell>
          <table:table-cell office:value-type="float" office:value="4579342.6297672149" table:style-name="ce32">
            <text:p>4.579.343</text:p>
          </table:table-cell>
          <table:table-cell office:value-type="float" office:value="4477180.259790251" table:style-name="ce32">
            <text:p>4.477.180</text:p>
          </table:table-cell>
          <table:table-cell office:value-type="float" office:value="4620582.7744217264" table:style-name="ce32">
            <text:p>4.620.583</text:p>
          </table:table-cell>
          <table:table-cell office:value-type="float" office:value="5013926.6743319649" table:style-name="ce32">
            <text:p>5.013.927</text:p>
          </table:table-cell>
          <table:table-cell office:value-type="float" office:value="4080677.0938144913" table:style-name="ce32">
            <text:p>4.080.677</text:p>
          </table:table-cell>
          <table:table-cell office:value-type="float" office:value="5174632.8769957293" table:style-name="ce32">
            <text:p>5.174.633</text:p>
          </table:table-cell>
          <table:table-cell office:value-type="float" office:value="4901612.4269837737" table:style-name="ce32">
            <text:p>4.901.612</text:p>
          </table:table-cell>
          <table:table-cell office:value-type="float" office:value="5153187.26449084" table:style-name="ce32">
            <text:p>5.153.187</text:p>
          </table:table-cell>
          <table:table-cell office:value-type="float" office:value="5652458.9563107938" table:style-name="ce32">
            <text:p>5.652.459</text:p>
          </table:table-cell>
          <table:table-cell office:value-type="float" office:value="5348123.9879210182" table:style-name="ce32">
            <text:p>5.348.124</text:p>
          </table:table-cell>
          <table:table-cell office:value-type="float" office:value="5343326.85778403" table:style-name="ce32">
            <text:p>5.343.327</text:p>
          </table:table-cell>
          <table:table-cell office:value-type="float" office:value="4962208.4797794372" table:style-name="ce32">
            <text:p>4.962.208</text:p>
          </table:table-cell>
          <table:table-cell office:value-type="float" office:value="4314800.0786931897" table:style-name="ce32">
            <text:p>4.314.800</text:p>
          </table:table-cell>
          <table:table-cell office:value-type="float" office:value="2145985.7657627314" table:style-name="ce32">
            <text:p>2.145.986</text:p>
          </table:table-cell>
          <table:table-cell office:value-type="float" office:value="2417683.4801727124" table:style-name="ce32">
            <text:p>2.417.683</text:p>
          </table:table-cell>
          <table:table-cell office:value-type="float" office:value="3141477.2195295976" table:style-name="ce32">
            <text:p>3.141.477</text:p>
          </table:table-cell>
          <table:table-cell office:value-type="float" office:value="2238159.9189242753" table:style-name="ce32">
            <text:p>2.238.160</text:p>
          </table:table-cell>
          <table:table-cell office:value-type="float" office:value="976939.93918963883" table:style-name="ce32">
            <text:p>976.940</text:p>
          </table:table-cell>
          <table:table-cell office:value-type="float" office:value="1721097.4795585405" table:style-name="ce32">
            <text:p>1.721.097</text:p>
          </table:table-cell>
          <table:table-cell office:value-type="float" office:value="2719875.722782528" table:style-name="ce32">
            <text:p>2.719.876</text:p>
          </table:table-cell>
          <table:table-cell office:value-type="float" office:value="2179065.0764832045" table:style-name="ce32">
            <text:p>2.179.065</text:p>
          </table:table-cell>
          <table:table-cell office:value-type="float" office:value="2087769.4177563884" table:style-name="ce32">
            <text:p>2.087.769</text:p>
          </table:table-cell>
          <table:table-cell office:value-type="float" office:value="2319095.7047483274" table:style-name="ce32">
            <text:p>2.319.096</text:p>
          </table:table-cell>
          <table:table-cell office:value-type="float" office:value="2889849.980751188" table:style-name="ce32">
            <text:p>2.889.850</text:p>
          </table:table-cell>
          <table:table-cell office:value-type="float" office:value="2253265.083579096" table:style-name="ce32">
            <text:p>2.253.265</text:p>
          </table:table-cell>
          <table:table-cell office:value-type="float" office:value="2633107.2980815023" table:style-name="ce32">
            <text:p>2.633.107</text:p>
          </table:table-cell>
          <table:table-cell office:value-type="float" office:value="2460191.9046304738" table:style-name="ce32">
            <text:p>2.460.192</text:p>
          </table:table-cell>
          <table:table-cell office:value-type="float" office:value="1263637.9043267099" table:style-name="ce32">
            <text:p>1.263.638</text:p>
          </table:table-cell>
          <table:table-cell office:value-type="float" office:value="1025324.1159176336" table:style-name="ce32">
            <text:p>1.025.324</text:p>
          </table:table-cell>
          <table:table-cell office:value-type="float" office:value="1051303.8256274131" table:style-name="ce32">
            <text:p>1.051.304</text:p>
          </table:table-cell>
          <table:table-cell table:number-columns-repeated="16351" table:style-name="ce31"/>
        </table:table-row>
        <table:table-row table:style-name="ro1">
          <table:table-cell office:value-type="string" table:style-name="ce93">
            <text:p>Industria (z)</text:p>
          </table:table-cell>
          <table:table-cell office:value-type="float" office:value="7246779.6271627881" table:style-name="ce32">
            <text:p>7.246.780</text:p>
          </table:table-cell>
          <table:table-cell office:value-type="float" office:value="7282675.3022984909" table:style-name="ce32">
            <text:p>7.282.675</text:p>
          </table:table-cell>
          <table:table-cell office:value-type="float" office:value="6587390.5042099878" table:style-name="ce32">
            <text:p>6.587.391</text:p>
          </table:table-cell>
          <table:table-cell office:value-type="float" office:value="6686259.9748690045" table:style-name="ce32">
            <text:p>6.686.260</text:p>
          </table:table-cell>
          <table:table-cell office:value-type="float" office:value="7059167.3055900643" table:style-name="ce32">
            <text:p>7.059.167</text:p>
          </table:table-cell>
          <table:table-cell office:value-type="float" office:value="7349648.716354657" table:style-name="ce32">
            <text:p>7.349.649</text:p>
          </table:table-cell>
          <table:table-cell office:value-type="float" office:value="6417591.0447594216" table:style-name="ce32">
            <text:p>6.417.591</text:p>
          </table:table-cell>
          <table:table-cell office:value-type="float" office:value="6380497.8954823408" table:style-name="ce32">
            <text:p>6.380.498</text:p>
          </table:table-cell>
          <table:table-cell office:value-type="float" office:value="6593847.6282069944" table:style-name="ce32">
            <text:p>6.593.848</text:p>
          </table:table-cell>
          <table:table-cell office:value-type="float" office:value="6668518.6472689426" table:style-name="ce32">
            <text:p>6.668.519</text:p>
          </table:table-cell>
          <table:table-cell office:value-type="float" office:value="7057554.8305107495" table:style-name="ce32">
            <text:p>7.057.555</text:p>
          </table:table-cell>
          <table:table-cell office:value-type="float" office:value="6143828.6167950984" table:style-name="ce32">
            <text:p>6.143.829</text:p>
          </table:table-cell>
          <table:table-cell office:value-type="float" office:value="6442377.6924332716" table:style-name="ce32">
            <text:p>6.442.378</text:p>
          </table:table-cell>
          <table:table-cell office:value-type="float" office:value="6725344.1543461969" table:style-name="ce32">
            <text:p>6.725.344</text:p>
          </table:table-cell>
          <table:table-cell office:value-type="float" office:value="5912836.8412630437" table:style-name="ce32">
            <text:p>5.912.837</text:p>
          </table:table-cell>
          <table:table-cell office:value-type="float" office:value="5488707.1911221407" table:style-name="ce32">
            <text:p>5.488.707</text:p>
          </table:table-cell>
          <table:table-cell office:value-type="float" office:value="5502408.2913806215" table:style-name="ce32">
            <text:p>5.502.408</text:p>
          </table:table-cell>
          <table:table-cell office:value-type="float" office:value="5295529.828948034" table:style-name="ce32">
            <text:p>5.295.530</text:p>
          </table:table-cell>
          <table:table-cell office:value-type="float" office:value="5968389.9310140349" table:style-name="ce32">
            <text:p>5.968.390</text:p>
          </table:table-cell>
          <table:table-cell office:value-type="float" office:value="5234877.5489567611" table:style-name="ce32">
            <text:p>5.234.878</text:p>
          </table:table-cell>
          <table:table-cell office:value-type="float" office:value="5534046.5601620609" table:style-name="ce32">
            <text:p>5.534.047</text:p>
          </table:table-cell>
          <table:table-cell office:value-type="float" office:value="4404542.5399853326" table:style-name="ce32">
            <text:p>4.404.543</text:p>
          </table:table-cell>
          <table:table-cell office:value-type="float" office:value="4025793.8861097298" table:style-name="ce32">
            <text:p>4.025.794</text:p>
          </table:table-cell>
          <table:table-cell office:value-type="float" office:value="3605987.4014258431" table:style-name="ce32">
            <text:p>3.605.987</text:p>
          </table:table-cell>
          <table:table-cell office:value-type="float" office:value="3664192.5633777231" table:style-name="ce32">
            <text:p>3.664.193</text:p>
          </table:table-cell>
          <table:table-cell office:value-type="float" office:value="3625533.9044529358" table:style-name="ce32">
            <text:p>3.625.534</text:p>
          </table:table-cell>
          <table:table-cell office:value-type="float" office:value="3579732.1840085471" table:style-name="ce32">
            <text:p>3.579.732</text:p>
          </table:table-cell>
          <table:table-cell office:value-type="float" office:value="3719963.624463541" table:style-name="ce32">
            <text:p>3.719.964</text:p>
          </table:table-cell>
          <table:table-cell office:value-type="float" office:value="3486297.6348560243" table:style-name="ce32">
            <text:p>3.486.298</text:p>
          </table:table-cell>
          <table:table-cell office:value-type="float" office:value="3377946.4211672386" table:style-name="ce32">
            <text:p>3.377.946</text:p>
          </table:table-cell>
          <table:table-cell office:value-type="float" office:value="2885487.3781227269" table:style-name="ce32">
            <text:p>2.885.487</text:p>
          </table:table-cell>
          <table:table-cell office:value-type="float" office:value="3485980.9230405148" table:style-name="ce32">
            <text:p>3.485.981</text:p>
          </table:table-cell>
          <table:table-cell table:number-columns-repeated="16351"/>
        </table:table-row>
        <table:table-row table:style-name="ro1">
          <table:table-cell office:value-type="string" table:style-name="ce94">
            <text:p>Garraioa (z)</text:p>
          </table:table-cell>
          <table:table-cell office:value-type="float" office:value="2799271.666571578" table:style-name="ce33">
            <text:p>2.799.272</text:p>
          </table:table-cell>
          <table:table-cell office:value-type="float" office:value="2933689.9630068662" table:style-name="ce33">
            <text:p>2.933.690</text:p>
          </table:table-cell>
          <table:table-cell office:value-type="float" office:value="3056695.7885265038" table:style-name="ce33">
            <text:p>3.056.696</text:p>
          </table:table-cell>
          <table:table-cell office:value-type="float" office:value="2713694.5362072717" table:style-name="ce33">
            <text:p>2.713.695</text:p>
          </table:table-cell>
          <table:table-cell office:value-type="float" office:value="2941841.6563761029" table:style-name="ce33">
            <text:p>2.941.842</text:p>
          </table:table-cell>
          <table:table-cell office:value-type="float" office:value="3265631.0292949495" table:style-name="ce33">
            <text:p>3.265.631</text:p>
          </table:table-cell>
          <table:table-cell office:value-type="float" office:value="3601799.7550045648" table:style-name="ce33">
            <text:p>3.601.800</text:p>
          </table:table-cell>
          <table:table-cell office:value-type="float" office:value="3978458.8409325737" table:style-name="ce33">
            <text:p>3.978.459</text:p>
          </table:table-cell>
          <table:table-cell office:value-type="float" office:value="4196746.8998114495" table:style-name="ce33">
            <text:p>4.196.747</text:p>
          </table:table-cell>
          <table:table-cell office:value-type="float" office:value="4439146.8286276441" table:style-name="ce33">
            <text:p>4.439.147</text:p>
          </table:table-cell>
          <table:table-cell office:value-type="float" office:value="4790635.6361608095" table:style-name="ce33">
            <text:p>4.790.636</text:p>
          </table:table-cell>
          <table:table-cell office:value-type="float" office:value="4843306.5659501674" table:style-name="ce33">
            <text:p>4.843.307</text:p>
          </table:table-cell>
          <table:table-cell office:value-type="float" office:value="4977231.965749586" table:style-name="ce33">
            <text:p>4.977.232</text:p>
          </table:table-cell>
          <table:table-cell office:value-type="float" office:value="5180483.8936921852" table:style-name="ce33">
            <text:p>5.180.484</text:p>
          </table:table-cell>
          <table:table-cell office:value-type="float" office:value="5389185.0035584513" table:style-name="ce33">
            <text:p>5.389.185</text:p>
          </table:table-cell>
          <table:table-cell office:value-type="float" office:value="5634481.3512123702" table:style-name="ce33">
            <text:p>5.634.481</text:p>
          </table:table-cell>
          <table:table-cell office:value-type="float" office:value="5859639.9013081407" table:style-name="ce33">
            <text:p>5.859.640</text:p>
          </table:table-cell>
          <table:table-cell office:value-type="float" office:value="6265462.1897676568" table:style-name="ce33">
            <text:p>6.265.462</text:p>
          </table:table-cell>
          <table:table-cell office:value-type="float" office:value="5889712.1868992643" table:style-name="ce33">
            <text:p>5.889.712</text:p>
          </table:table-cell>
          <table:table-cell office:value-type="float" office:value="5443384.9151668604" table:style-name="ce33">
            <text:p>5.443.385</text:p>
          </table:table-cell>
          <table:table-cell office:value-type="float" office:value="5243197.931350911" table:style-name="ce33">
            <text:p>5.243.198</text:p>
          </table:table-cell>
          <table:table-cell office:value-type="float" office:value="5157234.5294353608" table:style-name="ce33">
            <text:p>5.157.235</text:p>
          </table:table-cell>
          <table:table-cell office:value-type="float" office:value="5438882.2586897695" table:style-name="ce33">
            <text:p>5.438.882</text:p>
          </table:table-cell>
          <table:table-cell office:value-type="float" office:value="5509592.701253443" table:style-name="ce33">
            <text:p>5.509.593</text:p>
          </table:table-cell>
          <table:table-cell office:value-type="float" office:value="5693101.9196716473" table:style-name="ce33">
            <text:p>5.693.102</text:p>
          </table:table-cell>
          <table:table-cell office:value-type="float" office:value="5889515.4369964888" table:style-name="ce33">
            <text:p>5.889.515</text:p>
          </table:table-cell>
          <table:table-cell office:value-type="float" office:value="6158325.2743702531" table:style-name="ce33">
            <text:p>6.158.325</text:p>
          </table:table-cell>
          <table:table-cell office:value-type="float" office:value="6551120.5549836876" table:style-name="ce33">
            <text:p>6.551.121</text:p>
          </table:table-cell>
          <table:table-cell office:value-type="float" office:value="6462963.528966696" table:style-name="ce33">
            <text:p>6.462.964</text:p>
          </table:table-cell>
          <table:table-cell office:value-type="float" office:value="6418740.4495808911" table:style-name="ce33">
            <text:p>6.418.740</text:p>
          </table:table-cell>
          <table:table-cell office:value-type="float" office:value="5751700.9967400488" table:style-name="ce33">
            <text:p>5.751.701</text:p>
          </table:table-cell>
          <table:table-cell office:value-type="float" office:value="6138312.6168428576" table:style-name="ce33">
            <text:p>6.138.313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Egoitza (z)</text:p>
          </table:table-cell>
          <table:table-cell office:value-type="float" office:value="631751.41995080281" table:style-name="ce32">
            <text:p>631.751</text:p>
          </table:table-cell>
          <table:table-cell office:value-type="float" office:value="710505.08593747811" table:style-name="ce32">
            <text:p>710.505</text:p>
          </table:table-cell>
          <table:table-cell office:value-type="float" office:value="709650.00170596025" table:style-name="ce32">
            <text:p>709.650</text:p>
          </table:table-cell>
          <table:table-cell office:value-type="float" office:value="776622.70333122334" table:style-name="ce32">
            <text:p>776.623</text:p>
          </table:table-cell>
          <table:table-cell office:value-type="float" office:value="740240.8255795188" table:style-name="ce32">
            <text:p>740.241</text:p>
          </table:table-cell>
          <table:table-cell office:value-type="float" office:value="770990.6963508894" table:style-name="ce32">
            <text:p>770.991</text:p>
          </table:table-cell>
          <table:table-cell office:value-type="float" office:value="826861.44284014148" table:style-name="ce32">
            <text:p>826.861</text:p>
          </table:table-cell>
          <table:table-cell office:value-type="float" office:value="758733.26198257902" table:style-name="ce32">
            <text:p>758.733</text:p>
          </table:table-cell>
          <table:table-cell office:value-type="float" office:value="862665.59806835256" table:style-name="ce32">
            <text:p>862.666</text:p>
          </table:table-cell>
          <table:table-cell office:value-type="float" office:value="941060.39113717433" table:style-name="ce32">
            <text:p>941.060</text:p>
          </table:table-cell>
          <table:table-cell office:value-type="float" office:value="900397.11984240462" table:style-name="ce32">
            <text:p>900.397</text:p>
          </table:table-cell>
          <table:table-cell office:value-type="float" office:value="820949.64507175086" table:style-name="ce32">
            <text:p>820.950</text:p>
          </table:table-cell>
          <table:table-cell office:value-type="float" office:value="771453.1268496085" table:style-name="ce32">
            <text:p>771.453</text:p>
          </table:table-cell>
          <table:table-cell office:value-type="float" office:value="850105.29772392858" table:style-name="ce32">
            <text:p>850.105</text:p>
          </table:table-cell>
          <table:table-cell office:value-type="float" office:value="930293.04010039498" table:style-name="ce32">
            <text:p>930.293</text:p>
          </table:table-cell>
          <table:table-cell office:value-type="float" office:value="945935.90078974888" table:style-name="ce32">
            <text:p>945.936</text:p>
          </table:table-cell>
          <table:table-cell office:value-type="float" office:value="781338.80818363209" table:style-name="ce32">
            <text:p>781.339</text:p>
          </table:table-cell>
          <table:table-cell office:value-type="float" office:value="784846.12732473155" table:style-name="ce32">
            <text:p>784.846</text:p>
          </table:table-cell>
          <table:table-cell office:value-type="float" office:value="884279.1044208681" table:style-name="ce32">
            <text:p>884.279</text:p>
          </table:table-cell>
          <table:table-cell office:value-type="float" office:value="873791.22674256156" table:style-name="ce32">
            <text:p>873.791</text:p>
          </table:table-cell>
          <table:table-cell office:value-type="float" office:value="890000.94979100139" table:style-name="ce32">
            <text:p>890.001</text:p>
          </table:table-cell>
          <table:table-cell office:value-type="float" office:value="776577.27211367746" table:style-name="ce32">
            <text:p>776.577</text:p>
          </table:table-cell>
          <table:table-cell office:value-type="float" office:value="814076.8654704967" table:style-name="ce32">
            <text:p>814.077</text:p>
          </table:table-cell>
          <table:table-cell office:value-type="float" office:value="788482.91708143568" table:style-name="ce32">
            <text:p>788.483</text:p>
          </table:table-cell>
          <table:table-cell office:value-type="float" office:value="715712.59399852017" table:style-name="ce32">
            <text:p>715.713</text:p>
          </table:table-cell>
          <table:table-cell office:value-type="float" office:value="763992.47946208727" table:style-name="ce32">
            <text:p>763.992</text:p>
          </table:table-cell>
          <table:table-cell office:value-type="float" office:value="658313.13979235641" table:style-name="ce32">
            <text:p>658.313</text:p>
          </table:table-cell>
          <table:table-cell office:value-type="float" office:value="777959.55342517782" table:style-name="ce32">
            <text:p>777.960</text:p>
          </table:table-cell>
          <table:table-cell office:value-type="float" office:value="910554.98415922374" table:style-name="ce32">
            <text:p>910.555</text:p>
          </table:table-cell>
          <table:table-cell office:value-type="float" office:value="840005.57324139378" table:style-name="ce32">
            <text:p>840.006</text:p>
          </table:table-cell>
          <table:table-cell office:value-type="float" office:value="770864.30880995037" table:style-name="ce32">
            <text:p>770.864</text:p>
          </table:table-cell>
          <table:table-cell office:value-type="float" office:value="878856.12832739088" table:style-name="ce32">
            <text:p>878.856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Zerbitzuak (z)</text:p>
          </table:table-cell>
          <table:table-cell office:value-type="float" office:value="224430.44419007422" table:style-name="ce32">
            <text:p>224.430</text:p>
          </table:table-cell>
          <table:table-cell office:value-type="float" office:value="264087.24398471793" table:style-name="ce32">
            <text:p>264.087</text:p>
          </table:table-cell>
          <table:table-cell office:value-type="float" office:value="254290.42612153047" table:style-name="ce32">
            <text:p>254.290</text:p>
          </table:table-cell>
          <table:table-cell office:value-type="float" office:value="302113.26563950861" table:style-name="ce32">
            <text:p>302.113</text:p>
          </table:table-cell>
          <table:table-cell office:value-type="float" office:value="300658.85795515234" table:style-name="ce32">
            <text:p>300.659</text:p>
          </table:table-cell>
          <table:table-cell office:value-type="float" office:value="315176.01330859429" table:style-name="ce32">
            <text:p>315.176</text:p>
          </table:table-cell>
          <table:table-cell office:value-type="float" office:value="320344.02503276535" table:style-name="ce32">
            <text:p>320.344</text:p>
          </table:table-cell>
          <table:table-cell office:value-type="float" office:value="344724.91798264103" table:style-name="ce32">
            <text:p>344.725</text:p>
          </table:table-cell>
          <table:table-cell office:value-type="float" office:value="392171.795564637" table:style-name="ce32">
            <text:p>392.172</text:p>
          </table:table-cell>
          <table:table-cell office:value-type="float" office:value="442783.01983196981" table:style-name="ce32">
            <text:p>442.783</text:p>
          </table:table-cell>
          <table:table-cell office:value-type="float" office:value="408430.42441376642" table:style-name="ce32">
            <text:p>408.430</text:p>
          </table:table-cell>
          <table:table-cell office:value-type="float" office:value="408346.41888285341" table:style-name="ce32">
            <text:p>408.346</text:p>
          </table:table-cell>
          <table:table-cell office:value-type="float" office:value="382767.588693092" table:style-name="ce32">
            <text:p>382.768</text:p>
          </table:table-cell>
          <table:table-cell office:value-type="float" office:value="384168.04549991339" table:style-name="ce32">
            <text:p>384.168</text:p>
          </table:table-cell>
          <table:table-cell office:value-type="float" office:value="425674.42070102354" table:style-name="ce32">
            <text:p>425.674</text:p>
          </table:table-cell>
          <table:table-cell office:value-type="float" office:value="438468.21841557528" table:style-name="ce32">
            <text:p>438.468</text:p>
          </table:table-cell>
          <table:table-cell office:value-type="float" office:value="409495.22917011566" table:style-name="ce32">
            <text:p>409.495</text:p>
          </table:table-cell>
          <table:table-cell office:value-type="float" office:value="407613.0962523265" table:style-name="ce32">
            <text:p>407.613</text:p>
          </table:table-cell>
          <table:table-cell office:value-type="float" office:value="477493.4006570559" table:style-name="ce32">
            <text:p>477.493</text:p>
          </table:table-cell>
          <table:table-cell office:value-type="float" office:value="455077.93948490534" table:style-name="ce32">
            <text:p>455.078</text:p>
          </table:table-cell>
          <table:table-cell office:value-type="float" office:value="485405.21941885911" table:style-name="ce32">
            <text:p>485.405</text:p>
          </table:table-cell>
          <table:table-cell office:value-type="float" office:value="465965.29660190106" table:style-name="ce32">
            <text:p>465.965</text:p>
          </table:table-cell>
          <table:table-cell office:value-type="float" office:value="479740.54280244617" table:style-name="ce32">
            <text:p>479.741</text:p>
          </table:table-cell>
          <table:table-cell office:value-type="float" office:value="457648.01367127622" table:style-name="ce32">
            <text:p>457.648</text:p>
          </table:table-cell>
          <table:table-cell office:value-type="float" office:value="443212.58061969589" table:style-name="ce32">
            <text:p>443.213</text:p>
          </table:table-cell>
          <table:table-cell office:value-type="float" office:value="475561.02255281457" table:style-name="ce32">
            <text:p>475.561</text:p>
          </table:table-cell>
          <table:table-cell office:value-type="float" office:value="411992.40669394209" table:style-name="ce32">
            <text:p>411.992</text:p>
          </table:table-cell>
          <table:table-cell office:value-type="float" office:value="443696.74778134708" table:style-name="ce32">
            <text:p>443.697</text:p>
          </table:table-cell>
          <table:table-cell office:value-type="float" office:value="459446.20954592113" table:style-name="ce32">
            <text:p>459.446</text:p>
          </table:table-cell>
          <table:table-cell office:value-type="float" office:value="452643.83150456351" table:style-name="ce32">
            <text:p>452.644</text:p>
          </table:table-cell>
          <table:table-cell office:value-type="float" office:value="411540.52666988072" table:style-name="ce32">
            <text:p>411.541</text:p>
          </table:table-cell>
          <table:table-cell office:value-type="float" office:value="437326.54409865133" table:style-name="ce32">
            <text:p>437.327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Nekazaritza (z)</text:p>
          </table:table-cell>
          <table:table-cell office:value-type="float" office:value="1071163.1928420726" table:style-name="ce32">
            <text:p>1.071.163</text:p>
          </table:table-cell>
          <table:table-cell office:value-type="float" office:value="1054899.2235085443" table:style-name="ce32">
            <text:p>1.054.899</text:p>
          </table:table-cell>
          <table:table-cell office:value-type="float" office:value="1049040.0007923355" table:style-name="ce32">
            <text:p>1.049.040</text:p>
          </table:table-cell>
          <table:table-cell office:value-type="float" office:value="1181941.3917344126" table:style-name="ce32">
            <text:p>1.181.941</text:p>
          </table:table-cell>
          <table:table-cell office:value-type="float" office:value="1197692.6378547747" table:style-name="ce32">
            <text:p>1.197.693</text:p>
          </table:table-cell>
          <table:table-cell office:value-type="float" office:value="1110523.4434966438" table:style-name="ce32">
            <text:p>1.110.523</text:p>
          </table:table-cell>
          <table:table-cell office:value-type="float" office:value="1114986.1020122624" table:style-name="ce32">
            <text:p>1.114.986</text:p>
          </table:table-cell>
          <table:table-cell office:value-type="float" office:value="1074511.1448718144" table:style-name="ce32">
            <text:p>1.074.511</text:p>
          </table:table-cell>
          <table:table-cell office:value-type="float" office:value="1072201.5364067322" table:style-name="ce32">
            <text:p>1.072.202</text:p>
          </table:table-cell>
          <table:table-cell office:value-type="float" office:value="1109953.4329141146" table:style-name="ce32">
            <text:p>1.109.953</text:p>
          </table:table-cell>
          <table:table-cell office:value-type="float" office:value="1120313.6224001111" table:style-name="ce32">
            <text:p>1.120.314</text:p>
          </table:table-cell>
          <table:table-cell office:value-type="float" office:value="1104154.3635690941" table:style-name="ce32">
            <text:p>1.104.154</text:p>
          </table:table-cell>
          <table:table-cell office:value-type="float" office:value="1145055.0176600092" table:style-name="ce32">
            <text:p>1.145.055</text:p>
          </table:table-cell>
          <table:table-cell office:value-type="float" office:value="1139021.2057352182" table:style-name="ce32">
            <text:p>1.139.021</text:p>
          </table:table-cell>
          <table:table-cell office:value-type="float" office:value="1128821.6599642436" table:style-name="ce32">
            <text:p>1.128.822</text:p>
          </table:table-cell>
          <table:table-cell office:value-type="float" office:value="1113905.6702690769" table:style-name="ce32">
            <text:p>1.113.906</text:p>
          </table:table-cell>
          <table:table-cell office:value-type="float" office:value="1090880.6530904511" table:style-name="ce32">
            <text:p>1.090.881</text:p>
          </table:table-cell>
          <table:table-cell office:value-type="float" office:value="831381.25928395952" table:style-name="ce32">
            <text:p>831.381</text:p>
          </table:table-cell>
          <table:table-cell office:value-type="float" office:value="801012.41163196601" table:style-name="ce32">
            <text:p>801.012</text:p>
          </table:table-cell>
          <table:table-cell office:value-type="float" office:value="799344.94527952524" table:style-name="ce32">
            <text:p>799.345</text:p>
          </table:table-cell>
          <table:table-cell office:value-type="float" office:value="762636.59135752474" table:style-name="ce32">
            <text:p>762.637</text:p>
          </table:table-cell>
          <table:table-cell office:value-type="float" office:value="750683.85019632429" table:style-name="ce32">
            <text:p>750.684</text:p>
          </table:table-cell>
          <table:table-cell office:value-type="float" office:value="741465.54865228245" table:style-name="ce32">
            <text:p>741.466</text:p>
          </table:table-cell>
          <table:table-cell office:value-type="float" office:value="713558.02380140021" table:style-name="ce32">
            <text:p>713.558</text:p>
          </table:table-cell>
          <table:table-cell office:value-type="float" office:value="686037.71924154367" table:style-name="ce32">
            <text:p>686.038</text:p>
          </table:table-cell>
          <table:table-cell office:value-type="float" office:value="668370.03194092889" table:style-name="ce32">
            <text:p>668.370</text:p>
          </table:table-cell>
          <table:table-cell office:value-type="float" office:value="672259.73710286524" table:style-name="ce32">
            <text:p>672.260</text:p>
          </table:table-cell>
          <table:table-cell office:value-type="float" office:value="676155.14711095055" table:style-name="ce32">
            <text:p>676.155</text:p>
          </table:table-cell>
          <table:table-cell office:value-type="float" office:value="562020.37970574701" table:style-name="ce32">
            <text:p>562.020</text:p>
          </table:table-cell>
          <table:table-cell office:value-type="float" office:value="566112.9364438511" table:style-name="ce32">
            <text:p>566.113</text:p>
          </table:table-cell>
          <table:table-cell office:value-type="float" office:value="570098.08431305748" table:style-name="ce32">
            <text:p>570.098</text:p>
          </table:table-cell>
          <table:table-cell office:value-type="float" office:value="539246.12640692014" table:style-name="ce32">
            <text:p>539.246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Hondakinak (z)</text:p>
          </table:table-cell>
          <table:table-cell office:value-type="float" office:value="981969.90162523673" table:style-name="ce30">
            <text:p>981.970</text:p>
          </table:table-cell>
          <table:table-cell office:value-type="float" office:value="999474.15772664757" table:style-name="ce30">
            <text:p>999.474</text:p>
          </table:table-cell>
          <table:table-cell office:value-type="float" office:value="1017407.9005240976" table:style-name="ce30">
            <text:p>1.017.408</text:p>
          </table:table-cell>
          <table:table-cell office:value-type="float" office:value="1005162.837098191" table:style-name="ce30">
            <text:p>1.005.163</text:p>
          </table:table-cell>
          <table:table-cell office:value-type="float" office:value="1001138.3847717342" table:style-name="ce30">
            <text:p>1.001.138</text:p>
          </table:table-cell>
          <table:table-cell office:value-type="float" office:value="1006872.7901907018" table:style-name="ce30">
            <text:p>1.006.873</text:p>
          </table:table-cell>
          <table:table-cell office:value-type="float" office:value="1014356.9792538761" table:style-name="ce30">
            <text:p>1.014.357</text:p>
          </table:table-cell>
          <table:table-cell office:value-type="float" office:value="1034853.4289374416" table:style-name="ce30">
            <text:p>1.034.853</text:p>
          </table:table-cell>
          <table:table-cell office:value-type="float" office:value="1035839.7091677976" table:style-name="ce30">
            <text:p>1.035.840</text:p>
          </table:table-cell>
          <table:table-cell office:value-type="float" office:value="1054011.5110808478" table:style-name="ce30">
            <text:p>1.054.012</text:p>
          </table:table-cell>
          <table:table-cell office:value-type="float" office:value="1054206.1030715161" table:style-name="ce30">
            <text:p>1.054.206</text:p>
          </table:table-cell>
          <table:table-cell office:value-type="float" office:value="1067758.0283398398" table:style-name="ce30">
            <text:p>1.067.758</text:p>
          </table:table-cell>
          <table:table-cell office:value-type="float" office:value="1084339.5945364558" table:style-name="ce30">
            <text:p>1.084.340</text:p>
          </table:table-cell>
          <table:table-cell office:value-type="float" office:value="1083464.6377678677" table:style-name="ce30">
            <text:p>1.083.465</text:p>
          </table:table-cell>
          <table:table-cell office:value-type="float" office:value="1112096.0527023792" table:style-name="ce30">
            <text:p>1.112.096</text:p>
          </table:table-cell>
          <table:table-cell office:value-type="float" office:value="1121662.3853749207" table:style-name="ce30">
            <text:p>1.121.662</text:p>
          </table:table-cell>
          <table:table-cell office:value-type="float" office:value="1092706.6266232633" table:style-name="ce30">
            <text:p>1.092.707</text:p>
          </table:table-cell>
          <table:table-cell office:value-type="float" office:value="1050774.2674208803" table:style-name="ce30">
            <text:p>1.050.774</text:p>
          </table:table-cell>
          <table:table-cell office:value-type="float" office:value="1053063.4608305995" table:style-name="ce30">
            <text:p>1.053.063</text:p>
          </table:table-cell>
          <table:table-cell office:value-type="float" office:value="1016997.4338710856" table:style-name="ce30">
            <text:p>1.016.997</text:p>
          </table:table-cell>
          <table:table-cell office:value-type="float" office:value="973367.60145975649" table:style-name="ce30">
            <text:p>973.368</text:p>
          </table:table-cell>
          <table:table-cell office:value-type="float" office:value="946005.93526674854" table:style-name="ce30">
            <text:p>946.006</text:p>
          </table:table-cell>
          <table:table-cell office:value-type="float" office:value="951904.16300759744" table:style-name="ce30">
            <text:p>951.904</text:p>
          </table:table-cell>
          <table:table-cell office:value-type="float" office:value="923627.82084651233" table:style-name="ce30">
            <text:p>923.628</text:p>
          </table:table-cell>
          <table:table-cell office:value-type="float" office:value="925144.1231876174" table:style-name="ce30">
            <text:p>925.144</text:p>
          </table:table-cell>
          <table:table-cell office:value-type="float" office:value="879058.31377490354" table:style-name="ce30">
            <text:p>879.058</text:p>
          </table:table-cell>
          <table:table-cell office:value-type="float" office:value="844938.10848852375" table:style-name="ce30">
            <text:p>844.938</text:p>
          </table:table-cell>
          <table:table-cell office:value-type="float" office:value="794372.65335906285" table:style-name="ce30">
            <text:p>794.373</text:p>
          </table:table-cell>
          <table:table-cell office:value-type="float" office:value="753153.30877678562" table:style-name="ce30">
            <text:p>753.153</text:p>
          </table:table-cell>
          <table:table-cell office:value-type="float" office:value="735117.40556859283" table:style-name="ce30">
            <text:p>735.117</text:p>
          </table:table-cell>
          <table:table-cell office:value-type="float" office:value="707299.80057657964" table:style-name="ce30">
            <text:p>707.300</text:p>
          </table:table-cell>
          <table:table-cell office:value-type="float" office:value="673380.23685566708" table:style-name="ce30">
            <text:p>673.380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Zuzeneko isurketak (z)</text:p>
          </table:table-cell>
          <table:table-cell office:value-type="float" office:value="15950379.872476753" table:style-name="ce15">
            <text:p>15.950.380</text:p>
          </table:table-cell>
          <table:table-cell office:value-type="float" office:value="16398366.997334665" table:style-name="ce15">
            <text:p>16.398.367</text:p>
          </table:table-cell>
          <table:table-cell office:value-type="float" office:value="16657384.893471753" table:style-name="ce15">
            <text:p>16.657.385</text:p>
          </table:table-cell>
          <table:table-cell office:value-type="float" office:value="16002819.171432743" table:style-name="ce15">
            <text:p>16.002.819</text:p>
          </table:table-cell>
          <table:table-cell office:value-type="float" office:value="16528015.699609926" table:style-name="ce15">
            <text:p>16.528.016</text:p>
          </table:table-cell>
          <table:table-cell office:value-type="float" office:value="17613182.304666433" table:style-name="ce15">
            <text:p>17.613.182</text:p>
          </table:table-cell>
          <table:table-cell office:value-type="float" office:value="15977207.615931503" table:style-name="ce15">
            <text:p>15.977.208</text:p>
          </table:table-cell>
          <table:table-cell office:value-type="float" office:value="16396982.471291155" table:style-name="ce15">
            <text:p>16.396.982</text:p>
          </table:table-cell>
          <table:table-cell office:value-type="float" office:value="17871839.441290978" table:style-name="ce15">
            <text:p>17.871.839</text:p>
          </table:table-cell>
          <table:table-cell office:value-type="float" office:value="19705514.259249795" table:style-name="ce15">
            <text:p>19.705.514</text:p>
          </table:table-cell>
          <table:table-cell office:value-type="float" office:value="20460602.133241031" table:style-name="ce15">
            <text:p>20.460.602</text:p>
          </table:table-cell>
          <table:table-cell office:value-type="float" office:value="18927526.007839315" table:style-name="ce15">
            <text:p>18.927.526</text:p>
          </table:table-cell>
          <table:table-cell office:value-type="float" office:value="20826047.159477185" table:style-name="ce15">
            <text:p>20.826.047</text:p>
          </table:table-cell>
          <table:table-cell office:value-type="float" office:value="20644323.476017028" table:style-name="ce15">
            <text:p>20.644.323</text:p>
          </table:table-cell>
          <table:table-cell office:value-type="float" office:value="21246516.656391401" table:style-name="ce15">
            <text:p>21.246.517</text:p>
          </table:table-cell>
          <table:table-cell office:value-type="float" office:value="23118962.920185104" table:style-name="ce15">
            <text:p>23.118.963</text:p>
          </table:table-cell>
          <table:table-cell office:value-type="float" office:value="23103920.9547114" table:style-name="ce15">
            <text:p>23.103.921</text:p>
          </table:table-cell>
          <table:table-cell office:value-type="float" office:value="22408243.7834787" table:style-name="ce15">
            <text:p>22.408.244</text:p>
          </table:table-cell>
          <table:table-cell office:value-type="float" office:value="22642415.679189637" table:style-name="ce15">
            <text:p>22.642.416</text:p>
          </table:table-cell>
          <table:table-cell office:value-type="float" office:value="21509456.528417036" table:style-name="ce15">
            <text:p>21.509.457</text:p>
          </table:table-cell>
          <table:table-cell office:value-type="float" office:value="19869592.506753374" table:style-name="ce15">
            <text:p>19.869.593</text:p>
          </table:table-cell>
          <table:table-cell office:value-type="float" office:value="17387887.904475488" table:style-name="ce15">
            <text:p>17.387.888</text:p>
          </table:table-cell>
          <table:table-cell office:value-type="float" office:value="18130691.479963493" table:style-name="ce15">
            <text:p>18.130.691</text:p>
          </table:table-cell>
          <table:table-cell office:value-type="float" office:value="16528137.29670448" table:style-name="ce15">
            <text:p>16.528.137</text:p>
          </table:table-cell>
          <table:table-cell office:value-type="float" office:value="16295991.607780021" table:style-name="ce15">
            <text:p>16.295.992</text:p>
          </table:table-cell>
          <table:table-cell office:value-type="float" office:value="16357424.684464512" table:style-name="ce15">
            <text:p>16.357.425</text:p>
          </table:table-cell>
          <table:table-cell office:value-type="float" office:value="16311181.391559204" table:style-name="ce15">
            <text:p>16.311.181</text:p>
          </table:table-cell>
          <table:table-cell office:value-type="float" office:value="16934527.313415386" table:style-name="ce15">
            <text:p>16.934.527</text:p>
          </table:table-cell>
          <table:table-cell office:value-type="float" office:value="16462988.357613724" table:style-name="ce15">
            <text:p>16.462.988</text:p>
          </table:table-cell>
          <table:table-cell office:value-type="float" office:value="17215467.42791767" table:style-name="ce15">
            <text:p>17.215.467</text:p>
          </table:table-cell>
          <table:table-cell office:value-type="float" office:value="15296353.780660665" table:style-name="ce15">
            <text:p>15.296.354</text:p>
          </table:table-cell>
          <table:table-cell office:value-type="float" office:value="16507264.331274457" table:style-name="ce15">
            <text:p>16.507.264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Isurketa guztiak (zuzenekoak+EEI)<text:span text:style-name="T6">(1)</text:span></text:p>
          </table:table-cell>
          <table:table-cell office:value-type="float" office:value="20755750.482566178" table:style-name="ce15">
            <text:p>20.755.750</text:p>
          </table:table-cell>
          <table:table-cell office:value-type="float" office:value="21255735.227310181" table:style-name="ce15">
            <text:p>21.255.735</text:p>
          </table:table-cell>
          <table:table-cell office:value-type="float" office:value="21236727.523238968" table:style-name="ce15">
            <text:p>21.236.728</text:p>
          </table:table-cell>
          <table:table-cell office:value-type="float" office:value="20479999.431222994" table:style-name="ce15">
            <text:p>20.479.999</text:p>
          </table:table-cell>
          <table:table-cell office:value-type="float" office:value="21148598.474031653" table:style-name="ce15">
            <text:p>21.148.598</text:p>
          </table:table-cell>
          <table:table-cell office:value-type="float" office:value="22627108.9789984" table:style-name="ce15">
            <text:p>22.627.109</text:p>
          </table:table-cell>
          <table:table-cell office:value-type="float" office:value="20057884.709745996" table:style-name="ce15">
            <text:p>20.057.885</text:p>
          </table:table-cell>
          <table:table-cell office:value-type="float" office:value="21571615.348286882" table:style-name="ce15">
            <text:p>21.571.615</text:p>
          </table:table-cell>
          <table:table-cell office:value-type="float" office:value="22773451.868274752" table:style-name="ce15">
            <text:p>22.773.452</text:p>
          </table:table-cell>
          <table:table-cell office:value-type="float" office:value="24858701.523740634" table:style-name="ce15">
            <text:p>24.858.702</text:p>
          </table:table-cell>
          <table:table-cell office:value-type="float" office:value="26113061.089551825" table:style-name="ce15">
            <text:p>26.113.061</text:p>
          </table:table-cell>
          <table:table-cell office:value-type="float" office:value="24275649.995760333" table:style-name="ce15">
            <text:p>24.275.650</text:p>
          </table:table-cell>
          <table:table-cell office:value-type="float" office:value="26169374.017261215" table:style-name="ce15">
            <text:p>26.169.374</text:p>
          </table:table-cell>
          <table:table-cell office:value-type="float" office:value="25606531.955796465" table:style-name="ce15">
            <text:p>25.606.532</text:p>
          </table:table-cell>
          <table:table-cell office:value-type="float" office:value="25561316.73508459" table:style-name="ce15">
            <text:p>25.561.317</text:p>
          </table:table-cell>
          <table:table-cell office:value-type="float" office:value="25264948.685947835" table:style-name="ce15">
            <text:p>25.264.949</text:p>
          </table:table-cell>
          <table:table-cell office:value-type="float" office:value="25521604.434884112" table:style-name="ce15">
            <text:p>25.521.604</text:p>
          </table:table-cell>
          <table:table-cell office:value-type="float" office:value="25549721.003008299" table:style-name="ce15">
            <text:p>25.549.721</text:p>
          </table:table-cell>
          <table:table-cell office:value-type="float" office:value="24880575.598113913" table:style-name="ce15">
            <text:p>24.880.576</text:p>
          </table:table-cell>
          <table:table-cell office:value-type="float" office:value="22486396.467606675" table:style-name="ce15">
            <text:p>22.486.396</text:p>
          </table:table-cell>
          <table:table-cell office:value-type="float" office:value="21590689.986311913" table:style-name="ce15">
            <text:p>21.590.690</text:p>
          </table:table-cell>
          <table:table-cell office:value-type="float" office:value="20107763.627258018" table:style-name="ce15">
            <text:p>20.107.764</text:p>
          </table:table-cell>
          <table:table-cell office:value-type="float" office:value="20309756.556446698" table:style-name="ce15">
            <text:p>20.309.757</text:p>
          </table:table-cell>
          <table:table-cell office:value-type="float" office:value="18615906.714460868" table:style-name="ce15">
            <text:p>18.615.907</text:p>
          </table:table-cell>
          <table:table-cell office:value-type="float" office:value="18615087.312528349" table:style-name="ce15">
            <text:p>18.615.087</text:p>
          </table:table-cell>
          <table:table-cell office:value-type="float" office:value="19247274.665215701" table:style-name="ce15">
            <text:p>19.247.275</text:p>
          </table:table-cell>
          <table:table-cell office:value-type="float" office:value="18564446.475138299" table:style-name="ce15">
            <text:p>18.564.446</text:p>
          </table:table-cell>
          <table:table-cell office:value-type="float" office:value="19567634.611496888" table:style-name="ce15">
            <text:p>19.567.635</text:p>
          </table:table-cell>
          <table:table-cell office:value-type="float" office:value="18923180.262244198" table:style-name="ce15">
            <text:p>18.923.180</text:p>
          </table:table-cell>
          <table:table-cell office:value-type="float" office:value="18479105.332244381" table:style-name="ce15">
            <text:p>18.479.105</text:p>
          </table:table-cell>
          <table:table-cell office:value-type="float" office:value="16321677.896578299" table:style-name="ce15">
            <text:p>16.321.678</text:p>
          </table:table-cell>
          <table:table-cell office:value-type="float" office:value="17558568.15690187" table:style-name="ce15">
            <text:p>17.558.568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1" table:style-name="ce17"/>
          <table:table-cell table:style-name="ce28"/>
          <table:table-cell table:number-columns-repeated="16361" table:style-name="ce2"/>
        </table:table-row>
        <table:table-row table:style-name="ro3">
          <table:table-cell office:value-type="string" table:style-name="ce98">
            <text:p>(z)<text:s/><text:span text:style-name="T1">Zuzeneko isurketak.</text:span></text:p>
          </table:table-cell>
          <table:table-cell table:number-columns-repeated="32" table:style-name="ce77"/>
          <table:table-cell table:number-columns-repeated="16351"/>
        </table:table-row>
        <table:table-row table:style-name="ro8">
          <table:table-cell office:value-type="string" table:style-name="ce96">
            <text:p>(1)<text:s/><text:span text:style-name="T1">Inportatutako elektrizitatearekin(EEI) zerikusia dauzkaten igorpenak kontuan hartzen dira.</text:span></text:p>
          </table:table-cell>
          <table:table-cell table:number-columns-repeated="3" table:style-name="ce97"/>
          <table:table-cell table:number-columns-repeated="29" table:style-name="ce74"/>
          <table:table-cell table:number-columns-repeated="16351"/>
        </table:table-row>
        <table:table-row table:style-name="ro8">
          <table:table-cell office:value-type="string" table:style-name="ce99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2" table:style-name="ce74"/>
          <table:table-cell table:number-columns-repeated="16351"/>
        </table:table-row>
        <table:table-row table:style-name="ro3">
          <table:table-cell office:value-type="string" table:style-name="ce95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32" table:style-name="ce78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2_1.$A$1:2_1.$Z$22" table:base-cell-address="2_1.$A$1"/>
        </table:named-expressions>
      </table:table>
      <table:table table:name="2_2" table:style-name="ta4">
        <table:table-column table:style-name="co19" table:default-cell-style-name="ce2"/>
        <table:table-column table:style-name="co13" table:number-columns-repeated="32" table:default-cell-style-name="ce2"/>
        <table:table-column table:style-name="co2" table:number-columns-repeated="223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67">
            <text:p>2.2- Berotegi Efektuko Gasen zuzeneko eta guztirako isurketen bilakaera-indize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9">
          <table:table-cell office:value-type="string" table:style-name="ce9">
            <text:p>Erreferentzia urtea 1990=100%. 1990-2021.</text:p>
          </table:table-cell>
          <table:table-cell table:number-columns-repeated="25" table:style-name="ce10"/>
          <table:table-cell table:number-columns-repeated="16358" table:style-name="ce21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81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Sektore energetikoa</text:p>
          </table:table-cell>
          <table:table-cell office:value-type="float" office:value="100" table:style-name="ce64">
            <text:p>100,0</text:p>
          </table:table-cell>
          <table:table-cell office:value-type="float" office:value="102.69243173701703" table:style-name="ce64">
            <text:p>102,7</text:p>
          </table:table-cell>
          <table:table-cell office:value-type="float" office:value="109.76706593737993" table:style-name="ce64">
            <text:p>109,8</text:p>
          </table:table-cell>
          <table:table-cell office:value-type="float" office:value="100.17717706861424" table:style-name="ce64">
            <text:p>100,2</text:p>
          </table:table-cell>
          <table:table-cell office:value-type="float" office:value="101.37781130401568" table:style-name="ce64">
            <text:p>101,4</text:p>
          </table:table-cell>
          <table:table-cell office:value-type="float" office:value="112.92092838033751" table:style-name="ce64">
            <text:p>112,9</text:p>
          </table:table-cell>
          <table:table-cell office:value-type="float" office:value="86.687336947363519" table:style-name="ce64">
            <text:p>86,7</text:p>
          </table:table-cell>
          <table:table-cell office:value-type="float" office:value="102.55694619633049" table:style-name="ce64">
            <text:p>102,6</text:p>
          </table:table-cell>
          <table:table-cell office:value-type="float" office:value="110.50710383790499" table:style-name="ce64">
            <text:p>110,5</text:p>
          </table:table-cell>
          <table:table-cell office:value-type="float" office:value="130.80416799657357" table:style-name="ce64">
            <text:p>130,8</text:p>
          </table:table-cell>
          <table:table-cell office:value-type="float" office:value="138.21784972306907" table:style-name="ce64">
            <text:p>138,2</text:p>
          </table:table-cell>
          <table:table-cell office:value-type="float" office:value="126.75409396939506" table:style-name="ce64">
            <text:p>126,8</text:p>
          </table:table-cell>
          <table:table-cell office:value-type="float" office:value="145.71268152791157" table:style-name="ce64">
            <text:p>145,7</text:p>
          </table:table-cell>
          <table:table-cell office:value-type="float" office:value="131.32615546474787" table:style-name="ce64">
            <text:p>131,3</text:p>
          </table:table-cell>
          <table:table-cell office:value-type="float" office:value="136.69082704262348" table:style-name="ce64">
            <text:p>136,7</text:p>
          </table:table-cell>
          <table:table-cell office:value-type="float" office:value="134.88807292333027" table:style-name="ce64">
            <text:p>134,9</text:p>
          </table:table-cell>
          <table:table-cell office:value-type="float" office:value="138.26414964713464" table:style-name="ce64">
            <text:p>138,3</text:p>
          </table:table-cell>
          <table:table-cell office:value-type="float" office:value="139.91764907839442" table:style-name="ce64">
            <text:p>139,9</text:p>
          </table:table-cell>
          <table:table-cell office:value-type="float" office:value="125.71976986291334" table:style-name="ce64">
            <text:p>125,7</text:p>
          </table:table-cell>
          <table:table-cell office:value-type="float" office:value="111.05763770634954" table:style-name="ce64">
            <text:p>111,1</text:p>
          </table:table-cell>
          <table:table-cell office:value-type="float" office:value="98.739176243770672" table:style-name="ce64">
            <text:p>98,7</text:p>
          </table:table-cell>
          <table:table-cell office:value-type="float" office:value="97.517686041480999" table:style-name="ce64">
            <text:p>97,5</text:p>
          </table:table-cell>
          <table:table-cell office:value-type="float" office:value="100.73725934253244" table:style-name="ce64">
            <text:p>100,7</text:p>
          </table:table-cell>
          <table:table-cell office:value-type="float" office:value="84.829280726229769" table:style-name="ce64">
            <text:p>84,8</text:p>
          </table:table-cell>
          <table:table-cell office:value-type="float" office:value="83.171362088731456" table:style-name="ce64">
            <text:p>83,2</text:p>
          </table:table-cell>
          <table:table-cell office:value-type="float" office:value="89.03719702838832" table:style-name="ce64">
            <text:p>89,0</text:p>
          </table:table-cell>
          <table:table-cell office:value-type="float" office:value="79.981773211996639" table:style-name="ce64">
            <text:p>80,0</text:p>
          </table:table-cell>
          <table:table-cell office:value-type="float" office:value="84.667192479873293" table:style-name="ce64">
            <text:p>84,7</text:p>
          </table:table-cell>
          <table:table-cell office:value-type="float" office:value="80.620954437952193" table:style-name="ce64">
            <text:p>80,6</text:p>
          </table:table-cell>
          <table:table-cell office:value-type="float" office:value="78.054343671264263" table:style-name="ce64">
            <text:p>78,1</text:p>
          </table:table-cell>
          <table:table-cell office:value-type="float" office:value="66.979864672592811" table:style-name="ce64">
            <text:p>67,0</text:p>
          </table:table-cell>
          <table:table-cell office:value-type="float" office:value="69.297427175262399" table:style-name="ce64">
            <text:p>69,3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Sektore energetikoa (z)</text:p>
          </table:table-cell>
          <table:table-cell office:value-type="float" office:value="100" table:style-name="ce36">
            <text:p>100,0</text:p>
          </table:table-cell>
          <table:table-cell office:value-type="float" office:value="105.27618304222067" table:style-name="ce36">
            <text:p>105,3</text:p>
          </table:table-cell>
          <table:table-cell office:value-type="float" office:value="132.98471315175084" table:style-name="ce36">
            <text:p>133,0</text:p>
          </table:table-cell>
          <table:table-cell office:value-type="float" office:value="111.41934180598506" table:style-name="ce36">
            <text:p>111,4</text:p>
          </table:table-cell>
          <table:table-cell office:value-type="float" office:value="109.7582999083417" table:style-name="ce36">
            <text:p>109,8</text:p>
          </table:table-cell>
          <table:table-cell office:value-type="float" office:value="126.68855961663306" table:style-name="ce36">
            <text:p>126,7</text:p>
          </table:table-cell>
          <table:table-cell office:value-type="float" office:value="89.524409805800047" table:style-name="ce36">
            <text:p>89,5</text:p>
          </table:table-cell>
          <table:table-cell office:value-type="float" office:value="94.330221475759785" table:style-name="ce36">
            <text:p>94,3</text:p>
          </table:table-cell>
          <table:table-cell office:value-type="float" office:value="124.15189864473473" table:style-name="ce36">
            <text:p>124,2</text:p>
          </table:table-cell>
          <table:table-cell office:value-type="float" office:value="168.61494032747731" table:style-name="ce36">
            <text:p>168,6</text:p>
          </table:table-cell>
          <table:table-cell office:value-type="float" office:value="171.25345815996153" table:style-name="ce36">
            <text:p>171,3</text:p>
          </table:table-cell>
          <table:table-cell office:value-type="float" office:value="151.55798754020742" table:style-name="ce36">
            <text:p>151,6</text:p>
          </table:table-cell>
          <table:table-cell office:value-type="float" office:value="201.09498444568962" table:style-name="ce36">
            <text:p>201,1</text:p>
          </table:table-cell>
          <table:table-cell office:value-type="float" office:value="176.35099238764241" table:style-name="ce36">
            <text:p>176,4</text:p>
          </table:table-cell>
          <table:table-cell office:value-type="float" office:value="211.93925781938304" table:style-name="ce36">
            <text:p>211,9</text:p>
          </table:table-cell>
          <table:table-cell office:value-type="float" office:value="279.65823416275362" table:style-name="ce36">
            <text:p>279,7</text:p>
          </table:table-cell>
          <table:table-cell office:value-type="float" office:value="279.37941212368315" table:style-name="ce36">
            <text:p>279,4</text:p>
          </table:table-cell>
          <table:table-cell office:value-type="float" office:value="259.51925434425345" table:style-name="ce36">
            <text:p>259,5</text:p>
          </table:table-cell>
          <table:table-cell office:value-type="float" office:value="252.7021958383188" table:style-name="ce36">
            <text:p>252,7</text:p>
          </table:table-cell>
          <table:table-cell office:value-type="float" office:value="256.62596214073108" table:style-name="ce36">
            <text:p>256,6</text:p>
          </table:table-cell>
          <table:table-cell office:value-type="float" office:value="199.6965093248979" table:style-name="ce36">
            <text:p>199,7</text:p>
          </table:table-cell>
          <table:table-cell office:value-type="float" office:value="163.16715383274845" table:style-name="ce36">
            <text:p>163,2</text:p>
          </table:table-cell>
          <table:table-cell office:value-type="float" office:value="189.60942872028448" table:style-name="ce36">
            <text:p>189,6</text:p>
          </table:table-cell>
          <table:table-cell office:value-type="float" office:value="151.22603744358335" table:style-name="ce36">
            <text:p>151,2</text:p>
          </table:table-cell>
          <table:table-cell office:value-type="float" office:value="139.18434559561317" table:style-name="ce36">
            <text:p>139,2</text:p>
          </table:table-cell>
          <table:table-cell office:value-type="float" office:value="135.40484317071775" table:style-name="ce36">
            <text:p>135,4</text:p>
          </table:table-cell>
          <table:table-cell office:value-type="float" office:value="133.0752058791681" table:style-name="ce36">
            <text:p>133,1</text:p>
          </table:table-cell>
          <table:table-cell office:value-type="float" office:value="132.59569190585759" table:style-name="ce36">
            <text:p>132,6</text:p>
          </table:table-cell>
          <table:table-cell office:value-type="float" office:value="127.83088149802042" table:style-name="ce36">
            <text:p>127,8</text:p>
          </table:table-cell>
          <table:table-cell office:value-type="float" office:value="161.09779194242677" table:style-name="ce36">
            <text:p>161,1</text:p>
          </table:table-cell>
          <table:table-cell office:value-type="float" office:value="140.21180595633666" table:style-name="ce36">
            <text:p>140,2</text:p>
          </table:table-cell>
          <table:table-cell office:value-type="float" office:value="145.38036576632837" table:style-name="ce36">
            <text:p>145,4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Inportatutako energia elektrikoa(EEI)</text:p>
          </table:table-cell>
          <table:table-cell office:value-type="float" office:value="100" table:style-name="ce34">
            <text:p>100,0</text:p>
          </table:table-cell>
          <table:table-cell office:value-type="float" office:value="101.08207304087884" table:style-name="ce34">
            <text:p>101,1</text:p>
          </table:table-cell>
          <table:table-cell office:value-type="float" office:value="95.296346553424243" table:style-name="ce34">
            <text:p>95,3</text:p>
          </table:table-cell>
          <table:table-cell office:value-type="float" office:value="93.170342582732331" table:style-name="ce34">
            <text:p>93,2</text:p>
          </table:table-cell>
          <table:table-cell office:value-type="float" office:value="96.154556002824947" table:style-name="ce34">
            <text:p>96,2</text:p>
          </table:table-cell>
          <table:table-cell office:value-type="float" office:value="104.3400620090499" table:style-name="ce34">
            <text:p>104,3</text:p>
          </table:table-cell>
          <table:table-cell office:value-type="float" office:value="84.919092093472344" table:style-name="ce34">
            <text:p>84,9</text:p>
          </table:table-cell>
          <table:table-cell office:value-type="float" office:value="107.68436603268428" table:style-name="ce34">
            <text:p>107,7</text:p>
          </table:table-cell>
          <table:table-cell office:value-type="float" office:value="102.0027969682979" table:style-name="ce34">
            <text:p>102,0</text:p>
          </table:table-cell>
          <table:table-cell office:value-type="float" office:value="107.23808177606813" table:style-name="ce34">
            <text:p>107,2</text:p>
          </table:table-cell>
          <table:table-cell office:value-type="float" office:value="117.6279503695888" table:style-name="ce34">
            <text:p>117,6</text:p>
          </table:table-cell>
          <table:table-cell office:value-type="float" office:value="111.29472462939741" table:style-name="ce34">
            <text:p>111,3</text:p>
          </table:table-cell>
          <table:table-cell office:value-type="float" office:value="111.1948961140501" table:style-name="ce34">
            <text:p>111,2</text:p>
          </table:table-cell>
          <table:table-cell office:value-type="float" office:value="103.26380382317888" table:style-name="ce34">
            <text:p>103,3</text:p>
          </table:table-cell>
          <table:table-cell office:value-type="float" office:value="89.791202985130312" table:style-name="ce34">
            <text:p>89,8</text:p>
          </table:table-cell>
          <table:table-cell office:value-type="float" office:value="44.658069894900287" table:style-name="ce34">
            <text:p>44,7</text:p>
          </table:table-cell>
          <table:table-cell office:value-type="float" office:value="50.312112766006223" table:style-name="ce34">
            <text:p>50,3</text:p>
          </table:table-cell>
          <table:table-cell office:value-type="float" office:value="65.374296270379389" table:style-name="ce34">
            <text:p>65,4</text:p>
          </table:table-cell>
          <table:table-cell office:value-type="float" office:value="46.576218579790769" table:style-name="ce34">
            <text:p>46,6</text:p>
          </table:table-cell>
          <table:table-cell office:value-type="float" office:value="20.330168439837752" table:style-name="ce34">
            <text:p>20,3</text:p>
          </table:table-cell>
          <table:table-cell office:value-type="float" office:value="35.816123650169665" table:style-name="ce34">
            <text:p>35,8</text:p>
          </table:table-cell>
          <table:table-cell office:value-type="float" office:value="56.600748276768464" table:style-name="ce34">
            <text:p>56,6</text:p>
          </table:table-cell>
          <table:table-cell office:value-type="float" office:value="45.346451986616984" table:style-name="ce34">
            <text:p>45,3</text:p>
          </table:table-cell>
          <table:table-cell office:value-type="float" office:value="43.446584814350807" table:style-name="ce34">
            <text:p>43,4</text:p>
          </table:table-cell>
          <table:table-cell office:value-type="float" office:value="48.260496284701148" table:style-name="ce34">
            <text:p>48,3</text:p>
          </table:table-cell>
          <table:table-cell office:value-type="float" office:value="60.137920989561508" table:style-name="ce34">
            <text:p>60,1</text:p>
          </table:table-cell>
          <table:table-cell office:value-type="float" office:value="46.890557803140275" table:style-name="ce34">
            <text:p>46,9</text:p>
          </table:table-cell>
          <table:table-cell office:value-type="float" office:value="54.795093068430411" table:style-name="ce34">
            <text:p>54,8</text:p>
          </table:table-cell>
          <table:table-cell office:value-type="float" office:value="51.196715180823304" table:style-name="ce34">
            <text:p>51,2</text:p>
          </table:table-cell>
          <table:table-cell office:value-type="float" office:value="26.296367270269599" table:style-name="ce34">
            <text:p>26,3</text:p>
          </table:table-cell>
          <table:table-cell office:value-type="float" office:value="21.337045549928003" table:style-name="ce34">
            <text:p>21,3</text:p>
          </table:table-cell>
          <table:table-cell office:value-type="float" office:value="21.87768459356872" table:style-name="ce34">
            <text:p>21,9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Industria (z)</text:p>
          </table:table-cell>
          <table:table-cell office:value-type="float" office:value="100" table:style-name="ce34">
            <text:p>100,0</text:p>
          </table:table-cell>
          <table:table-cell office:value-type="float" office:value="100.49533278204234" table:style-name="ce34">
            <text:p>100,5</text:p>
          </table:table-cell>
          <table:table-cell office:value-type="float" office:value="90.900935907016674" table:style-name="ce34">
            <text:p>90,9</text:p>
          </table:table-cell>
          <table:table-cell office:value-type="float" office:value="92.26525876138399" table:style-name="ce34">
            <text:p>92,3</text:p>
          </table:table-cell>
          <table:table-cell office:value-type="float" office:value="97.411093875829962" table:style-name="ce34">
            <text:p>97,4</text:p>
          </table:table-cell>
          <table:table-cell office:value-type="float" office:value="101.41951452209599" table:style-name="ce34">
            <text:p>101,4</text:p>
          </table:table-cell>
          <table:table-cell office:value-type="float" office:value="88.557833616254115" table:style-name="ce34">
            <text:p>88,6</text:p>
          </table:table-cell>
          <table:table-cell office:value-type="float" office:value="88.045976609618421" table:style-name="ce34">
            <text:p>88,0</text:p>
          </table:table-cell>
          <table:table-cell office:value-type="float" office:value="90.990039265049035" table:style-name="ce34">
            <text:p>91,0</text:p>
          </table:table-cell>
          <table:table-cell office:value-type="float" office:value="92.020442049508787" table:style-name="ce34">
            <text:p>92,0</text:p>
          </table:table-cell>
          <table:table-cell office:value-type="float" office:value="97.38884295663172" table:style-name="ce34">
            <text:p>97,4</text:p>
          </table:table-cell>
          <table:table-cell office:value-type="float" office:value="84.780122107845727" table:style-name="ce34">
            <text:p>84,8</text:p>
          </table:table-cell>
          <table:table-cell office:value-type="float" office:value="88.899870340828187" table:style-name="ce34">
            <text:p>88,9</text:p>
          </table:table-cell>
          <table:table-cell office:value-type="float" office:value="92.804590457503124" table:style-name="ce34">
            <text:p>92,8</text:p>
          </table:table-cell>
          <table:table-cell office:value-type="float" office:value="81.592612794519297" table:style-name="ce34">
            <text:p>81,6</text:p>
          </table:table-cell>
          <table:table-cell office:value-type="float" office:value="75.73994896366186" table:style-name="ce34">
            <text:p>75,7</text:p>
          </table:table-cell>
          <table:table-cell office:value-type="float" office:value="75.929013637398114" table:style-name="ce34">
            <text:p>75,9</text:p>
          </table:table-cell>
          <table:table-cell office:value-type="float" office:value="73.074249548020347" table:style-name="ce34">
            <text:p>73,1</text:p>
          </table:table-cell>
          <table:table-cell office:value-type="float" office:value="82.359202819456229" table:style-name="ce34">
            <text:p>82,4</text:p>
          </table:table-cell>
          <table:table-cell office:value-type="float" office:value="72.237294609250952" table:style-name="ce34">
            <text:p>72,2</text:p>
          </table:table-cell>
          <table:table-cell office:value-type="float" office:value="76.365597477520026" table:style-name="ce34">
            <text:p>76,4</text:p>
          </table:table-cell>
          <table:table-cell office:value-type="float" office:value="60.779308418265934" table:style-name="ce34">
            <text:p>60,8</text:p>
          </table:table-cell>
          <table:table-cell office:value-type="float" office:value="55.5528675250455" table:style-name="ce34">
            <text:p>55,6</text:p>
          </table:table-cell>
          <table:table-cell office:value-type="float" office:value="49.759860061284016" table:style-name="ce34">
            <text:p>49,8</text:p>
          </table:table-cell>
          <table:table-cell office:value-type="float" office:value="50.56304664824345" table:style-name="ce34">
            <text:p>50,6</text:p>
          </table:table-cell>
          <table:table-cell office:value-type="float" office:value="50.029586809339492" table:style-name="ce34">
            <text:p>50,0</text:p>
          </table:table-cell>
          <table:table-cell office:value-type="float" office:value="49.397558200759867" table:style-name="ce34">
            <text:p>49,4</text:p>
          </table:table-cell>
          <table:table-cell office:value-type="float" office:value="51.332644510399675" table:style-name="ce34">
            <text:p>51,3</text:p>
          </table:table-cell>
          <table:table-cell office:value-type="float" office:value="48.108233094166224" table:style-name="ce34">
            <text:p>48,1</text:p>
          </table:table-cell>
          <table:table-cell office:value-type="float" office:value="46.613069459237167" table:style-name="ce34">
            <text:p>46,6</text:p>
          </table:table-cell>
          <table:table-cell office:value-type="float" office:value="39.817512420374705" table:style-name="ce34">
            <text:p>39,8</text:p>
          </table:table-cell>
          <table:table-cell office:value-type="float" office:value="48.103862714055282" table:style-name="ce34">
            <text:p>48,1</text:p>
          </table:table-cell>
          <table:table-cell table:number-columns-repeated="16351"/>
        </table:table-row>
        <table:table-row table:style-name="ro1">
          <table:table-cell office:value-type="string" table:style-name="ce94">
            <text:p>Garraioa (z)</text:p>
          </table:table-cell>
          <table:table-cell office:value-type="float" office:value="100" table:style-name="ce35">
            <text:p>100,0</text:p>
          </table:table-cell>
          <table:table-cell office:value-type="float" office:value="104.80190251058832" table:style-name="ce35">
            <text:p>104,8</text:p>
          </table:table-cell>
          <table:table-cell office:value-type="float" office:value="109.19611072512328" table:style-name="ce35">
            <text:p>109,2</text:p>
          </table:table-cell>
          <table:table-cell office:value-type="float" office:value="96.942878699975651" table:style-name="ce35">
            <text:p>96,9</text:p>
          </table:table-cell>
          <table:table-cell office:value-type="float" office:value="105.09311016530019" table:style-name="ce35">
            <text:p>105,1</text:p>
          </table:table-cell>
          <table:table-cell office:value-type="float" office:value="116.66002511626704" table:style-name="ce35">
            <text:p>116,7</text:p>
          </table:table-cell>
          <table:table-cell office:value-type="float" office:value="128.66917484346516" table:style-name="ce35">
            <text:p>128,7</text:p>
          </table:table-cell>
          <table:table-cell office:value-type="float" office:value="142.12478511616601" table:style-name="ce35">
            <text:p>142,1</text:p>
          </table:table-cell>
          <table:table-cell office:value-type="float" office:value="149.92281563551978" table:style-name="ce35">
            <text:p>149,9</text:p>
          </table:table-cell>
          <table:table-cell office:value-type="float" office:value="158.58220842368297" table:style-name="ce35">
            <text:p>158,6</text:p>
          </table:table-cell>
          <table:table-cell office:value-type="float" office:value="171.13864629038181" table:style-name="ce35">
            <text:p>171,1</text:p>
          </table:table-cell>
          <table:table-cell office:value-type="float" office:value="173.02024036423845" table:style-name="ce35">
            <text:p>173,0</text:p>
          </table:table-cell>
          <table:table-cell office:value-type="float" office:value="177.80453484336073" table:style-name="ce35">
            <text:p>177,8</text:p>
          </table:table-cell>
          <table:table-cell office:value-type="float" office:value="185.06542096491151" table:style-name="ce35">
            <text:p>185,1</text:p>
          </table:table-cell>
          <table:table-cell office:value-type="float" office:value="192.52097136248597" table:style-name="ce35">
            <text:p>192,5</text:p>
          </table:table-cell>
          <table:table-cell office:value-type="float" office:value="201.28383459520487" table:style-name="ce35">
            <text:p>201,3</text:p>
          </table:table-cell>
          <table:table-cell office:value-type="float" office:value="209.32730364412126" table:style-name="ce35">
            <text:p>209,3</text:p>
          </table:table-cell>
          <table:table-cell office:value-type="float" office:value="223.82472786006201" table:style-name="ce35">
            <text:p>223,8</text:p>
          </table:table-cell>
          <table:table-cell office:value-type="float" office:value="210.4015932870395" table:style-name="ce35">
            <text:p>210,4</text:p>
          </table:table-cell>
          <table:table-cell office:value-type="float" office:value="194.45718613776683" table:style-name="ce35">
            <text:p>194,5</text:p>
          </table:table-cell>
          <table:table-cell office:value-type="float" office:value="187.30579078709226" table:style-name="ce35">
            <text:p>187,3</text:p>
          </table:table-cell>
          <table:table-cell office:value-type="float" office:value="184.23487048513977" table:style-name="ce35">
            <text:p>184,2</text:p>
          </table:table-cell>
          <table:table-cell office:value-type="float" office:value="194.29633513745623" table:style-name="ce35">
            <text:p>194,3</text:p>
          </table:table-cell>
          <table:table-cell office:value-type="float" office:value="196.822365154767" table:style-name="ce35">
            <text:p>196,8</text:p>
          </table:table-cell>
          <table:table-cell office:value-type="float" office:value="203.37797105074483" table:style-name="ce35">
            <text:p>203,4</text:p>
          </table:table-cell>
          <table:table-cell office:value-type="float" office:value="210.39456467652181" table:style-name="ce35">
            <text:p>210,4</text:p>
          </table:table-cell>
          <table:table-cell office:value-type="float" office:value="219.99741389561854" table:style-name="ce35">
            <text:p>220,0</text:p>
          </table:table-cell>
          <table:table-cell office:value-type="float" office:value="234.02946677937857" table:style-name="ce35">
            <text:p>234,0</text:p>
          </table:table-cell>
          <table:table-cell office:value-type="float" office:value="230.88018237551924" table:style-name="ce35">
            <text:p>230,9</text:p>
          </table:table-cell>
          <table:table-cell office:value-type="float" office:value="229.30037574531931" table:style-name="ce35">
            <text:p>229,3</text:p>
          </table:table-cell>
          <table:table-cell office:value-type="float" office:value="205.47133975690443" table:style-name="ce35">
            <text:p>205,5</text:p>
          </table:table-cell>
          <table:table-cell office:value-type="float" office:value="219.28249016147782" table:style-name="ce35">
            <text:p>219,3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Egoitza (z)</text:p>
          </table:table-cell>
          <table:table-cell office:value-type="float" office:value="100" table:style-name="ce34">
            <text:p>100,0</text:p>
          </table:table-cell>
          <table:table-cell office:value-type="float" office:value="112.46592623294906" table:style-name="ce34">
            <text:p>112,5</text:p>
          </table:table-cell>
          <table:table-cell office:value-type="float" office:value="112.3305748582605" table:style-name="ce34">
            <text:p>112,3</text:p>
          </table:table-cell>
          <table:table-cell office:value-type="float" office:value="122.93169097929409" table:style-name="ce34">
            <text:p>122,9</text:p>
          </table:table-cell>
          <table:table-cell office:value-type="float" office:value="117.17279964913487" table:style-name="ce34">
            <text:p>117,2</text:p>
          </table:table-cell>
          <table:table-cell office:value-type="float" office:value="122.04019999051681" table:style-name="ce34">
            <text:p>122,0</text:p>
          </table:table-cell>
          <table:table-cell office:value-type="float" office:value="130.88398644272658" table:style-name="ce34">
            <text:p>130,9</text:p>
          </table:table-cell>
          <table:table-cell office:value-type="float" office:value="120.0999693901226" table:style-name="ce34">
            <text:p>120,1</text:p>
          </table:table-cell>
          <table:table-cell office:value-type="float" office:value="136.55143001269897" table:style-name="ce34">
            <text:p>136,6</text:p>
          </table:table-cell>
          <table:table-cell office:value-type="float" office:value="148.96055021300288" table:style-name="ce34">
            <text:p>149,0</text:p>
          </table:table-cell>
          <table:table-cell office:value-type="float" office:value="142.52395663986357" table:style-name="ce34">
            <text:p>142,5</text:p>
          </table:table-cell>
          <table:table-cell office:value-type="float" office:value="129.94820734010884" table:style-name="ce34">
            <text:p>129,9</text:p>
          </table:table-cell>
          <table:table-cell office:value-type="float" office:value="122.11339816374056" table:style-name="ce34">
            <text:p>122,1</text:p>
          </table:table-cell>
          <table:table-cell office:value-type="float" office:value="134.56325872447266" table:style-name="ce34">
            <text:p>134,6</text:p>
          </table:table-cell>
          <table:table-cell office:value-type="float" office:value="147.2561850629225" table:style-name="ce34">
            <text:p>147,3</text:p>
          </table:table-cell>
          <table:table-cell office:value-type="float" office:value="149.73229515865796" table:style-name="ce34">
            <text:p>149,7</text:p>
          </table:table-cell>
          <table:table-cell office:value-type="float" office:value="123.67820372203964" table:style-name="ce34">
            <text:p>123,7</text:p>
          </table:table-cell>
          <table:table-cell office:value-type="float" office:value="124.23337764493681" table:style-name="ce34">
            <text:p>124,2</text:p>
          </table:table-cell>
          <table:table-cell office:value-type="float" office:value="139.97263425062513" table:style-name="ce34">
            <text:p>140,0</text:p>
          </table:table-cell>
          <table:table-cell office:value-type="float" office:value="138.31250696842238" table:style-name="ce34">
            <text:p>138,3</text:p>
          </table:table-cell>
          <table:table-cell office:value-type="float" office:value="140.87834576775617" table:style-name="ce34">
            <text:p>140,9</text:p>
          </table:table-cell>
          <table:table-cell office:value-type="float" office:value="122.92449966699763" table:style-name="ce34">
            <text:p>122,9</text:p>
          </table:table-cell>
          <table:table-cell office:value-type="float" office:value="128.86031432013124" table:style-name="ce34">
            <text:p>128,9</text:p>
          </table:table-cell>
          <table:table-cell office:value-type="float" office:value="124.80904548545982" table:style-name="ce34">
            <text:p>124,8</text:p>
          </table:table-cell>
          <table:table-cell office:value-type="float" office:value="113.29022324227714" table:style-name="ce34">
            <text:p>113,3</text:p>
          </table:table-cell>
          <table:table-cell office:value-type="float" office:value="120.93245148884392" table:style-name="ce34">
            <text:p>120,9</text:p>
          </table:table-cell>
          <table:table-cell office:value-type="float" office:value="104.20445748165031" table:style-name="ce34">
            <text:p>104,2</text:p>
          </table:table-cell>
          <table:table-cell office:value-type="float" office:value="123.14330112400236" table:style-name="ce34">
            <text:p>123,1</text:p>
          </table:table-cell>
          <table:table-cell office:value-type="float" office:value="144.13184607169265" table:style-name="ce34">
            <text:p>144,1</text:p>
          </table:table-cell>
          <table:table-cell office:value-type="float" office:value="132.96457225324616" table:style-name="ce34">
            <text:p>133,0</text:p>
          </table:table-cell>
          <table:table-cell office:value-type="float" office:value="122.02019409311038" table:style-name="ce34">
            <text:p>122,0</text:p>
          </table:table-cell>
          <table:table-cell office:value-type="float" office:value="139.11423078334059" table:style-name="ce34">
            <text:p>139,1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Zerbitzuak (z)</text:p>
          </table:table-cell>
          <table:table-cell office:value-type="float" office:value="100" table:style-name="ce34">
            <text:p>100,0</text:p>
          </table:table-cell>
          <table:table-cell office:value-type="float" office:value="117.66997340211903" table:style-name="ce34">
            <text:p>117,7</text:p>
          </table:table-cell>
          <table:table-cell office:value-type="float" office:value="113.30478226303704" table:style-name="ce34">
            <text:p>113,3</text:p>
          </table:table-cell>
          <table:table-cell office:value-type="float" office:value="134.61331715925465" table:style-name="ce34">
            <text:p>134,6</text:p>
          </table:table-cell>
          <table:table-cell office:value-type="float" office:value="133.96527331226011" table:style-name="ce34">
            <text:p>134,0</text:p>
          </table:table-cell>
          <table:table-cell office:value-type="float" office:value="140.43371631063832" table:style-name="ce34">
            <text:p>140,4</text:p>
          </table:table-cell>
          <table:table-cell office:value-type="float" office:value="142.73643942951884" table:style-name="ce34">
            <text:p>142,7</text:p>
          </table:table-cell>
          <table:table-cell office:value-type="float" office:value="153.59989114965492" table:style-name="ce34">
            <text:p>153,6</text:p>
          </table:table-cell>
          <table:table-cell office:value-type="float" office:value="174.74090780326557" table:style-name="ce34">
            <text:p>174,7</text:p>
          </table:table-cell>
          <table:table-cell office:value-type="float" office:value="197.29186983962336" table:style-name="ce34">
            <text:p>197,3</text:p>
          </table:table-cell>
          <table:table-cell office:value-type="float" office:value="181.98530323624865" table:style-name="ce34">
            <text:p>182,0</text:p>
          </table:table-cell>
          <table:table-cell office:value-type="float" office:value="181.94787269458746" table:style-name="ce34">
            <text:p>181,9</text:p>
          </table:table-cell>
          <table:table-cell office:value-type="float" office:value="170.55065326561453" table:style-name="ce34">
            <text:p>170,6</text:p>
          </table:table-cell>
          <table:table-cell office:value-type="float" office:value="171.17465809342448" table:style-name="ce34">
            <text:p>171,2</text:p>
          </table:table-cell>
          <table:table-cell office:value-type="float" office:value="189.66875115236689" table:style-name="ce34">
            <text:p>189,7</text:p>
          </table:table-cell>
          <table:table-cell office:value-type="float" office:value="195.36931364099095" table:style-name="ce34">
            <text:p>195,4</text:p>
          </table:table-cell>
          <table:table-cell office:value-type="float" office:value="182.4597507917895" table:style-name="ce34">
            <text:p>182,5</text:p>
          </table:table-cell>
          <table:table-cell office:value-type="float" office:value="181.62112440819817" table:style-name="ce34">
            <text:p>181,6</text:p>
          </table:table-cell>
          <table:table-cell office:value-type="float" office:value="212.75785572685407" table:style-name="ce34">
            <text:p>212,8</text:p>
          </table:table-cell>
          <table:table-cell office:value-type="float" office:value="202.77014605892396" table:style-name="ce34">
            <text:p>202,8</text:p>
          </table:table-cell>
          <table:table-cell office:value-type="float" office:value="216.28314339019025" table:style-name="ce34">
            <text:p>216,3</text:p>
          </table:table-cell>
          <table:table-cell office:value-type="float" office:value="207.62125133400647" table:style-name="ce34">
            <text:p>207,6</text:p>
          </table:table-cell>
          <table:table-cell office:value-type="float" office:value="213.75912012906107" table:style-name="ce34">
            <text:p>213,8</text:p>
          </table:table-cell>
          <table:table-cell office:value-type="float" office:value="203.91530004890325" table:style-name="ce34">
            <text:p>203,9</text:p>
          </table:table-cell>
          <table:table-cell office:value-type="float" office:value="197.48327024845662" table:style-name="ce34">
            <text:p>197,5</text:p>
          </table:table-cell>
          <table:table-cell office:value-type="float" office:value="211.8968414775552" table:style-name="ce34">
            <text:p>211,9</text:p>
          </table:table-cell>
          <table:table-cell office:value-type="float" office:value="183.57242404467115" table:style-name="ce34">
            <text:p>183,6</text:p>
          </table:table-cell>
          <table:table-cell office:value-type="float" office:value="197.69900174754019" table:style-name="ce34">
            <text:p>197,7</text:p>
          </table:table-cell>
          <table:table-cell office:value-type="float" office:value="204.71652640708933" table:style-name="ce34">
            <text:p>204,7</text:p>
          </table:table-cell>
          <table:table-cell office:value-type="float" office:value="201.68557485062553" table:style-name="ce34">
            <text:p>201,7</text:p>
          </table:table-cell>
          <table:table-cell office:value-type="float" office:value="183.37107880129648" table:style-name="ce34">
            <text:p>183,4</text:p>
          </table:table-cell>
          <table:table-cell office:value-type="float" office:value="194.86061513484842" table:style-name="ce34">
            <text:p>194,9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Nekazaritza (z)</text:p>
          </table:table-cell>
          <table:table-cell office:value-type="float" office:value="100" table:style-name="ce34">
            <text:p>100,0</text:p>
          </table:table-cell>
          <table:table-cell office:value-type="float" office:value="98.481653454654676" table:style-name="ce34">
            <text:p>98,5</text:p>
          </table:table-cell>
          <table:table-cell office:value-type="float" office:value="97.934657184117896" table:style-name="ce34">
            <text:p>97,9</text:p>
          </table:table-cell>
          <table:table-cell office:value-type="float" office:value="110.34186010428691" table:style-name="ce34">
            <text:p>110,3</text:p>
          </table:table-cell>
          <table:table-cell office:value-type="float" office:value="111.81234062729386" table:style-name="ce34">
            <text:p>111,8</text:p>
          </table:table-cell>
          <table:table-cell office:value-type="float" office:value="103.67453352743929" table:style-name="ce34">
            <text:p>103,7</text:p>
          </table:table-cell>
          <table:table-cell office:value-type="float" office:value="104.09115151295634" table:style-name="ce34">
            <text:p>104,1</text:p>
          </table:table-cell>
          <table:table-cell office:value-type="float" office:value="100.31255293797568" table:style-name="ce34">
            <text:p>100,3</text:p>
          </table:table-cell>
          <table:table-cell office:value-type="float" office:value="100.09693607580977" table:style-name="ce34">
            <text:p>100,1</text:p>
          </table:table-cell>
          <table:table-cell office:value-type="float" office:value="103.62131935929591" table:style-name="ce34">
            <text:p>103,6</text:p>
          </table:table-cell>
          <table:table-cell office:value-type="float" office:value="104.58850993821302" table:style-name="ce34">
            <text:p>104,6</text:p>
          </table:table-cell>
          <table:table-cell office:value-type="float" office:value="103.07993879433883" table:style-name="ce34">
            <text:p>103,1</text:p>
          </table:table-cell>
          <table:table-cell office:value-type="float" office:value="106.89827892815123" table:style-name="ce34">
            <text:p>106,9</text:p>
          </table:table-cell>
          <table:table-cell office:value-type="float" office:value="106.33498362776086" table:style-name="ce34">
            <text:p>106,3</text:p>
          </table:table-cell>
          <table:table-cell office:value-type="float" office:value="105.3827901768346" table:style-name="ce34">
            <text:p>105,4</text:p>
          </table:table-cell>
          <table:table-cell office:value-type="float" office:value="103.99028623393953" table:style-name="ce34">
            <text:p>104,0</text:p>
          </table:table-cell>
          <table:table-cell office:value-type="float" office:value="101.84075221965601" table:style-name="ce34">
            <text:p>101,8</text:p>
          </table:table-cell>
          <table:table-cell office:value-type="float" office:value="77.614808354093114" table:style-name="ce34">
            <text:p>77,6</text:p>
          </table:table-cell>
          <table:table-cell office:value-type="float" office:value="74.779680349795555" table:style-name="ce34">
            <text:p>74,8</text:p>
          </table:table-cell>
          <table:table-cell office:value-type="float" office:value="74.62401159982511" table:style-name="ce34">
            <text:p>74,6</text:p>
          </table:table-cell>
          <table:table-cell office:value-type="float" office:value="71.197049754300551" table:style-name="ce34">
            <text:p>71,2</text:p>
          </table:table-cell>
          <table:table-cell office:value-type="float" office:value="70.081184194218451" table:style-name="ce34">
            <text:p>70,1</text:p>
          </table:table-cell>
          <table:table-cell office:value-type="float" office:value="69.220596227264195" table:style-name="ce34">
            <text:p>69,2</text:p>
          </table:table-cell>
          <table:table-cell office:value-type="float" office:value="66.61524859794207" table:style-name="ce34">
            <text:p>66,6</text:p>
          </table:table-cell>
          <table:table-cell office:value-type="float" office:value="64.04605048286885" table:style-name="ce34">
            <text:p>64,0</text:p>
          </table:table-cell>
          <table:table-cell office:value-type="float" office:value="62.396657802213184" table:style-name="ce34">
            <text:p>62,4</text:p>
          </table:table-cell>
          <table:table-cell office:value-type="float" office:value="62.759786892899726" table:style-name="ce34">
            <text:p>62,8</text:p>
          </table:table-cell>
          <table:table-cell office:value-type="float" office:value="63.123448567807515" table:style-name="ce34">
            <text:p>63,1</text:p>
          </table:table-cell>
          <table:table-cell office:value-type="float" office:value="52.468231121213357" table:style-name="ce34">
            <text:p>52,5</text:p>
          </table:table-cell>
          <table:table-cell office:value-type="float" office:value="52.850297716243155" table:style-name="ce34">
            <text:p>52,9</text:p>
          </table:table-cell>
          <table:table-cell office:value-type="float" office:value="53.222336999877676" table:style-name="ce34">
            <text:p>53,2</text:p>
          </table:table-cell>
          <table:table-cell office:value-type="float" office:value="50.342107534162082" table:style-name="ce34">
            <text:p>50,3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Hondakinak (z)</text:p>
          </table:table-cell>
          <table:table-cell office:value-type="float" office:value="100" table:style-name="ce36">
            <text:p>100,0</text:p>
          </table:table-cell>
          <table:table-cell office:value-type="float" office:value="101.7825654403908" table:style-name="ce36">
            <text:p>101,8</text:p>
          </table:table-cell>
          <table:table-cell office:value-type="float" office:value="103.60886813742542" table:style-name="ce36">
            <text:p>103,6</text:p>
          </table:table-cell>
          <table:table-cell office:value-type="float" office:value="102.36187844806324" table:style-name="ce36">
            <text:p>102,4</text:p>
          </table:table-cell>
          <table:table-cell office:value-type="float" office:value="101.95204385743108" table:style-name="ce36">
            <text:p>102,0</text:p>
          </table:table-cell>
          <table:table-cell office:value-type="float" office:value="102.53601342813552" table:style-name="ce36">
            <text:p>102,5</text:p>
          </table:table-cell>
          <table:table-cell office:value-type="float" office:value="103.29817416756219" table:style-name="ce36">
            <text:p>103,3</text:p>
          </table:table-cell>
          <table:table-cell office:value-type="float" office:value="105.38545297821027" table:style-name="ce36">
            <text:p>105,4</text:p>
          </table:table-cell>
          <table:table-cell office:value-type="float" office:value="105.48589192534334" table:style-name="ce36">
            <text:p>105,5</text:p>
          </table:table-cell>
          <table:table-cell office:value-type="float" office:value="107.33643763789263" table:style-name="ce36">
            <text:p>107,3</text:p>
          </table:table-cell>
          <table:table-cell office:value-type="float" office:value="107.35625413026639" table:style-name="ce36">
            <text:p>107,4</text:p>
          </table:table-cell>
          <table:table-cell office:value-type="float" office:value="108.73632955273038" table:style-name="ce36">
            <text:p>108,7</text:p>
          </table:table-cell>
          <table:table-cell office:value-type="float" office:value="110.42493183770594" table:style-name="ce36">
            <text:p>110,4</text:p>
          </table:table-cell>
          <table:table-cell office:value-type="float" office:value="110.33582963944713" table:style-name="ce36">
            <text:p>110,3</text:p>
          </table:table-cell>
          <table:table-cell office:value-type="float" office:value="113.25154170833275" table:style-name="ce36">
            <text:p>113,3</text:p>
          </table:table-cell>
          <table:table-cell office:value-type="float" office:value="114.22573986417324" table:style-name="ce36">
            <text:p>114,2</text:p>
          </table:table-cell>
          <table:table-cell office:value-type="float" office:value="111.27699788096852" table:style-name="ce36">
            <text:p>111,3</text:p>
          </table:table-cell>
          <table:table-cell office:value-type="float" office:value="107.00676931968761" table:style-name="ce36">
            <text:p>107,0</text:p>
          </table:table-cell>
          <table:table-cell office:value-type="float" office:value="107.23989188341693" table:style-name="ce36">
            <text:p>107,2</text:p>
          </table:table-cell>
          <table:table-cell office:value-type="float" office:value="103.56706780807392" table:style-name="ce36">
            <text:p>103,6</text:p>
          </table:table-cell>
          <table:table-cell office:value-type="float" office:value="99.123975169580774" table:style-name="ce36">
            <text:p>99,1</text:p>
          </table:table-cell>
          <table:table-cell office:value-type="float" office:value="96.337569379777833" table:style-name="ce36">
            <text:p>96,3</text:p>
          </table:table-cell>
          <table:table-cell office:value-type="float" office:value="96.938221979321554" table:style-name="ce36">
            <text:p>96,9</text:p>
          </table:table-cell>
          <table:table-cell office:value-type="float" office:value="94.05866914228595" table:style-name="ce36">
            <text:p>94,1</text:p>
          </table:table-cell>
          <table:table-cell office:value-type="float" office:value="94.213083482134408" table:style-name="ce36">
            <text:p>94,2</text:p>
          </table:table-cell>
          <table:table-cell office:value-type="float" office:value="89.519883686861832" table:style-name="ce36">
            <text:p>89,5</text:p>
          </table:table-cell>
          <table:table-cell office:value-type="float" office:value="86.045214531533531" table:style-name="ce36">
            <text:p>86,0</text:p>
          </table:table-cell>
          <table:table-cell office:value-type="float" office:value="80.895825019108443" table:style-name="ce36">
            <text:p>80,9</text:p>
          </table:table-cell>
          <table:table-cell office:value-type="float" office:value="76.698207096801866" table:style-name="ce36">
            <text:p>76,7</text:p>
          </table:table-cell>
          <table:table-cell office:value-type="float" office:value="74.861500780412541" table:style-name="ce36">
            <text:p>74,9</text:p>
          </table:table-cell>
          <table:table-cell office:value-type="float" office:value="72.02866395456148" table:style-name="ce36">
            <text:p>72,0</text:p>
          </table:table-cell>
          <table:table-cell office:value-type="float" office:value="68.574427356802929" table:style-name="ce36">
            <text:p>68,6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Zuzeneko isurketak (z)</text:p>
          </table:table-cell>
          <table:table-cell office:value-type="float" office:value="100" table:style-name="ce26">
            <text:p>100,0</text:p>
          </table:table-cell>
          <table:table-cell office:value-type="float" office:value="102.80862981596405" table:style-name="ce26">
            <text:p>102,8</text:p>
          </table:table-cell>
          <table:table-cell office:value-type="float" office:value="104.43252779336606" table:style-name="ce26">
            <text:p>104,4</text:p>
          </table:table-cell>
          <table:table-cell office:value-type="float" office:value="100.32876520418475" table:style-name="ce26">
            <text:p>100,3</text:p>
          </table:table-cell>
          <table:table-cell office:value-type="float" office:value="103.62145498572053" table:style-name="ce26">
            <text:p>103,6</text:p>
          </table:table-cell>
          <table:table-cell office:value-type="float" office:value="110.42484533587151" table:style-name="ce26">
            <text:p>110,4</text:p>
          </table:table-cell>
          <table:table-cell office:value-type="float" office:value="100.16819501271593" table:style-name="ce26">
            <text:p>100,2</text:p>
          </table:table-cell>
          <table:table-cell office:value-type="float" office:value="102.79994960862994" table:style-name="ce26">
            <text:p>102,8</text:p>
          </table:table-cell>
          <table:table-cell office:value-type="float" office:value="112.046481552015" table:style-name="ce26">
            <text:p>112,0</text:p>
          </table:table-cell>
          <table:table-cell office:value-type="float" office:value="123.54260159817719" table:style-name="ce26">
            <text:p>123,5</text:p>
          </table:table-cell>
          <table:table-cell office:value-type="float" office:value="128.27658210540122" table:style-name="ce26">
            <text:p>128,3</text:p>
          </table:table-cell>
          <table:table-cell office:value-type="float" office:value="118.66504847636756" table:style-name="ce26">
            <text:p>118,7</text:p>
          </table:table-cell>
          <table:table-cell office:value-type="float" office:value="130.56771892570197" table:style-name="ce26">
            <text:p>130,6</text:p>
          </table:table-cell>
          <table:table-cell office:value-type="float" office:value="129.42841262131901" table:style-name="ce26">
            <text:p>129,4</text:p>
          </table:table-cell>
          <table:table-cell office:value-type="float" office:value="133.20382853735927" table:style-name="ce26">
            <text:p>133,2</text:p>
          </table:table-cell>
          <table:table-cell office:value-type="float" office:value="144.9430239594364" table:style-name="ce26">
            <text:p>144,9</text:p>
          </table:table-cell>
          <table:table-cell office:value-type="float" office:value="144.84871921187576" table:style-name="ce26">
            <text:p>144,8</text:p>
          </table:table-cell>
          <table:table-cell office:value-type="float" office:value="140.48721072872593" table:style-name="ce26">
            <text:p>140,5</text:p>
          </table:table-cell>
          <table:table-cell office:value-type="float" office:value="141.95533811868867" table:style-name="ce26">
            <text:p>142,0</text:p>
          </table:table-cell>
          <table:table-cell office:value-type="float" office:value="134.85231511967169" table:style-name="ce26">
            <text:p>134,9</text:p>
          </table:table-cell>
          <table:table-cell office:value-type="float" office:value="124.57128084478688" table:style-name="ce26">
            <text:p>124,6</text:p>
          </table:table-cell>
          <table:table-cell office:value-type="float" office:value="109.01237489947957" table:style-name="ce26">
            <text:p>109,0</text:p>
          </table:table-cell>
          <table:table-cell office:value-type="float" office:value="113.6693396954701" table:style-name="ce26">
            <text:p>113,7</text:p>
          </table:table-cell>
          <table:table-cell office:value-type="float" office:value="103.62221733179334" table:style-name="ce26">
            <text:p>103,6</text:p>
          </table:table-cell>
          <table:table-cell office:value-type="float" office:value="102.16679313010997" table:style-name="ce26">
            <text:p>102,2</text:p>
          </table:table-cell>
          <table:table-cell office:value-type="float" office:value="102.55194431256234" table:style-name="ce26">
            <text:p>102,6</text:p>
          </table:table-cell>
          <table:table-cell office:value-type="float" office:value="102.26202461613489" table:style-name="ce26">
            <text:p>102,3</text:p>
          </table:table-cell>
          <table:table-cell office:value-type="float" office:value="106.17005644258563" table:style-name="ce26">
            <text:p>106,2</text:p>
          </table:table-cell>
          <table:table-cell office:value-type="float" office:value="103.21376976119237" table:style-name="ce26">
            <text:p>103,2</text:p>
          </table:table-cell>
          <table:table-cell office:value-type="float" office:value="107.93139452198186" table:style-name="ce26">
            <text:p>107,9</text:p>
          </table:table-cell>
          <table:table-cell office:value-type="float" office:value="95.899620591829006" table:style-name="ce26">
            <text:p>95,9</text:p>
          </table:table-cell>
          <table:table-cell office:value-type="float" office:value="103.49135546143724" table:style-name="ce26">
            <text:p>103,5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Isurketa guztiak (zuzenekoak+EEI)<text:span text:style-name="T6">(1)</text:span></text:p>
          </table:table-cell>
          <table:table-cell office:value-type="float" office:value="100" table:style-name="ce26">
            <text:p>100,0</text:p>
          </table:table-cell>
          <table:table-cell office:value-type="float" office:value="102.40889745308881" table:style-name="ce26">
            <text:p>102,4</text:p>
          </table:table-cell>
          <table:table-cell office:value-type="float" office:value="102.31731943914428" table:style-name="ce26">
            <text:p>102,3</text:p>
          </table:table-cell>
          <table:table-cell office:value-type="float" office:value="98.671447454647321" table:style-name="ce26">
            <text:p>98,7</text:p>
          </table:table-cell>
          <table:table-cell office:value-type="float" office:value="101.89271880000412" table:style-name="ce26">
            <text:p>101,9</text:p>
          </table:table-cell>
          <table:table-cell office:value-type="float" office:value="109.01609651746426" table:style-name="ce26">
            <text:p>109,0</text:p>
          </table:table-cell>
          <table:table-cell office:value-type="float" office:value="96.637723249726122" table:style-name="ce26">
            <text:p>96,6</text:p>
          </table:table-cell>
          <table:table-cell office:value-type="float" office:value="103.93078952459942" table:style-name="ce26">
            <text:p>103,9</text:p>
          </table:table-cell>
          <table:table-cell office:value-type="float" office:value="109.72116805606882" table:style-name="ce26">
            <text:p>109,7</text:p>
          </table:table-cell>
          <table:table-cell office:value-type="float" office:value="119.76777975154758" table:style-name="ce26">
            <text:p>119,8</text:p>
          </table:table-cell>
          <table:table-cell office:value-type="float" office:value="125.81121126641762" table:style-name="ce26">
            <text:p>125,8</text:p>
          </table:table-cell>
          <table:table-cell office:value-type="float" office:value="116.95867136266982" table:style-name="ce26">
            <text:p>117,0</text:p>
          </table:table-cell>
          <table:table-cell office:value-type="float" office:value="126.08252368056851" table:style-name="ce26">
            <text:p>126,1</text:p>
          </table:table-cell>
          <table:table-cell office:value-type="float" office:value="123.37078332727458" table:style-name="ce26">
            <text:p>123,4</text:p>
          </table:table-cell>
          <table:table-cell office:value-type="float" office:value="123.15293902070587" table:style-name="ce26">
            <text:p>123,2</text:p>
          </table:table-cell>
          <table:table-cell office:value-type="float" office:value="121.72505497774782" table:style-name="ce26">
            <text:p>121,7</text:p>
          </table:table-cell>
          <table:table-cell office:value-type="float" office:value="122.9616074654637" table:style-name="ce26">
            <text:p>123,0</text:p>
          </table:table-cell>
          <table:table-cell office:value-type="float" office:value="123.09707145722734" table:style-name="ce26">
            <text:p>123,1</text:p>
          </table:table-cell>
          <table:table-cell office:value-type="float" office:value="119.87316777108295" table:style-name="ce26">
            <text:p>119,9</text:p>
          </table:table-cell>
          <table:table-cell office:value-type="float" office:value="108.3381518124057" table:style-name="ce26">
            <text:p>108,3</text:p>
          </table:table-cell>
          <table:table-cell office:value-type="float" office:value="104.02269002244483" table:style-name="ce26">
            <text:p>104,0</text:p>
          </table:table-cell>
          <table:table-cell office:value-type="float" office:value="96.878036976536038" table:style-name="ce26">
            <text:p>96,9</text:p>
          </table:table-cell>
          <table:table-cell office:value-type="float" office:value="97.851227174396342" table:style-name="ce26">
            <text:p>97,9</text:p>
          </table:table-cell>
          <table:table-cell office:value-type="float" office:value="89.690357041521224" table:style-name="ce26">
            <text:p>89,7</text:p>
          </table:table-cell>
          <table:table-cell office:value-type="float" office:value="89.686409210614272" table:style-name="ce26">
            <text:p>89,7</text:p>
          </table:table-cell>
          <table:table-cell office:value-type="float" office:value="92.732251148338278" table:style-name="ce26">
            <text:p>92,7</text:p>
          </table:table-cell>
          <table:table-cell office:value-type="float" office:value="89.44242459809648" table:style-name="ce26">
            <text:p>89,4</text:p>
          </table:table-cell>
          <table:table-cell office:value-type="float" office:value="94.275726757906213" table:style-name="ce26">
            <text:p>94,3</text:p>
          </table:table-cell>
          <table:table-cell office:value-type="float" office:value="91.170783143393209" table:style-name="ce26">
            <text:p>91,2</text:p>
          </table:table-cell>
          <table:table-cell office:value-type="float" office:value="89.031255929608193" table:style-name="ce26">
            <text:p>89,0</text:p>
          </table:table-cell>
          <table:table-cell office:value-type="float" office:value="78.636895882361443" table:style-name="ce26">
            <text:p>78,6</text:p>
          </table:table-cell>
          <table:table-cell office:value-type="float" office:value="84.596161298287981" table:style-name="ce26">
            <text:p>84,6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98">
            <text:p>(z)<text:s/><text:span text:style-name="T1">Zuzeneko isurketak.</text:span></text:p>
          </table:table-cell>
          <table:table-cell table:number-columns-repeated="32" table:style-name="ce60"/>
          <table:table-cell table:number-columns-repeated="16351" table:style-name="ce61"/>
        </table:table-row>
        <table:table-row table:style-name="ro8">
          <table:table-cell office:value-type="string" table:style-name="ce99">
            <text:p>(1)<text:s/><text:span text:style-name="T1">Inportatutako elektrizitatearekin(EEI) zerikusia dauzkaten igorpenak kontuan hartzen dira.</text:span></text:p>
          </table:table-cell>
          <table:table-cell table:number-columns-repeated="32" table:style-name="ce76"/>
          <table:table-cell table:number-columns-repeated="16351" table:style-name="ce61"/>
        </table:table-row>
        <table:table-row table:style-name="ro3">
          <table:table-cell office:value-type="string" table:style-name="ce100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2" table:style-name="ce75"/>
          <table:table-cell table:number-columns-repeated="16351" table:style-name="ce6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5">
        <table:table-column table:style-name="co19" table:default-cell-style-name="ce2"/>
        <table:table-column table:style-name="co13" table:number-columns-repeated="32" table:default-cell-style-name="ce2"/>
        <table:table-column table:style-name="co2" table:number-columns-repeated="223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65">
            <text:p>2.3- Berotegi Efektuko Gasen zuzeneko eta guztirako isurketen bilakaera-indize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9">
          <table:table-cell office:value-type="string" table:style-name="ce63">
            <text:p>Erreferentzia urtea 2005=100%. 1990-2021.</text:p>
          </table:table-cell>
          <table:table-cell table:number-columns-repeated="25" table:style-name="ce10"/>
          <table:table-cell table:number-columns-repeated="16358" table:style-name="ce21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81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Sektore energetikoa</text:p>
          </table:table-cell>
          <table:table-cell office:value-type="float" office:value="74.135539067890392" table:style-name="ce64">
            <text:p>74,1</text:p>
          </table:table-cell>
          <table:table-cell office:value-type="float" office:value="76.13158785016293" table:style-name="ce64">
            <text:p>76,1</text:p>
          </table:table-cell>
          <table:table-cell office:value-type="float" office:value="81.37640605168329" table:style-name="ce64">
            <text:p>81,4</text:p>
          </table:table-cell>
          <table:table-cell office:value-type="float" office:value="74.266890242812252" table:style-name="ce64">
            <text:p>74,3</text:p>
          </table:table-cell>
          <table:table-cell office:value-type="float" office:value="75.156986905460755" table:style-name="ce64">
            <text:p>75,2</text:p>
          </table:table-cell>
          <table:table-cell office:value-type="float" office:value="83.714538975229644" table:style-name="ce64">
            <text:p>83,7</text:p>
          </table:table-cell>
          <table:table-cell office:value-type="float" office:value="64.266124549526467" table:style-name="ce64">
            <text:p>64,3</text:p>
          </table:table-cell>
          <table:table-cell office:value-type="float" office:value="76.031144914215915" table:style-name="ce64">
            <text:p>76,0</text:p>
          </table:table-cell>
          <table:table-cell office:value-type="float" office:value="81.925037138544255" table:style-name="ce64">
            <text:p>81,9</text:p>
          </table:table-cell>
          <table:table-cell office:value-type="float" office:value="96.972375067528773" table:style-name="ce64">
            <text:p>97,0</text:p>
          </table:table-cell>
          <table:table-cell office:value-type="float" office:value="102.4685479802439" table:style-name="ce64">
            <text:p>102,5</text:p>
          </table:table-cell>
          <table:table-cell office:value-type="float" office:value="93.969830854831358" table:style-name="ce64">
            <text:p>94,0</text:p>
          </table:table-cell>
          <table:table-cell office:value-type="float" office:value="108.0248819409956" table:style-name="ce64">
            <text:p>108,0</text:p>
          </table:table-cell>
          <table:table-cell office:value-type="float" office:value="97.359353290926634" table:style-name="ce64">
            <text:p>97,4</text:p>
          </table:table-cell>
          <table:table-cell office:value-type="float" office:value="101.33648148440662" table:style-name="ce64">
            <text:p>101,3</text:p>
          </table:table-cell>
          <table:table-cell office:value-type="float" office:value="100" table:style-name="ce64">
            <text:p>100,0</text:p>
          </table:table-cell>
          <table:table-cell office:value-type="float" office:value="102.50287267853795" table:style-name="ce64">
            <text:p>102,5</text:p>
          </table:table-cell>
          <table:table-cell office:value-type="float" office:value="103.72870339538687" table:style-name="ce64">
            <text:p>103,7</text:p>
          </table:table-cell>
          <table:table-cell office:value-type="float" office:value="93.203029102782011" table:style-name="ce64">
            <text:p>93,2</text:p>
          </table:table-cell>
          <table:table-cell office:value-type="float" office:value="82.333178389666912" table:style-name="ce64">
            <text:p>82,3</text:p>
          </table:table-cell>
          <table:table-cell office:value-type="float" office:value="73.200820579513746" table:style-name="ce64">
            <text:p>73,2</text:p>
          </table:table-cell>
          <table:table-cell office:value-type="float" office:value="72.295262233384847" table:style-name="ce64">
            <text:p>72,3</text:p>
          </table:table-cell>
          <table:table-cell office:value-type="float" office:value="74.682110255805185" table:style-name="ce64">
            <text:p>74,7</text:p>
          </table:table-cell>
          <table:table-cell office:value-type="float" office:value="62.888644553804482" table:style-name="ce64">
            <text:p>62,9</text:p>
          </table:table-cell>
          <table:table-cell office:value-type="float" office:value="61.659537634588091" table:style-name="ce64">
            <text:p>61,7</text:p>
          </table:table-cell>
          <table:table-cell office:value-type="float" office:value="66.008205987935369" table:style-name="ce64">
            <text:p>66,0</text:p>
          </table:table-cell>
          <table:table-cell office:value-type="float" office:value="59.294918726771265" table:style-name="ce64">
            <text:p>59,3</text:p>
          </table:table-cell>
          <table:table-cell office:value-type="float" office:value="62.768479558602429" table:style-name="ce64">
            <text:p>62,8</text:p>
          </table:table-cell>
          <table:table-cell office:value-type="float" office:value="59.768779174254163" table:style-name="ce64">
            <text:p>59,8</text:p>
          </table:table-cell>
          <table:table-cell office:value-type="float" office:value="57.866008446595551" table:style-name="ce64">
            <text:p>57,9</text:p>
          </table:table-cell>
          <table:table-cell office:value-type="float" office:value="49.65588374197015" table:style-name="ce64">
            <text:p>49,7</text:p>
          </table:table-cell>
          <table:table-cell office:value-type="float" office:value="51.374021196559546" table:style-name="ce64">
            <text:p>51,4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Sektore energetikoa (z)</text:p>
          </table:table-cell>
          <table:table-cell office:value-type="float" office:value="35.757931569360721" table:style-name="ce36">
            <text:p>35,8</text:p>
          </table:table-cell>
          <table:table-cell office:value-type="float" office:value="37.644585491072199" table:style-name="ce36">
            <text:p>37,6</text:p>
          </table:table-cell>
          <table:table-cell office:value-type="float" office:value="47.55258272651372" table:style-name="ce36">
            <text:p>47,6</text:p>
          </table:table-cell>
          <table:table-cell office:value-type="float" office:value="39.841251998016261" table:style-name="ce36">
            <text:p>39,8</text:p>
          </table:table-cell>
          <table:table-cell office:value-type="float" office:value="39.247297772918536" table:style-name="ce36">
            <text:p>39,2</text:p>
          </table:table-cell>
          <table:table-cell office:value-type="float" office:value="45.30120845392441" table:style-name="ce36">
            <text:p>45,3</text:p>
          </table:table-cell>
          <table:table-cell office:value-type="float" office:value="32.012077196232049" table:style-name="ce36">
            <text:p>32,0</text:p>
          </table:table-cell>
          <table:table-cell office:value-type="float" office:value="33.730536044528598" table:style-name="ce36">
            <text:p>33,7</text:p>
          </table:table-cell>
          <table:table-cell office:value-type="float" office:value="44.394150959446328" table:style-name="ce36">
            <text:p>44,4</text:p>
          </table:table-cell>
          <table:table-cell office:value-type="float" office:value="60.293214978017758" table:style-name="ce36">
            <text:p>60,3</text:p>
          </table:table-cell>
          <table:table-cell office:value-type="float" office:value="61.236694379002842" table:style-name="ce36">
            <text:p>61,2</text:p>
          </table:table-cell>
          <table:table-cell office:value-type="float" office:value="54.194001472527617" table:style-name="ce36">
            <text:p>54,2</text:p>
          </table:table-cell>
          <table:table-cell office:value-type="float" office:value="71.907406927506287" table:style-name="ce36">
            <text:p>71,9</text:p>
          </table:table-cell>
          <table:table-cell office:value-type="float" office:value="63.059467179861706" table:style-name="ce36">
            <text:p>63,1</text:p>
          </table:table-cell>
          <table:table-cell office:value-type="float" office:value="75.785094779665982" table:style-name="ce36">
            <text:p>75,8</text:p>
          </table:table-cell>
          <table:table-cell office:value-type="float" office:value="100" table:style-name="ce36">
            <text:p>100,0</text:p>
          </table:table-cell>
          <table:table-cell office:value-type="float" office:value="99.90029900606892" table:style-name="ce36">
            <text:p>99,9</text:p>
          </table:table-cell>
          <table:table-cell office:value-type="float" office:value="92.798717377733368" table:style-name="ce36">
            <text:p>92,8</text:p>
          </table:table-cell>
          <table:table-cell office:value-type="float" office:value="90.361078262137966" table:style-name="ce36">
            <text:p>90,4</text:p>
          </table:table-cell>
          <table:table-cell office:value-type="float" office:value="91.764135931496185" table:style-name="ce36">
            <text:p>91,8</text:p>
          </table:table-cell>
          <table:table-cell office:value-type="float" office:value="71.407341150799056" table:style-name="ce36">
            <text:p>71,4</text:p>
          </table:table-cell>
          <table:table-cell office:value-type="float" office:value="58.345199211187747" table:style-name="ce36">
            <text:p>58,3</text:p>
          </table:table-cell>
          <table:table-cell office:value-type="float" office:value="67.800409770855126" table:style-name="ce36">
            <text:p>67,8</text:p>
          </table:table-cell>
          <table:table-cell office:value-type="float" office:value="54.075302984132357" table:style-name="ce36">
            <text:p>54,1</text:p>
          </table:table-cell>
          <table:table-cell office:value-type="float" office:value="49.769443053341895" table:style-name="ce36">
            <text:p>49,8</text:p>
          </table:table-cell>
          <table:table-cell office:value-type="float" office:value="48.417971162585467" table:style-name="ce36">
            <text:p>48,4</text:p>
          </table:table-cell>
          <table:table-cell office:value-type="float" office:value="47.584941054058831" table:style-name="ce36">
            <text:p>47,6</text:p>
          </table:table-cell>
          <table:table-cell office:value-type="float" office:value="47.413476775616928" table:style-name="ce36">
            <text:p>47,4</text:p>
          </table:table-cell>
          <table:table-cell office:value-type="float" office:value="45.709679130572745" table:style-name="ce36">
            <text:p>45,7</text:p>
          </table:table-cell>
          <table:table-cell office:value-type="float" office:value="57.605238202524077" table:style-name="ce36">
            <text:p>57,6</text:p>
          </table:table-cell>
          <table:table-cell office:value-type="float" office:value="50.136841626031703" table:style-name="ce36">
            <text:p>50,1</text:p>
          </table:table-cell>
          <table:table-cell office:value-type="float" office:value="51.985011706010035" table:style-name="ce36">
            <text:p>52,0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Inportatutako energia elektrikoa(EEI)</text:p>
          </table:table-cell>
          <table:table-cell office:value-type="float" office:value="223.92369449764212" table:style-name="ce34">
            <text:p>223,9</text:p>
          </table:table-cell>
          <table:table-cell office:value-type="float" office:value="226.34671242794099" table:style-name="ce34">
            <text:p>226,3</text:p>
          </table:table-cell>
          <table:table-cell office:value-type="float" office:value="213.39109992370399" table:style-name="ce34">
            <text:p>213,4</text:p>
          </table:table-cell>
          <table:table-cell office:value-type="float" office:value="208.63047328736411" table:style-name="ce34">
            <text:p>208,6</text:p>
          </table:table-cell>
          <table:table-cell office:value-type="float" office:value="215.31283422932992" table:style-name="ce34">
            <text:p>215,3</text:p>
          </table:table-cell>
          <table:table-cell office:value-type="float" office:value="233.64212169179527" table:style-name="ce34">
            <text:p>233,6</text:p>
          </table:table-cell>
          <table:table-cell office:value-type="float" office:value="190.15396834955834" table:style-name="ce34">
            <text:p>190,2</text:p>
          </table:table-cell>
          <table:table-cell office:value-type="float" office:value="241.13081081675065" table:style-name="ce34">
            <text:p>241,1</text:p>
          </table:table-cell>
          <table:table-cell office:value-type="float" office:value="228.40843146234153" table:style-name="ce34">
            <text:p>228,4</text:p>
          </table:table-cell>
          <table:table-cell office:value-type="float" office:value="240.13147462137439" table:style-name="ce34">
            <text:p>240,1</text:p>
          </table:table-cell>
          <table:table-cell office:value-type="float" office:value="263.39685222943604" table:style-name="ce34">
            <text:p>263,4</text:p>
          </table:table-cell>
          <table:table-cell office:value-type="float" office:value="249.21525917112385" table:style-name="ce34">
            <text:p>249,2</text:p>
          </table:table-cell>
          <table:table-cell office:value-type="float" office:value="248.99171947139601" table:style-name="ce34">
            <text:p>249,0</text:p>
          </table:table-cell>
          <table:table-cell office:value-type="float" office:value="231.23212459965953" table:style-name="ce34">
            <text:p>231,2</text:p>
          </table:table-cell>
          <table:table-cell office:value-type="float" office:value="201.0637790581809" table:style-name="ce34">
            <text:p>201,1</text:p>
          </table:table-cell>
          <table:table-cell office:value-type="float" office:value="100" table:style-name="ce34">
            <text:p>100,0</text:p>
          </table:table-cell>
          <table:table-cell office:value-type="float" office:value="112.66074168546096" table:style-name="ce34">
            <text:p>112,7</text:p>
          </table:table-cell>
          <table:table-cell office:value-type="float" office:value="146.38853946046777" table:style-name="ce34">
            <text:p>146,4</text:p>
          </table:table-cell>
          <table:table-cell office:value-type="float" office:value="104.29518940116469" table:style-name="ce34">
            <text:p>104,3</text:p>
          </table:table-cell>
          <table:table-cell office:value-type="float" office:value="45.524064268078334" table:style-name="ce34">
            <text:p>45,5</text:p>
          </table:table-cell>
          <table:table-cell office:value-type="float" office:value="80.200787303303656" table:style-name="ce34">
            <text:p>80,2</text:p>
          </table:table-cell>
          <table:table-cell office:value-type="float" office:value="126.74248665465045" table:style-name="ce34">
            <text:p>126,7</text:p>
          </table:table-cell>
          <table:table-cell office:value-type="float" office:value="101.54145061203216" table:style-name="ce34">
            <text:p>101,5</text:p>
          </table:table-cell>
          <table:table-cell office:value-type="float" office:value="97.287197849345858" table:style-name="ce34">
            <text:p>97,3</text:p>
          </table:table-cell>
          <table:table-cell office:value-type="float" office:value="108.06668626360012" table:style-name="ce34">
            <text:p>108,1</text:p>
          </table:table-cell>
          <table:table-cell office:value-type="float" office:value="134.66305447389911" table:style-name="ce34">
            <text:p>134,7</text:p>
          </table:table-cell>
          <table:table-cell office:value-type="float" office:value="104.99906940334411" table:style-name="ce34">
            <text:p>105,0</text:p>
          </table:table-cell>
          <table:table-cell office:value-type="float" office:value="122.69919680225078" table:style-name="ce34">
            <text:p>122,7</text:p>
          </table:table-cell>
          <table:table-cell office:value-type="float" office:value="114.64157609433474" table:style-name="ce34">
            <text:p>114,6</text:p>
          </table:table-cell>
          <table:table-cell office:value-type="float" office:value="58.883797110256438" table:style-name="ce34">
            <text:p>58,9</text:p>
          </table:table-cell>
          <table:table-cell office:value-type="float" office:value="47.778700692043522" table:style-name="ce34">
            <text:p>47,8</text:p>
          </table:table-cell>
          <table:table-cell office:value-type="float" office:value="48.989319612460527" table:style-name="ce34">
            <text:p>49,0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Industria (z)</text:p>
          </table:table-cell>
          <table:table-cell office:value-type="float" office:value="132.03072007346813" table:style-name="ce34">
            <text:p>132,0</text:p>
          </table:table-cell>
          <table:table-cell office:value-type="float" office:value="132.68471151235855" table:style-name="ce34">
            <text:p>132,7</text:p>
          </table:table-cell>
          <table:table-cell office:value-type="float" office:value="120.01716023155583" table:style-name="ce34">
            <text:p>120,0</text:p>
          </table:table-cell>
          <table:table-cell office:value-type="float" office:value="121.81848552030392" table:style-name="ce34">
            <text:p>121,8</text:p>
          </table:table-cell>
          <table:table-cell office:value-type="float" office:value="128.61256867570029" table:style-name="ce34">
            <text:p>128,6</text:p>
          </table:table-cell>
          <table:table-cell office:value-type="float" office:value="133.90491531853888" table:style-name="ce34">
            <text:p>133,9</text:p>
          </table:table-cell>
          <table:table-cell office:value-type="float" office:value="116.92354540500412" table:style-name="ce34">
            <text:p>116,9</text:p>
          </table:table-cell>
          <table:table-cell office:value-type="float" office:value="116.24773691339649" table:style-name="ce34">
            <text:p>116,2</text:p>
          </table:table-cell>
          <table:table-cell office:value-type="float" office:value="120.13480403677561" table:style-name="ce34">
            <text:p>120,1</text:p>
          </table:table-cell>
          <table:table-cell office:value-type="float" office:value="121.49525225275491" table:style-name="ce34">
            <text:p>121,5</text:p>
          </table:table-cell>
          <table:table-cell office:value-type="float" office:value="128.5831906268599" table:style-name="ce34">
            <text:p>128,6</text:p>
          </table:table-cell>
          <table:table-cell office:value-type="float" office:value="111.93580569815424" table:style-name="ce34">
            <text:p>111,9</text:p>
          </table:table-cell>
          <table:table-cell office:value-type="float" office:value="117.37513895537496" table:style-name="ce34">
            <text:p>117,4</text:p>
          </table:table-cell>
          <table:table-cell office:value-type="float" office:value="122.53056904227444" table:style-name="ce34">
            <text:p>122,5</text:p>
          </table:table-cell>
          <table:table-cell office:value-type="float" office:value="107.72731419936052" table:style-name="ce34">
            <text:p>107,7</text:p>
          </table:table-cell>
          <table:table-cell office:value-type="float" office:value="100" table:style-name="ce34">
            <text:p>100,0</text:p>
          </table:table-cell>
          <table:table-cell office:value-type="float" office:value="100.24962345013853" table:style-name="ce34">
            <text:p>100,2</text:p>
          </table:table-cell>
          <table:table-cell office:value-type="float" office:value="96.48045786653428" table:style-name="ce34">
            <text:p>96,5</text:p>
          </table:table-cell>
          <table:table-cell office:value-type="float" office:value="108.73944852929611" table:style-name="ce34">
            <text:p>108,7</text:p>
          </table:table-cell>
          <table:table-cell office:value-type="float" office:value="95.375420234186606" table:style-name="ce34">
            <text:p>95,4</text:p>
          </table:table-cell>
          <table:table-cell office:value-type="float" office:value="100.8260482379759" table:style-name="ce34">
            <text:p>100,8</text:p>
          </table:table-cell>
          <table:table-cell office:value-type="float" office:value="80.247358560310516" table:style-name="ce34">
            <text:p>80,2</text:p>
          </table:table-cell>
          <table:table-cell office:value-type="float" office:value="73.346851014777386" table:style-name="ce34">
            <text:p>73,3</text:p>
          </table:table-cell>
          <table:table-cell office:value-type="float" office:value="65.69830154646337" table:style-name="ce34">
            <text:p>65,7</text:p>
          </table:table-cell>
          <table:table-cell office:value-type="float" office:value="66.758754580759401" table:style-name="ce34">
            <text:p>66,8</text:p>
          </table:table-cell>
          <table:table-cell office:value-type="float" office:value="66.054423714151753" table:style-name="ce34">
            <text:p>66,1</text:p>
          </table:table-cell>
          <table:table-cell office:value-type="float" office:value="65.219951791173742" table:style-name="ce34">
            <text:p>65,2</text:p>
          </table:table-cell>
          <table:table-cell office:value-type="float" office:value="67.774860179834292" table:style-name="ce34">
            <text:p>67,8</text:p>
          </table:table-cell>
          <table:table-cell office:value-type="float" office:value="63.517646568850161" table:style-name="ce34">
            <text:p>63,5</text:p>
          </table:table-cell>
          <table:table-cell office:value-type="float" office:value="61.543571255376683" table:style-name="ce34">
            <text:p>61,5</text:p>
          </table:table-cell>
          <table:table-cell office:value-type="float" office:value="52.571348363963324" table:style-name="ce34">
            <text:p>52,6</text:p>
          </table:table-cell>
          <table:table-cell office:value-type="float" office:value="63.511876324519733" table:style-name="ce34">
            <text:p>63,5</text:p>
          </table:table-cell>
          <table:table-cell table:number-columns-repeated="16351"/>
        </table:table-row>
        <table:table-row table:style-name="ro1">
          <table:table-cell office:value-type="string" table:style-name="ce94">
            <text:p>Garraioa (z)</text:p>
          </table:table-cell>
          <table:table-cell office:value-type="float" office:value="49.681088499285906" table:style-name="ce35">
            <text:p>49,7</text:p>
          </table:table-cell>
          <table:table-cell office:value-type="float" office:value="52.066725935220724" table:style-name="ce35">
            <text:p>52,1</text:p>
          </table:table-cell>
          <table:table-cell office:value-type="float" office:value="54.24981640712673" table:style-name="ce35">
            <text:p>54,2</text:p>
          </table:table-cell>
          <table:table-cell office:value-type="float" office:value="48.16227736069029" table:style-name="ce35">
            <text:p>48,2</text:p>
          </table:table-cell>
          <table:table-cell office:value-type="float" office:value="52.211401067874817" table:style-name="ce35">
            <text:p>52,2</text:p>
          </table:table-cell>
          <table:table-cell office:value-type="float" office:value="57.957970321301786" table:style-name="ce35">
            <text:p>58,0</text:p>
          </table:table-cell>
          <table:table-cell office:value-type="float" office:value="63.924246625282841" table:style-name="ce35">
            <text:p>63,9</text:p>
          </table:table-cell>
          <table:table-cell office:value-type="float" office:value="70.609140272982359" table:style-name="ce35">
            <text:p>70,6</text:p>
          </table:table-cell>
          <table:table-cell office:value-type="float" office:value="74.483286716503841" table:style-name="ce35">
            <text:p>74,5</text:p>
          </table:table-cell>
          <table:table-cell office:value-type="float" office:value="78.785367311091974" table:style-name="ce35">
            <text:p>78,8</text:p>
          </table:table-cell>
          <table:table-cell office:value-type="float" office:value="85.023542320004481" table:style-name="ce35">
            <text:p>85,0</text:p>
          </table:table-cell>
          <table:table-cell office:value-type="float" office:value="85.958338737034495" table:style-name="ce35">
            <text:p>86,0</text:p>
          </table:table-cell>
          <table:table-cell office:value-type="float" office:value="88.335228311273696" table:style-name="ce35">
            <text:p>88,3</text:p>
          </table:table-cell>
          <table:table-cell office:value-type="float" office:value="91.942515571153706" table:style-name="ce35">
            <text:p>91,9</text:p>
          </table:table-cell>
          <table:table-cell office:value-type="float" office:value="95.64651416228152" table:style-name="ce35">
            <text:p>95,6</text:p>
          </table:table-cell>
          <table:table-cell office:value-type="float" office:value="100" table:style-name="ce35">
            <text:p>100,0</text:p>
          </table:table-cell>
          <table:table-cell office:value-type="float" office:value="103.99608297660481" table:style-name="ce35">
            <text:p>104,0</text:p>
          </table:table-cell>
          <table:table-cell office:value-type="float" office:value="111.19856113144324" table:style-name="ce35">
            <text:p>111,2</text:p>
          </table:table-cell>
          <table:table-cell office:value-type="float" office:value="104.52980176484171" table:style-name="ce35">
            <text:p>104,5</text:p>
          </table:table-cell>
          <table:table-cell office:value-type="float" office:value="96.608446738325043" table:style-name="ce35">
            <text:p>96,6</text:p>
          </table:table-cell>
          <table:table-cell office:value-type="float" office:value="93.055555685222629" table:style-name="ce35">
            <text:p>93,1</text:p>
          </table:table-cell>
          <table:table-cell office:value-type="float" office:value="91.529889052267066" table:style-name="ce35">
            <text:p>91,5</text:p>
          </table:table-cell>
          <table:table-cell office:value-type="float" office:value="96.528534210508766" table:style-name="ce35">
            <text:p>96,5</text:p>
          </table:table-cell>
          <table:table-cell office:value-type="float" office:value="97.783493418927463" table:style-name="ce35">
            <text:p>97,8</text:p>
          </table:table-cell>
          <table:table-cell office:value-type="float" office:value="101.04038978577263" table:style-name="ce35">
            <text:p>101,0</text:p>
          </table:table-cell>
          <table:table-cell office:value-type="float" office:value="104.52630987463012" table:style-name="ce35">
            <text:p>104,5</text:p>
          </table:table-cell>
          <table:table-cell office:value-type="float" office:value="109.29710989362256" table:style-name="ce35">
            <text:p>109,3</text:p>
          </table:table-cell>
          <table:table-cell office:value-type="float" office:value="116.26838650506997" table:style-name="ce35">
            <text:p>116,3</text:p>
          </table:table-cell>
          <table:table-cell office:value-type="float" office:value="114.70378773329442" table:style-name="ce35">
            <text:p>114,7</text:p>
          </table:table-cell>
          <table:table-cell office:value-type="float" office:value="113.91892260322723" table:style-name="ce35">
            <text:p>113,9</text:p>
          </table:table-cell>
          <table:table-cell office:value-type="float" office:value="102.08039814529613" table:style-name="ce35">
            <text:p>102,1</text:p>
          </table:table-cell>
          <table:table-cell office:value-type="float" office:value="108.94192800056173" table:style-name="ce35">
            <text:p>108,9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Egoitza (z)</text:p>
          </table:table-cell>
          <table:table-cell office:value-type="float" office:value="66.785859319152834" table:style-name="ce34">
            <text:p>66,8</text:p>
          </table:table-cell>
          <table:table-cell office:value-type="float" office:value="75.111335275919572" table:style-name="ce34">
            <text:p>75,1</text:p>
          </table:table-cell>
          <table:table-cell office:value-type="float" office:value="75.02093969723353" table:style-name="ce34">
            <text:p>75,0</text:p>
          </table:table-cell>
          <table:table-cell office:value-type="float" office:value="82.10098619608705" table:style-name="ce34">
            <text:p>82,1</text:p>
          </table:table-cell>
          <table:table-cell office:value-type="float" office:value="78.254861133984022" table:style-name="ce34">
            <text:p>78,3</text:p>
          </table:table-cell>
          <table:table-cell office:value-type="float" office:value="81.505596278479317" table:style-name="ce34">
            <text:p>81,5</text:p>
          </table:table-cell>
          <table:table-cell office:value-type="float" office:value="87.411995056938451" table:style-name="ce34">
            <text:p>87,4</text:p>
          </table:table-cell>
          <table:table-cell office:value-type="float" office:value="80.209796599232902" table:style-name="ce34">
            <text:p>80,2</text:p>
          </table:table-cell>
          <table:table-cell office:value-type="float" office:value="91.197045946572587" table:style-name="ce34">
            <text:p>91,2</text:p>
          </table:table-cell>
          <table:table-cell office:value-type="float" office:value="99.484583506292125" table:style-name="ce34">
            <text:p>99,5</text:p>
          </table:table-cell>
          <table:table-cell office:value-type="float" office:value="95.18584917758966" table:style-name="ce34">
            <text:p>95,2</text:p>
          </table:table-cell>
          <table:table-cell office:value-type="float" office:value="86.787026941926115" table:style-name="ce34">
            <text:p>86,8</text:p>
          </table:table-cell>
          <table:table-cell office:value-type="float" office:value="81.554482307472725" table:style-name="ce34">
            <text:p>81,6</text:p>
          </table:table-cell>
          <table:table-cell office:value-type="float" office:value="89.869228666993962" table:style-name="ce34">
            <text:p>89,9</text:p>
          </table:table-cell>
          <table:table-cell office:value-type="float" office:value="98.34630859487477" table:style-name="ce34">
            <text:p>98,3</text:p>
          </table:table-cell>
          <table:table-cell office:value-type="float" office:value="100" table:style-name="ce34">
            <text:p>100,0</text:p>
          </table:table-cell>
          <table:table-cell office:value-type="float" office:value="82.599551146256644" table:style-name="ce34">
            <text:p>82,6</text:p>
          </table:table-cell>
          <table:table-cell office:value-type="float" office:value="82.970328821379368" table:style-name="ce34">
            <text:p>83,0</text:p>
          </table:table-cell>
          <table:table-cell office:value-type="float" office:value="93.481926595934837" table:style-name="ce34">
            <text:p>93,5</text:p>
          </table:table-cell>
          <table:table-cell office:value-type="float" office:value="92.373196324724034" table:style-name="ce34">
            <text:p>92,4</text:p>
          </table:table-cell>
          <table:table-cell office:value-type="float" office:value="94.08681381560335" table:style-name="ce34">
            <text:p>94,1</text:p>
          </table:table-cell>
          <table:table-cell office:value-type="float" office:value="82.096183416373535" table:style-name="ce34">
            <text:p>82,1</text:p>
          </table:table-cell>
          <table:table-cell office:value-type="float" office:value="86.060468240060999" table:style-name="ce34">
            <text:p>86,1</text:p>
          </table:table-cell>
          <table:table-cell office:value-type="float" office:value="83.354793535496668" table:style-name="ce34">
            <text:p>83,4</text:p>
          </table:table-cell>
          <table:table-cell office:value-type="float" office:value="75.661849116941383" table:style-name="ce34">
            <text:p>75,7</text:p>
          </table:table-cell>
          <table:table-cell office:value-type="float" office:value="80.765776922542059" table:style-name="ce34">
            <text:p>80,8</text:p>
          </table:table-cell>
          <table:table-cell office:value-type="float" office:value="69.593842377981403" table:style-name="ce34">
            <text:p>69,6</text:p>
          </table:table-cell>
          <table:table-cell office:value-type="float" office:value="82.242311849636963" table:style-name="ce34">
            <text:p>82,2</text:p>
          </table:table-cell>
          <table:table-cell office:value-type="float" office:value="96.259691951538557" table:style-name="ce34">
            <text:p>96,3</text:p>
          </table:table-cell>
          <table:table-cell office:value-type="float" office:value="88.801532169366311" table:style-name="ce34">
            <text:p>88,8</text:p>
          </table:table-cell>
          <table:table-cell office:value-type="float" office:value="81.492235167981931" table:style-name="ce34">
            <text:p>81,5</text:p>
          </table:table-cell>
          <table:table-cell office:value-type="float" office:value="92.908634463883445" table:style-name="ce34">
            <text:p>92,9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Zerbitzuak (z)</text:p>
          </table:table-cell>
          <table:table-cell office:value-type="float" office:value="51.185110975902383" table:style-name="ce34">
            <text:p>51,2</text:p>
          </table:table-cell>
          <table:table-cell office:value-type="float" office:value="60.229506471189431" table:style-name="ce34">
            <text:p>60,2</text:p>
          </table:table-cell>
          <table:table-cell office:value-type="float" office:value="57.995178542340064" table:style-name="ce34">
            <text:p>58,0</text:p>
          </table:table-cell>
          <table:table-cell office:value-type="float" office:value="68.901975776307921" table:style-name="ce34">
            <text:p>68,9</text:p>
          </table:table-cell>
          <table:table-cell office:value-type="float" office:value="68.570273814051276" table:style-name="ce34">
            <text:p>68,6</text:p>
          </table:table-cell>
          <table:table-cell office:value-type="float" office:value="71.881153541184133" table:style-name="ce34">
            <text:p>71,9</text:p>
          </table:table-cell>
          <table:table-cell office:value-type="float" office:value="73.059804925050884" table:style-name="ce34">
            <text:p>73,1</text:p>
          </table:table-cell>
          <table:table-cell office:value-type="float" office:value="78.620274743816125" table:style-name="ce34">
            <text:p>78,6</text:p>
          </table:table-cell>
          <table:table-cell office:value-type="float" office:value="89.441327579400749" table:style-name="ce34">
            <text:p>89,4</text:p>
          </table:table-cell>
          <table:table-cell office:value-type="float" office:value="100.98406252384409" table:style-name="ce34">
            <text:p>101,0</text:p>
          </table:table-cell>
          <table:table-cell office:value-type="float" office:value="93.14937942130635" table:style-name="ce34">
            <text:p>93,1</text:p>
          </table:table-cell>
          <table:table-cell office:value-type="float" office:value="93.130220557018177" table:style-name="ce34">
            <text:p>93,1</text:p>
          </table:table-cell>
          <table:table-cell office:value-type="float" office:value="87.296541144131254" table:style-name="ce34">
            <text:p>87,3</text:p>
          </table:table-cell>
          <table:table-cell office:value-type="float" office:value="87.615938707740781" table:style-name="ce34">
            <text:p>87,6</text:p>
          </table:table-cell>
          <table:table-cell office:value-type="float" office:value="97.082160763947115" table:style-name="ce34">
            <text:p>97,1</text:p>
          </table:table-cell>
          <table:table-cell office:value-type="float" office:value="100" table:style-name="ce34">
            <text:p>100,0</text:p>
          </table:table-cell>
          <table:table-cell office:value-type="float" office:value="93.39222592913238" table:style-name="ce34">
            <text:p>93,4</text:p>
          </table:table-cell>
          <table:table-cell office:value-type="float" office:value="92.962974084017958" table:style-name="ce34">
            <text:p>93,0</text:p>
          </table:table-cell>
          <table:table-cell office:value-type="float" office:value="108.90034456374053" table:style-name="ce34">
            <text:p>108,9</text:p>
          </table:table-cell>
          <table:table-cell office:value-type="float" office:value="103.78812428625956" table:style-name="ce34">
            <text:p>103,8</text:p>
          </table:table-cell>
          <table:table-cell office:value-type="float" office:value="110.70476696643894" table:style-name="ce34">
            <text:p>110,7</text:p>
          </table:table-cell>
          <table:table-cell office:value-type="float" office:value="106.27116790486839" table:style-name="ce34">
            <text:p>106,3</text:p>
          </table:table-cell>
          <table:table-cell office:value-type="float" office:value="109.41284285917239" table:style-name="ce34">
            <text:p>109,4</text:p>
          </table:table-cell>
          <table:table-cell office:value-type="float" office:value="104.37427262687544" table:style-name="ce34">
            <text:p>104,4</text:p>
          </table:table-cell>
          <table:table-cell office:value-type="float" office:value="101.08203103551372" table:style-name="ce34">
            <text:p>101,1</text:p>
          </table:table-cell>
          <table:table-cell office:value-type="float" office:value="108.45963346471856" table:style-name="ce34">
            <text:p>108,5</text:p>
          </table:table-cell>
          <table:table-cell office:value-type="float" office:value="93.961748968419016" table:style-name="ce34">
            <text:p>94,0</text:p>
          </table:table-cell>
          <table:table-cell office:value-type="float" office:value="101.19245344272963" table:style-name="ce34">
            <text:p>101,2</text:p>
          </table:table-cell>
          <table:table-cell office:value-type="float" office:value="104.78438122748115" table:style-name="ce34">
            <text:p>104,8</text:p>
          </table:table-cell>
          <table:table-cell office:value-type="float" office:value="103.23298530967932" table:style-name="ce34">
            <text:p>103,2</text:p>
          </table:table-cell>
          <table:table-cell office:value-type="float" office:value="93.858690182152998" table:style-name="ce34">
            <text:p>93,9</text:p>
          </table:table-cell>
          <table:table-cell office:value-type="float" office:value="99.739622105098192" table:style-name="ce34">
            <text:p>99,7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Nekazaritza (z)</text:p>
          </table:table-cell>
          <table:table-cell office:value-type="float" office:value="96.16282791552004" table:style-name="ce34">
            <text:p>96,2</text:p>
          </table:table-cell>
          <table:table-cell office:value-type="float" office:value="94.70274293995837" table:style-name="ce34">
            <text:p>94,7</text:p>
          </table:table-cell>
          <table:table-cell office:value-type="float" office:value="94.176735857617771" table:style-name="ce34">
            <text:p>94,2</text:p>
          </table:table-cell>
          <table:table-cell office:value-type="float" office:value="106.10785305086927" table:style-name="ce34">
            <text:p>106,1</text:p>
          </table:table-cell>
          <table:table-cell office:value-type="float" office:value="107.5219087057397" table:style-name="ce34">
            <text:p>107,5</text:p>
          </table:table-cell>
          <table:table-cell office:value-type="float" office:value="99.696363268209581" table:style-name="ce34">
            <text:p>99,7</text:p>
          </table:table-cell>
          <table:table-cell office:value-type="float" office:value="100.09699490468745" table:style-name="ce34">
            <text:p>100,1</text:p>
          </table:table-cell>
          <table:table-cell office:value-type="float" office:value="96.463387659410486" table:style-name="ce34">
            <text:p>96,5</text:p>
          </table:table-cell>
          <table:table-cell office:value-type="float" office:value="96.256044387289037" table:style-name="ce34">
            <text:p>96,3</text:p>
          </table:table-cell>
          <table:table-cell office:value-type="float" office:value="99.645191019271167" table:style-name="ce34">
            <text:p>99,6</text:p>
          </table:table-cell>
          <table:table-cell office:value-type="float" office:value="100.57526883129037" table:style-name="ce34">
            <text:p>100,6</text:p>
          </table:table-cell>
          <table:table-cell office:value-type="float" office:value="99.124584158223442" table:style-name="ce34">
            <text:p>99,1</text:p>
          </table:table-cell>
          <table:table-cell office:value-type="float" office:value="102.79640801033069" table:style-name="ce34">
            <text:p>102,8</text:p>
          </table:table-cell>
          <table:table-cell office:value-type="float" office:value="102.25472731996008" table:style-name="ce34">
            <text:p>102,3</text:p>
          </table:table-cell>
          <table:table-cell office:value-type="float" office:value="101.33907117032304" table:style-name="ce34">
            <text:p>101,3</text:p>
          </table:table-cell>
          <table:table-cell office:value-type="float" office:value="100" table:style-name="ce34">
            <text:p>100,0</text:p>
          </table:table-cell>
          <table:table-cell office:value-type="float" office:value="97.93294730485897" table:style-name="ce34">
            <text:p>97,9</text:p>
          </table:table-cell>
          <table:table-cell office:value-type="float" office:value="74.636594594507244" table:style-name="ce34">
            <text:p>74,6</text:p>
          </table:table-cell>
          <table:table-cell office:value-type="float" office:value="71.910255330549859" table:style-name="ce34">
            <text:p>71,9</text:p>
          </table:table-cell>
          <table:table-cell office:value-type="float" office:value="71.760559858397528" table:style-name="ce34">
            <text:p>71,8</text:p>
          </table:table-cell>
          <table:table-cell office:value-type="float" office:value="68.465096436155221" table:style-name="ce34">
            <text:p>68,5</text:p>
          </table:table-cell>
          <table:table-cell office:value-type="float" office:value="67.392048557844916" table:style-name="ce34">
            <text:p>67,4</text:p>
          </table:table-cell>
          <table:table-cell office:value-type="float" office:value="66.56448283212103" table:style-name="ce34">
            <text:p>66,6</text:p>
          </table:table-cell>
          <table:table-cell office:value-type="float" office:value="64.059106874734908" table:style-name="ce34">
            <text:p>64,1</text:p>
          </table:table-cell>
          <table:table-cell office:value-type="float" office:value="61.588493312528271" table:style-name="ce34">
            <text:p>61,6</text:p>
          </table:table-cell>
          <table:table-cell office:value-type="float" office:value="60.002390667378172" table:style-name="ce34">
            <text:p>60,0</text:p>
          </table:table-cell>
          <table:table-cell office:value-type="float" office:value="60.351585869966264" table:style-name="ce34">
            <text:p>60,4</text:p>
          </table:table-cell>
          <table:table-cell office:value-type="float" office:value="60.701293220602551" table:style-name="ce34">
            <text:p>60,7</text:p>
          </table:table-cell>
          <table:table-cell office:value-type="float" office:value="50.454934803409735" table:style-name="ce34">
            <text:p>50,5</text:p>
          </table:table-cell>
          <table:table-cell office:value-type="float" office:value="50.822340845710926" table:style-name="ce34">
            <text:p>50,8</text:p>
          </table:table-cell>
          <table:table-cell office:value-type="float" office:value="51.180104341810527" table:style-name="ce34">
            <text:p>51,2</text:p>
          </table:table-cell>
          <table:table-cell office:value-type="float" office:value="48.410394237122333" table:style-name="ce34">
            <text:p>48,4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Hondakinak (z)</text:p>
          </table:table-cell>
          <table:table-cell office:value-type="float" office:value="87.545942025773542" table:style-name="ce36">
            <text:p>87,5</text:p>
          </table:table-cell>
          <table:table-cell office:value-type="float" office:value="89.106505732789543" table:style-name="ce36">
            <text:p>89,1</text:p>
          </table:table-cell>
          <table:table-cell office:value-type="float" office:value="90.705359633150621" table:style-name="ce36">
            <text:p>90,7</text:p>
          </table:table-cell>
          <table:table-cell office:value-type="float" office:value="89.613670762634229" table:style-name="ce36">
            <text:p>89,6</text:p>
          </table:table-cell>
          <table:table-cell office:value-type="float" office:value="89.254877209517829" table:style-name="ce36">
            <text:p>89,3</text:p>
          </table:table-cell>
          <table:table-cell office:value-type="float" office:value="89.766118871334896" table:style-name="ce36">
            <text:p>89,8</text:p>
          </table:table-cell>
          <table:table-cell office:value-type="float" office:value="90.433359670416579" table:style-name="ce36">
            <text:p>90,4</text:p>
          </table:table-cell>
          <table:table-cell office:value-type="float" office:value="92.260687567902806" table:style-name="ce36">
            <text:p>92,3</text:p>
          </table:table-cell>
          <table:table-cell office:value-type="float" office:value="92.348617790331218" table:style-name="ce36">
            <text:p>92,3</text:p>
          </table:table-cell>
          <table:table-cell office:value-type="float" office:value="93.96869546700006" table:style-name="ce36">
            <text:p>94,0</text:p>
          </table:table-cell>
          <table:table-cell office:value-type="float" office:value="93.986044001925151" table:style-name="ce36">
            <text:p>94,0</text:p>
          </table:table-cell>
          <table:table-cell office:value-type="float" office:value="95.194244031187409" table:style-name="ce36">
            <text:p>95,2</text:p>
          </table:table-cell>
          <table:table-cell office:value-type="float" office:value="96.672546808638003" table:style-name="ce36">
            <text:p>96,7</text:p>
          </table:table-cell>
          <table:table-cell office:value-type="float" office:value="96.594541449806641" table:style-name="ce36">
            <text:p>96,6</text:p>
          </table:table-cell>
          <table:table-cell office:value-type="float" office:value="99.147129047271747" table:style-name="ce36">
            <text:p>99,1</text:p>
          </table:table-cell>
          <table:table-cell office:value-type="float" office:value="100" table:style-name="ce36">
            <text:p>100,0</text:p>
          </table:table-cell>
          <table:table-cell office:value-type="float" office:value="97.418496052893971" table:style-name="ce36">
            <text:p>97,4</text:p>
          </table:table-cell>
          <table:table-cell office:value-type="float" office:value="93.680084232266935" table:style-name="ce36">
            <text:p>93,7</text:p>
          </table:table-cell>
          <table:table-cell office:value-type="float" office:value="93.884173576758428" table:style-name="ce36">
            <text:p>93,9</text:p>
          </table:table-cell>
          <table:table-cell office:value-type="float" office:value="90.668765141049974" table:style-name="ce36">
            <text:p>90,7</text:p>
          </table:table-cell>
          <table:table-cell office:value-type="float" office:value="86.779017835603355" table:style-name="ce36">
            <text:p>86,8</text:p>
          </table:table-cell>
          <table:table-cell office:value-type="float" office:value="84.339632638259658" table:style-name="ce36">
            <text:p>84,3</text:p>
          </table:table-cell>
          <table:table-cell office:value-type="float" office:value="84.865479614832523" table:style-name="ce36">
            <text:p>84,9</text:p>
          </table:table-cell>
          <table:table-cell office:value-type="float" office:value="82.344547957519822" table:style-name="ce36">
            <text:p>82,3</text:p>
          </table:table-cell>
          <table:table-cell office:value-type="float" office:value="82.479731445963026" table:style-name="ce36">
            <text:p>82,5</text:p>
          </table:table-cell>
          <table:table-cell office:value-type="float" office:value="78.371025474039982" table:style-name="ce36">
            <text:p>78,4</text:p>
          </table:table-cell>
          <table:table-cell office:value-type="float" office:value="75.329093629728831" table:style-name="ce36">
            <text:p>75,3</text:p>
          </table:table-cell>
          <table:table-cell office:value-type="float" office:value="70.821012072499883" table:style-name="ce36">
            <text:p>70,8</text:p>
          </table:table-cell>
          <table:table-cell office:value-type="float" office:value="67.146167919773887" table:style-name="ce36">
            <text:p>67,1</text:p>
          </table:table-cell>
          <table:table-cell office:value-type="float" office:value="65.538206072843977" table:style-name="ce36">
            <text:p>65,5</text:p>
          </table:table-cell>
          <table:table-cell office:value-type="float" office:value="63.058172387599633" table:style-name="ce36">
            <text:p>63,1</text:p>
          </table:table-cell>
          <table:table-cell office:value-type="float" office:value="60.034128418292887" table:style-name="ce36">
            <text:p>60,0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Zuzeneko isurketak (z)</text:p>
          </table:table-cell>
          <table:table-cell office:value-type="float" office:value="68.992627080821691" table:style-name="ce26">
            <text:p>69,0</text:p>
          </table:table-cell>
          <table:table-cell office:value-type="float" office:value="70.930374575830541" table:style-name="ce26">
            <text:p>70,9</text:p>
          </table:table-cell>
          <table:table-cell office:value-type="float" office:value="72.050744451552518" table:style-name="ce26">
            <text:p>72,1</text:p>
          </table:table-cell>
          <table:table-cell office:value-type="float" office:value="69.219450832116365" table:style-name="ce26">
            <text:p>69,2</text:p>
          </table:table-cell>
          <table:table-cell office:value-type="float" office:value="71.491164014019688" table:style-name="ce26">
            <text:p>71,5</text:p>
          </table:table-cell>
          <table:table-cell office:value-type="float" office:value="76.185001747151944" table:style-name="ce26">
            <text:p>76,2</text:p>
          </table:table-cell>
          <table:table-cell office:value-type="float" office:value="69.108669238713333" table:style-name="ce26">
            <text:p>69,1</text:p>
          </table:table-cell>
          <table:table-cell office:value-type="float" office:value="70.924385872754669" table:style-name="ce26">
            <text:p>70,9</text:p>
          </table:table-cell>
          <table:table-cell office:value-type="float" office:value="77.303811174363375" table:style-name="ce26">
            <text:p>77,3</text:p>
          </table:table-cell>
          <table:table-cell office:value-type="float" office:value="85.235286406575639" table:style-name="ce26">
            <text:p>85,2</text:p>
          </table:table-cell>
          <table:table-cell office:value-type="float" office:value="88.501383924003505" table:style-name="ce26">
            <text:p>88,5</text:p>
          </table:table-cell>
          <table:table-cell office:value-type="float" office:value="81.870134370576551" table:style-name="ce26">
            <text:p>81,9</text:p>
          </table:table-cell>
          <table:table-cell office:value-type="float" office:value="90.082099406344994" table:style-name="ce26">
            <text:p>90,1</text:p>
          </table:table-cell>
          <table:table-cell office:value-type="float" office:value="89.296062056453778" table:style-name="ce26">
            <text:p>89,3</text:p>
          </table:table-cell>
          <table:table-cell office:value-type="float" office:value="91.900820680157437" table:style-name="ce26">
            <text:p>91,9</text:p>
          </table:table-cell>
          <table:table-cell office:value-type="float" office:value="100" table:style-name="ce26">
            <text:p>100,0</text:p>
          </table:table-cell>
          <table:table-cell office:value-type="float" office:value="99.934936677195978" table:style-name="ce26">
            <text:p>99,9</text:p>
          </table:table-cell>
          <table:table-cell office:value-type="float" office:value="96.925817394317988" table:style-name="ce26">
            <text:p>96,9</text:p>
          </table:table-cell>
          <table:table-cell office:value-type="float" office:value="97.938717049546398" table:style-name="ce26">
            <text:p>97,9</text:p>
          </table:table-cell>
          <table:table-cell office:value-type="float" office:value="93.038154880369603" table:style-name="ce26">
            <text:p>93,0</text:p>
          </table:table-cell>
          <table:table-cell office:value-type="float" office:value="85.944999243046865" table:style-name="ce26">
            <text:p>85,9</text:p>
          </table:table-cell>
          <table:table-cell office:value-type="float" office:value="75.210501286345206" table:style-name="ce26">
            <text:p>75,2</text:p>
          </table:table-cell>
          <table:table-cell office:value-type="float" office:value="78.423463641328112" table:style-name="ce26">
            <text:p>78,4</text:p>
          </table:table-cell>
          <table:table-cell office:value-type="float" office:value="71.491689976602743" table:style-name="ce26">
            <text:p>71,5</text:p>
          </table:table-cell>
          <table:table-cell office:value-type="float" office:value="70.48755458469131" table:style-name="ce26">
            <text:p>70,5</text:p>
          </table:table-cell>
          <table:table-cell office:value-type="float" office:value="70.753280503698065" table:style-name="ce26">
            <text:p>70,8</text:p>
          </table:table-cell>
          <table:table-cell office:value-type="float" office:value="70.553257288708025" table:style-name="ce26">
            <text:p>70,6</text:p>
          </table:table-cell>
          <table:table-cell office:value-type="float" office:value="73.249511112931003" table:style-name="ce26">
            <text:p>73,2</text:p>
          </table:table-cell>
          <table:table-cell office:value-type="float" office:value="71.209891267397353" table:style-name="ce26">
            <text:p>71,2</text:p>
          </table:table-cell>
          <table:table-cell office:value-type="float" office:value="74.464704525681341" table:style-name="ce26">
            <text:p>74,5</text:p>
          </table:table-cell>
          <table:table-cell office:value-type="float" office:value="66.163667606843461" table:style-name="ce26">
            <text:p>66,2</text:p>
          </table:table-cell>
          <table:table-cell office:value-type="float" office:value="71.401404934396993" table:style-name="ce26">
            <text:p>71,4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Isurketa guztiak (zuzenekoak+EEI)<text:span text:style-name="T6">(1)</text:span></text:p>
          </table:table-cell>
          <table:table-cell office:value-type="float" office:value="82.152355583885921" table:style-name="ce26">
            <text:p>82,2</text:p>
          </table:table-cell>
          <table:table-cell office:value-type="float" office:value="84.131321585198592" table:style-name="ce26">
            <text:p>84,1</text:p>
          </table:table-cell>
          <table:table-cell office:value-type="float" office:value="84.05608808954625" table:style-name="ce26">
            <text:p>84,1</text:p>
          </table:table-cell>
          <table:table-cell office:value-type="float" office:value="81.060918372709011" table:style-name="ce26">
            <text:p>81,1</text:p>
          </table:table-cell>
          <table:table-cell office:value-type="float" office:value="83.707268662668355" table:style-name="ce26">
            <text:p>83,7</text:p>
          </table:table-cell>
          <table:table-cell office:value-type="float" office:value="89.559291254699517" table:style-name="ce26">
            <text:p>89,6</text:p>
          </table:table-cell>
          <table:table-cell office:value-type="float" office:value="79.390166032286587" table:style-name="ce26">
            <text:p>79,4</text:p>
          </table:table-cell>
          <table:table-cell office:value-type="float" office:value="85.381591771388969" table:style-name="ce26">
            <text:p>85,4</text:p>
          </table:table-cell>
          <table:table-cell office:value-type="float" office:value="90.138524132214698" table:style-name="ce26">
            <text:p>90,1</text:p>
          </table:table-cell>
          <table:table-cell office:value-type="float" office:value="98.392052296416693" table:style-name="ce26">
            <text:p>98,4</text:p>
          </table:table-cell>
          <table:table-cell office:value-type="float" office:value="103.35687364398132" table:style-name="ce26">
            <text:p>103,4</text:p>
          </table:table-cell>
          <table:table-cell office:value-type="float" office:value="96.084303584049067" table:style-name="ce26">
            <text:p>96,1</text:p>
          </table:table-cell>
          <table:table-cell office:value-type="float" office:value="103.57976318319781" table:style-name="ce26">
            <text:p>103,6</text:p>
          </table:table-cell>
          <table:table-cell office:value-type="float" office:value="101.35200460564803" table:style-name="ce26">
            <text:p>101,4</text:p>
          </table:table-cell>
          <table:table-cell office:value-type="float" office:value="101.17304037629648" table:style-name="ce26">
            <text:p>101,2</text:p>
          </table:table-cell>
          <table:table-cell office:value-type="float" office:value="100" table:style-name="ce26">
            <text:p>100,0</text:p>
          </table:table-cell>
          <table:table-cell office:value-type="float" office:value="101.01585699668976" table:style-name="ce26">
            <text:p>101,0</text:p>
          </table:table-cell>
          <table:table-cell office:value-type="float" office:value="101.12714385689155" table:style-name="ce26">
            <text:p>101,1</text:p>
          </table:table-cell>
          <table:table-cell office:value-type="float" office:value="98.478631036968196" table:style-name="ce26">
            <text:p>98,5</text:p>
          </table:table-cell>
          <table:table-cell office:value-type="float" office:value="89.002343709937676" table:style-name="ce26">
            <text:p>89,0</text:p>
          </table:table-cell>
          <table:table-cell office:value-type="float" office:value="85.457090195162294" table:style-name="ce26">
            <text:p>85,5</text:p>
          </table:table-cell>
          <table:table-cell office:value-type="float" office:value="79.58758941965236" table:style-name="ce26">
            <text:p>79,6</text:p>
          </table:table-cell>
          <table:table-cell office:value-type="float" office:value="80.387088091506101" table:style-name="ce26">
            <text:p>80,4</text:p>
          </table:table-cell>
          <table:table-cell office:value-type="float" office:value="73.682741041207365" table:style-name="ce26">
            <text:p>73,7</text:p>
          </table:table-cell>
          <table:table-cell office:value-type="float" office:value="73.67949780512285" table:style-name="ce26">
            <text:p>73,7</text:p>
          </table:table-cell>
          <table:table-cell office:value-type="float" office:value="76.181728704324996" table:style-name="ce26">
            <text:p>76,2</text:p>
          </table:table-cell>
          <table:table-cell office:value-type="float" office:value="73.479058698677264" table:style-name="ce26">
            <text:p>73,5</text:p>
          </table:table-cell>
          <table:table-cell office:value-type="float" office:value="77.449730275447777" table:style-name="ce26">
            <text:p>77,4</text:p>
          </table:table-cell>
          <table:table-cell office:value-type="float" office:value="74.898945956573897" table:style-name="ce26">
            <text:p>74,9</text:p>
          </table:table-cell>
          <table:table-cell office:value-type="float" office:value="73.14127395209124" table:style-name="ce26">
            <text:p>73,1</text:p>
          </table:table-cell>
          <table:table-cell office:value-type="float" office:value="64.602062325407715" table:style-name="ce26">
            <text:p>64,6</text:p>
          </table:table-cell>
          <table:table-cell office:value-type="float" office:value="69.497739240087213" table:style-name="ce26">
            <text:p>69,5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98">
            <text:p>(z)<text:s/><text:span text:style-name="T1">Zuzeneko isurketak.</text:span></text:p>
          </table:table-cell>
          <table:table-cell table:number-columns-repeated="32" table:style-name="ce27"/>
          <table:table-cell table:number-columns-repeated="16351"/>
        </table:table-row>
        <table:table-row table:style-name="ro8">
          <table:table-cell office:value-type="string" table:style-name="ce99">
            <text:p>(1)<text:s/><text:span text:style-name="T1">Inportatutako elektrizitatearekin(EEI) zerikusia dauzkaten igorpenak kontuan hartzen dira.</text:span></text:p>
          </table:table-cell>
          <table:table-cell table:number-columns-repeated="32" table:style-name="ce74"/>
          <table:table-cell table:number-columns-repeated="16351"/>
        </table:table-row>
        <table:table-row table:style-name="ro3">
          <table:table-cell office:value-type="string" table:style-name="ce100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2" table:style-name="ce23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2">
        <table:table-column table:style-name="co20" table:default-cell-style-name="ce2"/>
        <table:table-column table:style-name="co21" table:number-columns-repeated="30" table:default-cell-style-name="ce2"/>
        <table:table-column table:style-name="co22" table:number-columns-repeated="2" table:default-cell-style-name="ce2"/>
        <table:table-column table:style-name="co2" table:number-columns-repeated="222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23" table:default-cell-style-name="ce2"/>
        <table:table-column table:style-name="co18" table:number-columns-repeated="25" table:default-cell-style-name="ce2"/>
        <table:table-column table:style-name="co2" table:number-columns-repeated="230" table:default-cell-style-name="ce2"/>
        <table:table-row table:style-name="ro2">
          <table:table-cell office:value-type="string" table:style-name="ce65">
            <text:p>3.1- Berotegi Efektuko Gasen sektorekako guztirako isurketen bilakaer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15">
          <table:table-cell office:value-type="string" table:style-name="ce63">
            <text:p>Oinarri-urtea 1990. 1990-2021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121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Energia-eraldatzea</text:p>
          </table:table-cell>
          <table:table-cell office:value-type="float" office:value="2754019.5891359253" table:style-name="ce123">
            <text:p>2.754.020</text:p>
          </table:table-cell>
          <table:table-cell office:value-type="float" office:value="2870690.0646751639" table:style-name="ce123">
            <text:p>2.870.690</text:p>
          </table:table-cell>
          <table:table-cell office:value-type="float" office:value="2866767.6823540968" table:style-name="ce123">
            <text:p>2.866.768</text:p>
          </table:table-cell>
          <table:table-cell office:value-type="float" office:value="2804559.6806095089" table:style-name="ce123">
            <text:p>2.804.560</text:p>
          </table:table-cell>
          <table:table-cell office:value-type="float" office:value="2810475.8525955076" table:style-name="ce123">
            <text:p>2.810.476</text:p>
          </table:table-cell>
          <table:table-cell office:value-type="float" office:value="2857150.5905858064" table:style-name="ce123">
            <text:p>2.857.151</text:p>
          </table:table-cell>
          <table:table-cell office:value-type="float" office:value="2317795.3282397976" table:style-name="ce123">
            <text:p>2.317.795</text:p>
          </table:table-cell>
          <table:table-cell office:value-type="float" office:value="2641095.6992233586" table:style-name="ce123">
            <text:p>2.641.096</text:p>
          </table:table-cell>
          <table:table-cell office:value-type="float" office:value="2913293.8090125062" table:style-name="ce123">
            <text:p>2.913.294</text:p>
          </table:table-cell>
          <table:table-cell office:value-type="float" office:value="2922408.3106736033" table:style-name="ce123">
            <text:p>2.922.408</text:p>
          </table:table-cell>
          <table:table-cell office:value-type="float" office:value="3234190.7644847049" table:style-name="ce123">
            <text:p>3.234.191</text:p>
          </table:table-cell>
          <table:table-cell office:value-type="float" office:value="2822687.9977660938" table:style-name="ce123">
            <text:p>2.822.688</text:p>
          </table:table-cell>
          <table:table-cell office:value-type="float" office:value="2824568.9483005116" table:style-name="ce123">
            <text:p>2.824.569</text:p>
          </table:table-cell>
          <table:table-cell office:value-type="float" office:value="2793339.8868794101" table:style-name="ce123">
            <text:p>2.793.340</text:p>
          </table:table-cell>
          <table:table-cell office:value-type="float" office:value="2910412.4722610577" table:style-name="ce123">
            <text:p>2.910.412</text:p>
          </table:table-cell>
          <table:table-cell office:value-type="float" office:value="2821247.7464693766" table:style-name="ce123">
            <text:p>2.821.248</text:p>
          </table:table-cell>
          <table:table-cell office:value-type="float" office:value="2985165.4117750586" table:style-name="ce123">
            <text:p>2.985.165</text:p>
          </table:table-cell>
          <table:table-cell office:value-type="float" office:value="3015574.294960523" table:style-name="ce123">
            <text:p>3.015.574</text:p>
          </table:table-cell>
          <table:table-cell office:value-type="float" office:value="2945563.8833049415" table:style-name="ce123">
            <text:p>2.945.564</text:p>
          </table:table-cell>
          <table:table-cell office:value-type="float" office:value="2707616.0132682235" table:style-name="ce123">
            <text:p>2.707.616</text:p>
          </table:table-cell>
          <table:table-cell office:value-type="float" office:value="2323095.837448007" table:style-name="ce123">
            <text:p>2.323.096</text:p>
          </table:table-cell>
          <table:table-cell office:value-type="float" office:value="2263139.8152273577" table:style-name="ce123">
            <text:p>2.263.140</text:p>
          </table:table-cell>
          <table:table-cell office:value-type="float" office:value="2264018.8083998584" table:style-name="ce123">
            <text:p>2.264.019</text:p>
          </table:table-cell>
          <table:table-cell office:value-type="float" office:value="2298945.4898484275" table:style-name="ce123">
            <text:p>2.298.945</text:p>
          </table:table-cell>
          <table:table-cell office:value-type="float" office:value="2436463.9899861887" table:style-name="ce123">
            <text:p>2.436.464</text:p>
          </table:table-cell>
          <table:table-cell office:value-type="float" office:value="2629999.7651085649" table:style-name="ce123">
            <text:p>2.630.000</text:p>
          </table:table-cell>
          <table:table-cell office:value-type="float" office:value="2637368.2415425191" table:style-name="ce123">
            <text:p>2.637.368</text:p>
          </table:table-cell>
          <table:table-cell office:value-type="float" office:value="2576446.5522634163" table:style-name="ce123">
            <text:p>2.576.447</text:p>
          </table:table-cell>
          <table:table-cell office:value-type="float" office:value="2607043.1365695368" table:style-name="ce123">
            <text:p>2.607.043</text:p>
          </table:table-cell>
          <table:table-cell office:value-type="float" office:value="2424030.7615533564" table:style-name="ce123">
            <text:p>2.424.031</text:p>
          </table:table-cell>
          <table:table-cell office:value-type="float" office:value="1906625.601426238" table:style-name="ce123">
            <text:p>1.906.626</text:p>
          </table:table-cell>
          <table:table-cell office:value-type="float" office:value="2246876.7391203837" table:style-name="ce123">
            <text:p>2.246.877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Industria</text:p>
          </table:table-cell>
          <table:table-cell office:value-type="float" office:value="10891199.017343272" table:style-name="ce127">
            <text:p>10.891.199</text:p>
          </table:table-cell>
          <table:table-cell office:value-type="float" office:value="10869978.472158896" table:style-name="ce127">
            <text:p>10.869.978</text:p>
          </table:table-cell>
          <table:table-cell office:value-type="float" office:value="10512847.409496734" table:style-name="ce127">
            <text:p>10.512.847</text:p>
          </table:table-cell>
          <table:table-cell office:value-type="float" office:value="10202174.489438806" table:style-name="ce127">
            <text:p>10.202.174</text:p>
          </table:table-cell>
          <table:table-cell office:value-type="float" office:value="10673515.93013647" table:style-name="ce127">
            <text:p>10.673.516</text:p>
          </table:table-cell>
          <table:table-cell office:value-type="float" office:value="11509806.705168745" table:style-name="ce127">
            <text:p>11.509.807</text:p>
          </table:table-cell>
          <table:table-cell office:value-type="float" office:value="9399805.1411070563" table:style-name="ce127">
            <text:p>9.399.805</text:p>
          </table:table-cell>
          <table:table-cell office:value-type="float" office:value="10080299.432705555" table:style-name="ce127">
            <text:p>10.080.299</text:p>
          </table:table-cell>
          <table:table-cell office:value-type="float" office:value="10548138.736940881" table:style-name="ce127">
            <text:p>10.548.139</text:p>
          </table:table-cell>
          <table:table-cell office:value-type="float" office:value="11553369.219109733" table:style-name="ce127">
            <text:p>11.553.369</text:p>
          </table:table-cell>
          <table:table-cell office:value-type="float" office:value="12219402.104786536" table:style-name="ce127">
            <text:p>12.219.402</text:p>
          </table:table-cell>
          <table:table-cell office:value-type="float" office:value="11029230.237147165" table:style-name="ce127">
            <text:p>11.029.230</text:p>
          </table:table-cell>
          <table:table-cell office:value-type="float" office:value="12251395.83170958" table:style-name="ce127">
            <text:p>12.251.396</text:p>
          </table:table-cell>
          <table:table-cell office:value-type="float" office:value="11774099.274242705" table:style-name="ce127">
            <text:p>11.774.099</text:p>
          </table:table-cell>
          <table:table-cell office:value-type="float" office:value="11167107.742196586" table:style-name="ce127">
            <text:p>11.167.108</text:p>
          </table:table-cell>
          <table:table-cell office:value-type="float" office:value="10588264.476922065" table:style-name="ce127">
            <text:p>10.588.264</text:p>
          </table:table-cell>
          <table:table-cell office:value-type="float" office:value="10710228.601899736" table:style-name="ce127">
            <text:p>10.710.229</text:p>
          </table:table-cell>
          <table:table-cell office:value-type="float" office:value="10572369.43135043" table:style-name="ce127">
            <text:p>10.572.369</text:p>
          </table:table-cell>
          <table:table-cell office:value-type="float" office:value="10450116.778679607" table:style-name="ce127">
            <text:p>10.450.117</text:p>
          </table:table-cell>
          <table:table-cell office:value-type="float" office:value="8762057.2253027782" table:style-name="ce127">
            <text:p>8.762.057</text:p>
          </table:table-cell>
          <table:table-cell office:value-type="float" office:value="8851492.5755228885" table:style-name="ce127">
            <text:p>8.851.493</text:p>
          </table:table-cell>
          <table:table-cell office:value-type="float" office:value="7675236.6888840823" table:style-name="ce127">
            <text:p>7.675.237</text:p>
          </table:table-cell>
          <table:table-cell office:value-type="float" office:value="7278164.5901990235" table:style-name="ce127">
            <text:p>7.278.165</text:p>
          </table:table-cell>
          <table:table-cell office:value-type="float" office:value="6188536.6202351581" table:style-name="ce127">
            <text:p>6.188.537</text:p>
          </table:table-cell>
          <table:table-cell office:value-type="float" office:value="6089591.100359085" table:style-name="ce127">
            <text:p>6.089.591</text:p>
          </table:table-cell>
          <table:table-cell office:value-type="float" office:value="6111906.7681822991" table:style-name="ce127">
            <text:p>6.111.907</text:p>
          </table:table-cell>
          <table:table-cell office:value-type="float" office:value="5589371.5095379725" table:style-name="ce127">
            <text:p>5.589.372</text:p>
          </table:table-cell>
          <table:table-cell office:value-type="float" office:value="5964364.3194243992" table:style-name="ce127">
            <text:p>5.964.364</text:p>
          </table:table-cell>
          <table:table-cell office:value-type="float" office:value="5590045.6940509984" table:style-name="ce127">
            <text:p>5.590.046</text:p>
          </table:table-cell>
          <table:table-cell office:value-type="float" office:value="5470256.3594924547" table:style-name="ce127">
            <text:p>5.470.256</text:p>
          </table:table-cell>
          <table:table-cell office:value-type="float" office:value="4712141.8888424654" table:style-name="ce127">
            <text:p>4.712.142</text:p>
          </table:table-cell>
          <table:table-cell office:value-type="float" office:value="5326641.7939171614" table:style-name="ce127">
            <text:p>5.326.642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Garraioa</text:p>
          </table:table-cell>
          <table:table-cell office:value-type="float" office:value="2862294.7759634708" table:style-name="ce127">
            <text:p>2.862.295</text:p>
          </table:table-cell>
          <table:table-cell office:value-type="float" office:value="2999317.9666226199" table:style-name="ce127">
            <text:p>2.999.318</text:p>
          </table:table-cell>
          <table:table-cell office:value-type="float" office:value="3131829.9267834839" table:style-name="ce127">
            <text:p>3.131.830</text:p>
          </table:table-cell>
          <table:table-cell office:value-type="float" office:value="2777597.1339154779" table:style-name="ce127">
            <text:p>2.777.597</text:p>
          </table:table-cell>
          <table:table-cell office:value-type="float" office:value="3003611.7004700257" table:style-name="ce127">
            <text:p>3.003.612</text:p>
          </table:table-cell>
          <table:table-cell office:value-type="float" office:value="3336372.234176124" table:style-name="ce127">
            <text:p>3.336.372</text:p>
          </table:table-cell>
          <table:table-cell office:value-type="float" office:value="3664058.3991079191" table:style-name="ce127">
            <text:p>3.664.058</text:p>
          </table:table-cell>
          <table:table-cell office:value-type="float" office:value="4054228.7106026928" table:style-name="ce127">
            <text:p>4.054.229</text:p>
          </table:table-cell>
          <table:table-cell office:value-type="float" office:value="4274005.3291965015" table:style-name="ce127">
            <text:p>4.274.005</text:p>
          </table:table-cell>
          <table:table-cell office:value-type="float" office:value="4544543.8392522996" table:style-name="ce127">
            <text:p>4.544.544</text:p>
          </table:table-cell>
          <table:table-cell office:value-type="float" office:value="4881073.4032747345" table:style-name="ce127">
            <text:p>4.881.073</text:p>
          </table:table-cell>
          <table:table-cell office:value-type="float" office:value="4933718.3225899525" table:style-name="ce127">
            <text:p>4.933.718</text:p>
          </table:table-cell>
          <table:table-cell office:value-type="float" office:value="5076470.9901142595" table:style-name="ce127">
            <text:p>5.076.471</text:p>
          </table:table-cell>
          <table:table-cell office:value-type="float" office:value="5265303.452414874" table:style-name="ce127">
            <text:p>5.265.303</text:p>
          </table:table-cell>
          <table:table-cell office:value-type="float" office:value="5462945.907656013" table:style-name="ce127">
            <text:p>5.462.946</text:p>
          </table:table-cell>
          <table:table-cell office:value-type="float" office:value="5721024.9831588669" table:style-name="ce127">
            <text:p>5.721.025</text:p>
          </table:table-cell>
          <table:table-cell office:value-type="float" office:value="5945716.6954968758" table:style-name="ce127">
            <text:p>5.945.717</text:p>
          </table:table-cell>
          <table:table-cell office:value-type="float" office:value="6346350.0174059179" table:style-name="ce127">
            <text:p>6.346.350</text:p>
          </table:table-cell>
          <table:table-cell office:value-type="float" office:value="5959369.3211203218" table:style-name="ce127">
            <text:p>5.959.369</text:p>
          </table:table-cell>
          <table:table-cell office:value-type="float" office:value="5507684.7305590957" table:style-name="ce127">
            <text:p>5.507.685</text:p>
          </table:table-cell>
          <table:table-cell office:value-type="float" office:value="5299288.8482889887" table:style-name="ce127">
            <text:p>5.299.289</text:p>
          </table:table-cell>
          <table:table-cell office:value-type="float" office:value="5213250.630792873" table:style-name="ce127">
            <text:p>5.213.251</text:p>
          </table:table-cell>
          <table:table-cell office:value-type="float" office:value="5499149.5152925933" table:style-name="ce127">
            <text:p>5.499.150</text:p>
          </table:table-cell>
          <table:table-cell office:value-type="float" office:value="5553128.2406755434" table:style-name="ce127">
            <text:p>5.553.128</text:p>
          </table:table-cell>
          <table:table-cell office:value-type="float" office:value="5737950.6410864256" table:style-name="ce127">
            <text:p>5.737.951</text:p>
          </table:table-cell>
          <table:table-cell office:value-type="float" office:value="5939572.2957518212" table:style-name="ce127">
            <text:p>5.939.572</text:p>
          </table:table-cell>
          <table:table-cell office:value-type="float" office:value="6202809.7555546258" table:style-name="ce127">
            <text:p>6.202.810</text:p>
          </table:table-cell>
          <table:table-cell office:value-type="float" office:value="6600673.1367296241" table:style-name="ce127">
            <text:p>6.600.673</text:p>
          </table:table-cell>
          <table:table-cell office:value-type="float" office:value="6507259.3559577074" table:style-name="ce127">
            <text:p>6.507.259</text:p>
          </table:table-cell>
          <table:table-cell office:value-type="float" office:value="6463032.7567603122" table:style-name="ce127">
            <text:p>6.463.033</text:p>
          </table:table-cell>
          <table:table-cell office:value-type="float" office:value="5788531.9543013014" table:style-name="ce127">
            <text:p>5.788.532</text:p>
          </table:table-cell>
          <table:table-cell office:value-type="float" office:value="6177746.5512590166" table:style-name="ce127">
            <text:p>6.177.747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Egoitza</text:p>
          </table:table-cell>
          <table:table-cell office:value-type="float" office:value="1505004.886795497" table:style-name="ce127">
            <text:p>1.505.005</text:p>
          </table:table-cell>
          <table:table-cell office:value-type="float" office:value="1712761.3298947916" table:style-name="ce127">
            <text:p>1.712.761</text:p>
          </table:table-cell>
          <table:table-cell office:value-type="float" office:value="1845627.3971857231" table:style-name="ce127">
            <text:p>1.845.627</text:p>
          </table:table-cell>
          <table:table-cell office:value-type="float" office:value="1588489.9670085225" table:style-name="ce127">
            <text:p>1.588.490</text:p>
          </table:table-cell>
          <table:table-cell office:value-type="float" office:value="1540192.1634940282" table:style-name="ce127">
            <text:p>1.540.192</text:p>
          </table:table-cell>
          <table:table-cell office:value-type="float" office:value="1664782.7345031018" table:style-name="ce127">
            <text:p>1.664.783</text:p>
          </table:table-cell>
          <table:table-cell office:value-type="float" office:value="1561700.3302732289" table:style-name="ce127">
            <text:p>1.561.700</text:p>
          </table:table-cell>
          <table:table-cell office:value-type="float" office:value="1561603.8738994421" table:style-name="ce127">
            <text:p>1.561.604</text:p>
          </table:table-cell>
          <table:table-cell office:value-type="float" office:value="1710864.2453544557" table:style-name="ce127">
            <text:p>1.710.864</text:p>
          </table:table-cell>
          <table:table-cell office:value-type="float" office:value="2079210.457110893" table:style-name="ce127">
            <text:p>2.079.210</text:p>
          </table:table-cell>
          <table:table-cell office:value-type="float" office:value="2032893.0980835177" table:style-name="ce127">
            <text:p>2.032.893</text:p>
          </table:table-cell>
          <table:table-cell office:value-type="float" office:value="1822207.1997589888" table:style-name="ce127">
            <text:p>1.822.207</text:p>
          </table:table-cell>
          <table:table-cell office:value-type="float" office:value="2029478.6507358018" table:style-name="ce127">
            <text:p>2.029.479</text:p>
          </table:table-cell>
          <table:table-cell office:value-type="float" office:value="1919594.2798634041" table:style-name="ce127">
            <text:p>1.919.594</text:p>
          </table:table-cell>
          <table:table-cell office:value-type="float" office:value="2048461.8465121961" table:style-name="ce127">
            <text:p>2.048.462</text:p>
          </table:table-cell>
          <table:table-cell office:value-type="float" office:value="2096521.7068110369" table:style-name="ce127">
            <text:p>2.096.522</text:p>
          </table:table-cell>
          <table:table-cell office:value-type="float" office:value="1913848.7285783153" table:style-name="ce127">
            <text:p>1.913.849</text:p>
          </table:table-cell>
          <table:table-cell office:value-type="float" office:value="1920586.2595018456" table:style-name="ce127">
            <text:p>1.920.586</text:p>
          </table:table-cell>
          <table:table-cell office:value-type="float" office:value="1919381.0265402917" table:style-name="ce127">
            <text:p>1.919.381</text:p>
          </table:table-cell>
          <table:table-cell office:value-type="float" office:value="1952434.7732587892" table:style-name="ce127">
            <text:p>1.952.435</text:p>
          </table:table-cell>
          <table:table-cell office:value-type="float" office:value="1777465.5925493143" table:style-name="ce127">
            <text:p>1.777.466</text:p>
          </table:table-cell>
          <table:table-cell office:value-type="float" office:value="1661207.156741943" table:style-name="ce127">
            <text:p>1.661.207</text:p>
          </table:table-cell>
          <table:table-cell office:value-type="float" office:value="1818011.7808319989" table:style-name="ce127">
            <text:p>1.818.012</text:p>
          </table:table-cell>
          <table:table-cell office:value-type="float" office:value="1533558.0064488815" table:style-name="ce127">
            <text:p>1.533.558</text:p>
          </table:table-cell>
          <table:table-cell office:value-type="float" office:value="1405707.8982666698" table:style-name="ce127">
            <text:p>1.405.708</text:p>
          </table:table-cell>
          <table:table-cell office:value-type="float" office:value="1544347.5736370494" table:style-name="ce127">
            <text:p>1.544.348</text:p>
          </table:table-cell>
          <table:table-cell office:value-type="float" office:value="1324351.2045053716" table:style-name="ce127">
            <text:p>1.324.351</text:p>
          </table:table-cell>
          <table:table-cell office:value-type="float" office:value="1530163.2516993415" table:style-name="ce127">
            <text:p>1.530.163</text:p>
          </table:table-cell>
          <table:table-cell office:value-type="float" office:value="1566817.0858416033" table:style-name="ce127">
            <text:p>1.566.817</text:p>
          </table:table-cell>
          <table:table-cell office:value-type="float" office:value="1483718.1477663668" table:style-name="ce127">
            <text:p>1.483.718</text:p>
          </table:table-cell>
          <table:table-cell office:value-type="float" office:value="1422456.0192355542" table:style-name="ce127">
            <text:p>1.422.456</text:p>
          </table:table-cell>
          <table:table-cell office:value-type="float" office:value="1434514.2823661321" table:style-name="ce127">
            <text:p>1.434.514</text:p>
          </table:table-cell>
          <table:table-cell table:number-columns-repeated="16351"/>
        </table:table-row>
        <table:table-row table:style-name="ro1">
          <table:table-cell office:value-type="string" table:style-name="ce102">
            <text:p>Zerbitzuak</text:p>
          </table:table-cell>
          <table:table-cell office:value-type="float" office:value="679623.06438188849" table:style-name="ce37">
            <text:p>679.623</text:p>
          </table:table-cell>
          <table:table-cell office:value-type="float" office:value="737892.00733638159" table:style-name="ce37">
            <text:p>737.892</text:p>
          </table:table-cell>
          <table:table-cell office:value-type="float" office:value="800548.67072046525" table:style-name="ce37">
            <text:p>800.549</text:p>
          </table:table-cell>
          <table:table-cell office:value-type="float" office:value="905940.21269185189" table:style-name="ce37">
            <text:p>905.940</text:p>
          </table:table-cell>
          <table:table-cell office:value-type="float" office:value="908063.93524032133" table:style-name="ce37">
            <text:p>908.064</text:p>
          </table:table-cell>
          <table:table-cell office:value-type="float" office:value="1129476.0683272916" table:style-name="ce37">
            <text:p>1.129.476</text:p>
          </table:table-cell>
          <table:table-cell office:value-type="float" office:value="972223.34556049539" table:style-name="ce37">
            <text:p>972.223</text:p>
          </table:table-cell>
          <table:table-cell office:value-type="float" office:value="1114195.8182338367" table:style-name="ce37">
            <text:p>1.114.196</text:p>
          </table:table-cell>
          <table:table-cell office:value-type="float" office:value="1208259.7327184791" table:style-name="ce37">
            <text:p>1.208.260</text:p>
          </table:table-cell>
          <table:table-cell office:value-type="float" office:value="1579611.8512109627" table:style-name="ce37">
            <text:p>1.579.612</text:p>
          </table:table-cell>
          <table:table-cell office:value-type="float" office:value="1555063.697681597" table:style-name="ce37">
            <text:p>1.555.064</text:p>
          </table:table-cell>
          <table:table-cell office:value-type="float" office:value="1479934.2047658886" table:style-name="ce37">
            <text:p>1.479.934</text:p>
          </table:table-cell>
          <table:table-cell office:value-type="float" office:value="1733487.5417560413" table:style-name="ce37">
            <text:p>1.733.488</text:p>
          </table:table-cell>
          <table:table-cell office:value-type="float" office:value="1609937.2176035745" table:style-name="ce37">
            <text:p>1.609.937</text:p>
          </table:table-cell>
          <table:table-cell office:value-type="float" office:value="1708073.4047818761" table:style-name="ce37">
            <text:p>1.708.073</text:p>
          </table:table-cell>
          <table:table-cell office:value-type="float" office:value="1777805.1771845601" table:style-name="ce37">
            <text:p>1.777.805</text:p>
          </table:table-cell>
          <table:table-cell office:value-type="float" office:value="1759811.3517908941" table:style-name="ce37">
            <text:p>1.759.811</text:p>
          </table:table-cell>
          <table:table-cell office:value-type="float" office:value="1784213.8889953748" table:style-name="ce37">
            <text:p>1.784.214</text:p>
          </table:table-cell>
          <table:table-cell office:value-type="float" office:value="1725043.956503642" table:style-name="ce37">
            <text:p>1.725.044</text:p>
          </table:table-cell>
          <table:table-cell office:value-type="float" office:value="1714272.6812024289" table:style-name="ce37">
            <text:p>1.714.273</text:p>
          </table:table-cell>
          <table:table-cell office:value-type="float" office:value="1581275.6596325594" table:style-name="ce37">
            <text:p>1.581.276</text:p>
          </table:table-cell>
          <table:table-cell office:value-type="float" office:value="1575582.4650494664" table:style-name="ce37">
            <text:p>1.575.582</text:p>
          </table:table-cell>
          <table:table-cell office:value-type="float" office:value="1732973.2008604184" table:style-name="ce37">
            <text:p>1.732.973</text:p>
          </table:table-cell>
          <table:table-cell office:value-type="float" office:value="1386258.9332543975" table:style-name="ce37">
            <text:p>1.386.259</text:p>
          </table:table-cell>
          <table:table-cell office:value-type="float" office:value="1321177.3130080274" table:style-name="ce37">
            <text:p>1.321.177</text:p>
          </table:table-cell>
          <table:table-cell office:value-type="float" office:value="1456901.9275716513" table:style-name="ce37">
            <text:p>1.456.902</text:p>
          </table:table-cell>
          <table:table-cell office:value-type="float" office:value="1280070.5894592456" table:style-name="ce37">
            <text:p>1.280.071</text:p>
          </table:table-cell>
          <table:table-cell office:value-type="float" office:value="1410837.869803282" table:style-name="ce37">
            <text:p>1.410.838</text:p>
          </table:table-cell>
          <table:table-cell office:value-type="float" office:value="1322921.6940118296" table:style-name="ce37">
            <text:p>1.322.922</text:p>
          </table:table-cell>
          <table:table-cell office:value-type="float" office:value="1321286.7211049348" table:style-name="ce37">
            <text:p>1.321.287</text:p>
          </table:table-cell>
          <table:table-cell office:value-type="float" office:value="1199063.0270694857" table:style-name="ce37">
            <text:p>1.199.063</text:p>
          </table:table-cell>
          <table:table-cell office:value-type="float" office:value="1148403.6669902524" table:style-name="ce37">
            <text:p>1.148.404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Nekazaritza</text:p>
          </table:table-cell>
          <table:table-cell office:value-type="float" office:value="1081639.2473208869" table:style-name="ce127">
            <text:p>1.081.639</text:p>
          </table:table-cell>
          <table:table-cell office:value-type="float" office:value="1065621.2288956863" table:style-name="ce127">
            <text:p>1.065.621</text:p>
          </table:table-cell>
          <table:table-cell office:value-type="float" office:value="1061698.5361743663" table:style-name="ce127">
            <text:p>1.061.699</text:p>
          </table:table-cell>
          <table:table-cell office:value-type="float" office:value="1196075.1104606374" table:style-name="ce127">
            <text:p>1.196.075</text:p>
          </table:table-cell>
          <table:table-cell office:value-type="float" office:value="1211600.507323568" table:style-name="ce127">
            <text:p>1.211.601</text:p>
          </table:table-cell>
          <table:table-cell office:value-type="float" office:value="1122647.8560466275" table:style-name="ce127">
            <text:p>1.122.648</text:p>
          </table:table-cell>
          <table:table-cell office:value-type="float" office:value="1127945.186203623" table:style-name="ce127">
            <text:p>1.127.945</text:p>
          </table:table-cell>
          <table:table-cell office:value-type="float" office:value="1085338.3846845627" table:style-name="ce127">
            <text:p>1.085.338</text:p>
          </table:table-cell>
          <table:table-cell office:value-type="float" office:value="1083050.3058841326" table:style-name="ce127">
            <text:p>1.083.050</text:p>
          </table:table-cell>
          <table:table-cell office:value-type="float" office:value="1125546.3353022912" table:style-name="ce127">
            <text:p>1.125.546</text:p>
          </table:table-cell>
          <table:table-cell office:value-type="float" office:value="1136231.9181692181" table:style-name="ce127">
            <text:p>1.136.232</text:p>
          </table:table-cell>
          <table:table-cell office:value-type="float" office:value="1120114.0053924019" table:style-name="ce127">
            <text:p>1.120.114</text:p>
          </table:table-cell>
          <table:table-cell office:value-type="float" office:value="1169632.4601085626" table:style-name="ce127">
            <text:p>1.169.632</text:p>
          </table:table-cell>
          <table:table-cell office:value-type="float" office:value="1160793.2070246281" table:style-name="ce127">
            <text:p>1.160.793</text:p>
          </table:table-cell>
          <table:table-cell office:value-type="float" office:value="1152219.3089744763" table:style-name="ce127">
            <text:p>1.152.219</text:p>
          </table:table-cell>
          <table:table-cell office:value-type="float" office:value="1138422.2100270076" table:style-name="ce127">
            <text:p>1.138.422</text:p>
          </table:table-cell>
          <table:table-cell office:value-type="float" office:value="1114127.01871997" table:style-name="ce127">
            <text:p>1.114.127</text:p>
          </table:table-cell>
          <table:table-cell office:value-type="float" office:value="859852.8433733352" table:style-name="ce127">
            <text:p>859.853</text:p>
          </table:table-cell>
          <table:table-cell office:value-type="float" office:value="828037.17113451194" table:style-name="ce127">
            <text:p>828.037</text:p>
          </table:table-cell>
          <table:table-cell office:value-type="float" office:value="825333.61014427338" table:style-name="ce127">
            <text:p>825.334</text:p>
          </table:table-cell>
          <table:table-cell office:value-type="float" office:value="784703.87141039828" table:style-name="ce127">
            <text:p>784.704</text:p>
          </table:table-cell>
          <table:table-cell office:value-type="float" office:value="773340.93529554398" table:style-name="ce127">
            <text:p>773.341</text:p>
          </table:table-cell>
          <table:table-cell office:value-type="float" office:value="765534.4978552087" table:style-name="ce127">
            <text:p>765.534</text:p>
          </table:table-cell>
          <table:table-cell office:value-type="float" office:value="731851.60315195099" table:style-name="ce127">
            <text:p>731.852</text:p>
          </table:table-cell>
          <table:table-cell office:value-type="float" office:value="699052.24663433246" table:style-name="ce127">
            <text:p>699.052</text:p>
          </table:table-cell>
          <table:table-cell office:value-type="float" office:value="685488.02118941233" table:style-name="ce127">
            <text:p>685.488</text:p>
          </table:table-cell>
          <table:table-cell office:value-type="float" office:value="685537.0660500438" table:style-name="ce127">
            <text:p>685.537</text:p>
          </table:table-cell>
          <table:table-cell office:value-type="float" office:value="690776.82821776508" table:style-name="ce127">
            <text:p>690.777</text:p>
          </table:table-cell>
          <table:table-cell office:value-type="float" office:value="575939.98703573027" table:style-name="ce127">
            <text:p>575.940</text:p>
          </table:table-cell>
          <table:table-cell office:value-type="float" office:value="581663.1799983629" table:style-name="ce127">
            <text:p>581.663</text:p>
          </table:table-cell>
          <table:table-cell office:value-type="float" office:value="585559.60512667394" table:style-name="ce127">
            <text:p>585.560</text:p>
          </table:table-cell>
          <table:table-cell office:value-type="float" office:value="551004.88639325171" table:style-name="ce127">
            <text:p>551.005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Hondakinak</text:p>
          </table:table-cell>
          <table:table-cell office:value-type="float" office:value="981969.90162523673" table:style-name="ce127">
            <text:p>981.970</text:p>
          </table:table-cell>
          <table:table-cell office:value-type="float" office:value="999474.15772664757" table:style-name="ce127">
            <text:p>999.474</text:p>
          </table:table-cell>
          <table:table-cell office:value-type="float" office:value="1017407.9005240976" table:style-name="ce127">
            <text:p>1.017.408</text:p>
          </table:table-cell>
          <table:table-cell office:value-type="float" office:value="1005162.837098191" table:style-name="ce127">
            <text:p>1.005.163</text:p>
          </table:table-cell>
          <table:table-cell office:value-type="float" office:value="1001138.3847717342" table:style-name="ce127">
            <text:p>1.001.138</text:p>
          </table:table-cell>
          <table:table-cell office:value-type="float" office:value="1006872.7901907018" table:style-name="ce127">
            <text:p>1.006.873</text:p>
          </table:table-cell>
          <table:table-cell office:value-type="float" office:value="1014356.9792538761" table:style-name="ce127">
            <text:p>1.014.357</text:p>
          </table:table-cell>
          <table:table-cell office:value-type="float" office:value="1034853.4289374416" table:style-name="ce127">
            <text:p>1.034.853</text:p>
          </table:table-cell>
          <table:table-cell office:value-type="float" office:value="1035839.7091677976" table:style-name="ce127">
            <text:p>1.035.840</text:p>
          </table:table-cell>
          <table:table-cell office:value-type="float" office:value="1054011.5110808478" table:style-name="ce127">
            <text:p>1.054.012</text:p>
          </table:table-cell>
          <table:table-cell office:value-type="float" office:value="1054206.1030715161" table:style-name="ce127">
            <text:p>1.054.206</text:p>
          </table:table-cell>
          <table:table-cell office:value-type="float" office:value="1067758.0283398398" table:style-name="ce127">
            <text:p>1.067.758</text:p>
          </table:table-cell>
          <table:table-cell office:value-type="float" office:value="1084339.5945364558" table:style-name="ce127">
            <text:p>1.084.340</text:p>
          </table:table-cell>
          <table:table-cell office:value-type="float" office:value="1083464.6377678677" table:style-name="ce127">
            <text:p>1.083.465</text:p>
          </table:table-cell>
          <table:table-cell office:value-type="float" office:value="1112096.0527023792" table:style-name="ce127">
            <text:p>1.112.096</text:p>
          </table:table-cell>
          <table:table-cell office:value-type="float" office:value="1121662.3853749207" table:style-name="ce127">
            <text:p>1.121.662</text:p>
          </table:table-cell>
          <table:table-cell office:value-type="float" office:value="1092706.6266232633" table:style-name="ce127">
            <text:p>1.092.707</text:p>
          </table:table-cell>
          <table:table-cell office:value-type="float" office:value="1050774.2674208803" table:style-name="ce127">
            <text:p>1.050.774</text:p>
          </table:table-cell>
          <table:table-cell office:value-type="float" office:value="1053063.4608305995" table:style-name="ce127">
            <text:p>1.053.063</text:p>
          </table:table-cell>
          <table:table-cell office:value-type="float" office:value="1016997.4338710856" table:style-name="ce127">
            <text:p>1.016.997</text:p>
          </table:table-cell>
          <table:table-cell office:value-type="float" office:value="973367.60145975649" table:style-name="ce127">
            <text:p>973.368</text:p>
          </table:table-cell>
          <table:table-cell office:value-type="float" office:value="946005.93526674854" table:style-name="ce127">
            <text:p>946.006</text:p>
          </table:table-cell>
          <table:table-cell office:value-type="float" office:value="951904.16300759744" table:style-name="ce127">
            <text:p>951.904</text:p>
          </table:table-cell>
          <table:table-cell office:value-type="float" office:value="923627.82084651233" table:style-name="ce127">
            <text:p>923.628</text:p>
          </table:table-cell>
          <table:table-cell office:value-type="float" office:value="925144.1231876174" table:style-name="ce127">
            <text:p>925.144</text:p>
          </table:table-cell>
          <table:table-cell office:value-type="float" office:value="879058.31377490354" table:style-name="ce127">
            <text:p>879.058</text:p>
          </table:table-cell>
          <table:table-cell office:value-type="float" office:value="844938.10848852375" table:style-name="ce127">
            <text:p>844.938</text:p>
          </table:table-cell>
          <table:table-cell office:value-type="float" office:value="794372.65335906285" table:style-name="ce127">
            <text:p>794.373</text:p>
          </table:table-cell>
          <table:table-cell office:value-type="float" office:value="753153.30877678562" table:style-name="ce127">
            <text:p>753.153</text:p>
          </table:table-cell>
          <table:table-cell office:value-type="float" office:value="735117.40556859283" table:style-name="ce127">
            <text:p>735.117</text:p>
          </table:table-cell>
          <table:table-cell office:value-type="float" office:value="707299.80057657964" table:style-name="ce127">
            <text:p>707.300</text:p>
          </table:table-cell>
          <table:table-cell office:value-type="float" office:value="673380.23685566708" table:style-name="ce127">
            <text:p>673.380</text:p>
          </table:table-cell>
          <table:table-cell table:number-columns-repeated="16351"/>
        </table:table-row>
        <table:table-row table:style-name="ro11">
          <table:table-cell office:value-type="string" table:style-name="ce122">
            <text:p>Isurketa guztiak<text:span text:style-name="T6">(1)</text:span></text:p>
          </table:table-cell>
          <table:table-cell office:value-type="float" office:value="20755750.482566182" table:style-name="ce15">
            <text:p>20.755.750</text:p>
          </table:table-cell>
          <table:table-cell office:value-type="float" office:value="21255735.227310188" table:style-name="ce15">
            <text:p>21.255.735</text:p>
          </table:table-cell>
          <table:table-cell office:value-type="float" office:value="21236727.523238968" table:style-name="ce15">
            <text:p>21.236.728</text:p>
          </table:table-cell>
          <table:table-cell office:value-type="float" office:value="20479999.431222998" table:style-name="ce15">
            <text:p>20.479.999</text:p>
          </table:table-cell>
          <table:table-cell office:value-type="float" office:value="21148598.474031653" table:style-name="ce15">
            <text:p>21.148.598</text:p>
          </table:table-cell>
          <table:table-cell office:value-type="float" office:value="22627108.9789984" table:style-name="ce15">
            <text:p>22.627.109</text:p>
          </table:table-cell>
          <table:table-cell office:value-type="float" office:value="20057884.709745996" table:style-name="ce15">
            <text:p>20.057.885</text:p>
          </table:table-cell>
          <table:table-cell office:value-type="float" office:value="21571615.348286889" table:style-name="ce15">
            <text:p>21.571.615</text:p>
          </table:table-cell>
          <table:table-cell office:value-type="float" office:value="22773451.868274756" table:style-name="ce15">
            <text:p>22.773.452</text:p>
          </table:table-cell>
          <table:table-cell office:value-type="float" office:value="24858701.523740627" table:style-name="ce15">
            <text:p>24.858.702</text:p>
          </table:table-cell>
          <table:table-cell office:value-type="float" office:value="26113061.089551825" table:style-name="ce15">
            <text:p>26.113.061</text:p>
          </table:table-cell>
          <table:table-cell office:value-type="float" office:value="24275649.995760333" table:style-name="ce15">
            <text:p>24.275.650</text:p>
          </table:table-cell>
          <table:table-cell office:value-type="float" office:value="26169374.017261218" table:style-name="ce15">
            <text:p>26.169.374</text:p>
          </table:table-cell>
          <table:table-cell office:value-type="float" office:value="25606531.955796462" table:style-name="ce15">
            <text:p>25.606.532</text:p>
          </table:table-cell>
          <table:table-cell office:value-type="float" office:value="25561316.735084582" table:style-name="ce15">
            <text:p>25.561.317</text:p>
          </table:table-cell>
          <table:table-cell office:value-type="float" office:value="25264948.685947835" table:style-name="ce15">
            <text:p>25.264.949</text:p>
          </table:table-cell>
          <table:table-cell office:value-type="float" office:value="25521604.434884109" table:style-name="ce15">
            <text:p>25.521.604</text:p>
          </table:table-cell>
          <table:table-cell office:value-type="float" office:value="25549721.00300831" table:style-name="ce15">
            <text:p>25.549.721</text:p>
          </table:table-cell>
          <table:table-cell office:value-type="float" office:value="24880575.598113913" table:style-name="ce15">
            <text:p>24.880.576</text:p>
          </table:table-cell>
          <table:table-cell office:value-type="float" office:value="22486396.467606679" table:style-name="ce15">
            <text:p>22.486.396</text:p>
          </table:table-cell>
          <table:table-cell office:value-type="float" office:value="21590689.986311913" table:style-name="ce15">
            <text:p>21.590.690</text:p>
          </table:table-cell>
          <table:table-cell office:value-type="float" office:value="20107763.627258014" table:style-name="ce15">
            <text:p>20.107.764</text:p>
          </table:table-cell>
          <table:table-cell office:value-type="float" office:value="20309756.556446701" table:style-name="ce15">
            <text:p>20.309.757</text:p>
          </table:table-cell>
          <table:table-cell office:value-type="float" office:value="18615906.714460872" table:style-name="ce15">
            <text:p>18.615.907</text:p>
          </table:table-cell>
          <table:table-cell office:value-type="float" office:value="18615087.312528349" table:style-name="ce15">
            <text:p>18.615.087</text:p>
          </table:table-cell>
          <table:table-cell office:value-type="float" office:value="19247274.665215701" table:style-name="ce15">
            <text:p>19.247.275</text:p>
          </table:table-cell>
          <table:table-cell office:value-type="float" office:value="18564446.475138303" table:style-name="ce15">
            <text:p>18.564.446</text:p>
          </table:table-cell>
          <table:table-cell office:value-type="float" office:value="19567634.611496888" table:style-name="ce15">
            <text:p>19.567.635</text:p>
          </table:table-cell>
          <table:table-cell office:value-type="float" office:value="18923180.262244187" table:style-name="ce15">
            <text:p>18.923.180</text:p>
          </table:table-cell>
          <table:table-cell office:value-type="float" office:value="18479105.332244381" table:style-name="ce15">
            <text:p>18.479.105</text:p>
          </table:table-cell>
          <table:table-cell office:value-type="float" office:value="16321677.896578299" table:style-name="ce15">
            <text:p>16.321.678</text:p>
          </table:table-cell>
          <table:table-cell office:value-type="float" office:value="17558568.156901866" table:style-name="ce15">
            <text:p>17.558.568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16">
          <table:table-cell office:value-type="string" table:style-name="ce104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3" table:style-name="ce38"/>
          <table:table-cell table:number-columns-repeated="9" table:style-name="ce39"/>
          <table:table-cell table:number-columns-repeated="16351"/>
        </table:table-row>
        <table:table-row table:style-name="ro8">
          <table:table-cell office:value-type="string" table:style-name="ce105">
            <text:p><text:span text:style-name="T7">(2)<text:s/></text:span>CO2-bk(t). = CO2-ren tona-baliokideak</text:p>
          </table:table-cell>
          <table:table-cell table:number-columns-repeated="23" table:style-name="ce40"/>
          <table:table-cell table:number-columns-repeated="9" table:style-name="ce41"/>
          <table:table-cell table:number-columns-repeated="16351"/>
        </table:table-row>
        <table:table-row table:style-name="ro3">
          <table:table-cell office:value-type="string" table:style-name="ce106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3" table:style-name="ce42"/>
          <table:table-cell table:number-columns-repeated="9" table:style-name="ce43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style-name="ce2"/>
          <table:table-cell table:number-columns-repeated="25" table:style-name="ce44"/>
          <table:table-cell table:number-columns-repeated="16358" table:style-name="ce2"/>
        </table:table-row>
        <table:table-row table:number-rows-repeated="4" table:style-name="ro8">
          <table:table-cell table:style-name="ce2"/>
          <table:table-cell table:number-columns-repeated="25" table:style-name="ce44"/>
          <table:table-cell table:number-columns-repeated="16358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4" table:style-name="ro8">
          <table:table-cell/>
          <table:table-cell table:number-columns-repeated="25" table:style-name="ce45"/>
          <table:table-cell table:number-columns-repeated="16358"/>
        </table:table-row>
        <table:table-row table:number-rows-repeated="1048540" table:style-name="ro8">
          <table:table-cell table:number-columns-repeated="16384"/>
        </table:table-row>
      </table:table>
      <table:table table:name="3_2" table:style-name="ta2">
        <table:table-column table:style-name="co20" table:default-cell-style-name="ce2"/>
        <table:table-column table:style-name="co13" table:number-columns-repeated="15" table:default-cell-style-name="ce2"/>
        <table:table-column table:style-name="co14" table:default-cell-style-name="ce2"/>
        <table:table-column table:style-name="co13" table:number-columns-repeated="14" table:default-cell-style-name="ce2"/>
        <table:table-column table:style-name="co24" table:number-columns-repeated="2" table:default-cell-style-name="ce2"/>
        <table:table-column table:style-name="co2" table:number-columns-repeated="223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7">
          <table:table-cell office:value-type="string" table:style-name="ce65">
            <text:p>3.2- Berotegi Efektuko Gasen sektorekako guztirako isurketen bilakaera-indize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6">
          <table:table-cell office:value-type="string" table:style-name="ce70">
            <text:p>Erreferentzia urtea 1990=100%. 1990-2021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8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121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Energia-eraldatzea</text:p>
          </table:table-cell>
          <table:table-cell office:value-type="float" office:value="100" table:style-name="ce124">
            <text:p>100,0</text:p>
          </table:table-cell>
          <table:table-cell office:value-type="float" office:value="104.23637057628352" table:style-name="ce124">
            <text:p>104,2</text:p>
          </table:table-cell>
          <table:table-cell office:value-type="float" office:value="104.09394666846019" table:style-name="ce124">
            <text:p>104,1</text:p>
          </table:table-cell>
          <table:table-cell office:value-type="float" office:value="101.83513914254476" table:style-name="ce124">
            <text:p>101,8</text:p>
          </table:table-cell>
          <table:table-cell office:value-type="float" office:value="102.04995867430615" table:style-name="ce124">
            <text:p>102,0</text:p>
          </table:table-cell>
          <table:table-cell office:value-type="float" office:value="103.74474465819755" table:style-name="ce124">
            <text:p>103,7</text:p>
          </table:table-cell>
          <table:table-cell office:value-type="float" office:value="84.160451776851986" table:style-name="ce124">
            <text:p>84,2</text:p>
          </table:table-cell>
          <table:table-cell office:value-type="float" office:value="95.899670054707315" table:style-name="ce124">
            <text:p>95,9</text:p>
          </table:table-cell>
          <table:table-cell office:value-type="float" office:value="105.78333649131935" table:style-name="ce124">
            <text:p>105,8</text:p>
          </table:table-cell>
          <table:table-cell office:value-type="float" office:value="106.11428917215908" table:style-name="ce124">
            <text:p>106,1</text:p>
          </table:table-cell>
          <table:table-cell office:value-type="float" office:value="117.43528540040028" table:style-name="ce124">
            <text:p>117,4</text:p>
          </table:table-cell>
          <table:table-cell office:value-type="float" office:value="102.49338853293027" table:style-name="ce124">
            <text:p>102,5</text:p>
          </table:table-cell>
          <table:table-cell office:value-type="float" office:value="102.56168690458448" table:style-name="ce124">
            <text:p>102,6</text:p>
          </table:table-cell>
          <table:table-cell office:value-type="float" office:value="101.42774212277197" table:style-name="ce124">
            <text:p>101,4</text:p>
          </table:table-cell>
          <table:table-cell office:value-type="float" office:value="105.67871353355918" table:style-name="ce124">
            <text:p>105,7</text:p>
          </table:table-cell>
          <table:table-cell office:value-type="float" office:value="102.44109219842348" table:style-name="ce124">
            <text:p>102,4</text:p>
          </table:table-cell>
          <table:table-cell office:value-type="float" office:value="108.39303480450752" table:style-name="ce124">
            <text:p>108,4</text:p>
          </table:table-cell>
          <table:table-cell office:value-type="float" office:value="109.49719845335815" table:style-name="ce124">
            <text:p>109,5</text:p>
          </table:table-cell>
          <table:table-cell office:value-type="float" office:value="106.9550810359019" table:style-name="ce124">
            <text:p>107,0</text:p>
          </table:table-cell>
          <table:table-cell office:value-type="float" office:value="98.315060065267687" table:style-name="ce124">
            <text:p>98,3</text:p>
          </table:table-cell>
          <table:table-cell office:value-type="float" office:value="84.352916246934868" table:style-name="ce124">
            <text:p>84,4</text:p>
          </table:table-cell>
          <table:table-cell office:value-type="float" office:value="82.17587936393069" table:style-name="ce124">
            <text:p>82,2</text:p>
          </table:table-cell>
          <table:table-cell office:value-type="float" office:value="82.207796100324586" table:style-name="ce124">
            <text:p>82,2</text:p>
          </table:table-cell>
          <table:table-cell office:value-type="float" office:value="83.476003544685113" table:style-name="ce124">
            <text:p>83,5</text:p>
          </table:table-cell>
          <table:table-cell office:value-type="float" office:value="88.469377617993999" table:style-name="ce124">
            <text:p>88,5</text:p>
          </table:table-cell>
          <table:table-cell office:value-type="float" office:value="95.496770447218509" table:style-name="ce124">
            <text:p>95,5</text:p>
          </table:table-cell>
          <table:table-cell office:value-type="float" office:value="95.764323970186226" table:style-name="ce124">
            <text:p>95,8</text:p>
          </table:table-cell>
          <table:table-cell office:value-type="float" office:value="93.552223173248279" table:style-name="ce124">
            <text:p>93,6</text:p>
          </table:table-cell>
          <table:table-cell office:value-type="float" office:value="94.663202355343358" table:style-name="ce124">
            <text:p>94,7</text:p>
          </table:table-cell>
          <table:table-cell office:value-type="float" office:value="88.017920101791901" table:style-name="ce124">
            <text:p>88,0</text:p>
          </table:table-cell>
          <table:table-cell office:value-type="float" office:value="69.230647775618863" table:style-name="ce124">
            <text:p>69,2</text:p>
          </table:table-cell>
          <table:table-cell office:value-type="float" office:value="81.585357924971845" table:style-name="ce124">
            <text:p>81,6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Industria</text:p>
          </table:table-cell>
          <table:table-cell office:value-type="float" office:value="100" table:style-name="ce125">
            <text:p>100,0</text:p>
          </table:table-cell>
          <table:table-cell office:value-type="float" office:value="99.805158778656207" table:style-name="ce125">
            <text:p>99,8</text:p>
          </table:table-cell>
          <table:table-cell office:value-type="float" office:value="96.526079385345483" table:style-name="ce125">
            <text:p>96,5</text:p>
          </table:table-cell>
          <table:table-cell office:value-type="float" office:value="93.673565905762487" table:style-name="ce125">
            <text:p>93,7</text:p>
          </table:table-cell>
          <table:table-cell office:value-type="float" office:value="98.001293642140226" table:style-name="ce125">
            <text:p>98,0</text:p>
          </table:table-cell>
          <table:table-cell office:value-type="float" office:value="105.67988599639393" table:style-name="ce125">
            <text:p>105,7</text:p>
          </table:table-cell>
          <table:table-cell office:value-type="float" office:value="86.306430780841453" table:style-name="ce125">
            <text:p>86,3</text:p>
          </table:table-cell>
          <table:table-cell office:value-type="float" office:value="92.554542586666258" table:style-name="ce125">
            <text:p>92,6</text:p>
          </table:table-cell>
          <table:table-cell office:value-type="float" office:value="96.850114667300659" table:style-name="ce125">
            <text:p>96,9</text:p>
          </table:table-cell>
          <table:table-cell office:value-type="float" office:value="106.07986504251747" table:style-name="ce125">
            <text:p>106,1</text:p>
          </table:table-cell>
          <table:table-cell office:value-type="float" office:value="112.1951961884841" table:style-name="ce125">
            <text:p>112,2</text:p>
          </table:table-cell>
          <table:table-cell office:value-type="float" office:value="101.26736477392517" table:style-name="ce125">
            <text:p>101,3</text:p>
          </table:table-cell>
          <table:table-cell office:value-type="float" office:value="112.48895380756807" table:style-name="ce125">
            <text:p>112,5</text:p>
          </table:table-cell>
          <table:table-cell office:value-type="float" office:value="108.10654782355454" table:style-name="ce125">
            <text:p>108,1</text:p>
          </table:table-cell>
          <table:table-cell office:value-type="float" office:value="102.53331818116587" table:style-name="ce125">
            <text:p>102,5</text:p>
          </table:table-cell>
          <table:table-cell office:value-type="float" office:value="97.21853819823869" table:style-name="ce125">
            <text:p>97,2</text:p>
          </table:table-cell>
          <table:table-cell office:value-type="float" office:value="98.338379317508057" table:style-name="ce125">
            <text:p>98,3</text:p>
          </table:table-cell>
          <table:table-cell office:value-type="float" office:value="97.072594252615048" table:style-name="ce125">
            <text:p>97,1</text:p>
          </table:table-cell>
          <table:table-cell office:value-type="float" office:value="95.950103951261198" table:style-name="ce125">
            <text:p>96,0</text:p>
          </table:table-cell>
          <table:table-cell office:value-type="float" office:value="80.45080446468728" table:style-name="ce125">
            <text:p>80,5</text:p>
          </table:table-cell>
          <table:table-cell office:value-type="float" office:value="81.27197530251415" table:style-name="ce125">
            <text:p>81,3</text:p>
          </table:table-cell>
          <table:table-cell office:value-type="float" office:value="70.471916605893853" table:style-name="ce125">
            <text:p>70,5</text:p>
          </table:table-cell>
          <table:table-cell office:value-type="float" office:value="66.826109582693235" table:style-name="ce125">
            <text:p>66,8</text:p>
          </table:table-cell>
          <table:table-cell office:value-type="float" office:value="56.821444639662367" table:style-name="ce125">
            <text:p>56,8</text:p>
          </table:table-cell>
          <table:table-cell office:value-type="float" office:value="55.912954034371701" table:style-name="ce125">
            <text:p>55,9</text:p>
          </table:table-cell>
          <table:table-cell office:value-type="float" office:value="56.117850371199971" table:style-name="ce125">
            <text:p>56,1</text:p>
          </table:table-cell>
          <table:table-cell office:value-type="float" office:value="51.320075049931532" table:style-name="ce125">
            <text:p>51,3</text:p>
          </table:table-cell>
          <table:table-cell office:value-type="float" office:value="54.763156103627118" table:style-name="ce125">
            <text:p>54,8</text:p>
          </table:table-cell>
          <table:table-cell office:value-type="float" office:value="51.326265227082388" table:style-name="ce125">
            <text:p>51,3</text:p>
          </table:table-cell>
          <table:table-cell office:value-type="float" office:value="50.226392436512782" table:style-name="ce125">
            <text:p>50,2</text:p>
          </table:table-cell>
          <table:table-cell office:value-type="float" office:value="43.265593451545563" table:style-name="ce125">
            <text:p>43,3</text:p>
          </table:table-cell>
          <table:table-cell office:value-type="float" office:value="48.907762914211325" table:style-name="ce125">
            <text:p>48,9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Garraioa</text:p>
          </table:table-cell>
          <table:table-cell office:value-type="float" office:value="100" table:style-name="ce125">
            <text:p>100,0</text:p>
          </table:table-cell>
          <table:table-cell office:value-type="float" office:value="104.78717956689229" table:style-name="ce125">
            <text:p>104,8</text:p>
          </table:table-cell>
          <table:table-cell office:value-type="float" office:value="109.41675026218378" table:style-name="ce125">
            <text:p>109,4</text:p>
          </table:table-cell>
          <table:table-cell office:value-type="float" office:value="97.040918260437266" table:style-name="ce125">
            <text:p>97,0</text:p>
          </table:table-cell>
          <table:table-cell office:value-type="float" office:value="104.93718975743811" table:style-name="ce125">
            <text:p>104,9</text:p>
          </table:table-cell>
          <table:table-cell office:value-type="float" office:value="116.56284538524075" table:style-name="ce125">
            <text:p>116,6</text:p>
          </table:table-cell>
          <table:table-cell office:value-type="float" office:value="128.01121777803505" table:style-name="ce125">
            <text:p>128,0</text:p>
          </table:table-cell>
          <table:table-cell office:value-type="float" office:value="141.64259896110832" table:style-name="ce125">
            <text:p>141,6</text:p>
          </table:table-cell>
          <table:table-cell office:value-type="float" office:value="149.32093525405111" table:style-name="ce125">
            <text:p>149,3</text:p>
          </table:table-cell>
          <table:table-cell office:value-type="float" office:value="158.77273988045383" table:style-name="ce125">
            <text:p>158,8</text:p>
          </table:table-cell>
          <table:table-cell office:value-type="float" office:value="170.53007413017852" table:style-name="ce125">
            <text:p>170,5</text:p>
          </table:table-cell>
          <table:table-cell office:value-type="float" office:value="172.36932981262296" table:style-name="ce125">
            <text:p>172,4</text:p>
          </table:table-cell>
          <table:table-cell office:value-type="float" office:value="177.35668012759027" table:style-name="ce125">
            <text:p>177,4</text:p>
          </table:table-cell>
          <table:table-cell office:value-type="float" office:value="183.95392035198512" table:style-name="ce125">
            <text:p>184,0</text:p>
          </table:table-cell>
          <table:table-cell office:value-type="float" office:value="190.85895532255734" table:style-name="ce125">
            <text:p>190,9</text:p>
          </table:table-cell>
          <table:table-cell office:value-type="float" office:value="199.87546465171903" table:style-name="ce125">
            <text:p>199,9</text:p>
          </table:table-cell>
          <table:table-cell office:value-type="float" office:value="207.72551958753098" table:style-name="ce125">
            <text:p>207,7</text:p>
          </table:table-cell>
          <table:table-cell office:value-type="float" office:value="221.72244699254242" table:style-name="ce125">
            <text:p>221,7</text:p>
          </table:table-cell>
          <table:table-cell office:value-type="float" office:value="208.20250140429201" table:style-name="ce125">
            <text:p>208,2</text:p>
          </table:table-cell>
          <table:table-cell office:value-type="float" office:value="192.42199569417744" table:style-name="ce125">
            <text:p>192,4</text:p>
          </table:table-cell>
          <table:table-cell office:value-type="float" office:value="185.14126821564724" table:style-name="ce125">
            <text:p>185,1</text:p>
          </table:table-cell>
          <table:table-cell office:value-type="float" office:value="182.13535078818191" table:style-name="ce125">
            <text:p>182,1</text:p>
          </table:table-cell>
          <table:table-cell office:value-type="float" office:value="192.12380085630895" table:style-name="ce125">
            <text:p>192,1</text:p>
          </table:table-cell>
          <table:table-cell office:value-type="float" office:value="194.00965572479575" table:style-name="ce125">
            <text:p>194,0</text:p>
          </table:table-cell>
          <table:table-cell office:value-type="float" office:value="200.46679640656458" table:style-name="ce125">
            <text:p>200,5</text:p>
          </table:table-cell>
          <table:table-cell office:value-type="float" office:value="207.51085267772655" table:style-name="ce125">
            <text:p>207,5</text:p>
          </table:table-cell>
          <table:table-cell office:value-type="float" office:value="216.70758049253371" table:style-name="ce125">
            <text:p>216,7</text:p>
          </table:table-cell>
          <table:table-cell office:value-type="float" office:value="230.60773447094687" table:style-name="ce125">
            <text:p>230,6</text:p>
          </table:table-cell>
          <table:table-cell office:value-type="float" office:value="227.3441369702152" table:style-name="ce125">
            <text:p>227,3</text:p>
          </table:table-cell>
          <table:table-cell office:value-type="float" office:value="225.79899215952713" table:style-name="ce125">
            <text:p>225,8</text:p>
          </table:table-cell>
          <table:table-cell office:value-type="float" office:value="202.23395587733748" table:style-name="ce125">
            <text:p>202,2</text:p>
          </table:table-cell>
          <table:table-cell office:value-type="float" office:value="215.83194725915465" table:style-name="ce125">
            <text:p>215,8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Egoitza</text:p>
          </table:table-cell>
          <table:table-cell office:value-type="float" office:value="100" table:style-name="ce125">
            <text:p>100,0</text:p>
          </table:table-cell>
          <table:table-cell office:value-type="float" office:value="113.8043700005291" table:style-name="ce125">
            <text:p>113,8</text:p>
          </table:table-cell>
          <table:table-cell office:value-type="float" office:value="122.63265145374311" table:style-name="ce125">
            <text:p>122,6</text:p>
          </table:table-cell>
          <table:table-cell office:value-type="float" office:value="105.54716339764082" table:style-name="ce125">
            <text:p>105,5</text:p>
          </table:table-cell>
          <table:table-cell office:value-type="float" office:value="102.33801743816613" table:style-name="ce125">
            <text:p>102,3</text:p>
          </table:table-cell>
          <table:table-cell office:value-type="float" office:value="110.61643381423222" table:style-name="ce125">
            <text:p>110,6</text:p>
          </table:table-cell>
          <table:table-cell office:value-type="float" office:value="103.76712686949804" table:style-name="ce125">
            <text:p>103,8</text:p>
          </table:table-cell>
          <table:table-cell office:value-type="float" office:value="103.76071782892728" table:style-name="ce125">
            <text:p>103,8</text:p>
          </table:table-cell>
          <table:table-cell office:value-type="float" office:value="113.67831828089811" table:style-name="ce125">
            <text:p>113,7</text:p>
          </table:table-cell>
          <table:table-cell office:value-type="float" office:value="138.15307015633763" table:style-name="ce125">
            <text:p>138,2</text:p>
          </table:table-cell>
          <table:table-cell office:value-type="float" office:value="135.07551476540496" table:style-name="ce125">
            <text:p>135,1</text:p>
          </table:table-cell>
          <table:table-cell office:value-type="float" office:value="121.07649720918107" table:style-name="ce125">
            <text:p>121,1</text:p>
          </table:table-cell>
          <table:table-cell office:value-type="float" office:value="134.84864192414886" table:style-name="ce125">
            <text:p>134,8</text:p>
          </table:table-cell>
          <table:table-cell office:value-type="float" office:value="127.54737853048861" table:style-name="ce125">
            <text:p>127,5</text:p>
          </table:table-cell>
          <table:table-cell office:value-type="float" office:value="136.10997974058705" table:style-name="ce125">
            <text:p>136,1</text:p>
          </table:table-cell>
          <table:table-cell office:value-type="float" office:value="139.30331557095576" table:style-name="ce125">
            <text:p>139,3</text:p>
          </table:table-cell>
          <table:table-cell office:value-type="float" office:value="127.16561556509902" table:style-name="ce125">
            <text:p>127,2</text:p>
          </table:table-cell>
          <table:table-cell office:value-type="float" office:value="127.6132905848045" table:style-name="ce125">
            <text:p>127,6</text:p>
          </table:table-cell>
          <table:table-cell office:value-type="float" office:value="127.53320892047715" table:style-name="ce125">
            <text:p>127,5</text:p>
          </table:table-cell>
          <table:table-cell office:value-type="float" office:value="129.72946402958024" table:style-name="ce125">
            <text:p>129,7</text:p>
          </table:table-cell>
          <table:table-cell office:value-type="float" office:value="118.10364259573596" table:style-name="ce125">
            <text:p>118,1</text:p>
          </table:table-cell>
          <table:table-cell office:value-type="float" office:value="110.3788546679763" table:style-name="ce125">
            <text:p>110,4</text:p>
          </table:table-cell>
          <table:table-cell office:value-type="float" office:value="120.79773273713189" table:style-name="ce125">
            <text:p>120,8</text:p>
          </table:table-cell>
          <table:table-cell office:value-type="float" office:value="101.89721109239589" table:style-name="ce125">
            <text:p>101,9</text:p>
          </table:table-cell>
          <table:table-cell office:value-type="float" office:value="93.402214876507585" table:style-name="ce125">
            <text:p>93,4</text:p>
          </table:table-cell>
          <table:table-cell office:value-type="float" office:value="102.61412352788581" table:style-name="ce125">
            <text:p>102,6</text:p>
          </table:table-cell>
          <table:table-cell office:value-type="float" office:value="87.996472046361333" table:style-name="ce125">
            <text:p>88,0</text:p>
          </table:table-cell>
          <table:table-cell office:value-type="float" office:value="101.67164672517526" table:style-name="ce125">
            <text:p>101,7</text:p>
          </table:table-cell>
          <table:table-cell office:value-type="float" office:value="104.10710952425669" table:style-name="ce125">
            <text:p>104,1</text:p>
          </table:table-cell>
          <table:table-cell office:value-type="float" office:value="98.585603328208819" table:style-name="ce125">
            <text:p>98,6</text:p>
          </table:table-cell>
          <table:table-cell office:value-type="float" office:value="94.515043221174622" table:style-name="ce125">
            <text:p>94,5</text:p>
          </table:table-cell>
          <table:table-cell office:value-type="float" office:value="95.31625411665901" table:style-name="ce125">
            <text:p>95,3</text:p>
          </table:table-cell>
          <table:table-cell table:number-columns-repeated="16351"/>
        </table:table-row>
        <table:table-row table:style-name="ro1">
          <table:table-cell office:value-type="string" table:style-name="ce102">
            <text:p>Zerbitzuak</text:p>
          </table:table-cell>
          <table:table-cell office:value-type="float" office:value="100" table:style-name="ce25">
            <text:p>100,0</text:p>
          </table:table-cell>
          <table:table-cell office:value-type="float" office:value="108.57371475576514" table:style-name="ce25">
            <text:p>108,6</text:p>
          </table:table-cell>
          <table:table-cell office:value-type="float" office:value="117.79304038902177" table:style-name="ce25">
            <text:p>117,8</text:p>
          </table:table-cell>
          <table:table-cell office:value-type="float" office:value="133.30039255153841" table:style-name="ce25">
            <text:p>133,3</text:p>
          </table:table-cell>
          <table:table-cell office:value-type="float" office:value="133.61287790699069" table:style-name="ce25">
            <text:p>133,6</text:p>
          </table:table-cell>
          <table:table-cell office:value-type="float" office:value="166.19154462548158" table:style-name="ce25">
            <text:p>166,2</text:p>
          </table:table-cell>
          <table:table-cell office:value-type="float" office:value="143.05331830442282" table:style-name="ce25">
            <text:p>143,1</text:p>
          </table:table-cell>
          <table:table-cell office:value-type="float" office:value="163.94320272917585" table:style-name="ce25">
            <text:p>163,9</text:p>
          </table:table-cell>
          <table:table-cell office:value-type="float" office:value="177.78380341128965" table:style-name="ce25">
            <text:p>177,8</text:p>
          </table:table-cell>
          <table:table-cell office:value-type="float" office:value="232.42469745308108" table:style-name="ce25">
            <text:p>232,4</text:p>
          </table:table-cell>
          <table:table-cell office:value-type="float" office:value="228.81267266818179" table:style-name="ce25">
            <text:p>228,8</text:p>
          </table:table-cell>
          <table:table-cell office:value-type="float" office:value="217.75809008363726" table:style-name="ce25">
            <text:p>217,8</text:p>
          </table:table-cell>
          <table:table-cell office:value-type="float" office:value="255.06602594963931" table:style-name="ce25">
            <text:p>255,1</text:p>
          </table:table-cell>
          <table:table-cell office:value-type="float" office:value="236.88678356844747" table:style-name="ce25">
            <text:p>236,9</text:p>
          </table:table-cell>
          <table:table-cell office:value-type="float" office:value="251.32658002643785" table:style-name="ce25">
            <text:p>251,3</text:p>
          </table:table-cell>
          <table:table-cell office:value-type="float" office:value="261.58693993139553" table:style-name="ce25">
            <text:p>261,6</text:p>
          </table:table-cell>
          <table:table-cell office:value-type="float" office:value="258.93932151808707" table:style-name="ce25">
            <text:p>258,9</text:p>
          </table:table-cell>
          <table:table-cell office:value-type="float" office:value="262.52992026074077" table:style-name="ce25">
            <text:p>262,5</text:p>
          </table:table-cell>
          <table:table-cell office:value-type="float" office:value="253.82363355672089" table:style-name="ce25">
            <text:p>253,8</text:p>
          </table:table-cell>
          <table:table-cell office:value-type="float" office:value="252.23874395162645" table:style-name="ce25">
            <text:p>252,2</text:p>
          </table:table-cell>
          <table:table-cell office:value-type="float" office:value="232.66951086639716" table:style-name="ce25">
            <text:p>232,7</text:p>
          </table:table-cell>
          <table:table-cell office:value-type="float" office:value="231.83181201809941" table:style-name="ce25">
            <text:p>231,8</text:p>
          </table:table-cell>
          <table:table-cell office:value-type="float" office:value="254.99034563174266" table:style-name="ce25">
            <text:p>255,0</text:p>
          </table:table-cell>
          <table:table-cell office:value-type="float" office:value="203.9746744785933" table:style-name="ce25">
            <text:p>204,0</text:p>
          </table:table-cell>
          <table:table-cell office:value-type="float" office:value="194.39853975668515" table:style-name="ce25">
            <text:p>194,4</text:p>
          </table:table-cell>
          <table:table-cell office:value-type="float" office:value="214.36911192775537" table:style-name="ce25">
            <text:p>214,4</text:p>
          </table:table-cell>
          <table:table-cell office:value-type="float" office:value="188.35008058819474" table:style-name="ce25">
            <text:p>188,4</text:p>
          </table:table-cell>
          <table:table-cell office:value-type="float" office:value="207.59122868886553" table:style-name="ce25">
            <text:p>207,6</text:p>
          </table:table-cell>
          <table:table-cell office:value-type="float" office:value="194.65520865084468" table:style-name="ce25">
            <text:p>194,7</text:p>
          </table:table-cell>
          <table:table-cell office:value-type="float" office:value="194.41463810629119" table:style-name="ce25">
            <text:p>194,4</text:p>
          </table:table-cell>
          <table:table-cell office:value-type="float" office:value="176.4305965925426" table:style-name="ce25">
            <text:p>176,4</text:p>
          </table:table-cell>
          <table:table-cell office:value-type="float" office:value="168.97655879803256" table:style-name="ce25">
            <text:p>169,0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Nekazaritza</text:p>
          </table:table-cell>
          <table:table-cell office:value-type="float" office:value="100" table:style-name="ce125">
            <text:p>100,0</text:p>
          </table:table-cell>
          <table:table-cell office:value-type="float" office:value="98.519097891013502" table:style-name="ce125">
            <text:p>98,5</text:p>
          </table:table-cell>
          <table:table-cell office:value-type="float" office:value="98.156436057963703" table:style-name="ce125">
            <text:p>98,2</text:p>
          </table:table-cell>
          <table:table-cell office:value-type="float" office:value="110.57985492142568" table:style-name="ce125">
            <text:p>110,6</text:p>
          </table:table-cell>
          <table:table-cell office:value-type="float" office:value="112.01521305043083" table:style-name="ce125">
            <text:p>112,0</text:p>
          </table:table-cell>
          <table:table-cell office:value-type="float" office:value="103.79133882459561" table:style-name="ce125">
            <text:p>103,8</text:p>
          </table:table-cell>
          <table:table-cell office:value-type="float" office:value="104.28108900425268" table:style-name="ce125">
            <text:p>104,3</text:p>
          </table:table-cell>
          <table:table-cell office:value-type="float" office:value="100.34199363353706" table:style-name="ce125">
            <text:p>100,3</text:p>
          </table:table-cell>
          <table:table-cell office:value-type="float" office:value="100.13045556240129" table:style-name="ce125">
            <text:p>100,1</text:p>
          </table:table-cell>
          <table:table-cell office:value-type="float" office:value="104.05930980131848" table:style-name="ce125">
            <text:p>104,1</text:p>
          </table:table-cell>
          <table:table-cell office:value-type="float" office:value="105.04721615673172" table:style-name="ce125">
            <text:p>105,0</text:p>
          </table:table-cell>
          <table:table-cell office:value-type="float" office:value="103.55707858852324" table:style-name="ce125">
            <text:p>103,6</text:p>
          </table:table-cell>
          <table:table-cell office:value-type="float" office:value="108.13517196289115" table:style-name="ce125">
            <text:p>108,1</text:p>
          </table:table-cell>
          <table:table-cell office:value-type="float" office:value="107.31796298070708" table:style-name="ce125">
            <text:p>107,3</text:p>
          </table:table-cell>
          <table:table-cell office:value-type="float" office:value="106.52528667283563" table:style-name="ce125">
            <text:p>106,5</text:p>
          </table:table-cell>
          <table:table-cell office:value-type="float" office:value="105.24971360338175" table:style-name="ce125">
            <text:p>105,2</text:p>
          </table:table-cell>
          <table:table-cell office:value-type="float" office:value="103.00356810087578" table:style-name="ce125">
            <text:p>103,0</text:p>
          </table:table-cell>
          <table:table-cell office:value-type="float" office:value="79.495344265946827" table:style-name="ce125">
            <text:p>79,5</text:p>
          </table:table-cell>
          <table:table-cell office:value-type="float" office:value="76.553913255780785" table:style-name="ce125">
            <text:p>76,6</text:p>
          </table:table-cell>
          <table:table-cell office:value-type="float" office:value="76.303962914487684" table:style-name="ce125">
            <text:p>76,3</text:p>
          </table:table-cell>
          <table:table-cell office:value-type="float" office:value="72.547651479366323" table:style-name="ce125">
            <text:p>72,5</text:p>
          </table:table-cell>
          <table:table-cell office:value-type="float" office:value="71.497122280929872" table:style-name="ce125">
            <text:p>71,5</text:p>
          </table:table-cell>
          <table:table-cell office:value-type="float" office:value="70.775399445920783" table:style-name="ce125">
            <text:p>70,8</text:p>
          </table:table-cell>
          <table:table-cell office:value-type="float" office:value="67.661339486772022" table:style-name="ce125">
            <text:p>67,7</text:p>
          </table:table-cell>
          <table:table-cell office:value-type="float" office:value="64.628964635465607" table:style-name="ce125">
            <text:p>64,6</text:p>
          </table:table-cell>
          <table:table-cell office:value-type="float" office:value="63.37492124914089" table:style-name="ce125">
            <text:p>63,4</text:p>
          </table:table-cell>
          <table:table-cell office:value-type="float" office:value="63.379455557668706" table:style-name="ce125">
            <text:p>63,4</text:p>
          </table:table-cell>
          <table:table-cell office:value-type="float" office:value="63.863883446236883" table:style-name="ce125">
            <text:p>63,9</text:p>
          </table:table-cell>
          <table:table-cell office:value-type="float" office:value="53.246957195966814" table:style-name="ce125">
            <text:p>53,2</text:p>
          </table:table-cell>
          <table:table-cell office:value-type="float" office:value="53.776079357242715" table:style-name="ce125">
            <text:p>53,8</text:p>
          </table:table-cell>
          <table:table-cell office:value-type="float" office:value="54.136312691782116" table:style-name="ce125">
            <text:p>54,1</text:p>
          </table:table-cell>
          <table:table-cell office:value-type="float" office:value="50.941650625015335" table:style-name="ce125">
            <text:p>50,9</text:p>
          </table:table-cell>
          <table:table-cell table:number-columns-repeated="16351"/>
        </table:table-row>
        <table:table-row table:style-name="ro1">
          <table:table-cell office:value-type="string" table:style-name="ce103">
            <text:p>Hondakinak</text:p>
          </table:table-cell>
          <table:table-cell office:value-type="float" office:value="100" table:style-name="ce125">
            <text:p>100,0</text:p>
          </table:table-cell>
          <table:table-cell office:value-type="float" office:value="101.7825654403908" table:style-name="ce125">
            <text:p>101,8</text:p>
          </table:table-cell>
          <table:table-cell office:value-type="float" office:value="103.60886813742542" table:style-name="ce125">
            <text:p>103,6</text:p>
          </table:table-cell>
          <table:table-cell office:value-type="float" office:value="102.36187844806324" table:style-name="ce125">
            <text:p>102,4</text:p>
          </table:table-cell>
          <table:table-cell office:value-type="float" office:value="101.95204385743108" table:style-name="ce125">
            <text:p>102,0</text:p>
          </table:table-cell>
          <table:table-cell office:value-type="float" office:value="102.53601342813552" table:style-name="ce125">
            <text:p>102,5</text:p>
          </table:table-cell>
          <table:table-cell office:value-type="float" office:value="103.29817416756219" table:style-name="ce125">
            <text:p>103,3</text:p>
          </table:table-cell>
          <table:table-cell office:value-type="float" office:value="105.38545297821027" table:style-name="ce125">
            <text:p>105,4</text:p>
          </table:table-cell>
          <table:table-cell office:value-type="float" office:value="105.48589192534334" table:style-name="ce125">
            <text:p>105,5</text:p>
          </table:table-cell>
          <table:table-cell office:value-type="float" office:value="107.33643763789263" table:style-name="ce125">
            <text:p>107,3</text:p>
          </table:table-cell>
          <table:table-cell office:value-type="float" office:value="107.35625413026639" table:style-name="ce125">
            <text:p>107,4</text:p>
          </table:table-cell>
          <table:table-cell office:value-type="float" office:value="108.73632955273038" table:style-name="ce125">
            <text:p>108,7</text:p>
          </table:table-cell>
          <table:table-cell office:value-type="float" office:value="110.42493183770594" table:style-name="ce125">
            <text:p>110,4</text:p>
          </table:table-cell>
          <table:table-cell office:value-type="float" office:value="110.33582963944713" table:style-name="ce125">
            <text:p>110,3</text:p>
          </table:table-cell>
          <table:table-cell office:value-type="float" office:value="113.25154170833275" table:style-name="ce125">
            <text:p>113,3</text:p>
          </table:table-cell>
          <table:table-cell office:value-type="float" office:value="114.22573986417324" table:style-name="ce125">
            <text:p>114,2</text:p>
          </table:table-cell>
          <table:table-cell office:value-type="float" office:value="111.27699788096852" table:style-name="ce125">
            <text:p>111,3</text:p>
          </table:table-cell>
          <table:table-cell office:value-type="float" office:value="107.00676931968761" table:style-name="ce125">
            <text:p>107,0</text:p>
          </table:table-cell>
          <table:table-cell office:value-type="float" office:value="107.23989188341693" table:style-name="ce125">
            <text:p>107,2</text:p>
          </table:table-cell>
          <table:table-cell office:value-type="float" office:value="103.56706780807392" table:style-name="ce125">
            <text:p>103,6</text:p>
          </table:table-cell>
          <table:table-cell office:value-type="float" office:value="99.123975169580774" table:style-name="ce125">
            <text:p>99,1</text:p>
          </table:table-cell>
          <table:table-cell office:value-type="float" office:value="96.337569379777833" table:style-name="ce125">
            <text:p>96,3</text:p>
          </table:table-cell>
          <table:table-cell office:value-type="float" office:value="96.938221979321554" table:style-name="ce125">
            <text:p>96,9</text:p>
          </table:table-cell>
          <table:table-cell office:value-type="float" office:value="94.05866914228595" table:style-name="ce125">
            <text:p>94,1</text:p>
          </table:table-cell>
          <table:table-cell office:value-type="float" office:value="94.213083482134408" table:style-name="ce125">
            <text:p>94,2</text:p>
          </table:table-cell>
          <table:table-cell office:value-type="float" office:value="89.519883686861832" table:style-name="ce125">
            <text:p>89,5</text:p>
          </table:table-cell>
          <table:table-cell office:value-type="float" office:value="86.045214531533531" table:style-name="ce125">
            <text:p>86,0</text:p>
          </table:table-cell>
          <table:table-cell office:value-type="float" office:value="80.895825019108443" table:style-name="ce125">
            <text:p>80,9</text:p>
          </table:table-cell>
          <table:table-cell office:value-type="float" office:value="76.698207096801866" table:style-name="ce125">
            <text:p>76,7</text:p>
          </table:table-cell>
          <table:table-cell office:value-type="float" office:value="74.861500780412541" table:style-name="ce125">
            <text:p>74,9</text:p>
          </table:table-cell>
          <table:table-cell office:value-type="float" office:value="72.02866395456148" table:style-name="ce125">
            <text:p>72,0</text:p>
          </table:table-cell>
          <table:table-cell office:value-type="float" office:value="68.574427356802929" table:style-name="ce125">
            <text:p>68,6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Isurketa guztiak<text:span text:style-name="T6">(1)</text:span></text:p>
          </table:table-cell>
          <table:table-cell office:value-type="float" office:value="100" table:style-name="ce26">
            <text:p>100,0</text:p>
          </table:table-cell>
          <table:table-cell office:value-type="float" office:value="102.40889745308881" table:style-name="ce26">
            <text:p>102,4</text:p>
          </table:table-cell>
          <table:table-cell office:value-type="float" office:value="102.31731943914426" table:style-name="ce26">
            <text:p>102,3</text:p>
          </table:table-cell>
          <table:table-cell office:value-type="float" office:value="98.671447454647321" table:style-name="ce26">
            <text:p>98,7</text:p>
          </table:table-cell>
          <table:table-cell office:value-type="float" office:value="101.8927188000041" table:style-name="ce26">
            <text:p>101,9</text:p>
          </table:table-cell>
          <table:table-cell office:value-type="float" office:value="109.01609651746425" table:style-name="ce26">
            <text:p>109,0</text:p>
          </table:table-cell>
          <table:table-cell office:value-type="float" office:value="96.637723249726093" table:style-name="ce26">
            <text:p>96,6</text:p>
          </table:table-cell>
          <table:table-cell office:value-type="float" office:value="103.93078952459945" table:style-name="ce26">
            <text:p>103,9</text:p>
          </table:table-cell>
          <table:table-cell office:value-type="float" office:value="109.72116805606882" table:style-name="ce26">
            <text:p>109,7</text:p>
          </table:table-cell>
          <table:table-cell office:value-type="float" office:value="119.76777975154754" table:style-name="ce26">
            <text:p>119,8</text:p>
          </table:table-cell>
          <table:table-cell office:value-type="float" office:value="125.81121126641759" table:style-name="ce26">
            <text:p>125,8</text:p>
          </table:table-cell>
          <table:table-cell office:value-type="float" office:value="116.9586713626698" table:style-name="ce26">
            <text:p>117,0</text:p>
          </table:table-cell>
          <table:table-cell office:value-type="float" office:value="126.08252368056851" table:style-name="ce26">
            <text:p>126,1</text:p>
          </table:table-cell>
          <table:table-cell office:value-type="float" office:value="123.37078332727454" table:style-name="ce26">
            <text:p>123,4</text:p>
          </table:table-cell>
          <table:table-cell office:value-type="float" office:value="123.15293902070582" table:style-name="ce26">
            <text:p>123,2</text:p>
          </table:table-cell>
          <table:table-cell office:value-type="float" office:value="121.72505497774779" table:style-name="ce26">
            <text:p>121,7</text:p>
          </table:table-cell>
          <table:table-cell office:value-type="float" office:value="122.96160746546367" table:style-name="ce26">
            <text:p>123,0</text:p>
          </table:table-cell>
          <table:table-cell office:value-type="float" office:value="123.09707145722739" table:style-name="ce26">
            <text:p>123,1</text:p>
          </table:table-cell>
          <table:table-cell office:value-type="float" office:value="119.87316777108292" table:style-name="ce26">
            <text:p>119,9</text:p>
          </table:table-cell>
          <table:table-cell office:value-type="float" office:value="108.3381518124057" table:style-name="ce26">
            <text:p>108,3</text:p>
          </table:table-cell>
          <table:table-cell office:value-type="float" office:value="104.02269002244482" table:style-name="ce26">
            <text:p>104,0</text:p>
          </table:table-cell>
          <table:table-cell office:value-type="float" office:value="96.878036976535995" table:style-name="ce26">
            <text:p>96,9</text:p>
          </table:table-cell>
          <table:table-cell office:value-type="float" office:value="97.851227174396342" table:style-name="ce26">
            <text:p>97,9</text:p>
          </table:table-cell>
          <table:table-cell office:value-type="float" office:value="89.690357041521224" table:style-name="ce26">
            <text:p>89,7</text:p>
          </table:table-cell>
          <table:table-cell office:value-type="float" office:value="89.686409210614258" table:style-name="ce26">
            <text:p>89,7</text:p>
          </table:table-cell>
          <table:table-cell office:value-type="float" office:value="92.73225114833825" table:style-name="ce26">
            <text:p>92,7</text:p>
          </table:table-cell>
          <table:table-cell office:value-type="float" office:value="89.44242459809648" table:style-name="ce26">
            <text:p>89,4</text:p>
          </table:table-cell>
          <table:table-cell office:value-type="float" office:value="94.275726757906185" table:style-name="ce26">
            <text:p>94,3</text:p>
          </table:table-cell>
          <table:table-cell office:value-type="float" office:value="91.170783143393123" table:style-name="ce26">
            <text:p>91,2</text:p>
          </table:table-cell>
          <table:table-cell office:value-type="float" office:value="89.031255929608179" table:style-name="ce26">
            <text:p>89,0</text:p>
          </table:table-cell>
          <table:table-cell office:value-type="float" office:value="78.636895882361429" table:style-name="ce26">
            <text:p>78,6</text:p>
          </table:table-cell>
          <table:table-cell office:value-type="float" office:value="84.596161298287953" table:style-name="ce26">
            <text:p>84,6</text:p>
          </table:table-cell>
          <table:table-cell table:number-columns-repeated="16351"/>
        </table:table-row>
        <table:table-row table:style-name="ro3">
          <table:table-cell table:style-name="ce62"/>
          <table:table-cell table:number-columns-repeated="25" table:style-name="ce17"/>
          <table:table-cell table:number-columns-repeated="16358" table:style-name="ce2"/>
        </table:table-row>
        <table:table-row table:style-name="ro16">
          <table:table-cell office:value-type="string" table:style-name="ce104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2" table:style-name="ce18"/>
          <table:table-cell table:number-columns-repeated="16351"/>
        </table:table-row>
        <table:table-row table:style-name="ro3">
          <table:table-cell office:value-type="string" table:style-name="ce105">
            <text:p><text:span text:style-name="T7">(2)<text:s/></text:span>CO2-bk(t). = CO2-ren tona-baliokideak</text:p>
          </table:table-cell>
          <table:table-cell table:number-columns-repeated="32" table:style-name="ce46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3">
        <table:table-column table:style-name="co20" table:default-cell-style-name="ce2"/>
        <table:table-column table:style-name="co13" table:number-columns-repeated="32" table:default-cell-style-name="ce2"/>
        <table:table-column table:style-name="co2" table:number-columns-repeated="223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column table:style-name="co20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5">
          <table:table-cell office:value-type="string" table:style-name="ce65">
            <text:p>3.3- Berotegi Efektuko Gasen sektorekako guztirako isurketen bilakaera-indize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15">
          <table:table-cell office:value-type="string" table:style-name="ce63">
            <text:p>Erreferentzia urtea 2005=100%. 1990-2021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121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Energia-eraldatzea</text:p>
          </table:table-cell>
          <table:table-cell office:value-type="float" office:value="97.617077145472848" table:style-name="ce124">
            <text:p>97,6</text:p>
          </table:table-cell>
          <table:table-cell office:value-type="float" office:value="101.75249827909163" table:style-name="ce124">
            <text:p>101,8</text:p>
          </table:table-cell>
          <table:table-cell office:value-type="float" office:value="101.61346822311815" table:style-name="ce124">
            <text:p>101,6</text:p>
          </table:table-cell>
          <table:table-cell office:value-type="float" office:value="99.408486337977521" table:style-name="ce124">
            <text:p>99,4</text:p>
          </table:table-cell>
          <table:table-cell office:value-type="float" office:value="99.618186886020581" table:style-name="ce124">
            <text:p>99,6</text:p>
          </table:table-cell>
          <table:table-cell office:value-type="float" office:value="101.27258742736649" table:style-name="ce124">
            <text:p>101,3</text:p>
          </table:table-cell>
          <table:table-cell office:value-type="float" office:value="82.154973136988076" table:style-name="ce124">
            <text:p>82,2</text:p>
          </table:table-cell>
          <table:table-cell office:value-type="float" office:value="93.614454899557558" table:style-name="ce124">
            <text:p>93,6</text:p>
          </table:table-cell>
          <table:table-cell office:value-type="float" office:value="103.26260118978632" table:style-name="ce124">
            <text:p>103,3</text:p>
          </table:table-cell>
          <table:table-cell office:value-type="float" office:value="103.58566752355667" table:style-name="ce124">
            <text:p>103,6</text:p>
          </table:table-cell>
          <table:table-cell office:value-type="float" office:value="114.63689314531493" table:style-name="ce124">
            <text:p>114,6</text:p>
          </table:table-cell>
          <table:table-cell office:value-type="float" office:value="100.05105015319975" table:style-name="ce124">
            <text:p>100,1</text:p>
          </table:table-cell>
          <table:table-cell office:value-type="float" office:value="100.11772102734655" table:style-name="ce124">
            <text:p>100,1</text:p>
          </table:table-cell>
          <table:table-cell office:value-type="float" office:value="99.010797274897556" table:style-name="ce124">
            <text:p>99,0</text:p>
          </table:table-cell>
          <table:table-cell office:value-type="float" office:value="103.16047131639769" table:style-name="ce124">
            <text:p>103,2</text:p>
          </table:table-cell>
          <table:table-cell office:value-type="float" office:value="100" table:style-name="ce124">
            <text:p>100,0</text:p>
          </table:table-cell>
          <table:table-cell office:value-type="float" office:value="105.81011240543535" table:style-name="ce124">
            <text:p>105,8</text:p>
          </table:table-cell>
          <table:table-cell office:value-type="float" office:value="106.88796468634611" table:style-name="ce124">
            <text:p>106,9</text:p>
          </table:table-cell>
          <table:table-cell office:value-type="float" office:value="104.40642396581934" table:style-name="ce124">
            <text:p>104,4</text:p>
          </table:table-cell>
          <table:table-cell office:value-type="float" office:value="95.972288029530318" table:style-name="ce124">
            <text:p>96,0</text:p>
          </table:table-cell>
          <table:table-cell office:value-type="float" office:value="82.342851327226512" table:style-name="ce124">
            <text:p>82,3</text:p>
          </table:table-cell>
          <table:table-cell office:value-type="float" office:value="80.217691553658923" table:style-name="ce124">
            <text:p>80,2</text:p>
          </table:table-cell>
          <table:table-cell office:value-type="float" office:value="80.248847738846862" table:style-name="ce124">
            <text:p>80,2</text:p>
          </table:table-cell>
          <table:table-cell office:value-type="float" office:value="81.486834778172906" table:style-name="ce124">
            <text:p>81,5</text:p>
          </table:table-cell>
          <table:table-cell office:value-type="float" office:value="86.36122059947688" table:style-name="ce124">
            <text:p>86,4</text:p>
          </table:table-cell>
          <table:table-cell office:value-type="float" office:value="93.221156078896399" table:style-name="ce124">
            <text:p>93,2</text:p>
          </table:table-cell>
          <table:table-cell office:value-type="float" office:value="93.482334007817229" table:style-name="ce124">
            <text:p>93,5</text:p>
          </table:table-cell>
          <table:table-cell office:value-type="float" office:value="91.322945866334692" table:style-name="ce124">
            <text:p>91,3</text:p>
          </table:table-cell>
          <table:table-cell office:value-type="float" office:value="92.407451271590588" table:style-name="ce124">
            <text:p>92,4</text:p>
          </table:table-cell>
          <table:table-cell office:value-type="float" office:value="85.920520967606848" table:style-name="ce124">
            <text:p>85,9</text:p>
          </table:table-cell>
          <table:table-cell office:value-type="float" office:value="67.580934847436438" table:style-name="ce124">
            <text:p>67,6</text:p>
          </table:table-cell>
          <table:table-cell office:value-type="float" office:value="79.641241785029905" table:style-name="ce124">
            <text:p>79,6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Industria</text:p>
          </table:table-cell>
          <table:table-cell office:value-type="float" office:value="102.86104055184376" table:style-name="ce125">
            <text:p>102,9</text:p>
          </table:table-cell>
          <table:table-cell office:value-type="float" office:value="102.6606248441456" table:style-name="ce125">
            <text:p>102,7</text:p>
          </table:table-cell>
          <table:table-cell office:value-type="float" office:value="99.287729659665118" table:style-name="ce125">
            <text:p>99,3</text:p>
          </table:table-cell>
          <table:table-cell office:value-type="float" office:value="96.353604612684435" table:style-name="ce125">
            <text:p>96,4</text:p>
          </table:table-cell>
          <table:table-cell office:value-type="float" office:value="100.80515039457332" table:style-name="ce125">
            <text:p>100,8</text:p>
          </table:table-cell>
          <table:table-cell office:value-type="float" office:value="108.70343038989299" table:style-name="ce125">
            <text:p>108,7</text:p>
          </table:table-cell>
          <table:table-cell office:value-type="float" office:value="88.775692764330287" table:style-name="ce125">
            <text:p>88,8</text:p>
          </table:table-cell>
          <table:table-cell office:value-type="float" office:value="95.202565582644269" table:style-name="ce125">
            <text:p>95,2</text:p>
          </table:table-cell>
          <table:table-cell office:value-type="float" office:value="99.621035722439302" table:style-name="ce125">
            <text:p>99,6</text:p>
          </table:table-cell>
          <table:table-cell office:value-type="float" office:value="109.11485299872503" table:style-name="ce125">
            <text:p>109,1</text:p>
          </table:table-cell>
          <table:table-cell office:value-type="float" office:value="115.40514624865727" table:style-name="ce125">
            <text:p>115,4</text:p>
          </table:table-cell>
          <table:table-cell office:value-type="float" office:value="104.16466514589071" table:style-name="ce125">
            <text:p>104,2</text:p>
          </table:table-cell>
          <table:table-cell office:value-type="float" office:value="115.70730839234737" table:style-name="ce125">
            <text:p>115,7</text:p>
          </table:table-cell>
          <table:table-cell office:value-type="float" office:value="111.19951999598479" table:style-name="ce125">
            <text:p>111,2</text:p>
          </table:table-cell>
          <table:table-cell office:value-type="float" office:value="105.46683799348" table:style-name="ce125">
            <text:p>105,5</text:p>
          </table:table-cell>
          <table:table-cell office:value-type="float" office:value="100" table:style-name="ce125">
            <text:p>100,0</text:p>
          </table:table-cell>
          <table:table-cell office:value-type="float" office:value="101.15188022780788" table:style-name="ce125">
            <text:p>101,2</text:p>
          </table:table-cell>
          <table:table-cell office:value-type="float" office:value="99.84988053890909" table:style-name="ce125">
            <text:p>99,8</text:p>
          </table:table-cell>
          <table:table-cell office:value-type="float" office:value="98.695275334843018" table:style-name="ce125">
            <text:p>98,7</text:p>
          </table:table-cell>
          <table:table-cell office:value-type="float" office:value="82.752534604706511" table:style-name="ce125">
            <text:p>82,8</text:p>
          </table:table-cell>
          <table:table-cell office:value-type="float" office:value="83.597199473203517" table:style-name="ce125">
            <text:p>83,6</text:p>
          </table:table-cell>
          <table:table-cell office:value-type="float" office:value="72.488146717649997" table:style-name="ce125">
            <text:p>72,5</text:p>
          </table:table-cell>
          <table:table-cell office:value-type="float" office:value="68.738031677073636" table:style-name="ce125">
            <text:p>68,7</text:p>
          </table:table-cell>
          <table:table-cell office:value-type="float" office:value="58.44712921294655" table:style-name="ce125">
            <text:p>58,4</text:p>
          </table:table-cell>
          <table:table-cell office:value-type="float" office:value="57.512646323028825" table:style-name="ce125">
            <text:p>57,5</text:p>
          </table:table-cell>
          <table:table-cell office:value-type="float" office:value="57.723404827143" table:style-name="ce125">
            <text:p>57,7</text:p>
          </table:table-cell>
          <table:table-cell office:value-type="float" office:value="52.788363208346723" table:style-name="ce125">
            <text:p>52,8</text:p>
          </table:table-cell>
          <table:table-cell office:value-type="float" office:value="56.329952207221389" table:style-name="ce125">
            <text:p>56,3</text:p>
          </table:table-cell>
          <table:table-cell office:value-type="float" office:value="52.794730488976093" table:style-name="ce125">
            <text:p>52,8</text:p>
          </table:table-cell>
          <table:table-cell office:value-type="float" office:value="51.66338989184959" table:style-name="ce125">
            <text:p>51,7</text:p>
          </table:table-cell>
          <table:table-cell office:value-type="float" office:value="44.503439625190133" table:style-name="ce125">
            <text:p>44,5</text:p>
          </table:table-cell>
          <table:table-cell office:value-type="float" office:value="50.307033844186513" table:style-name="ce125">
            <text:p>50,3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Garraioa</text:p>
          </table:table-cell>
          <table:table-cell office:value-type="float" office:value="50.031153235465389" table:style-name="ce125">
            <text:p>50,0</text:p>
          </table:table-cell>
          <table:table-cell office:value-type="float" office:value="52.42623438023417" table:style-name="ce125">
            <text:p>52,4</text:p>
          </table:table-cell>
          <table:table-cell office:value-type="float" office:value="54.742461988939652" table:style-name="ce125">
            <text:p>54,7</text:p>
          </table:table-cell>
          <table:table-cell office:value-type="float" office:value="48.550690515982083" table:style-name="ce125">
            <text:p>48,6</text:p>
          </table:table-cell>
          <table:table-cell office:value-type="float" office:value="52.501286208534957" table:style-name="ce125">
            <text:p>52,5</text:p>
          </table:table-cell>
          <table:table-cell office:value-type="float" office:value="58.317735790308411" table:style-name="ce125">
            <text:p>58,3</text:p>
          </table:table-cell>
          <table:table-cell office:value-type="float" office:value="64.045488525114038" table:style-name="ce125">
            <text:p>64,0</text:p>
          </table:table-cell>
          <table:table-cell office:value-type="float" office:value="70.865425732927818" table:style-name="ce125">
            <text:p>70,9</text:p>
          </table:table-cell>
          <table:table-cell office:value-type="float" office:value="74.706985929584377" table:style-name="ce125">
            <text:p>74,7</text:p>
          </table:table-cell>
          <table:table-cell office:value-type="float" office:value="79.435832785736721" table:style-name="ce125">
            <text:p>79,4</text:p>
          </table:table-cell>
          <table:table-cell office:value-type="float" office:value="85.318162700622352" table:style-name="ce125">
            <text:p>85,3</text:p>
          </table:table-cell>
          <table:table-cell office:value-type="float" office:value="86.23836352949813" table:style-name="ce125">
            <text:p>86,2</text:p>
          </table:table-cell>
          <table:table-cell office:value-type="float" office:value="88.733592407968885" table:style-name="ce125">
            <text:p>88,7</text:p>
          </table:table-cell>
          <table:table-cell office:value-type="float" office:value="92.034267773947633" table:style-name="ce125">
            <text:p>92,0</text:p>
          </table:table-cell>
          <table:table-cell office:value-type="float" office:value="95.48893640103708" table:style-name="ce125">
            <text:p>95,5</text:p>
          </table:table-cell>
          <table:table-cell office:value-type="float" office:value="100" table:style-name="ce125">
            <text:p>100,0</text:p>
          </table:table-cell>
          <table:table-cell office:value-type="float" office:value="103.92747301400431" table:style-name="ce125">
            <text:p>103,9</text:p>
          </table:table-cell>
          <table:table-cell office:value-type="float" office:value="110.93029721226245" table:style-name="ce125">
            <text:p>110,9</text:p>
          </table:table-cell>
          <table:table-cell office:value-type="float" office:value="104.1661125176533" table:style-name="ce125">
            <text:p>104,2</text:p>
          </table:table-cell>
          <table:table-cell office:value-type="float" office:value="96.270943524494541" table:style-name="ce125">
            <text:p>96,3</text:p>
          </table:table-cell>
          <table:table-cell office:value-type="float" office:value="92.628311603054442" table:style-name="ce125">
            <text:p>92,6</text:p>
          </table:table-cell>
          <table:table-cell office:value-type="float" office:value="91.124416448787713" table:style-name="ce125">
            <text:p>91,1</text:p>
          </table:table-cell>
          <table:table-cell office:value-type="float" office:value="96.121753208220312" table:style-name="ce125">
            <text:p>96,1</text:p>
          </table:table-cell>
          <table:table-cell office:value-type="float" office:value="97.065268147271411" table:style-name="ce125">
            <text:p>97,1</text:p>
          </table:table-cell>
          <table:table-cell office:value-type="float" office:value="100.29585009639676" table:style-name="ce125">
            <text:p>100,3</text:p>
          </table:table-cell>
          <table:table-cell office:value-type="float" office:value="103.82007268341422" table:style-name="ce125">
            <text:p>103,8</text:p>
          </table:table-cell>
          <table:table-cell office:value-type="float" office:value="108.42130166908905" table:style-name="ce125">
            <text:p>108,4</text:p>
          </table:table-cell>
          <table:table-cell office:value-type="float" office:value="115.37570900599457" table:style-name="ce125">
            <text:p>115,4</text:p>
          </table:table-cell>
          <table:table-cell office:value-type="float" office:value="113.74289353941469" table:style-name="ce125">
            <text:p>113,7</text:p>
          </table:table-cell>
          <table:table-cell office:value-type="float" office:value="112.96983977146951" table:style-name="ce125">
            <text:p>113,0</text:p>
          </table:table-cell>
          <table:table-cell office:value-type="float" office:value="101.17998035913418" table:style-name="ce125">
            <text:p>101,2</text:p>
          </table:table-cell>
          <table:table-cell office:value-type="float" office:value="107.98321226431651" table:style-name="ce125">
            <text:p>108,0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Egoitza</text:p>
          </table:table-cell>
          <table:table-cell office:value-type="float" office:value="71.78580035237124" table:style-name="ce125">
            <text:p>71,8</text:p>
          </table:table-cell>
          <table:table-cell office:value-type="float" office:value="81.695377840853695" table:style-name="ce125">
            <text:p>81,7</text:p>
          </table:table-cell>
          <table:table-cell office:value-type="float" office:value="88.032830339403333" table:style-name="ce125">
            <text:p>88,0</text:p>
          </table:table-cell>
          <table:table-cell office:value-type="float" office:value="75.767875994221498" table:style-name="ce125">
            <text:p>75,8</text:p>
          </table:table-cell>
          <table:table-cell office:value-type="float" office:value="73.46416488273681" table:style-name="ce125">
            <text:p>73,5</text:p>
          </table:table-cell>
          <table:table-cell office:value-type="float" office:value="79.406892334797632" table:style-name="ce125">
            <text:p>79,4</text:p>
          </table:table-cell>
          <table:table-cell office:value-type="float" office:value="74.490062525929659" table:style-name="ce125">
            <text:p>74,5</text:p>
          </table:table-cell>
          <table:table-cell office:value-type="float" office:value="74.485461744861013" table:style-name="ce125">
            <text:p>74,5</text:p>
          </table:table-cell>
          <table:table-cell office:value-type="float" office:value="81.604890605058671" table:style-name="ce125">
            <text:p>81,6</text:p>
          </table:table-cell>
          <table:table-cell office:value-type="float" office:value="99.17428712309993" table:style-name="ce125">
            <text:p>99,2</text:p>
          </table:table-cell>
          <table:table-cell office:value-type="float" office:value="96.965039354431354" table:style-name="ce125">
            <text:p>97,0</text:p>
          </table:table-cell>
          <table:table-cell office:value-type="float" office:value="86.91573256022707" table:style-name="ce125">
            <text:p>86,9</text:p>
          </table:table-cell>
          <table:table-cell office:value-type="float" office:value="96.802176869553506" table:style-name="ce125">
            <text:p>96,8</text:p>
          </table:table-cell>
          <table:table-cell office:value-type="float" office:value="91.560906506579769" table:style-name="ce125">
            <text:p>91,6</text:p>
          </table:table-cell>
          <table:table-cell office:value-type="float" office:value="97.707638316230771" table:style-name="ce125">
            <text:p>97,7</text:p>
          </table:table-cell>
          <table:table-cell office:value-type="float" office:value="100" table:style-name="ce125">
            <text:p>100,0</text:p>
          </table:table-cell>
          <table:table-cell office:value-type="float" office:value="91.286854906425916" table:style-name="ce125">
            <text:p>91,3</text:p>
          </table:table-cell>
          <table:table-cell office:value-type="float" office:value="91.608222002299129" table:style-name="ce125">
            <text:p>91,6</text:p>
          </table:table-cell>
          <table:table-cell office:value-type="float" office:value="91.550734738626232" table:style-name="ce125">
            <text:p>91,6</text:p>
          </table:table-cell>
          <table:table-cell office:value-type="float" office:value="93.127334046475752" table:style-name="ce125">
            <text:p>93,1</text:p>
          </table:table-cell>
          <table:table-cell office:value-type="float" office:value="84.7816450826531" table:style-name="ce125">
            <text:p>84,8</text:p>
          </table:table-cell>
          <table:table-cell office:value-type="float" office:value="79.236344243187489" table:style-name="ce125">
            <text:p>79,2</text:p>
          </table:table-cell>
          <table:table-cell office:value-type="float" office:value="86.715619252868507" table:style-name="ce125">
            <text:p>86,7</text:p>
          </table:table-cell>
          <table:table-cell office:value-type="float" office:value="73.147728519421605" table:style-name="ce125">
            <text:p>73,1</text:p>
          </table:table-cell>
          <table:table-cell office:value-type="float" office:value="67.049527495942527" table:style-name="ce125">
            <text:p>67,0</text:p>
          </table:table-cell>
          <table:table-cell office:value-type="float" office:value="73.662369849063722" table:style-name="ce125">
            <text:p>73,7</text:p>
          </table:table-cell>
          <table:table-cell office:value-type="float" office:value="63.168971740331123" table:style-name="ce125">
            <text:p>63,2</text:p>
          </table:table-cell>
          <table:table-cell office:value-type="float" office:value="72.985805333102505" table:style-name="ce125">
            <text:p>73,0</text:p>
          </table:table-cell>
          <table:table-cell office:value-type="float" office:value="74.734121795707381" table:style-name="ce125">
            <text:p>74,7</text:p>
          </table:table-cell>
          <table:table-cell office:value-type="float" office:value="70.77046438136864" table:style-name="ce125">
            <text:p>70,8</text:p>
          </table:table-cell>
          <table:table-cell office:value-type="float" office:value="67.848380229709804" table:style-name="ce125">
            <text:p>67,8</text:p>
          </table:table-cell>
          <table:table-cell office:value-type="float" office:value="68.423535883543678" table:style-name="ce125">
            <text:p>68,4</text:p>
          </table:table-cell>
          <table:table-cell table:number-columns-repeated="16351"/>
        </table:table-row>
        <table:table-row table:style-name="ro1">
          <table:table-cell office:value-type="string" table:style-name="ce102">
            <text:p>Zerbitzuak</text:p>
          </table:table-cell>
          <table:table-cell office:value-type="float" office:value="38.228208191978645" table:style-name="ce25">
            <text:p>38,2</text:p>
          </table:table-cell>
          <table:table-cell office:value-type="float" office:value="41.505785718598929" table:style-name="ce25">
            <text:p>41,5</text:p>
          </table:table-cell>
          <table:table-cell office:value-type="float" office:value="45.030168715576728" table:style-name="ce25">
            <text:p>45,0</text:p>
          </table:table-cell>
          <table:table-cell office:value-type="float" office:value="50.958351585326902" table:style-name="ce25">
            <text:p>51,0</text:p>
          </table:table-cell>
          <table:table-cell office:value-type="float" office:value="51.077809137578633" table:style-name="ce25">
            <text:p>51,1</text:p>
          </table:table-cell>
          <table:table-cell office:value-type="float" office:value="63.532049676894196" table:style-name="ce25">
            <text:p>63,5</text:p>
          </table:table-cell>
          <table:table-cell office:value-type="float" office:value="54.686720346948661" table:style-name="ce25">
            <text:p>54,7</text:p>
          </table:table-cell>
          <table:table-cell office:value-type="float" office:value="62.67254885590696" table:style-name="ce25">
            <text:p>62,7</text:p>
          </table:table-cell>
          <table:table-cell office:value-type="float" office:value="67.963562499685835" table:style-name="ce25">
            <text:p>68,0</text:p>
          </table:table-cell>
          <table:table-cell office:value-type="float" office:value="88.851797231940324" table:style-name="ce25">
            <text:p>88,9</text:p>
          </table:table-cell>
          <table:table-cell office:value-type="float" office:value="87.47098487722316" table:style-name="ce25">
            <text:p>87,5</text:p>
          </table:table-cell>
          <table:table-cell office:value-type="float" office:value="83.24501603204925" table:style-name="ce25">
            <text:p>83,2</text:p>
          </table:table-cell>
          <table:table-cell office:value-type="float" office:value="97.507171427034379" table:style-name="ce25">
            <text:p>97,5</text:p>
          </table:table-cell>
          <table:table-cell office:value-type="float" office:value="90.557572801827959" table:style-name="ce25">
            <text:p>90,6</text:p>
          </table:table-cell>
          <table:table-cell office:value-type="float" office:value="96.077648254286473" table:style-name="ce25">
            <text:p>96,1</text:p>
          </table:table-cell>
          <table:table-cell office:value-type="float" office:value="100" table:style-name="ce25">
            <text:p>100,0</text:p>
          </table:table-cell>
          <table:table-cell office:value-type="float" office:value="98.987862920831276" table:style-name="ce25">
            <text:p>99,0</text:p>
          </table:table-cell>
          <table:table-cell office:value-type="float" office:value="100.36048448351151" table:style-name="ce25">
            <text:p>100,4</text:p>
          </table:table-cell>
          <table:table-cell office:value-type="float" office:value="97.032227076508235" table:style-name="ce25">
            <text:p>97,0</text:p>
          </table:table-cell>
          <table:table-cell office:value-type="float" office:value="96.426352178659698" table:style-name="ce25">
            <text:p>96,4</text:p>
          </table:table-cell>
          <table:table-cell office:value-type="float" office:value="88.945385013264683" table:style-name="ce25">
            <text:p>88,9</text:p>
          </table:table-cell>
          <table:table-cell office:value-type="float" office:value="88.625147753515606" table:style-name="ce25">
            <text:p>88,6</text:p>
          </table:table-cell>
          <table:table-cell office:value-type="float" office:value="97.478240197548502" table:style-name="ce25">
            <text:p>97,5</text:p>
          </table:table-cell>
          <table:table-cell office:value-type="float" office:value="77.975863218587378" table:style-name="ce25">
            <text:p>78,0</text:p>
          </table:table-cell>
          <table:table-cell office:value-type="float" office:value="74.315078500351973" table:style-name="ce25">
            <text:p>74,3</text:p>
          </table:table-cell>
          <table:table-cell office:value-type="float" office:value="81.949470407038035" table:style-name="ce25">
            <text:p>81,9</text:p>
          </table:table-cell>
          <table:table-cell office:value-type="float" office:value="72.002860937014646" table:style-name="ce25">
            <text:p>72,0</text:p>
          </table:table-cell>
          <table:table-cell office:value-type="float" office:value="79.35840709146602" table:style-name="ce25">
            <text:p>79,4</text:p>
          </table:table-cell>
          <table:table-cell office:value-type="float" office:value="74.413198419575338" table:style-name="ce25">
            <text:p>74,4</text:p>
          </table:table-cell>
          <table:table-cell office:value-type="float" office:value="74.321232610954851" table:style-name="ce25">
            <text:p>74,3</text:p>
          </table:table-cell>
          <table:table-cell office:value-type="float" office:value="67.446255779747162" table:style-name="ce25">
            <text:p>67,4</text:p>
          </table:table-cell>
          <table:table-cell office:value-type="float" office:value="64.596710692953096" table:style-name="ce25">
            <text:p>64,6</text:p>
          </table:table-cell>
          <table:table-cell table:number-columns-repeated="16351"/>
        </table:table-row>
        <table:table-row table:style-name="ro1">
          <table:table-cell office:value-type="string" table:style-name="ce101">
            <text:p>Nekazaritza</text:p>
          </table:table-cell>
          <table:table-cell office:value-type="float" office:value="95.012135022842386" table:style-name="ce125">
            <text:p>95,0</text:p>
          </table:table-cell>
          <table:table-cell office:value-type="float" office:value="93.605098311496036" table:style-name="ce125">
            <text:p>93,6</text:p>
          </table:table-cell>
          <table:table-cell office:value-type="float" office:value="93.260525561002439" table:style-name="ce125">
            <text:p>93,3</text:p>
          </table:table-cell>
          <table:table-cell office:value-type="float" office:value="105.06428106600818" table:style-name="ce125">
            <text:p>105,1</text:p>
          </table:table-cell>
          <table:table-cell office:value-type="float" office:value="106.42804546959992" table:style-name="ce125">
            <text:p>106,4</text:p>
          </table:table-cell>
          <table:table-cell office:value-type="float" office:value="98.614366986040622" table:style-name="ce125">
            <text:p>98,6</text:p>
          </table:table-cell>
          <table:table-cell office:value-type="float" office:value="99.079689088011023" table:style-name="ce125">
            <text:p>99,1</text:p>
          </table:table-cell>
          <table:table-cell office:value-type="float" office:value="95.33707047570816" table:style-name="ce125">
            <text:p>95,3</text:p>
          </table:table-cell>
          <table:table-cell office:value-type="float" office:value="95.136083637935926" table:style-name="ce125">
            <text:p>95,1</text:p>
          </table:table-cell>
          <table:table-cell office:value-type="float" office:value="98.868971932266589" table:style-name="ce125">
            <text:p>98,9</text:p>
          </table:table-cell>
          <table:table-cell office:value-type="float" office:value="99.807602852571051" table:style-name="ce125">
            <text:p>99,8</text:p>
          </table:table-cell>
          <table:table-cell office:value-type="float" office:value="98.391791334238704" table:style-name="ce125">
            <text:p>98,4</text:p>
          </table:table-cell>
          <table:table-cell office:value-type="float" office:value="102.74153559256496" table:style-name="ce125">
            <text:p>102,7</text:p>
          </table:table-cell>
          <table:table-cell office:value-type="float" office:value="101.96508789099343" table:style-name="ce125">
            <text:p>102,0</text:p>
          </table:table-cell>
          <table:table-cell office:value-type="float" office:value="101.21194920706451" table:style-name="ce125">
            <text:p>101,2</text:p>
          </table:table-cell>
          <table:table-cell office:value-type="float" office:value="100" table:style-name="ce125">
            <text:p>100,0</text:p>
          </table:table-cell>
          <table:table-cell office:value-type="float" office:value="97.865889202349521" table:style-name="ce125">
            <text:p>97,9</text:p>
          </table:table-cell>
          <table:table-cell office:value-type="float" office:value="75.530223830834814" table:style-name="ce125">
            <text:p>75,5</text:p>
          </table:table-cell>
          <table:table-cell office:value-type="float" office:value="72.73550742785207" table:style-name="ce125">
            <text:p>72,7</text:p>
          </table:table-cell>
          <table:table-cell office:value-type="float" office:value="72.498024272092636" table:style-name="ce125">
            <text:p>72,5</text:p>
          </table:table-cell>
          <table:table-cell office:value-type="float" office:value="68.929072579476653" table:style-name="ce125">
            <text:p>68,9</text:p>
          </table:table-cell>
          <table:table-cell office:value-type="float" office:value="67.930942359003822" table:style-name="ce125">
            <text:p>67,9</text:p>
          </table:table-cell>
          <table:table-cell office:value-type="float" office:value="67.245218084514306" table:style-name="ce125">
            <text:p>67,2</text:p>
          </table:table-cell>
          <table:table-cell office:value-type="float" office:value="64.286483231435611" table:style-name="ce125">
            <text:p>64,3</text:p>
          </table:table-cell>
          <table:table-cell office:value-type="float" office:value="61.405359143313653" table:style-name="ce125">
            <text:p>61,4</text:p>
          </table:table-cell>
          <table:table-cell office:value-type="float" office:value="60.213865747853781" table:style-name="ce125">
            <text:p>60,2</text:p>
          </table:table-cell>
          <table:table-cell office:value-type="float" office:value="60.218173891194581" table:style-name="ce125">
            <text:p>60,2</text:p>
          </table:table-cell>
          <table:table-cell office:value-type="float" office:value="60.678439170769281" table:style-name="ce125">
            <text:p>60,7</text:p>
          </table:table-cell>
          <table:table-cell office:value-type="float" office:value="50.591070866587081" table:style-name="ce125">
            <text:p>50,6</text:p>
          </table:table-cell>
          <table:table-cell office:value-type="float" office:value="51.09380112889432" table:style-name="ce125">
            <text:p>51,1</text:p>
          </table:table-cell>
          <table:table-cell office:value-type="float" office:value="51.436066511104194" table:style-name="ce125">
            <text:p>51,4</text:p>
          </table:table-cell>
          <table:table-cell office:value-type="float" office:value="48.400749874704204" table:style-name="ce125">
            <text:p>48,4</text:p>
          </table:table-cell>
          <table:table-cell table:number-columns-repeated="16351"/>
        </table:table-row>
        <table:table-row table:style-name="ro1">
          <table:table-cell office:value-type="string" table:style-name="ce103">
            <text:p>Hondakinak</text:p>
          </table:table-cell>
          <table:table-cell office:value-type="float" office:value="87.545942025773542" table:style-name="ce125">
            <text:p>87,5</text:p>
          </table:table-cell>
          <table:table-cell office:value-type="float" office:value="89.106505732789543" table:style-name="ce125">
            <text:p>89,1</text:p>
          </table:table-cell>
          <table:table-cell office:value-type="float" office:value="90.705359633150621" table:style-name="ce125">
            <text:p>90,7</text:p>
          </table:table-cell>
          <table:table-cell office:value-type="float" office:value="89.613670762634229" table:style-name="ce125">
            <text:p>89,6</text:p>
          </table:table-cell>
          <table:table-cell office:value-type="float" office:value="89.254877209517829" table:style-name="ce125">
            <text:p>89,3</text:p>
          </table:table-cell>
          <table:table-cell office:value-type="float" office:value="89.766118871334896" table:style-name="ce125">
            <text:p>89,8</text:p>
          </table:table-cell>
          <table:table-cell office:value-type="float" office:value="90.433359670416579" table:style-name="ce125">
            <text:p>90,4</text:p>
          </table:table-cell>
          <table:table-cell office:value-type="float" office:value="92.260687567902806" table:style-name="ce125">
            <text:p>92,3</text:p>
          </table:table-cell>
          <table:table-cell office:value-type="float" office:value="92.348617790331218" table:style-name="ce125">
            <text:p>92,3</text:p>
          </table:table-cell>
          <table:table-cell office:value-type="float" office:value="93.96869546700006" table:style-name="ce125">
            <text:p>94,0</text:p>
          </table:table-cell>
          <table:table-cell office:value-type="float" office:value="93.986044001925151" table:style-name="ce125">
            <text:p>94,0</text:p>
          </table:table-cell>
          <table:table-cell office:value-type="float" office:value="95.194244031187409" table:style-name="ce125">
            <text:p>95,2</text:p>
          </table:table-cell>
          <table:table-cell office:value-type="float" office:value="96.672546808638003" table:style-name="ce125">
            <text:p>96,7</text:p>
          </table:table-cell>
          <table:table-cell office:value-type="float" office:value="96.594541449806641" table:style-name="ce125">
            <text:p>96,6</text:p>
          </table:table-cell>
          <table:table-cell office:value-type="float" office:value="99.147129047271747" table:style-name="ce125">
            <text:p>99,1</text:p>
          </table:table-cell>
          <table:table-cell office:value-type="float" office:value="100" table:style-name="ce125">
            <text:p>100,0</text:p>
          </table:table-cell>
          <table:table-cell office:value-type="float" office:value="97.418496052893971" table:style-name="ce125">
            <text:p>97,4</text:p>
          </table:table-cell>
          <table:table-cell office:value-type="float" office:value="93.680084232266935" table:style-name="ce125">
            <text:p>93,7</text:p>
          </table:table-cell>
          <table:table-cell office:value-type="float" office:value="93.884173576758428" table:style-name="ce125">
            <text:p>93,9</text:p>
          </table:table-cell>
          <table:table-cell office:value-type="float" office:value="90.668765141049974" table:style-name="ce125">
            <text:p>90,7</text:p>
          </table:table-cell>
          <table:table-cell office:value-type="float" office:value="86.779017835603355" table:style-name="ce125">
            <text:p>86,8</text:p>
          </table:table-cell>
          <table:table-cell office:value-type="float" office:value="84.339632638259658" table:style-name="ce125">
            <text:p>84,3</text:p>
          </table:table-cell>
          <table:table-cell office:value-type="float" office:value="84.865479614832523" table:style-name="ce125">
            <text:p>84,9</text:p>
          </table:table-cell>
          <table:table-cell office:value-type="float" office:value="82.344547957519822" table:style-name="ce125">
            <text:p>82,3</text:p>
          </table:table-cell>
          <table:table-cell office:value-type="float" office:value="82.479731445963026" table:style-name="ce125">
            <text:p>82,5</text:p>
          </table:table-cell>
          <table:table-cell office:value-type="float" office:value="78.371025474039982" table:style-name="ce125">
            <text:p>78,4</text:p>
          </table:table-cell>
          <table:table-cell office:value-type="float" office:value="75.329093629728831" table:style-name="ce125">
            <text:p>75,3</text:p>
          </table:table-cell>
          <table:table-cell office:value-type="float" office:value="70.821012072499883" table:style-name="ce125">
            <text:p>70,8</text:p>
          </table:table-cell>
          <table:table-cell office:value-type="float" office:value="67.146167919773887" table:style-name="ce125">
            <text:p>67,1</text:p>
          </table:table-cell>
          <table:table-cell office:value-type="float" office:value="65.538206072843977" table:style-name="ce125">
            <text:p>65,5</text:p>
          </table:table-cell>
          <table:table-cell office:value-type="float" office:value="63.058172387599633" table:style-name="ce125">
            <text:p>63,1</text:p>
          </table:table-cell>
          <table:table-cell office:value-type="float" office:value="60.034128418292887" table:style-name="ce125">
            <text:p>60,0</text:p>
          </table:table-cell>
          <table:table-cell table:number-columns-repeated="16351"/>
        </table:table-row>
        <table:table-row table:style-name="ro11">
          <table:table-cell office:value-type="string" table:style-name="ce88">
            <text:p>Isurketa guztiak<text:span text:style-name="T6">(1)</text:span></text:p>
          </table:table-cell>
          <table:table-cell office:value-type="float" office:value="82.152355583885921" table:style-name="ce26">
            <text:p>82,2</text:p>
          </table:table-cell>
          <table:table-cell office:value-type="float" office:value="84.13132158519862" table:style-name="ce26">
            <text:p>84,1</text:p>
          </table:table-cell>
          <table:table-cell office:value-type="float" office:value="84.05608808954625" table:style-name="ce26">
            <text:p>84,1</text:p>
          </table:table-cell>
          <table:table-cell office:value-type="float" office:value="81.06091837270904" table:style-name="ce26">
            <text:p>81,1</text:p>
          </table:table-cell>
          <table:table-cell office:value-type="float" office:value="83.707268662668355" table:style-name="ce26">
            <text:p>83,7</text:p>
          </table:table-cell>
          <table:table-cell office:value-type="float" office:value="89.559291254699517" table:style-name="ce26">
            <text:p>89,6</text:p>
          </table:table-cell>
          <table:table-cell office:value-type="float" office:value="79.390166032286587" table:style-name="ce26">
            <text:p>79,4</text:p>
          </table:table-cell>
          <table:table-cell office:value-type="float" office:value="85.381591771388997" table:style-name="ce26">
            <text:p>85,4</text:p>
          </table:table-cell>
          <table:table-cell office:value-type="float" office:value="90.138524132214727" table:style-name="ce26">
            <text:p>90,1</text:p>
          </table:table-cell>
          <table:table-cell office:value-type="float" office:value="98.392052296416651" table:style-name="ce26">
            <text:p>98,4</text:p>
          </table:table-cell>
          <table:table-cell office:value-type="float" office:value="103.35687364398132" table:style-name="ce26">
            <text:p>103,4</text:p>
          </table:table-cell>
          <table:table-cell office:value-type="float" office:value="96.084303584049067" table:style-name="ce26">
            <text:p>96,1</text:p>
          </table:table-cell>
          <table:table-cell office:value-type="float" office:value="103.57976318319781" table:style-name="ce26">
            <text:p>103,6</text:p>
          </table:table-cell>
          <table:table-cell office:value-type="float" office:value="101.35200460564803" table:style-name="ce26">
            <text:p>101,4</text:p>
          </table:table-cell>
          <table:table-cell office:value-type="float" office:value="101.17304037629644" table:style-name="ce26">
            <text:p>101,2</text:p>
          </table:table-cell>
          <table:table-cell office:value-type="float" office:value="100" table:style-name="ce26">
            <text:p>100,0</text:p>
          </table:table-cell>
          <table:table-cell office:value-type="float" office:value="101.01585699668973" table:style-name="ce26">
            <text:p>101,0</text:p>
          </table:table-cell>
          <table:table-cell office:value-type="float" office:value="101.12714385689159" table:style-name="ce26">
            <text:p>101,1</text:p>
          </table:table-cell>
          <table:table-cell office:value-type="float" office:value="98.478631036968196" table:style-name="ce26">
            <text:p>98,5</text:p>
          </table:table-cell>
          <table:table-cell office:value-type="float" office:value="89.002343709937691" table:style-name="ce26">
            <text:p>89,0</text:p>
          </table:table-cell>
          <table:table-cell office:value-type="float" office:value="85.457090195162294" table:style-name="ce26">
            <text:p>85,5</text:p>
          </table:table-cell>
          <table:table-cell office:value-type="float" office:value="79.587589419652346" table:style-name="ce26">
            <text:p>79,6</text:p>
          </table:table-cell>
          <table:table-cell office:value-type="float" office:value="80.387088091506115" table:style-name="ce26">
            <text:p>80,4</text:p>
          </table:table-cell>
          <table:table-cell office:value-type="float" office:value="73.682741041207393" table:style-name="ce26">
            <text:p>73,7</text:p>
          </table:table-cell>
          <table:table-cell office:value-type="float" office:value="73.67949780512285" table:style-name="ce26">
            <text:p>73,7</text:p>
          </table:table-cell>
          <table:table-cell office:value-type="float" office:value="76.181728704324996" table:style-name="ce26">
            <text:p>76,2</text:p>
          </table:table-cell>
          <table:table-cell office:value-type="float" office:value="73.479058698677278" table:style-name="ce26">
            <text:p>73,5</text:p>
          </table:table-cell>
          <table:table-cell office:value-type="float" office:value="77.449730275447777" table:style-name="ce26">
            <text:p>77,4</text:p>
          </table:table-cell>
          <table:table-cell office:value-type="float" office:value="74.898945956573854" table:style-name="ce26">
            <text:p>74,9</text:p>
          </table:table-cell>
          <table:table-cell office:value-type="float" office:value="73.14127395209124" table:style-name="ce26">
            <text:p>73,1</text:p>
          </table:table-cell>
          <table:table-cell office:value-type="float" office:value="64.602062325407715" table:style-name="ce26">
            <text:p>64,6</text:p>
          </table:table-cell>
          <table:table-cell office:value-type="float" office:value="69.497739240087213" table:style-name="ce26">
            <text:p>69,5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16">
          <table:table-cell office:value-type="string" table:style-name="ce104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2" table:style-name="ce18"/>
          <table:table-cell table:number-columns-repeated="16351"/>
        </table:table-row>
        <table:table-row table:style-name="ro3">
          <table:table-cell office:value-type="string" table:style-name="ce105">
            <text:p><text:span text:style-name="T7">(2)<text:s/></text:span>CO2-bk(t). = CO2-ren tona-baliokideak</text:p>
          </table:table-cell>
          <table:table-cell table:number-columns-repeated="32" table:style-name="ce46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2">
        <table:table-column table:style-name="co25" table:default-cell-style-name="ce2"/>
        <table:table-column table:style-name="co26" table:number-columns-repeated="12" table:default-cell-style-name="ce2"/>
        <table:table-column table:style-name="co22" table:default-cell-style-name="ce2"/>
        <table:table-column table:style-name="co26" table:number-columns-repeated="17" table:default-cell-style-name="ce2"/>
        <table:table-column table:style-name="co27" table:number-columns-repeated="224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29" table:default-cell-style-name="ce2"/>
        <table:table-column table:style-name="co28" table:default-cell-style-name="ce2"/>
        <table:table-column table:style-name="co17" table:default-cell-style-name="ce2"/>
        <table:table-column table:style-name="co18" table:number-columns-repeated="25" table:default-cell-style-name="ce2"/>
        <table:table-column table:style-name="co27" table:number-columns-repeated="230" table:default-cell-style-name="ce2"/>
        <table:table-row table:style-name="ro15">
          <table:table-cell office:value-type="string" table:style-name="ce65">
            <text:p>4.1- Berotegi Efektuko Gasen zuzeneko eta guztirako isurketen bilakaera "CRF epigrafea"-ren arabera. Euskal Autonomia Erkidegoa.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15">
          <table:table-cell office:value-type="string" table:style-name="ce63">
            <text:p>1990-2021.</text:p>
          </table:table-cell>
          <table:table-cell table:number-columns-repeated="21" table:style-name="ce10"/>
          <table:table-cell table:number-columns-repeated="16362" table:style-name="ce21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style-name="ce24"/>
          <table:table-cell table:style-name="ce28"/>
          <table:table-cell table:number-columns-repeated="16361" table:style-name="ce2"/>
        </table:table-row>
        <table:table-row table:style-name="ro11">
          <table:table-cell office:value-type="string" table:style-name="ce81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107">
            <text:p>Energia</text:p>
          </table:table-cell>
          <table:table-cell office:value-type="float" office:value="11706822.986159973" table:style-name="ce123">
            <text:p>11.706.823</text:p>
          </table:table-cell>
          <table:table-cell office:value-type="float" office:value="12216231.054116186" table:style-name="ce123">
            <text:p>12.216.231</text:p>
          </table:table-cell>
          <table:table-cell office:value-type="float" office:value="13027725.302297466" table:style-name="ce123">
            <text:p>13.027.725</text:p>
          </table:table-cell>
          <table:table-cell office:value-type="float" office:value="12350979.312793929" table:style-name="ce123">
            <text:p>12.350.979</text:p>
          </table:table-cell>
          <table:table-cell office:value-type="float" office:value="12283984.079966193" table:style-name="ce123">
            <text:p>12.283.984</text:p>
          </table:table-cell>
          <table:table-cell office:value-type="float" office:value="12793055.883599259" table:style-name="ce123">
            <text:p>12.793.056</text:p>
          </table:table-cell>
          <table:table-cell office:value-type="float" office:value="11225553.576776022" table:style-name="ce123">
            <text:p>11.225.554</text:p>
          </table:table-cell>
          <table:table-cell office:value-type="float" office:value="10939756.98516983" table:style-name="ce123">
            <text:p>10.939.757</text:p>
          </table:table-cell>
          <table:table-cell office:value-type="float" office:value="12593536.498353286" table:style-name="ce123">
            <text:p>12.593.536</text:p>
          </table:table-cell>
          <table:table-cell office:value-type="float" office:value="14581930.439223541" table:style-name="ce123">
            <text:p>14.581.930</text:p>
          </table:table-cell>
          <table:table-cell office:value-type="float" office:value="15159004.334040973" table:style-name="ce123">
            <text:p>15.159.004</text:p>
          </table:table-cell>
          <table:table-cell office:value-type="float" office:value="14545890.087670356" table:style-name="ce123">
            <text:p>14.545.890</text:p>
          </table:table-cell>
          <table:table-cell office:value-type="float" office:value="16054626.672134187" table:style-name="ce123">
            <text:p>16.054.627</text:p>
          </table:table-cell>
          <table:table-cell office:value-type="float" office:value="15768044.859151604" table:style-name="ce123">
            <text:p>15.768.045</text:p>
          </table:table-cell>
          <table:table-cell office:value-type="float" office:value="17077483.061398026" table:style-name="ce123">
            <text:p>17.077.483</text:p>
          </table:table-cell>
          <table:table-cell office:value-type="float" office:value="18878920.807589058" table:style-name="ce123">
            <text:p>18.878.921</text:p>
          </table:table-cell>
          <table:table-cell office:value-type="float" office:value="19012415.348542463" table:style-name="ce123">
            <text:p>19.012.415</text:p>
          </table:table-cell>
          <table:table-cell office:value-type="float" office:value="18606807.849422969" table:style-name="ce123">
            <text:p>18.606.808</text:p>
          </table:table-cell>
          <table:table-cell office:value-type="float" office:value="18485718.024088733" table:style-name="ce123">
            <text:p>18.485.718</text:p>
          </table:table-cell>
          <table:table-cell office:value-type="float" office:value="17764797.522622816" table:style-name="ce123">
            <text:p>17.764.798</text:p>
          </table:table-cell>
          <table:table-cell office:value-type="float" office:value="15656861.450729381" table:style-name="ce123">
            <text:p>15.656.861</text:p>
          </table:table-cell>
          <table:table-cell office:value-type="float" office:value="14008941.79679396" table:style-name="ce123">
            <text:p>14.008.942</text:p>
          </table:table-cell>
          <table:table-cell office:value-type="float" office:value="15002461.141792679" table:style-name="ce123">
            <text:p>15.002.461</text:p>
          </table:table-cell>
          <table:table-cell office:value-type="float" office:value="13689541.720457897" table:style-name="ce123">
            <text:p>13.689.542</text:p>
          </table:table-cell>
          <table:table-cell office:value-type="float" office:value="13380751.208336806" table:style-name="ce123">
            <text:p>13.380.751</text:p>
          </table:table-cell>
          <table:table-cell office:value-type="float" office:value="13628875.728704883" table:style-name="ce123">
            <text:p>13.628.876</text:p>
          </table:table-cell>
          <table:table-cell office:value-type="float" office:value="13644016.91710736" table:style-name="ce123">
            <text:p>13.644.017</text:p>
          </table:table-cell>
          <table:table-cell office:value-type="float" office:value="14264037.210283356" table:style-name="ce123">
            <text:p>14.264.037</text:p>
          </table:table-cell>
          <table:table-cell office:value-type="float" office:value="13855050.787470052" table:style-name="ce123">
            <text:p>13.855.051</text:p>
          </table:table-cell>
          <table:table-cell office:value-type="float" office:value="14683378.707637729" table:style-name="ce123">
            <text:p>14.683.379</text:p>
          </table:table-cell>
          <table:table-cell office:value-type="float" office:value="12972986.177197425" table:style-name="ce123">
            <text:p>12.972.986</text:p>
          </table:table-cell>
          <table:table-cell office:value-type="float" office:value="14024836.729514411" table:style-name="ce123">
            <text:p>14.024.837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Prozesu industrialak eta beste produktu batzuen erabilera</text:p>
          </table:table-cell>
          <table:table-cell office:value-type="float" office:value="2474358.4866816229" table:style-name="ce127">
            <text:p>2.474.358</text:p>
          </table:table-cell>
          <table:table-cell office:value-type="float" office:value="2408970.1961347843" table:style-name="ce127">
            <text:p>2.408.970</text:p>
          </table:table-cell>
          <table:table-cell office:value-type="float" office:value="1852097.0099460154" table:style-name="ce127">
            <text:p>1.852.097</text:p>
          </table:table-cell>
          <table:table-cell office:value-type="float" office:value="1900059.2494893249" table:style-name="ce127">
            <text:p>1.900.059</text:p>
          </table:table-cell>
          <table:table-cell office:value-type="float" office:value="2509812.3714735745" table:style-name="ce127">
            <text:p>2.509.812</text:p>
          </table:table-cell>
          <table:table-cell office:value-type="float" office:value="3093709.676130922" table:style-name="ce127">
            <text:p>3.093.710</text:p>
          </table:table-cell>
          <table:table-cell office:value-type="float" office:value="3031290.0138089294" table:style-name="ce127">
            <text:p>3.031.290</text:p>
          </table:table-cell>
          <table:table-cell office:value-type="float" office:value="3729901.9197440832" table:style-name="ce127">
            <text:p>3.729.902</text:p>
          </table:table-cell>
          <table:table-cell office:value-type="float" office:value="3563530.0049829679" table:style-name="ce127">
            <text:p>3.563.530</text:p>
          </table:table-cell>
          <table:table-cell office:value-type="float" office:value="3404175.9888113583" table:style-name="ce127">
            <text:p>3.404.176</text:p>
          </table:table-cell>
          <table:table-cell office:value-type="float" office:value="3595532.2846473651" table:style-name="ce127">
            <text:p>3.595.532</text:p>
          </table:table-cell>
          <table:table-cell office:value-type="float" office:value="2675555.3890008158" table:style-name="ce127">
            <text:p>2.675.555</text:p>
          </table:table-cell>
          <table:table-cell office:value-type="float" office:value="3062295.2986311135" table:style-name="ce127">
            <text:p>3.062.295</text:p>
          </table:table-cell>
          <table:table-cell office:value-type="float" office:value="3181565.2935750065" table:style-name="ce127">
            <text:p>3.181.565</text:p>
          </table:table-cell>
          <table:table-cell office:value-type="float" office:value="2459225.7654213165" table:style-name="ce127">
            <text:p>2.459.226</text:p>
          </table:table-cell>
          <table:table-cell office:value-type="float" office:value="2534204.8590043257" table:style-name="ce127">
            <text:p>2.534.205</text:p>
          </table:table-cell>
          <table:table-cell office:value-type="float" office:value="2435172.1084081149" table:style-name="ce127">
            <text:p>2.435.172</text:p>
          </table:table-cell>
          <table:table-cell office:value-type="float" office:value="2195411.1009815345" table:style-name="ce127">
            <text:p>2.195.411</text:p>
          </table:table-cell>
          <table:table-cell office:value-type="float" office:value="2558197.4783863183" table:style-name="ce127">
            <text:p>2.558.197</text:p>
          </table:table-cell>
          <table:table-cell office:value-type="float" office:value="2184507.1992532471" table:style-name="ce127">
            <text:p>2.184.507</text:p>
          </table:table-cell>
          <table:table-cell office:value-type="float" office:value="2712766.6637969548" table:style-name="ce127">
            <text:p>2.712.767</text:p>
          </table:table-cell>
          <table:table-cell office:value-type="float" office:value="1918579.3247097591" table:style-name="ce127">
            <text:p>1.918.579</text:p>
          </table:table-cell>
          <table:table-cell office:value-type="float" office:value="1675339.2438466593" table:style-name="ce127">
            <text:p>1.675.339</text:p>
          </table:table-cell>
          <table:table-cell office:value-type="float" office:value="1428521.6343795198" table:style-name="ce127">
            <text:p>1.428.522</text:p>
          </table:table-cell>
          <table:table-cell office:value-type="float" office:value="1501907.8667519053" table:style-name="ce127">
            <text:p>1.501.908</text:p>
          </table:table-cell>
          <table:table-cell office:value-type="float" office:value="1378837.2319606447" table:style-name="ce127">
            <text:p>1.378.837</text:p>
          </table:table-cell>
          <table:table-cell office:value-type="float" office:value="1347923.290499022" table:style-name="ce127">
            <text:p>1.347.923</text:p>
          </table:table-cell>
          <table:table-cell office:value-type="float" office:value="1407031.7831425318" table:style-name="ce127">
            <text:p>1.407.032</text:p>
          </table:table-cell>
          <table:table-cell office:value-type="float" office:value="1397188.4069264503" table:style-name="ce127">
            <text:p>1.397.188</text:p>
          </table:table-cell>
          <table:table-cell office:value-type="float" office:value="1338962.9725033937" table:style-name="ce127">
            <text:p>1.338.963</text:p>
          </table:table-cell>
          <table:table-cell office:value-type="float" office:value="1157519.7607190299" table:style-name="ce127">
            <text:p>1.157.520</text:p>
          </table:table-cell>
          <table:table-cell office:value-type="float" office:value="1368648.5395380042" table:style-name="ce127">
            <text:p>1.368.649</text:p>
          </table:table-cell>
          <table:table-cell table:number-columns-repeated="16351"/>
        </table:table-row>
        <table:table-row table:style-name="ro1">
          <table:table-cell office:value-type="string" table:style-name="ce108">
            <text:p>Nekazaritza</text:p>
          </table:table-cell>
          <table:table-cell office:value-type="float" office:value="787228.49800992454" table:style-name="ce127">
            <text:p>787.228</text:p>
          </table:table-cell>
          <table:table-cell office:value-type="float" office:value="773691.58935704967" table:style-name="ce127">
            <text:p>773.692</text:p>
          </table:table-cell>
          <table:table-cell office:value-type="float" office:value="760154.6807041748" table:style-name="ce127">
            <text:p>760.155</text:p>
          </table:table-cell>
          <table:table-cell office:value-type="float" office:value="746617.77205129969" table:style-name="ce127">
            <text:p>746.618</text:p>
          </table:table-cell>
          <table:table-cell office:value-type="float" office:value="733080.8633984247" table:style-name="ce127">
            <text:p>733.081</text:p>
          </table:table-cell>
          <table:table-cell office:value-type="float" office:value="719543.95474554983" table:style-name="ce127">
            <text:p>719.544</text:p>
          </table:table-cell>
          <table:table-cell office:value-type="float" office:value="706007.04609267495" table:style-name="ce127">
            <text:p>706.007</text:p>
          </table:table-cell>
          <table:table-cell office:value-type="float" office:value="692470.13743980008" table:style-name="ce127">
            <text:p>692.470</text:p>
          </table:table-cell>
          <table:table-cell office:value-type="float" office:value="678933.22878692497" table:style-name="ce127">
            <text:p>678.933</text:p>
          </table:table-cell>
          <table:table-cell office:value-type="float" office:value="665396.32013404998" table:style-name="ce127">
            <text:p>665.396</text:p>
          </table:table-cell>
          <table:table-cell office:value-type="float" office:value="651859.41148117499" table:style-name="ce127">
            <text:p>651.859</text:p>
          </table:table-cell>
          <table:table-cell office:value-type="float" office:value="638322.50282830012" table:style-name="ce127">
            <text:p>638.323</text:p>
          </table:table-cell>
          <table:table-cell office:value-type="float" office:value="624785.59417542524" table:style-name="ce127">
            <text:p>624.786</text:p>
          </table:table-cell>
          <table:table-cell office:value-type="float" office:value="611248.68552255037" table:style-name="ce127">
            <text:p>611.249</text:p>
          </table:table-cell>
          <table:table-cell office:value-type="float" office:value="597711.77686967526" table:style-name="ce127">
            <text:p>597.712</text:p>
          </table:table-cell>
          <table:table-cell office:value-type="float" office:value="584174.86821680027" table:style-name="ce127">
            <text:p>584.175</text:p>
          </table:table-cell>
          <table:table-cell office:value-type="float" office:value="563626.8711375593" table:style-name="ce127">
            <text:p>563.627</text:p>
          </table:table-cell>
          <table:table-cell office:value-type="float" office:value="555250.5656533126" table:style-name="ce127">
            <text:p>555.251</text:p>
          </table:table-cell>
          <table:table-cell office:value-type="float" office:value="545436.71588399366" table:style-name="ce127">
            <text:p>545.437</text:p>
          </table:table-cell>
          <table:table-cell office:value-type="float" office:value="543154.37266988936" table:style-name="ce127">
            <text:p>543.154</text:p>
          </table:table-cell>
          <table:table-cell office:value-type="float" office:value="526596.79076728178" table:style-name="ce127">
            <text:p>526.597</text:p>
          </table:table-cell>
          <table:table-cell office:value-type="float" office:value="514360.84770501772" table:style-name="ce127">
            <text:p>514.361</text:p>
          </table:table-cell>
          <table:table-cell office:value-type="float" office:value="500986.93131655909" table:style-name="ce127">
            <text:p>500.987</text:p>
          </table:table-cell>
          <table:table-cell office:value-type="float" office:value="486446.12102054898" table:style-name="ce127">
            <text:p>486.446</text:p>
          </table:table-cell>
          <table:table-cell office:value-type="float" office:value="488188.4095036927" table:style-name="ce127">
            <text:p>488.188</text:p>
          </table:table-cell>
          <table:table-cell office:value-type="float" office:value="470653.41002407845" table:style-name="ce127">
            <text:p>470.653</text:p>
          </table:table-cell>
          <table:table-cell office:value-type="float" office:value="474303.07546429447" table:style-name="ce127">
            <text:p>474.303</text:p>
          </table:table-cell>
          <table:table-cell office:value-type="float" office:value="469085.66663043393" table:style-name="ce127">
            <text:p>469.086</text:p>
          </table:table-cell>
          <table:table-cell office:value-type="float" office:value="457595.85444043402" table:style-name="ce127">
            <text:p>457.596</text:p>
          </table:table-cell>
          <table:table-cell office:value-type="float" office:value="458008.34220795683" table:style-name="ce127">
            <text:p>458.008</text:p>
          </table:table-cell>
          <table:table-cell office:value-type="float" office:value="458540.75244009052" table:style-name="ce127">
            <text:p>458.541</text:p>
          </table:table-cell>
          <table:table-cell office:value-type="float" office:value="440398.82536637696" table:style-name="ce127">
            <text:p>440.399</text:p>
          </table:table-cell>
          <table:table-cell table:number-columns-repeated="16351"/>
        </table:table-row>
        <table:table-row table:style-name="ro19">
          <table:table-cell office:value-type="string" table:style-name="ce109">
            <text:p>Lurraren erabilera, lurraren erabilera-aldaketa eta basogintza</text:p>
          </table:table-cell>
          <table:table-cell office:value-type="float" office:value="-2383898.8127168734" table:style-name="ce37">
            <text:p>-2.383.899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float" office:value="-2591877.688260016" table:style-name="ce37">
            <text:p>-2.591.878</text:p>
          </table:table-cell>
          <table:table-cell office:value-type="float" office:value="-2500993.3258597292" table:style-name="ce37">
            <text:p>-2.500.993</text:p>
          </table:table-cell>
          <table:table-cell office:value-type="float" office:value="-2449231.6531398087" table:style-name="ce37">
            <text:p>-2.449.232</text:p>
          </table:table-cell>
          <table:table-cell office:value-type="float" office:value="-2398124.7614531871" table:style-name="ce37">
            <text:p>-2.398.125</text:p>
          </table:table-cell>
          <table:table-cell office:value-type="float" office:value="-2908969.1746854521" table:style-name="ce37">
            <text:p>-2.908.969</text:p>
          </table:table-cell>
          <table:table-cell office:value-type="float" office:value="-2284823.2006193311" table:style-name="ce37">
            <text:p>-2.284.823</text:p>
          </table:table-cell>
          <table:table-cell office:value-type="float" office:value="-2599318.904121879" table:style-name="ce37">
            <text:p>-2.599.319</text:p>
          </table:table-cell>
          <table:table-cell office:value-type="float" office:value="-1954351.7032666309" table:style-name="ce37">
            <text:p>-1.954.352</text:p>
          </table:table-cell>
          <table:table-cell office:value-type="float" office:value="-2071321.3703882112" table:style-name="ce37">
            <text:p>-2.071.321</text:p>
          </table:table-cell>
          <table:table-cell office:value-type="float" office:value="-1664145.2646688032" table:style-name="ce37">
            <text:p>-1.664.145</text:p>
          </table:table-cell>
          <table:table-cell office:value-type="float" office:value="-1906163.1867915087" table:style-name="ce37">
            <text:p>-1.906.163</text:p>
          </table:table-cell>
          <table:table-cell office:value-type="float" office:value="-1517614.3851351857" table:style-name="ce37">
            <text:p>-1.517.614</text:p>
          </table:table-cell>
          <table:table-cell office:value-type="float" office:value="-1131398.0862356981" table:style-name="ce37">
            <text:p>-1.131.398</text:p>
          </table:table-cell>
          <table:table-cell office:value-type="float" office:value="-403036.34718953917" table:style-name="ce37">
            <text:p>-403.036</text:p>
          </table:table-cell>
          <table:table-cell office:value-type="float" office:value="-751206.63971371343" table:style-name="ce37">
            <text:p>-751.207</text:p>
          </table:table-cell>
          <table:table-cell office:value-type="float" office:value="-1620322.2493575881" table:style-name="ce37">
            <text:p>-1.620.322</text:p>
          </table:table-cell>
          <table:table-cell office:value-type="float" office:value="-1170255.14829164" table:style-name="ce37">
            <text:p>-1.170.255</text:p>
          </table:table-cell>
          <table:table-cell table:number-columns-repeated="16351"/>
        </table:table-row>
        <table:table-row table:style-name="ro1">
          <table:table-cell office:value-type="string" table:style-name="ce108">
            <text:p>Hondakinak</text:p>
          </table:table-cell>
          <table:table-cell office:value-type="float" office:value="981969.90162523673" table:style-name="ce127">
            <text:p>981.970</text:p>
          </table:table-cell>
          <table:table-cell office:value-type="float" office:value="999474.15772664757" table:style-name="ce127">
            <text:p>999.474</text:p>
          </table:table-cell>
          <table:table-cell office:value-type="float" office:value="1017407.9005240976" table:style-name="ce127">
            <text:p>1.017.408</text:p>
          </table:table-cell>
          <table:table-cell office:value-type="float" office:value="1005162.837098191" table:style-name="ce127">
            <text:p>1.005.163</text:p>
          </table:table-cell>
          <table:table-cell office:value-type="float" office:value="1001138.3847717342" table:style-name="ce127">
            <text:p>1.001.138</text:p>
          </table:table-cell>
          <table:table-cell office:value-type="float" office:value="1006872.7901907018" table:style-name="ce127">
            <text:p>1.006.873</text:p>
          </table:table-cell>
          <table:table-cell office:value-type="float" office:value="1014356.9792538761" table:style-name="ce127">
            <text:p>1.014.357</text:p>
          </table:table-cell>
          <table:table-cell office:value-type="float" office:value="1034853.4289374416" table:style-name="ce127">
            <text:p>1.034.853</text:p>
          </table:table-cell>
          <table:table-cell office:value-type="float" office:value="1035839.7091677976" table:style-name="ce127">
            <text:p>1.035.840</text:p>
          </table:table-cell>
          <table:table-cell office:value-type="float" office:value="1054011.5110808478" table:style-name="ce127">
            <text:p>1.054.012</text:p>
          </table:table-cell>
          <table:table-cell office:value-type="float" office:value="1054206.1030715161" table:style-name="ce127">
            <text:p>1.054.206</text:p>
          </table:table-cell>
          <table:table-cell office:value-type="float" office:value="1067758.0283398398" table:style-name="ce127">
            <text:p>1.067.758</text:p>
          </table:table-cell>
          <table:table-cell office:value-type="float" office:value="1084339.5945364558" table:style-name="ce127">
            <text:p>1.084.340</text:p>
          </table:table-cell>
          <table:table-cell office:value-type="float" office:value="1083464.6377678677" table:style-name="ce127">
            <text:p>1.083.465</text:p>
          </table:table-cell>
          <table:table-cell office:value-type="float" office:value="1112096.0527023792" table:style-name="ce127">
            <text:p>1.112.096</text:p>
          </table:table-cell>
          <table:table-cell office:value-type="float" office:value="1121662.3853749207" table:style-name="ce127">
            <text:p>1.121.662</text:p>
          </table:table-cell>
          <table:table-cell office:value-type="float" office:value="1092706.6266232633" table:style-name="ce127">
            <text:p>1.092.707</text:p>
          </table:table-cell>
          <table:table-cell office:value-type="float" office:value="1050774.2674208803" table:style-name="ce127">
            <text:p>1.050.774</text:p>
          </table:table-cell>
          <table:table-cell office:value-type="float" office:value="1053063.4608305995" table:style-name="ce127">
            <text:p>1.053.063</text:p>
          </table:table-cell>
          <table:table-cell office:value-type="float" office:value="1016997.4338710856" table:style-name="ce127">
            <text:p>1.016.997</text:p>
          </table:table-cell>
          <table:table-cell office:value-type="float" office:value="973367.60145975649" table:style-name="ce127">
            <text:p>973.368</text:p>
          </table:table-cell>
          <table:table-cell office:value-type="float" office:value="946005.93526674854" table:style-name="ce127">
            <text:p>946.006</text:p>
          </table:table-cell>
          <table:table-cell office:value-type="float" office:value="951904.16300759744" table:style-name="ce127">
            <text:p>951.904</text:p>
          </table:table-cell>
          <table:table-cell office:value-type="float" office:value="923627.82084651233" table:style-name="ce127">
            <text:p>923.628</text:p>
          </table:table-cell>
          <table:table-cell office:value-type="float" office:value="925144.1231876174" table:style-name="ce127">
            <text:p>925.144</text:p>
          </table:table-cell>
          <table:table-cell office:value-type="float" office:value="879058.31377490354" table:style-name="ce127">
            <text:p>879.058</text:p>
          </table:table-cell>
          <table:table-cell office:value-type="float" office:value="844938.10848852375" table:style-name="ce127">
            <text:p>844.938</text:p>
          </table:table-cell>
          <table:table-cell office:value-type="float" office:value="794372.65335906285" table:style-name="ce127">
            <text:p>794.373</text:p>
          </table:table-cell>
          <table:table-cell office:value-type="float" office:value="753153.30877678562" table:style-name="ce127">
            <text:p>753.153</text:p>
          </table:table-cell>
          <table:table-cell office:value-type="float" office:value="735117.40556859283" table:style-name="ce127">
            <text:p>735.117</text:p>
          </table:table-cell>
          <table:table-cell office:value-type="float" office:value="707299.80057657964" table:style-name="ce127">
            <text:p>707.300</text:p>
          </table:table-cell>
          <table:table-cell office:value-type="float" office:value="673380.23685566708" table:style-name="ce127">
            <text:p>673.380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Kanpo jatorriko elektrizitatea<text:span text:style-name="T10">(3)</text:span><text:span text:style-name="T11"><text:s/></text:span></text:p>
          </table:table-cell>
          <table:table-cell office:value-type="float" office:value="4805370.6100894231" table:style-name="ce128">
            <text:p>4.805.371</text:p>
          </table:table-cell>
          <table:table-cell office:value-type="float" office:value="4857368.2299755178" table:style-name="ce128">
            <text:p>4.857.368</text:p>
          </table:table-cell>
          <table:table-cell office:value-type="float" office:value="4579342.6297672149" table:style-name="ce128">
            <text:p>4.579.343</text:p>
          </table:table-cell>
          <table:table-cell office:value-type="float" office:value="4477180.259790251" table:style-name="ce128">
            <text:p>4.477.180</text:p>
          </table:table-cell>
          <table:table-cell office:value-type="float" office:value="4620582.7744217264" table:style-name="ce128">
            <text:p>4.620.583</text:p>
          </table:table-cell>
          <table:table-cell office:value-type="float" office:value="5013926.6743319659" table:style-name="ce128">
            <text:p>5.013.927</text:p>
          </table:table-cell>
          <table:table-cell office:value-type="float" office:value="4080677.0938144913" table:style-name="ce128">
            <text:p>4.080.677</text:p>
          </table:table-cell>
          <table:table-cell office:value-type="float" office:value="5174632.8769957293" table:style-name="ce128">
            <text:p>5.174.633</text:p>
          </table:table-cell>
          <table:table-cell office:value-type="float" office:value="4901612.4269837737" table:style-name="ce128">
            <text:p>4.901.612</text:p>
          </table:table-cell>
          <table:table-cell office:value-type="float" office:value="5153187.264490841" table:style-name="ce128">
            <text:p>5.153.187</text:p>
          </table:table-cell>
          <table:table-cell office:value-type="float" office:value="5652458.9563107947" table:style-name="ce128">
            <text:p>5.652.459</text:p>
          </table:table-cell>
          <table:table-cell office:value-type="float" office:value="5348123.9879210182" table:style-name="ce128">
            <text:p>5.348.124</text:p>
          </table:table-cell>
          <table:table-cell office:value-type="float" office:value="5343326.85778403" table:style-name="ce128">
            <text:p>5.343.327</text:p>
          </table:table-cell>
          <table:table-cell office:value-type="float" office:value="4962208.4797794381" table:style-name="ce128">
            <text:p>4.962.208</text:p>
          </table:table-cell>
          <table:table-cell office:value-type="float" office:value="4314800.0786931906" table:style-name="ce128">
            <text:p>4.314.800</text:p>
          </table:table-cell>
          <table:table-cell office:value-type="float" office:value="2145985.7657627319" table:style-name="ce128">
            <text:p>2.145.986</text:p>
          </table:table-cell>
          <table:table-cell office:value-type="float" office:value="2417683.4801727128" table:style-name="ce128">
            <text:p>2.417.683</text:p>
          </table:table-cell>
          <table:table-cell office:value-type="float" office:value="3141477.2195295976" table:style-name="ce128">
            <text:p>3.141.477</text:p>
          </table:table-cell>
          <table:table-cell office:value-type="float" office:value="2238159.9189242753" table:style-name="ce128">
            <text:p>2.238.160</text:p>
          </table:table-cell>
          <table:table-cell office:value-type="float" office:value="976939.93918963883" table:style-name="ce128">
            <text:p>976.940</text:p>
          </table:table-cell>
          <table:table-cell office:value-type="float" office:value="1721097.4795585405" table:style-name="ce128">
            <text:p>1.721.097</text:p>
          </table:table-cell>
          <table:table-cell office:value-type="float" office:value="2719875.722782528" table:style-name="ce128">
            <text:p>2.719.876</text:p>
          </table:table-cell>
          <table:table-cell office:value-type="float" office:value="2179065.0764832045" table:style-name="ce128">
            <text:p>2.179.065</text:p>
          </table:table-cell>
          <table:table-cell office:value-type="float" office:value="2087769.4177563884" table:style-name="ce128">
            <text:p>2.087.769</text:p>
          </table:table-cell>
          <table:table-cell office:value-type="float" office:value="2319095.7047483274" table:style-name="ce128">
            <text:p>2.319.096</text:p>
          </table:table-cell>
          <table:table-cell office:value-type="float" office:value="2889849.980751188" table:style-name="ce128">
            <text:p>2.889.850</text:p>
          </table:table-cell>
          <table:table-cell office:value-type="float" office:value="2253265.0835790965" table:style-name="ce128">
            <text:p>2.253.265</text:p>
          </table:table-cell>
          <table:table-cell office:value-type="float" office:value="2633107.2980815019" table:style-name="ce128">
            <text:p>2.633.107</text:p>
          </table:table-cell>
          <table:table-cell office:value-type="float" office:value="2460191.9046304738" table:style-name="ce128">
            <text:p>2.460.192</text:p>
          </table:table-cell>
          <table:table-cell office:value-type="float" office:value="1263637.9043267102" table:style-name="ce128">
            <text:p>1.263.638</text:p>
          </table:table-cell>
          <table:table-cell office:value-type="float" office:value="1025324.1159176336" table:style-name="ce128">
            <text:p>1.025.324</text:p>
          </table:table-cell>
          <table:table-cell office:value-type="float" office:value="1051303.8256274131" table:style-name="ce128">
            <text:p>1.051.304</text:p>
          </table:table-cell>
          <table:table-cell table:number-columns-repeated="16351"/>
        </table:table-row>
        <table:table-row table:style-name="ro20">
          <table:table-cell office:value-type="string" table:style-name="ce88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755750.482566178" table:style-name="ce15">
            <text:p>20.755.750</text:p>
          </table:table-cell>
          <table:table-cell office:value-type="float" office:value="21255735.227310184" table:style-name="ce15">
            <text:p>21.255.735</text:p>
          </table:table-cell>
          <table:table-cell office:value-type="float" office:value="21236727.523238968" table:style-name="ce15">
            <text:p>21.236.728</text:p>
          </table:table-cell>
          <table:table-cell office:value-type="float" office:value="20479999.431222994" table:style-name="ce15">
            <text:p>20.479.999</text:p>
          </table:table-cell>
          <table:table-cell office:value-type="float" office:value="21148598.474031653" table:style-name="ce15">
            <text:p>21.148.598</text:p>
          </table:table-cell>
          <table:table-cell office:value-type="float" office:value="22627108.9789984" table:style-name="ce15">
            <text:p>22.627.109</text:p>
          </table:table-cell>
          <table:table-cell office:value-type="float" office:value="20057884.709745996" table:style-name="ce15">
            <text:p>20.057.885</text:p>
          </table:table-cell>
          <table:table-cell office:value-type="float" office:value="21571615.348286882" table:style-name="ce15">
            <text:p>21.571.615</text:p>
          </table:table-cell>
          <table:table-cell office:value-type="float" office:value="22773451.868274752" table:style-name="ce15">
            <text:p>22.773.452</text:p>
          </table:table-cell>
          <table:table-cell office:value-type="float" office:value="24858701.523740634" table:style-name="ce15">
            <text:p>24.858.702</text:p>
          </table:table-cell>
          <table:table-cell office:value-type="float" office:value="26113061.089551821" table:style-name="ce15">
            <text:p>26.113.061</text:p>
          </table:table-cell>
          <table:table-cell office:value-type="float" office:value="24275649.995760329" table:style-name="ce15">
            <text:p>24.275.650</text:p>
          </table:table-cell>
          <table:table-cell office:value-type="float" office:value="26169374.017261211" table:style-name="ce15">
            <text:p>26.169.374</text:p>
          </table:table-cell>
          <table:table-cell office:value-type="float" office:value="25606531.955796462" table:style-name="ce15">
            <text:p>25.606.532</text:p>
          </table:table-cell>
          <table:table-cell office:value-type="float" office:value="25561316.735084586" table:style-name="ce15">
            <text:p>25.561.317</text:p>
          </table:table-cell>
          <table:table-cell office:value-type="float" office:value="25264948.685947839" table:style-name="ce15">
            <text:p>25.264.949</text:p>
          </table:table-cell>
          <table:table-cell office:value-type="float" office:value="25521604.434884112" table:style-name="ce15">
            <text:p>25.521.604</text:p>
          </table:table-cell>
          <table:table-cell office:value-type="float" office:value="25549721.003008295" table:style-name="ce15">
            <text:p>25.549.721</text:p>
          </table:table-cell>
          <table:table-cell office:value-type="float" office:value="24880575.598113921" table:style-name="ce15">
            <text:p>24.880.576</text:p>
          </table:table-cell>
          <table:table-cell office:value-type="float" office:value="22486396.467606679" table:style-name="ce15">
            <text:p>22.486.396</text:p>
          </table:table-cell>
          <table:table-cell office:value-type="float" office:value="21590689.986311913" table:style-name="ce15">
            <text:p>21.590.690</text:p>
          </table:table-cell>
          <table:table-cell office:value-type="float" office:value="20107763.62725801" table:style-name="ce15">
            <text:p>20.107.764</text:p>
          </table:table-cell>
          <table:table-cell office:value-type="float" office:value="20309756.556446701" table:style-name="ce15">
            <text:p>20.309.757</text:p>
          </table:table-cell>
          <table:table-cell office:value-type="float" office:value="18615906.714460868" table:style-name="ce15">
            <text:p>18.615.907</text:p>
          </table:table-cell>
          <table:table-cell office:value-type="float" office:value="18615087.312528349" table:style-name="ce15">
            <text:p>18.615.087</text:p>
          </table:table-cell>
          <table:table-cell office:value-type="float" office:value="19247274.665215697" table:style-name="ce15">
            <text:p>19.247.275</text:p>
          </table:table-cell>
          <table:table-cell office:value-type="float" office:value="18564446.475138299" table:style-name="ce15">
            <text:p>18.564.446</text:p>
          </table:table-cell>
          <table:table-cell office:value-type="float" office:value="19567634.611496884" table:style-name="ce15">
            <text:p>19.567.635</text:p>
          </table:table-cell>
          <table:table-cell office:value-type="float" office:value="18923180.262244198" table:style-name="ce15">
            <text:p>18.923.180</text:p>
          </table:table-cell>
          <table:table-cell office:value-type="float" office:value="18479105.332244385" table:style-name="ce15">
            <text:p>18.479.105</text:p>
          </table:table-cell>
          <table:table-cell office:value-type="float" office:value="16321670.606850758" table:style-name="ce15">
            <text:p>16.321.671</text:p>
          </table:table-cell>
          <table:table-cell office:value-type="float" office:value="17558568.156901874" table:style-name="ce15">
            <text:p>17.558.568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1" table:style-name="ce17"/>
          <table:table-cell table:style-name="ce28"/>
          <table:table-cell table:number-columns-repeated="16361" table:style-name="ce2"/>
        </table:table-row>
        <table:table-row table:style-name="ro3">
          <table:table-cell office:value-type="string" table:style-name="ce115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32" table:style-name="ce68"/>
          <table:table-cell table:number-columns-repeated="16351"/>
        </table:table-row>
        <table:table-row table:style-name="ro8">
          <table:table-cell office:value-type="string" table:style-name="ce11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2" table:style-name="ce23"/>
          <table:table-cell table:number-columns-repeated="16351"/>
        </table:table-row>
        <table:table-row table:style-name="ro8">
          <table:table-cell office:value-type="string" table:style-name="ce111">
            <text:p><text:s/>jatorrizko sektorea edozein dela ere.</text:p>
          </table:table-cell>
          <table:table-cell table:number-columns-repeated="32" table:style-name="ce49"/>
          <table:table-cell table:number-columns-repeated="16351"/>
        </table:table-row>
        <table:table-row table:style-name="ro8">
          <table:table-cell office:value-type="string" table:style-name="ce112">
            <text:p>(2) CO2-bk(t).<text:s/><text:span text:style-name="T1">= CO2-ren tona-baliokideak</text:span></text:p>
          </table:table-cell>
          <table:table-cell table:number-columns-repeated="32" table:style-name="ce19"/>
          <table:table-cell table:number-columns-repeated="16351"/>
        </table:table-row>
        <table:table-row table:style-name="ro8">
          <table:table-cell office:value-type="string" table:style-name="ce11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2" table:style-name="ce19"/>
          <table:table-cell table:number-columns-repeated="16351"/>
        </table:table-row>
        <table:table-row table:style-name="ro8">
          <table:table-cell office:value-type="string" table:style-name="ce113">
            <text:p>(:)<text:s/><text:span text:style-name="T3">Ez dago daturik.</text:span></text:p>
          </table:table-cell>
          <table:table-cell table:number-columns-repeated="32" table:style-name="ce116"/>
          <table:table-cell table:number-columns-repeated="16351"/>
        </table:table-row>
        <table:table-row table:style-name="ro3">
          <table:table-cell office:value-type="string" table:style-name="ce114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32" table:style-name="ce114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table:number-columns-repeated="21" table:style-name="ce20"/>
          <table:table-cell table:number-columns-repeated="1636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_1.$A$1:4_1.$Z$21" table:base-cell-address="4_1.$A$1"/>
        </table:named-expressions>
      </table:table>
      <table:table table:name="4_2" table:style-name="ta4">
        <table:table-column table:style-name="co29" table:default-cell-style-name="ce2"/>
        <table:table-column table:style-name="co13" table:number-columns-repeated="30" table:default-cell-style-name="ce2"/>
        <table:table-column table:style-name="co24" table:number-columns-repeated="2" table:default-cell-style-name="ce2"/>
        <table:table-column table:style-name="co27" table:number-columns-repeated="223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row table:style-name="ro2">
          <table:table-cell office:value-type="string" table:style-name="ce67">
            <text:p>4.2- Berotegi Efektuko Gasen zuzeneko eta guztirako isurketen bilakaera-indizea "CRF epigrafea"-ren arabera. Euskal Autonomia Erkidegoa.<text:s/></text:p>
          </table:table-cell>
          <table:table-cell table:number-columns-repeated="25" table:style-name="ce56"/>
          <table:table-cell table:number-columns-repeated="16358" table:style-name="ce2"/>
        </table:table-row>
        <table:table-row table:style-name="ro15">
          <table:table-cell office:value-type="string" table:style-name="ce9">
            <text:p>Erreferentzia urtea 1990=100%. 1990-2021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81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107">
            <text:p>Energia</text:p>
          </table:table-cell>
          <table:table-cell office:value-type="float" office:value="100" table:style-name="ce129">
            <text:p>100,0</text:p>
          </table:table-cell>
          <table:table-cell office:value-type="float" office:value="104.35137755613495" table:style-name="ce129">
            <text:p>104,4</text:p>
          </table:table-cell>
          <table:table-cell office:value-type="float" office:value="111.28318347086214" table:style-name="ce129">
            <text:p>111,3</text:p>
          </table:table-cell>
          <table:table-cell office:value-type="float" office:value="105.50240084261537" table:style-name="ce129">
            <text:p>105,5</text:p>
          </table:table-cell>
          <table:table-cell office:value-type="float" office:value="104.93012574366718" table:style-name="ce129">
            <text:p>104,9</text:p>
          </table:table-cell>
          <table:table-cell office:value-type="float" office:value="109.27863092081816" table:style-name="ce129">
            <text:p>109,3</text:p>
          </table:table-cell>
          <table:table-cell office:value-type="float" office:value="95.888983629863404" table:style-name="ce129">
            <text:p>95,9</text:p>
          </table:table-cell>
          <table:table-cell office:value-type="float" office:value="93.44770137981088" table:style-name="ce129">
            <text:p>93,4</text:p>
          </table:table-cell>
          <table:table-cell office:value-type="float" office:value="107.574330911483" table:style-name="ce129">
            <text:p>107,6</text:p>
          </table:table-cell>
          <table:table-cell office:value-type="float" office:value="124.55924597529642" table:style-name="ce129">
            <text:p>124,6</text:p>
          </table:table-cell>
          <table:table-cell office:value-type="float" office:value="129.48862686283235" table:style-name="ce129">
            <text:p>129,5</text:p>
          </table:table-cell>
          <table:table-cell office:value-type="float" office:value="124.25138831318097" table:style-name="ce129">
            <text:p>124,3</text:p>
          </table:table-cell>
          <table:table-cell office:value-type="float" office:value="137.13905720718824" table:style-name="ce129">
            <text:p>137,1</text:p>
          </table:table-cell>
          <table:table-cell office:value-type="float" office:value="134.6910675748056" table:style-name="ce129">
            <text:p>134,7</text:p>
          </table:table-cell>
          <table:table-cell office:value-type="float" office:value="145.87632427335194" table:style-name="ce129">
            <text:p>145,9</text:p>
          </table:table-cell>
          <table:table-cell office:value-type="float" office:value="161.2642544429695" table:style-name="ce129">
            <text:p>161,3</text:p>
          </table:table-cell>
          <table:table-cell office:value-type="float" office:value="162.40456843858749" table:style-name="ce129">
            <text:p>162,4</text:p>
          </table:table-cell>
          <table:table-cell office:value-type="float" office:value="158.93985816152073" table:style-name="ce129">
            <text:p>158,9</text:p>
          </table:table-cell>
          <table:table-cell office:value-type="float" office:value="157.90550558373434" table:style-name="ce129">
            <text:p>157,9</text:p>
          </table:table-cell>
          <table:table-cell office:value-type="float" office:value="151.74738307416703" table:style-name="ce129">
            <text:p>151,7</text:p>
          </table:table-cell>
          <table:table-cell office:value-type="float" office:value="133.74133587942021" table:style-name="ce129">
            <text:p>133,7</text:p>
          </table:table-cell>
          <table:table-cell office:value-type="float" office:value="119.66476142464609" table:style-name="ce129">
            <text:p>119,7</text:p>
          </table:table-cell>
          <table:table-cell office:value-type="float" office:value="128.15143066166519" table:style-name="ce129">
            <text:p>128,2</text:p>
          </table:table-cell>
          <table:table-cell office:value-type="float" office:value="116.93643729508794" table:style-name="ce129">
            <text:p>116,9</text:p>
          </table:table-cell>
          <table:table-cell office:value-type="float" office:value="114.29874035129583" table:style-name="ce129">
            <text:p>114,3</text:p>
          </table:table-cell>
          <table:table-cell office:value-type="float" office:value="116.41822674535351" table:style-name="ce129">
            <text:p>116,4</text:p>
          </table:table-cell>
          <table:table-cell office:value-type="float" office:value="116.5475631880449" table:style-name="ce129">
            <text:p>116,5</text:p>
          </table:table-cell>
          <table:table-cell office:value-type="float" office:value="121.84379337713203" table:style-name="ce129">
            <text:p>121,8</text:p>
          </table:table-cell>
          <table:table-cell office:value-type="float" office:value="118.35022024207382" table:style-name="ce129">
            <text:p>118,4</text:p>
          </table:table-cell>
          <table:table-cell office:value-type="float" office:value="125.42581984024783" table:style-name="ce129">
            <text:p>125,4</text:p>
          </table:table-cell>
          <table:table-cell office:value-type="float" office:value="110.81560037709919" table:style-name="ce129">
            <text:p>110,8</text:p>
          </table:table-cell>
          <table:table-cell office:value-type="float" office:value="119.80053637177942" table:style-name="ce129">
            <text:p>119,8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Prozesu industrialak eta beste produktu batzuen erabilera</text:p>
          </table:table-cell>
          <table:table-cell office:value-type="float" office:value="100" table:style-name="ce130">
            <text:p>100,0</text:p>
          </table:table-cell>
          <table:table-cell office:value-type="float" office:value="97.357363902652153" table:style-name="ce130">
            <text:p>97,4</text:p>
          </table:table-cell>
          <table:table-cell office:value-type="float" office:value="74.851603755681893" table:style-name="ce130">
            <text:p>74,9</text:p>
          </table:table-cell>
          <table:table-cell office:value-type="float" office:value="76.789974440506626" table:style-name="ce130">
            <text:p>76,8</text:p>
          </table:table-cell>
          <table:table-cell office:value-type="float" office:value="101.43285158487683" table:style-name="ce130">
            <text:p>101,4</text:p>
          </table:table-cell>
          <table:table-cell office:value-type="float" office:value="125.0307783929852" table:style-name="ce130">
            <text:p>125,0</text:p>
          </table:table-cell>
          <table:table-cell office:value-type="float" office:value="122.50811796774892" table:style-name="ce130">
            <text:p>122,5</text:p>
          </table:table-cell>
          <table:table-cell office:value-type="float" office:value="150.74217983451044" table:style-name="ce130">
            <text:p>150,7</text:p>
          </table:table-cell>
          <table:table-cell office:value-type="float" office:value="144.01833946713353" table:style-name="ce130">
            <text:p>144,0</text:p>
          </table:table-cell>
          <table:table-cell office:value-type="float" office:value="137.57812407274579" table:style-name="ce130">
            <text:p>137,6</text:p>
          </table:table-cell>
          <table:table-cell office:value-type="float" office:value="145.31169610226345" table:style-name="ce130">
            <text:p>145,3</text:p>
          </table:table-cell>
          <table:table-cell office:value-type="float" office:value="108.1312753750981" table:style-name="ce130">
            <text:p>108,1</text:p>
          </table:table-cell>
          <table:table-cell office:value-type="float" office:value="123.76118153913809" table:style-name="ce130">
            <text:p>123,8</text:p>
          </table:table-cell>
          <table:table-cell office:value-type="float" office:value="128.58142062679943" table:style-name="ce130">
            <text:p>128,6</text:p>
          </table:table-cell>
          <table:table-cell office:value-type="float" office:value="99.388418398475437" table:style-name="ce130">
            <text:p>99,4</text:p>
          </table:table-cell>
          <table:table-cell office:value-type="float" office:value="102.41866215606305" table:style-name="ce130">
            <text:p>102,4</text:p>
          </table:table-cell>
          <table:table-cell office:value-type="float" office:value="98.41630149857302" table:style-name="ce130">
            <text:p>98,4</text:p>
          </table:table-cell>
          <table:table-cell office:value-type="float" office:value="88.726476490713097" table:style-name="ce130">
            <text:p>88,7</text:p>
          </table:table-cell>
          <table:table-cell office:value-type="float" office:value="103.38831224965838" table:style-name="ce130">
            <text:p>103,4</text:p>
          </table:table-cell>
          <table:table-cell office:value-type="float" office:value="88.285800582716007" table:style-name="ce130">
            <text:p>88,3</text:p>
          </table:table-cell>
          <table:table-cell office:value-type="float" office:value="109.63515102595593" table:style-name="ce130">
            <text:p>109,6</text:p>
          </table:table-cell>
          <table:table-cell office:value-type="float" office:value="77.538454311960976" table:style-name="ce130">
            <text:p>77,5</text:p>
          </table:table-cell>
          <table:table-cell office:value-type="float" office:value="67.70802423594921" table:style-name="ce130">
            <text:p>67,7</text:p>
          </table:table-cell>
          <table:table-cell office:value-type="float" office:value="57.733010073868428" table:style-name="ce130">
            <text:p>57,7</text:p>
          </table:table-cell>
          <table:table-cell office:value-type="float" office:value="60.698879116991776" table:style-name="ce130">
            <text:p>60,7</text:p>
          </table:table-cell>
          <table:table-cell office:value-type="float" office:value="55.725039010406761" table:style-name="ce130">
            <text:p>55,7</text:p>
          </table:table-cell>
          <table:table-cell office:value-type="float" office:value="54.475667036700493" table:style-name="ce130">
            <text:p>54,5</text:p>
          </table:table-cell>
          <table:table-cell office:value-type="float" office:value="56.864508142856472" table:style-name="ce130">
            <text:p>56,9</text:p>
          </table:table-cell>
          <table:table-cell office:value-type="float" office:value="56.466692859862356" table:style-name="ce130">
            <text:p>56,5</text:p>
          </table:table-cell>
          <table:table-cell office:value-type="float" office:value="54.113540124053927" table:style-name="ce130">
            <text:p>54,1</text:p>
          </table:table-cell>
          <table:table-cell office:value-type="float" office:value="46.780600585947703" table:style-name="ce130">
            <text:p>46,8</text:p>
          </table:table-cell>
          <table:table-cell office:value-type="float" office:value="55.313267940148279" table:style-name="ce130">
            <text:p>55,3</text:p>
          </table:table-cell>
          <table:table-cell table:number-columns-repeated="16351"/>
        </table:table-row>
        <table:table-row table:style-name="ro1">
          <table:table-cell office:value-type="string" table:style-name="ce108">
            <text:p>Nekazaritza</text:p>
          </table:table-cell>
          <table:table-cell office:value-type="float" office:value="100" table:style-name="ce130">
            <text:p>100,0</text:p>
          </table:table-cell>
          <table:table-cell office:value-type="float" office:value="98.280434627672207" table:style-name="ce130">
            <text:p>98,3</text:p>
          </table:table-cell>
          <table:table-cell office:value-type="float" office:value="96.5608692553444" table:style-name="ce130">
            <text:p>96,6</text:p>
          </table:table-cell>
          <table:table-cell office:value-type="float" office:value="94.841303883016579" table:style-name="ce130">
            <text:p>94,8</text:p>
          </table:table-cell>
          <table:table-cell office:value-type="float" office:value="93.121738510688772" table:style-name="ce130">
            <text:p>93,1</text:p>
          </table:table-cell>
          <table:table-cell office:value-type="float" office:value="91.402173138360979" table:style-name="ce130">
            <text:p>91,4</text:p>
          </table:table-cell>
          <table:table-cell office:value-type="float" office:value="89.682607766033186" table:style-name="ce130">
            <text:p>89,7</text:p>
          </table:table-cell>
          <table:table-cell office:value-type="float" office:value="87.963042393705379" table:style-name="ce130">
            <text:p>88,0</text:p>
          </table:table-cell>
          <table:table-cell office:value-type="float" office:value="86.243477021377558" table:style-name="ce130">
            <text:p>86,2</text:p>
          </table:table-cell>
          <table:table-cell office:value-type="float" office:value="84.523911649049737" table:style-name="ce130">
            <text:p>84,5</text:p>
          </table:table-cell>
          <table:table-cell office:value-type="float" office:value="82.804346276721944" table:style-name="ce130">
            <text:p>82,8</text:p>
          </table:table-cell>
          <table:table-cell office:value-type="float" office:value="81.084780904394137" table:style-name="ce130">
            <text:p>81,1</text:p>
          </table:table-cell>
          <table:table-cell office:value-type="float" office:value="79.365215532066344" table:style-name="ce130">
            <text:p>79,4</text:p>
          </table:table-cell>
          <table:table-cell office:value-type="float" office:value="77.645650159738551" table:style-name="ce130">
            <text:p>77,6</text:p>
          </table:table-cell>
          <table:table-cell office:value-type="float" office:value="75.92608478741073" table:style-name="ce130">
            <text:p>75,9</text:p>
          </table:table-cell>
          <table:table-cell office:value-type="float" office:value="74.206519415082923" table:style-name="ce130">
            <text:p>74,2</text:p>
          </table:table-cell>
          <table:table-cell office:value-type="float" office:value="71.596350051145336" table:style-name="ce130">
            <text:p>71,6</text:p>
          </table:table-cell>
          <table:table-cell office:value-type="float" office:value="70.532325374012643" table:style-name="ce130">
            <text:p>70,5</text:p>
          </table:table-cell>
          <table:table-cell office:value-type="float" office:value="69.285692434005014" table:style-name="ce130">
            <text:p>69,3</text:p>
          </table:table-cell>
          <table:table-cell office:value-type="float" office:value="68.99577111892637" table:style-name="ce130">
            <text:p>69,0</text:p>
          </table:table-cell>
          <table:table-cell office:value-type="float" office:value="66.892495901570243" table:style-name="ce130">
            <text:p>66,9</text:p>
          </table:table-cell>
          <table:table-cell office:value-type="float" office:value="65.338189484412339" table:style-name="ce130">
            <text:p>65,3</text:p>
          </table:table-cell>
          <table:table-cell office:value-type="float" office:value="63.639328680685438" table:style-name="ce130">
            <text:p>63,6</text:p>
          </table:table-cell>
          <table:table-cell office:value-type="float" office:value="61.792239769045608" table:style-name="ce130">
            <text:p>61,8</text:p>
          </table:table-cell>
          <table:table-cell office:value-type="float" office:value="62.013559054049658" table:style-name="ce130">
            <text:p>62,0</text:p>
          </table:table-cell>
          <table:table-cell office:value-type="float" office:value="59.7861245132598" table:style-name="ce130">
            <text:p>59,8</text:p>
          </table:table-cell>
          <table:table-cell office:value-type="float" office:value="60.249733929006588" table:style-name="ce130">
            <text:p>60,2</text:p>
          </table:table-cell>
          <table:table-cell office:value-type="float" office:value="59.586977328216619" table:style-name="ce130">
            <text:p>59,6</text:p>
          </table:table-cell>
          <table:table-cell office:value-type="float" office:value="58.127450365073699" table:style-name="ce130">
            <text:p>58,1</text:p>
          </table:table-cell>
          <table:table-cell office:value-type="float" office:value="58.179847828906048" table:style-name="ce130">
            <text:p>58,2</text:p>
          </table:table-cell>
          <table:table-cell office:value-type="float" office:value="58.247478794182285" table:style-name="ce130">
            <text:p>58,2</text:p>
          </table:table-cell>
          <table:table-cell office:value-type="float" office:value="55.942947502495635" table:style-name="ce130">
            <text:p>55,9</text:p>
          </table:table-cell>
          <table:table-cell table:number-columns-repeated="16351"/>
        </table:table-row>
        <table:table-row table:style-name="ro19">
          <table:table-cell office:value-type="string" table:style-name="ce109">
            <text:p>Lurraren erabilera, lurraren erabilera-aldaketa eta basogintza</text:p>
          </table:table-cell>
          <table:table-cell office:value-type="float" office:value="100" table:style-name="ce59">
            <text:p>100,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108.72431641954275" table:style-name="ce59">
            <text:p>108,7</text:p>
          </table:table-cell>
          <table:table-cell office:value-type="float" office:value="104.91189108020092" table:style-name="ce59">
            <text:p>104,9</text:p>
          </table:table-cell>
          <table:table-cell office:value-type="float" office:value="102.7405878166648" table:style-name="ce59">
            <text:p>102,7</text:p>
          </table:table-cell>
          <table:table-cell office:value-type="float" office:value="100.59675136630908" table:style-name="ce59">
            <text:p>100,6</text:p>
          </table:table-cell>
          <table:table-cell office:value-type="float" office:value="122.02569837140732" table:style-name="ce59">
            <text:p>122,0</text:p>
          </table:table-cell>
          <table:table-cell office:value-type="float" office:value="95.843967387834383" table:style-name="ce59">
            <text:p>95,8</text:p>
          </table:table-cell>
          <table:table-cell office:value-type="float" office:value="109.03646120614896" table:style-name="ce59">
            <text:p>109,0</text:p>
          </table:table-cell>
          <table:table-cell office:value-type="float" office:value="81.981319544318325" table:style-name="ce59">
            <text:p>82,0</text:p>
          </table:table-cell>
          <table:table-cell office:value-type="float" office:value="86.887973572484611" table:style-name="ce59">
            <text:p>86,9</text:p>
          </table:table-cell>
          <table:table-cell office:value-type="float" office:value="69.807713976425703" table:style-name="ce59">
            <text:p>69,8</text:p>
          </table:table-cell>
          <table:table-cell office:value-type="float" office:value="79.959903357605157" table:style-name="ce59">
            <text:p>80,0</text:p>
          </table:table-cell>
          <table:table-cell office:value-type="float" office:value="63.661023573630473" table:style-name="ce59">
            <text:p>63,7</text:p>
          </table:table-cell>
          <table:table-cell office:value-type="float" office:value="47.459987823319999" table:style-name="ce59">
            <text:p>47,5</text:p>
          </table:table-cell>
          <table:table-cell office:value-type="float" office:value="16.906604636050311" table:style-name="ce59">
            <text:p>16,9</text:p>
          </table:table-cell>
          <table:table-cell office:value-type="float" office:value="31.511683117857714" table:style-name="ce59">
            <text:p>31,5</text:p>
          </table:table-cell>
          <table:table-cell office:value-type="float" office:value="67.969422221866253" table:style-name="ce59">
            <text:p>68,0</text:p>
          </table:table-cell>
          <table:table-cell office:value-type="float" office:value="49.089967327846765" table:style-name="ce59">
            <text:p>49,1</text:p>
          </table:table-cell>
          <table:table-cell table:number-columns-repeated="16351"/>
        </table:table-row>
        <table:table-row table:style-name="ro1">
          <table:table-cell office:value-type="string" table:style-name="ce108">
            <text:p>Hondakinak</text:p>
          </table:table-cell>
          <table:table-cell office:value-type="float" office:value="100" table:style-name="ce130">
            <text:p>100,0</text:p>
          </table:table-cell>
          <table:table-cell office:value-type="float" office:value="101.7825654403908" table:style-name="ce130">
            <text:p>101,8</text:p>
          </table:table-cell>
          <table:table-cell office:value-type="float" office:value="103.60886813742542" table:style-name="ce130">
            <text:p>103,6</text:p>
          </table:table-cell>
          <table:table-cell office:value-type="float" office:value="102.36187844806324" table:style-name="ce130">
            <text:p>102,4</text:p>
          </table:table-cell>
          <table:table-cell office:value-type="float" office:value="101.95204385743108" table:style-name="ce130">
            <text:p>102,0</text:p>
          </table:table-cell>
          <table:table-cell office:value-type="float" office:value="102.53601342813552" table:style-name="ce130">
            <text:p>102,5</text:p>
          </table:table-cell>
          <table:table-cell office:value-type="float" office:value="103.29817416756219" table:style-name="ce130">
            <text:p>103,3</text:p>
          </table:table-cell>
          <table:table-cell office:value-type="float" office:value="105.38545297821027" table:style-name="ce130">
            <text:p>105,4</text:p>
          </table:table-cell>
          <table:table-cell office:value-type="float" office:value="105.48589192534334" table:style-name="ce130">
            <text:p>105,5</text:p>
          </table:table-cell>
          <table:table-cell office:value-type="float" office:value="107.33643763789263" table:style-name="ce130">
            <text:p>107,3</text:p>
          </table:table-cell>
          <table:table-cell office:value-type="float" office:value="107.35625413026639" table:style-name="ce130">
            <text:p>107,4</text:p>
          </table:table-cell>
          <table:table-cell office:value-type="float" office:value="108.73632955273038" table:style-name="ce130">
            <text:p>108,7</text:p>
          </table:table-cell>
          <table:table-cell office:value-type="float" office:value="110.42493183770594" table:style-name="ce130">
            <text:p>110,4</text:p>
          </table:table-cell>
          <table:table-cell office:value-type="float" office:value="110.33582963944713" table:style-name="ce130">
            <text:p>110,3</text:p>
          </table:table-cell>
          <table:table-cell office:value-type="float" office:value="113.25154170833275" table:style-name="ce130">
            <text:p>113,3</text:p>
          </table:table-cell>
          <table:table-cell office:value-type="float" office:value="114.22573986417324" table:style-name="ce130">
            <text:p>114,2</text:p>
          </table:table-cell>
          <table:table-cell office:value-type="float" office:value="111.27699788096852" table:style-name="ce130">
            <text:p>111,3</text:p>
          </table:table-cell>
          <table:table-cell office:value-type="float" office:value="107.00676931968761" table:style-name="ce130">
            <text:p>107,0</text:p>
          </table:table-cell>
          <table:table-cell office:value-type="float" office:value="107.23989188341693" table:style-name="ce130">
            <text:p>107,2</text:p>
          </table:table-cell>
          <table:table-cell office:value-type="float" office:value="103.56706780807392" table:style-name="ce130">
            <text:p>103,6</text:p>
          </table:table-cell>
          <table:table-cell office:value-type="float" office:value="99.123975169580774" table:style-name="ce130">
            <text:p>99,1</text:p>
          </table:table-cell>
          <table:table-cell office:value-type="float" office:value="96.337569379777833" table:style-name="ce130">
            <text:p>96,3</text:p>
          </table:table-cell>
          <table:table-cell office:value-type="float" office:value="96.938221979321554" table:style-name="ce130">
            <text:p>96,9</text:p>
          </table:table-cell>
          <table:table-cell office:value-type="float" office:value="94.05866914228595" table:style-name="ce130">
            <text:p>94,1</text:p>
          </table:table-cell>
          <table:table-cell office:value-type="float" office:value="94.213083482134408" table:style-name="ce130">
            <text:p>94,2</text:p>
          </table:table-cell>
          <table:table-cell office:value-type="float" office:value="89.519883686861832" table:style-name="ce130">
            <text:p>89,5</text:p>
          </table:table-cell>
          <table:table-cell office:value-type="float" office:value="86.045214531533531" table:style-name="ce130">
            <text:p>86,0</text:p>
          </table:table-cell>
          <table:table-cell office:value-type="float" office:value="80.895825019108443" table:style-name="ce130">
            <text:p>80,9</text:p>
          </table:table-cell>
          <table:table-cell office:value-type="float" office:value="76.698207096801866" table:style-name="ce130">
            <text:p>76,7</text:p>
          </table:table-cell>
          <table:table-cell office:value-type="float" office:value="74.861500780412541" table:style-name="ce130">
            <text:p>74,9</text:p>
          </table:table-cell>
          <table:table-cell office:value-type="float" office:value="72.02866395456148" table:style-name="ce130">
            <text:p>72,0</text:p>
          </table:table-cell>
          <table:table-cell office:value-type="float" office:value="68.574427356802929" table:style-name="ce130">
            <text:p>68,6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Kanpo jatorriko elektrizitatea<text:span text:style-name="T10">(3)</text:span><text:span text:style-name="T11"><text:s/></text:span></text:p>
          </table:table-cell>
          <table:table-cell office:value-type="float" office:value="100" table:style-name="ce131">
            <text:p>100,0</text:p>
          </table:table-cell>
          <table:table-cell office:value-type="float" office:value="101.08207304087888" table:style-name="ce131">
            <text:p>101,1</text:p>
          </table:table-cell>
          <table:table-cell office:value-type="float" office:value="95.296346553424272" table:style-name="ce131">
            <text:p>95,3</text:p>
          </table:table-cell>
          <table:table-cell office:value-type="float" office:value="93.170342582732346" table:style-name="ce131">
            <text:p>93,2</text:p>
          </table:table-cell>
          <table:table-cell office:value-type="float" office:value="96.154556002824975" table:style-name="ce131">
            <text:p>96,2</text:p>
          </table:table-cell>
          <table:table-cell office:value-type="float" office:value="104.34006200904994" table:style-name="ce131">
            <text:p>104,3</text:p>
          </table:table-cell>
          <table:table-cell office:value-type="float" office:value="84.919092093472344" table:style-name="ce131">
            <text:p>84,9</text:p>
          </table:table-cell>
          <table:table-cell office:value-type="float" office:value="107.6843660326843" table:style-name="ce131">
            <text:p>107,7</text:p>
          </table:table-cell>
          <table:table-cell office:value-type="float" office:value="102.00279696829793" table:style-name="ce131">
            <text:p>102,0</text:p>
          </table:table-cell>
          <table:table-cell office:value-type="float" office:value="107.23808177606816" table:style-name="ce131">
            <text:p>107,2</text:p>
          </table:table-cell>
          <table:table-cell office:value-type="float" office:value="117.62795036958885" table:style-name="ce131">
            <text:p>117,6</text:p>
          </table:table-cell>
          <table:table-cell office:value-type="float" office:value="111.29472462939742" table:style-name="ce131">
            <text:p>111,3</text:p>
          </table:table-cell>
          <table:table-cell office:value-type="float" office:value="111.19489611405011" table:style-name="ce131">
            <text:p>111,2</text:p>
          </table:table-cell>
          <table:table-cell office:value-type="float" office:value="103.26380382317892" table:style-name="ce131">
            <text:p>103,3</text:p>
          </table:table-cell>
          <table:table-cell office:value-type="float" office:value="89.791202985130354" table:style-name="ce131">
            <text:p>89,8</text:p>
          </table:table-cell>
          <table:table-cell office:value-type="float" office:value="44.658069894900308" table:style-name="ce131">
            <text:p>44,7</text:p>
          </table:table-cell>
          <table:table-cell office:value-type="float" office:value="50.312112766006244" table:style-name="ce131">
            <text:p>50,3</text:p>
          </table:table-cell>
          <table:table-cell office:value-type="float" office:value="65.374296270379389" table:style-name="ce131">
            <text:p>65,4</text:p>
          </table:table-cell>
          <table:table-cell office:value-type="float" office:value="46.576218579790776" table:style-name="ce131">
            <text:p>46,6</text:p>
          </table:table-cell>
          <table:table-cell office:value-type="float" office:value="20.330168439837752" table:style-name="ce131">
            <text:p>20,3</text:p>
          </table:table-cell>
          <table:table-cell office:value-type="float" office:value="35.816123650169672" table:style-name="ce131">
            <text:p>35,8</text:p>
          </table:table-cell>
          <table:table-cell office:value-type="float" office:value="56.600748276768478" table:style-name="ce131">
            <text:p>56,6</text:p>
          </table:table-cell>
          <table:table-cell office:value-type="float" office:value="45.346451986616998" table:style-name="ce131">
            <text:p>45,3</text:p>
          </table:table-cell>
          <table:table-cell office:value-type="float" office:value="43.446584814350814" table:style-name="ce131">
            <text:p>43,4</text:p>
          </table:table-cell>
          <table:table-cell office:value-type="float" office:value="48.260496284701162" table:style-name="ce131">
            <text:p>48,3</text:p>
          </table:table-cell>
          <table:table-cell office:value-type="float" office:value="60.137920989561522" table:style-name="ce131">
            <text:p>60,1</text:p>
          </table:table-cell>
          <table:table-cell office:value-type="float" office:value="46.890557803140297" table:style-name="ce131">
            <text:p>46,9</text:p>
          </table:table-cell>
          <table:table-cell office:value-type="float" office:value="54.795093068430411" table:style-name="ce131">
            <text:p>54,8</text:p>
          </table:table-cell>
          <table:table-cell office:value-type="float" office:value="51.196715180823318" table:style-name="ce131">
            <text:p>51,2</text:p>
          </table:table-cell>
          <table:table-cell office:value-type="float" office:value="26.296367270269609" table:style-name="ce131">
            <text:p>26,3</text:p>
          </table:table-cell>
          <table:table-cell office:value-type="float" office:value="21.337045549928007" table:style-name="ce131">
            <text:p>21,3</text:p>
          </table:table-cell>
          <table:table-cell office:value-type="float" office:value="21.877684593568723" table:style-name="ce131">
            <text:p>21,9</text:p>
          </table:table-cell>
          <table:table-cell table:number-columns-repeated="16351"/>
        </table:table-row>
        <table:table-row table:style-name="ro21">
          <table:table-cell office:value-type="string" table:style-name="ce88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26">
            <text:p>100,0</text:p>
          </table:table-cell>
          <table:table-cell office:value-type="float" office:value="102.40889745308881" table:style-name="ce26">
            <text:p>102,4</text:p>
          </table:table-cell>
          <table:table-cell office:value-type="float" office:value="102.31731943914428" table:style-name="ce26">
            <text:p>102,3</text:p>
          </table:table-cell>
          <table:table-cell office:value-type="float" office:value="98.671447454647321" table:style-name="ce26">
            <text:p>98,7</text:p>
          </table:table-cell>
          <table:table-cell office:value-type="float" office:value="101.89271880000412" table:style-name="ce26">
            <text:p>101,9</text:p>
          </table:table-cell>
          <table:table-cell office:value-type="float" office:value="109.01609651746426" table:style-name="ce26">
            <text:p>109,0</text:p>
          </table:table-cell>
          <table:table-cell office:value-type="float" office:value="96.637723249726122" table:style-name="ce26">
            <text:p>96,6</text:p>
          </table:table-cell>
          <table:table-cell office:value-type="float" office:value="103.93078952459942" table:style-name="ce26">
            <text:p>103,9</text:p>
          </table:table-cell>
          <table:table-cell office:value-type="float" office:value="109.72116805606882" table:style-name="ce26">
            <text:p>109,7</text:p>
          </table:table-cell>
          <table:table-cell office:value-type="float" office:value="119.76777975154758" table:style-name="ce26">
            <text:p>119,8</text:p>
          </table:table-cell>
          <table:table-cell office:value-type="float" office:value="125.81121126641759" table:style-name="ce26">
            <text:p>125,8</text:p>
          </table:table-cell>
          <table:table-cell office:value-type="float" office:value="116.95867136266982" table:style-name="ce26">
            <text:p>117,0</text:p>
          </table:table-cell>
          <table:table-cell office:value-type="float" office:value="126.0825236805685" table:style-name="ce26">
            <text:p>126,1</text:p>
          </table:table-cell>
          <table:table-cell office:value-type="float" office:value="123.37078332727455" table:style-name="ce26">
            <text:p>123,4</text:p>
          </table:table-cell>
          <table:table-cell office:value-type="float" office:value="123.15293902070586" table:style-name="ce26">
            <text:p>123,2</text:p>
          </table:table-cell>
          <table:table-cell office:value-type="float" office:value="121.72505497774782" table:style-name="ce26">
            <text:p>121,7</text:p>
          </table:table-cell>
          <table:table-cell office:value-type="float" office:value="122.9616074654637" table:style-name="ce26">
            <text:p>123,0</text:p>
          </table:table-cell>
          <table:table-cell office:value-type="float" office:value="123.09707145722733" table:style-name="ce26">
            <text:p>123,1</text:p>
          </table:table-cell>
          <table:table-cell office:value-type="float" office:value="119.87316777108299" table:style-name="ce26">
            <text:p>119,9</text:p>
          </table:table-cell>
          <table:table-cell office:value-type="float" office:value="108.33815181240571" table:style-name="ce26">
            <text:p>108,3</text:p>
          </table:table-cell>
          <table:table-cell office:value-type="float" office:value="104.02269002244483" table:style-name="ce26">
            <text:p>104,0</text:p>
          </table:table-cell>
          <table:table-cell office:value-type="float" office:value="96.878036976535995" table:style-name="ce26">
            <text:p>96,9</text:p>
          </table:table-cell>
          <table:table-cell office:value-type="float" office:value="97.851227174396371" table:style-name="ce26">
            <text:p>97,9</text:p>
          </table:table-cell>
          <table:table-cell office:value-type="float" office:value="89.690357041521224" table:style-name="ce26">
            <text:p>89,7</text:p>
          </table:table-cell>
          <table:table-cell office:value-type="float" office:value="89.686409210614272" table:style-name="ce26">
            <text:p>89,7</text:p>
          </table:table-cell>
          <table:table-cell office:value-type="float" office:value="92.73225114833825" table:style-name="ce26">
            <text:p>92,7</text:p>
          </table:table-cell>
          <table:table-cell office:value-type="float" office:value="89.44242459809648" table:style-name="ce26">
            <text:p>89,4</text:p>
          </table:table-cell>
          <table:table-cell office:value-type="float" office:value="94.275726757906185" table:style-name="ce26">
            <text:p>94,3</text:p>
          </table:table-cell>
          <table:table-cell office:value-type="float" office:value="91.170783143393209" table:style-name="ce26">
            <text:p>91,2</text:p>
          </table:table-cell>
          <table:table-cell office:value-type="float" office:value="89.031255929608207" table:style-name="ce26">
            <text:p>89,0</text:p>
          </table:table-cell>
          <table:table-cell office:value-type="float" office:value="78.636860760877653" table:style-name="ce26">
            <text:p>78,6</text:p>
          </table:table-cell>
          <table:table-cell office:value-type="float" office:value="84.596161298287996" table:style-name="ce26">
            <text:p>84,6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15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50"/>
          <table:table-cell table:number-columns-repeated="9" table:style-name="ce51"/>
          <table:table-cell table:number-columns-repeated="16351"/>
        </table:table-row>
        <table:table-row table:style-name="ro8">
          <table:table-cell office:value-type="string" table:style-name="ce11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52"/>
          <table:table-cell table:number-columns-repeated="9" table:style-name="ce53"/>
          <table:table-cell table:number-columns-repeated="16351"/>
        </table:table-row>
        <table:table-row table:style-name="ro8">
          <table:table-cell office:value-type="string" table:style-name="ce111">
            <text:p><text:s/>jatorrizko sektorea edozein dela ere.</text:p>
          </table:table-cell>
          <table:table-cell table:number-columns-repeated="23" table:style-name="ce54"/>
          <table:table-cell table:number-columns-repeated="9" table:style-name="ce55"/>
          <table:table-cell table:number-columns-repeated="16351"/>
        </table:table-row>
        <table:table-row table:style-name="ro8">
          <table:table-cell office:value-type="string" table:style-name="ce112">
            <text:p>(2) CO2-bk(t).<text:s/><text:span text:style-name="T1">= CO2-ren tona-baliokideak</text:span></text:p>
          </table:table-cell>
          <table:table-cell table:number-columns-repeated="23" table:style-name="ce40"/>
          <table:table-cell table:number-columns-repeated="9" table:style-name="ce41"/>
          <table:table-cell table:number-columns-repeated="16351"/>
        </table:table-row>
        <table:table-row table:style-name="ro8">
          <table:table-cell office:value-type="string" table:style-name="ce11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0"/>
          <table:table-cell table:number-columns-repeated="9" table:style-name="ce41"/>
          <table:table-cell table:number-columns-repeated="16351"/>
        </table:table-row>
        <table:table-row table:style-name="ro3">
          <table:table-cell office:value-type="string" table:style-name="ce117">
            <text:p>(:)<text:s/><text:span text:style-name="T3">Ez dago daturik.</text:span></text:p>
          </table:table-cell>
          <table:table-cell table:number-columns-repeated="32" table:style-name="ce116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6">
        <table:table-column table:style-name="co31" table:default-cell-style-name="ce2"/>
        <table:table-column table:style-name="co13" table:number-columns-repeated="30" table:default-cell-style-name="ce2"/>
        <table:table-column table:style-name="co24" table:number-columns-repeated="2" table:default-cell-style-name="ce2"/>
        <table:table-column table:style-name="co27" table:number-columns-repeated="223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3" table:number-columns-repeated="25" table:default-cell-style-name="ce2"/>
        <table:table-column table:style-name="co27" table:number-columns-repeated="230" table:default-cell-style-name="ce2"/>
        <table:table-row table:style-name="ro22">
          <table:table-cell office:value-type="string" table:style-name="ce67">
            <text:p>4.3- Berotegi Efektuko Gasen zuzeneko eta guztirako isurketen bilakaera-indizea "CRF epigrafea"-ren arabera. Euskal Autonomia Erkidegoa.<text:s/></text:p>
          </table:table-cell>
          <table:table-cell table:number-columns-repeated="16383" table:style-name="ce67"/>
        </table:table-row>
        <table:table-row table:style-name="ro23">
          <table:table-cell office:value-type="string" table:style-name="ce63">
            <text:p>Erreferentzia urtea 2005=100%. 1990-2021.</text:p>
          </table:table-cell>
          <table:table-cell table:number-columns-repeated="21" table:style-name="ce9"/>
          <table:table-cell table:number-columns-repeated="16362" table:style-name="ce79"/>
        </table:table-row>
        <table:table-row table:style-name="ro7">
          <table:table-cell office:value-type="string" table:style-name="ce80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81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107">
            <text:p>Energia</text:p>
          </table:table-cell>
          <table:table-cell office:value-type="float" office:value="62.010022211937013" table:style-name="ce129">
            <text:p>62,0</text:p>
          </table:table-cell>
          <table:table-cell office:value-type="float" office:value="64.708312401021544" table:style-name="ce129">
            <text:p>64,7</text:p>
          </table:table-cell>
          <table:table-cell office:value-type="float" office:value="69.006726788432232" table:style-name="ce129">
            <text:p>69,0</text:p>
          </table:table-cell>
          <table:table-cell office:value-type="float" office:value="65.422062196632609" table:style-name="ce129">
            <text:p>65,4</text:p>
          </table:table-cell>
          <table:table-cell office:value-type="float" office:value="65.067194280661454" table:style-name="ce129">
            <text:p>65,1</text:p>
          </table:table-cell>
          <table:table-cell office:value-type="float" office:value="67.763703306899998" table:style-name="ce129">
            <text:p>67,8</text:p>
          </table:table-cell>
          <table:table-cell office:value-type="float" office:value="59.460780047678938" table:style-name="ce129">
            <text:p>59,5</text:p>
          </table:table-cell>
          <table:table-cell office:value-type="float" office:value="57.946940382165288" table:style-name="ce129">
            <text:p>57,9</text:p>
          </table:table-cell>
          <table:table-cell office:value-type="float" office:value="66.706866492553232" table:style-name="ce129">
            <text:p>66,7</text:p>
          </table:table-cell>
          <table:table-cell office:value-type="float" office:value="77.23921609630257" table:style-name="ce129">
            <text:p>77,2</text:p>
          </table:table-cell>
          <table:table-cell office:value-type="float" office:value="80.295926279574573" table:style-name="ce129">
            <text:p>80,3</text:p>
          </table:table-cell>
          <table:table-cell office:value-type="float" office:value="77.048313491643626" table:style-name="ce129">
            <text:p>77,0</text:p>
          </table:table-cell>
          <table:table-cell office:value-type="float" office:value="85.039959835418429" table:style-name="ce129">
            <text:p>85,0</text:p>
          </table:table-cell>
          <table:table-cell office:value-type="float" office:value="83.52196092063204" table:style-name="ce129">
            <text:p>83,5</text:p>
          </table:table-cell>
          <table:table-cell office:value-type="float" office:value="90.457941083862806" table:style-name="ce129">
            <text:p>90,5</text:p>
          </table:table-cell>
          <table:table-cell office:value-type="float" office:value="100" table:style-name="ce129">
            <text:p>100,0</text:p>
          </table:table-cell>
          <table:table-cell office:value-type="float" office:value="100.70710896196853" table:style-name="ce129">
            <text:p>100,7</text:p>
          </table:table-cell>
          <table:table-cell office:value-type="float" office:value="98.558641349580199" table:style-name="ce129">
            <text:p>98,6</text:p>
          </table:table-cell>
          <table:table-cell office:value-type="float" office:value="97.917239086345106" table:style-name="ce129">
            <text:p>97,9</text:p>
          </table:table-cell>
          <table:table-cell office:value-type="float" office:value="94.098585950324136" table:style-name="ce129">
            <text:p>94,1</text:p>
          </table:table-cell>
          <table:table-cell office:value-type="float" office:value="82.93303208536976" table:style-name="ce129">
            <text:p>82,9</text:p>
          </table:table-cell>
          <table:table-cell office:value-type="float" office:value="74.204145139284478" table:style-name="ce129">
            <text:p>74,2</text:p>
          </table:table-cell>
          <table:table-cell office:value-type="float" office:value="79.466730618213631" table:style-name="ce129">
            <text:p>79,5</text:p>
          </table:table-cell>
          <table:table-cell office:value-type="float" office:value="72.512310740531817" table:style-name="ce129">
            <text:p>72,5</text:p>
          </table:table-cell>
          <table:table-cell office:value-type="float" office:value="70.876674279802771" table:style-name="ce129">
            <text:p>70,9</text:p>
          </table:table-cell>
          <table:table-cell office:value-type="float" office:value="72.190968263536917" table:style-name="ce129">
            <text:p>72,2</text:p>
          </table:table-cell>
          <table:table-cell office:value-type="float" office:value="72.271169820377963" table:style-name="ce129">
            <text:p>72,3</text:p>
          </table:table-cell>
          <table:table-cell office:value-type="float" office:value="75.555363337026222" table:style-name="ce129">
            <text:p>75,6</text:p>
          </table:table-cell>
          <table:table-cell office:value-type="float" office:value="73.388997859986347" table:style-name="ce129">
            <text:p>73,4</text:p>
          </table:table-cell>
          <table:table-cell office:value-type="float" office:value="77.776578742441785" table:style-name="ce129">
            <text:p>77,8</text:p>
          </table:table-cell>
          <table:table-cell office:value-type="float" office:value="68.716778408130551" table:style-name="ce129">
            <text:p>68,7</text:p>
          </table:table-cell>
          <table:table-cell office:value-type="float" office:value="74.288339214160089" table:style-name="ce129">
            <text:p>74,3</text:p>
          </table:table-cell>
          <table:table-cell table:number-columns-repeated="16351"/>
        </table:table-row>
        <table:table-row table:style-name="ro8">
          <table:table-cell office:value-type="string" table:style-name="ce47">
            <text:p>Prozesu industrialak eta beste produktu batzuen erabilera</text:p>
          </table:table-cell>
          <table:table-cell office:value-type="float" office:value="97.638455624056533" table:style-name="ce130">
            <text:p>97,6</text:p>
          </table:table-cell>
          <table:table-cell office:value-type="float" office:value="95.058226550842249" table:style-name="ce130">
            <text:p>95,1</text:p>
          </table:table-cell>
          <table:table-cell office:value-type="float" office:value="73.083949916886098" table:style-name="ce130">
            <text:p>73,1</text:p>
          </table:table-cell>
          <table:table-cell office:value-type="float" office:value="74.976545117818418" table:style-name="ce130">
            <text:p>75,0</text:p>
          </table:table-cell>
          <table:table-cell office:value-type="float" office:value="99.037469782915068" table:style-name="ce130">
            <text:p>99,0</text:p>
          </table:table-cell>
          <table:table-cell office:value-type="float" office:value="122.07812107764731" table:style-name="ce130">
            <text:p>122,1</text:p>
          </table:table-cell>
          <table:table-cell office:value-type="float" office:value="119.61503439780734" table:style-name="ce130">
            <text:p>119,6</text:p>
          </table:table-cell>
          <table:table-cell office:value-type="float" office:value="147.18233636445396" table:style-name="ce130">
            <text:p>147,2</text:p>
          </table:table-cell>
          <table:table-cell office:value-type="float" office:value="140.61728247112026" table:style-name="ce130">
            <text:p>140,6</text:p>
          </table:table-cell>
          <table:table-cell office:value-type="float" office:value="134.32915562117734" table:style-name="ce130">
            <text:p>134,3</text:p>
          </table:table-cell>
          <table:table-cell office:value-type="float" office:value="141.88009591537241" table:style-name="ce130">
            <text:p>141,9</text:p>
          </table:table-cell>
          <table:table-cell office:value-type="float" office:value="105.57770732284153" table:style-name="ce130">
            <text:p>105,6</text:p>
          </table:table-cell>
          <table:table-cell office:value-type="float" office:value="120.83850631689938" table:style-name="ce130">
            <text:p>120,8</text:p>
          </table:table-cell>
          <table:table-cell office:value-type="float" office:value="125.54491331947904" table:style-name="ce130">
            <text:p>125,5</text:p>
          </table:table-cell>
          <table:table-cell office:value-type="float" office:value="97.041316793447081" table:style-name="ce130">
            <text:p>97,0</text:p>
          </table:table-cell>
          <table:table-cell office:value-type="float" office:value="100" table:style-name="ce130">
            <text:p>100,0</text:p>
          </table:table-cell>
          <table:table-cell office:value-type="float" office:value="96.0921568655219" table:style-name="ce130">
            <text:p>96,1</text:p>
          </table:table-cell>
          <table:table-cell office:value-type="float" office:value="86.631161375173861" table:style-name="ce130">
            <text:p>86,6</text:p>
          </table:table-cell>
          <table:table-cell office:value-type="float" office:value="100.9467513763437" table:style-name="ce130">
            <text:p>100,9</text:p>
          </table:table-cell>
          <table:table-cell office:value-type="float" office:value="86.200892224298215" table:style-name="ce130">
            <text:p>86,2</text:p>
          </table:table-cell>
          <table:table-cell office:value-type="float" office:value="107.04606828284533" table:style-name="ce130">
            <text:p>107,0</text:p>
          </table:table-cell>
          <table:table-cell office:value-type="float" office:value="75.707349304963358" table:style-name="ce130">
            <text:p>75,7</text:p>
          </table:table-cell>
          <table:table-cell office:value-type="float" office:value="66.109069197542709" table:style-name="ce130">
            <text:p>66,1</text:p>
          </table:table-cell>
          <table:table-cell office:value-type="float" office:value="56.369619421406114" table:style-name="ce130">
            <text:p>56,4</text:p>
          </table:table-cell>
          <table:table-cell office:value-type="float" office:value="59.265448150943733" table:style-name="ce130">
            <text:p>59,3</text:p>
          </table:table-cell>
          <table:table-cell office:value-type="float" office:value="54.409067485664195" table:style-name="ce130">
            <text:p>54,4</text:p>
          </table:table-cell>
          <table:table-cell office:value-type="float" office:value="53.189199985537606" table:style-name="ce130">
            <text:p>53,2</text:p>
          </table:table-cell>
          <table:table-cell office:value-type="float" office:value="55.521627548900931" table:style-name="ce130">
            <text:p>55,5</text:p>
          </table:table-cell>
          <table:table-cell office:value-type="float" office:value="55.133206850349005" table:style-name="ce130">
            <text:p>55,1</text:p>
          </table:table-cell>
          <table:table-cell office:value-type="float" office:value="52.835624860630425" table:style-name="ce130">
            <text:p>52,8</text:p>
          </table:table-cell>
          <table:table-cell office:value-type="float" office:value="45.675855943777677" table:style-name="ce130">
            <text:p>45,7</text:p>
          </table:table-cell>
          <table:table-cell office:value-type="float" office:value="54.007020571957163" table:style-name="ce130">
            <text:p>54,0</text:p>
          </table:table-cell>
          <table:table-cell table:number-columns-repeated="16351"/>
        </table:table-row>
        <table:table-row table:style-name="ro1">
          <table:table-cell office:value-type="string" table:style-name="ce108">
            <text:p>Nekazaritza</text:p>
          </table:table-cell>
          <table:table-cell office:value-type="float" office:value="134.75904918897788" table:style-name="ce130">
            <text:p>134,8</text:p>
          </table:table-cell>
          <table:table-cell office:value-type="float" office:value="132.44177924304603" table:style-name="ce130">
            <text:p>132,4</text:p>
          </table:table-cell>
          <table:table-cell office:value-type="float" office:value="130.1245092971142" table:style-name="ce130">
            <text:p>130,1</text:p>
          </table:table-cell>
          <table:table-cell office:value-type="float" office:value="127.8072393511823" table:style-name="ce130">
            <text:p>127,8</text:p>
          </table:table-cell>
          <table:table-cell office:value-type="float" office:value="125.48996940525043" table:style-name="ce130">
            <text:p>125,5</text:p>
          </table:table-cell>
          <table:table-cell office:value-type="float" office:value="123.17269945931859" table:style-name="ce130">
            <text:p>123,2</text:p>
          </table:table-cell>
          <table:table-cell office:value-type="float" office:value="120.85542951338675" table:style-name="ce130">
            <text:p>120,9</text:p>
          </table:table-cell>
          <table:table-cell office:value-type="float" office:value="118.5381595674549" table:style-name="ce130">
            <text:p>118,5</text:p>
          </table:table-cell>
          <table:table-cell office:value-type="float" office:value="116.22088962152301" table:style-name="ce130">
            <text:p>116,2</text:p>
          </table:table-cell>
          <table:table-cell office:value-type="float" office:value="113.90361967559114" table:style-name="ce130">
            <text:p>113,9</text:p>
          </table:table-cell>
          <table:table-cell office:value-type="float" office:value="111.58634972965929" table:style-name="ce130">
            <text:p>111,6</text:p>
          </table:table-cell>
          <table:table-cell office:value-type="float" office:value="109.26907978372743" table:style-name="ce130">
            <text:p>109,3</text:p>
          </table:table-cell>
          <table:table-cell office:value-type="float" office:value="106.95180983779559" table:style-name="ce130">
            <text:p>107,0</text:p>
          </table:table-cell>
          <table:table-cell office:value-type="float" office:value="104.63453989186375" table:style-name="ce130">
            <text:p>104,6</text:p>
          </table:table-cell>
          <table:table-cell office:value-type="float" office:value="102.31726994593187" table:style-name="ce130">
            <text:p>102,3</text:p>
          </table:table-cell>
          <table:table-cell office:value-type="float" office:value="100" table:style-name="ce130">
            <text:p>100,0</text:p>
          </table:table-cell>
          <table:table-cell office:value-type="float" office:value="96.482560582935733" table:style-name="ce130">
            <text:p>96,5</text:p>
          </table:table-cell>
          <table:table-cell office:value-type="float" office:value="95.048691044895619" table:style-name="ce130">
            <text:p>95,0</text:p>
          </table:table-cell>
          <table:table-cell office:value-type="float" office:value="93.368740348064748" table:style-name="ce130">
            <text:p>93,4</text:p>
          </table:table-cell>
          <table:table-cell office:value-type="float" office:value="92.978045140468581" table:style-name="ce130">
            <text:p>93,0</text:p>
          </table:table-cell>
          <table:table-cell office:value-type="float" office:value="90.143691455732053" table:style-name="ce130">
            <text:p>90,1</text:p>
          </table:table-cell>
          <table:table-cell office:value-type="float" office:value="88.049122906486787" table:style-name="ce130">
            <text:p>88,0</text:p>
          </table:table-cell>
          <table:table-cell office:value-type="float" office:value="85.759754240340186" table:style-name="ce130">
            <text:p>85,8</text:p>
          </table:table-cell>
          <table:table-cell office:value-type="float" office:value="83.270634785339311" table:style-name="ce130">
            <text:p>83,3</text:p>
          </table:table-cell>
          <table:table-cell office:value-type="float" office:value="83.568882549482623" table:style-name="ce130">
            <text:p>83,6</text:p>
          </table:table-cell>
          <table:table-cell office:value-type="float" office:value="80.567212941007341" table:style-name="ce130">
            <text:p>80,6</text:p>
          </table:table-cell>
          <table:table-cell office:value-type="float" office:value="81.191968581618283" table:style-name="ce130">
            <text:p>81,2</text:p>
          </table:table-cell>
          <table:table-cell office:value-type="float" office:value="80.298844087956525" table:style-name="ce130">
            <text:p>80,3</text:p>
          </table:table-cell>
          <table:table-cell office:value-type="float" office:value="78.331999429768345" table:style-name="ce130">
            <text:p>78,3</text:p>
          </table:table-cell>
          <table:table-cell office:value-type="float" office:value="78.402609753827988" table:style-name="ce130">
            <text:p>78,4</text:p>
          </table:table-cell>
          <table:table-cell office:value-type="float" office:value="78.493748599591555" table:style-name="ce130">
            <text:p>78,5</text:p>
          </table:table-cell>
          <table:table-cell office:value-type="float" office:value="75.388184142652165" table:style-name="ce130">
            <text:p>75,4</text:p>
          </table:table-cell>
          <table:table-cell table:number-columns-repeated="16351"/>
        </table:table-row>
        <table:table-row table:style-name="ro19">
          <table:table-cell office:value-type="string" table:style-name="ce109">
            <text:p>Lurraren erabilera, lurraren erabilera-aldaketa eta basogintza</text:p>
          </table:table-cell>
          <table:table-cell office:value-type="float" office:value="91.975744978816365" table:style-name="ce59">
            <text:p>92,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100" table:style-name="ce59">
            <text:p>100,0</text:p>
          </table:table-cell>
          <table:table-cell office:value-type="float" office:value="96.493493392379193" table:style-name="ce59">
            <text:p>96,5</text:p>
          </table:table-cell>
          <table:table-cell office:value-type="float" office:value="94.496421039992484" table:style-name="ce59">
            <text:p>94,5</text:p>
          </table:table-cell>
          <table:table-cell office:value-type="float" office:value="92.524611493650397" table:style-name="ce59">
            <text:p>92,5</text:p>
          </table:table-cell>
          <table:table-cell office:value-type="float" office:value="112.23404514270527" table:style-name="ce59">
            <text:p>112,2</text:p>
          </table:table-cell>
          <table:table-cell office:value-type="float" office:value="88.153203022214484" table:style-name="ce59">
            <text:p>88,2</text:p>
          </table:table-cell>
          <table:table-cell office:value-type="float" office:value="100.28709749289359" table:style-name="ce59">
            <text:p>100,3</text:p>
          </table:table-cell>
          <table:table-cell office:value-type="float" office:value="75.402929394350764" table:style-name="ce59">
            <text:p>75,4</text:p>
          </table:table-cell>
          <table:table-cell office:value-type="float" office:value="79.915860990289801" table:style-name="ce59">
            <text:p>79,9</text:p>
          </table:table-cell>
          <table:table-cell office:value-type="float" office:value="64.206164982498848" table:style-name="ce59">
            <text:p>64,2</text:p>
          </table:table-cell>
          <table:table-cell office:value-type="float" office:value="73.543716797498945" table:style-name="ce59">
            <text:p>73,5</text:p>
          </table:table-cell>
          <table:table-cell office:value-type="float" office:value="58.552700692986527" table:style-name="ce59">
            <text:p>58,6</text:p>
          </table:table-cell>
          <table:table-cell office:value-type="float" office:value="43.651677367354104" table:style-name="ce59">
            <text:p>43,7</text:p>
          </table:table-cell>
          <table:table-cell office:value-type="float" office:value="15.549975564630374" table:style-name="ce59">
            <text:p>15,5</text:p>
          </table:table-cell>
          <table:table-cell office:value-type="float" office:value="28.983105303013541" table:style-name="ce59">
            <text:p>29,0</text:p>
          </table:table-cell>
          <table:table-cell office:value-type="float" office:value="62.515382446358636" table:style-name="ce59">
            <text:p>62,5</text:p>
          </table:table-cell>
          <table:table-cell office:value-type="float" office:value="45.150863159644608" table:style-name="ce59">
            <text:p>45,2</text:p>
          </table:table-cell>
          <table:table-cell table:number-columns-repeated="16351"/>
        </table:table-row>
        <table:table-row table:style-name="ro1">
          <table:table-cell office:value-type="string" table:style-name="ce108">
            <text:p>Hondakinak</text:p>
          </table:table-cell>
          <table:table-cell office:value-type="float" office:value="87.545942025773542" table:style-name="ce130">
            <text:p>87,5</text:p>
          </table:table-cell>
          <table:table-cell office:value-type="float" office:value="89.106505732789543" table:style-name="ce130">
            <text:p>89,1</text:p>
          </table:table-cell>
          <table:table-cell office:value-type="float" office:value="90.705359633150621" table:style-name="ce130">
            <text:p>90,7</text:p>
          </table:table-cell>
          <table:table-cell office:value-type="float" office:value="89.613670762634229" table:style-name="ce130">
            <text:p>89,6</text:p>
          </table:table-cell>
          <table:table-cell office:value-type="float" office:value="89.254877209517829" table:style-name="ce130">
            <text:p>89,3</text:p>
          </table:table-cell>
          <table:table-cell office:value-type="float" office:value="89.766118871334896" table:style-name="ce130">
            <text:p>89,8</text:p>
          </table:table-cell>
          <table:table-cell office:value-type="float" office:value="90.433359670416579" table:style-name="ce130">
            <text:p>90,4</text:p>
          </table:table-cell>
          <table:table-cell office:value-type="float" office:value="92.260687567902806" table:style-name="ce130">
            <text:p>92,3</text:p>
          </table:table-cell>
          <table:table-cell office:value-type="float" office:value="92.348617790331218" table:style-name="ce130">
            <text:p>92,3</text:p>
          </table:table-cell>
          <table:table-cell office:value-type="float" office:value="93.96869546700006" table:style-name="ce130">
            <text:p>94,0</text:p>
          </table:table-cell>
          <table:table-cell office:value-type="float" office:value="93.986044001925151" table:style-name="ce130">
            <text:p>94,0</text:p>
          </table:table-cell>
          <table:table-cell office:value-type="float" office:value="95.194244031187409" table:style-name="ce130">
            <text:p>95,2</text:p>
          </table:table-cell>
          <table:table-cell office:value-type="float" office:value="96.672546808638003" table:style-name="ce130">
            <text:p>96,7</text:p>
          </table:table-cell>
          <table:table-cell office:value-type="float" office:value="96.594541449806641" table:style-name="ce130">
            <text:p>96,6</text:p>
          </table:table-cell>
          <table:table-cell office:value-type="float" office:value="99.147129047271747" table:style-name="ce130">
            <text:p>99,1</text:p>
          </table:table-cell>
          <table:table-cell office:value-type="float" office:value="100" table:style-name="ce130">
            <text:p>100,0</text:p>
          </table:table-cell>
          <table:table-cell office:value-type="float" office:value="97.418496052893971" table:style-name="ce130">
            <text:p>97,4</text:p>
          </table:table-cell>
          <table:table-cell office:value-type="float" office:value="93.680084232266935" table:style-name="ce130">
            <text:p>93,7</text:p>
          </table:table-cell>
          <table:table-cell office:value-type="float" office:value="93.884173576758428" table:style-name="ce130">
            <text:p>93,9</text:p>
          </table:table-cell>
          <table:table-cell office:value-type="float" office:value="90.668765141049974" table:style-name="ce130">
            <text:p>90,7</text:p>
          </table:table-cell>
          <table:table-cell office:value-type="float" office:value="86.779017835603355" table:style-name="ce130">
            <text:p>86,8</text:p>
          </table:table-cell>
          <table:table-cell office:value-type="float" office:value="84.339632638259658" table:style-name="ce130">
            <text:p>84,3</text:p>
          </table:table-cell>
          <table:table-cell office:value-type="float" office:value="84.865479614832523" table:style-name="ce130">
            <text:p>84,9</text:p>
          </table:table-cell>
          <table:table-cell office:value-type="float" office:value="82.344547957519822" table:style-name="ce130">
            <text:p>82,3</text:p>
          </table:table-cell>
          <table:table-cell office:value-type="float" office:value="82.479731445963026" table:style-name="ce130">
            <text:p>82,5</text:p>
          </table:table-cell>
          <table:table-cell office:value-type="float" office:value="78.371025474039982" table:style-name="ce130">
            <text:p>78,4</text:p>
          </table:table-cell>
          <table:table-cell office:value-type="float" office:value="75.329093629728831" table:style-name="ce130">
            <text:p>75,3</text:p>
          </table:table-cell>
          <table:table-cell office:value-type="float" office:value="70.821012072499883" table:style-name="ce130">
            <text:p>70,8</text:p>
          </table:table-cell>
          <table:table-cell office:value-type="float" office:value="67.146167919773887" table:style-name="ce130">
            <text:p>67,1</text:p>
          </table:table-cell>
          <table:table-cell office:value-type="float" office:value="65.538206072843977" table:style-name="ce130">
            <text:p>65,5</text:p>
          </table:table-cell>
          <table:table-cell office:value-type="float" office:value="63.058172387599633" table:style-name="ce130">
            <text:p>63,1</text:p>
          </table:table-cell>
          <table:table-cell office:value-type="float" office:value="60.034128418292887" table:style-name="ce130">
            <text:p>60,0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Kanpo jatorriko elektrizitatea<text:span text:style-name="T10">(3)</text:span><text:span text:style-name="T11"><text:s/></text:span></text:p>
          </table:table-cell>
          <table:table-cell office:value-type="float" office:value="223.92369449764203" table:style-name="ce131">
            <text:p>223,9</text:p>
          </table:table-cell>
          <table:table-cell office:value-type="float" office:value="226.34671242794099" table:style-name="ce131">
            <text:p>226,3</text:p>
          </table:table-cell>
          <table:table-cell office:value-type="float" office:value="213.39109992370396" table:style-name="ce131">
            <text:p>213,4</text:p>
          </table:table-cell>
          <table:table-cell office:value-type="float" office:value="208.63047328736405" table:style-name="ce131">
            <text:p>208,6</text:p>
          </table:table-cell>
          <table:table-cell office:value-type="float" office:value="215.31283422932987" table:style-name="ce131">
            <text:p>215,3</text:p>
          </table:table-cell>
          <table:table-cell office:value-type="float" office:value="233.64212169179521" table:style-name="ce131">
            <text:p>233,6</text:p>
          </table:table-cell>
          <table:table-cell office:value-type="float" office:value="190.15396834955828" table:style-name="ce131">
            <text:p>190,2</text:p>
          </table:table-cell>
          <table:table-cell office:value-type="float" office:value="241.13081081675057" table:style-name="ce131">
            <text:p>241,1</text:p>
          </table:table-cell>
          <table:table-cell office:value-type="float" office:value="228.4084314623415" table:style-name="ce131">
            <text:p>228,4</text:p>
          </table:table-cell>
          <table:table-cell office:value-type="float" office:value="240.13147462137439" table:style-name="ce131">
            <text:p>240,1</text:p>
          </table:table-cell>
          <table:table-cell office:value-type="float" office:value="263.39685222943604" table:style-name="ce131">
            <text:p>263,4</text:p>
          </table:table-cell>
          <table:table-cell office:value-type="float" office:value="249.21525917112382" table:style-name="ce131">
            <text:p>249,2</text:p>
          </table:table-cell>
          <table:table-cell office:value-type="float" office:value="248.99171947139598" table:style-name="ce131">
            <text:p>249,0</text:p>
          </table:table-cell>
          <table:table-cell office:value-type="float" office:value="231.23212459965953" table:style-name="ce131">
            <text:p>231,2</text:p>
          </table:table-cell>
          <table:table-cell office:value-type="float" office:value="201.0637790581809" table:style-name="ce131">
            <text:p>201,1</text:p>
          </table:table-cell>
          <table:table-cell office:value-type="float" office:value="100" table:style-name="ce131">
            <text:p>100,0</text:p>
          </table:table-cell>
          <table:table-cell office:value-type="float" office:value="112.66074168546096" table:style-name="ce131">
            <text:p>112,7</text:p>
          </table:table-cell>
          <table:table-cell office:value-type="float" office:value="146.38853946046774" table:style-name="ce131">
            <text:p>146,4</text:p>
          </table:table-cell>
          <table:table-cell office:value-type="float" office:value="104.29518940116466" table:style-name="ce131">
            <text:p>104,3</text:p>
          </table:table-cell>
          <table:table-cell office:value-type="float" office:value="45.524064268078327" table:style-name="ce131">
            <text:p>45,5</text:p>
          </table:table-cell>
          <table:table-cell office:value-type="float" office:value="80.200787303303642" table:style-name="ce131">
            <text:p>80,2</text:p>
          </table:table-cell>
          <table:table-cell office:value-type="float" office:value="126.74248665465042" table:style-name="ce131">
            <text:p>126,7</text:p>
          </table:table-cell>
          <table:table-cell office:value-type="float" office:value="101.54145061203215" table:style-name="ce131">
            <text:p>101,5</text:p>
          </table:table-cell>
          <table:table-cell office:value-type="float" office:value="97.287197849345844" table:style-name="ce131">
            <text:p>97,3</text:p>
          </table:table-cell>
          <table:table-cell office:value-type="float" office:value="108.0666862636001" table:style-name="ce131">
            <text:p>108,1</text:p>
          </table:table-cell>
          <table:table-cell office:value-type="float" office:value="134.66305447389908" table:style-name="ce131">
            <text:p>134,7</text:p>
          </table:table-cell>
          <table:table-cell office:value-type="float" office:value="104.99906940334411" table:style-name="ce131">
            <text:p>105,0</text:p>
          </table:table-cell>
          <table:table-cell office:value-type="float" office:value="122.69919680225074" table:style-name="ce131">
            <text:p>122,7</text:p>
          </table:table-cell>
          <table:table-cell office:value-type="float" office:value="114.64157609433472" table:style-name="ce131">
            <text:p>114,6</text:p>
          </table:table-cell>
          <table:table-cell office:value-type="float" office:value="58.883797110256438" table:style-name="ce131">
            <text:p>58,9</text:p>
          </table:table-cell>
          <table:table-cell office:value-type="float" office:value="47.778700692043515" table:style-name="ce131">
            <text:p>47,8</text:p>
          </table:table-cell>
          <table:table-cell office:value-type="float" office:value="48.98931961246052" table:style-name="ce131">
            <text:p>49,0</text:p>
          </table:table-cell>
          <table:table-cell table:number-columns-repeated="16351"/>
        </table:table-row>
        <table:table-row table:style-name="ro20">
          <table:table-cell office:value-type="string" table:style-name="ce88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2.152355583885907" table:style-name="ce26">
            <text:p>82,2</text:p>
          </table:table-cell>
          <table:table-cell office:value-type="float" office:value="84.131321585198606" table:style-name="ce26">
            <text:p>84,1</text:p>
          </table:table-cell>
          <table:table-cell office:value-type="float" office:value="84.056088089546236" table:style-name="ce26">
            <text:p>84,1</text:p>
          </table:table-cell>
          <table:table-cell office:value-type="float" office:value="81.060918372708997" table:style-name="ce26">
            <text:p>81,1</text:p>
          </table:table-cell>
          <table:table-cell office:value-type="float" office:value="83.707268662668341" table:style-name="ce26">
            <text:p>83,7</text:p>
          </table:table-cell>
          <table:table-cell office:value-type="float" office:value="89.559291254699502" table:style-name="ce26">
            <text:p>89,6</text:p>
          </table:table-cell>
          <table:table-cell office:value-type="float" office:value="79.390166032286587" table:style-name="ce26">
            <text:p>79,4</text:p>
          </table:table-cell>
          <table:table-cell office:value-type="float" office:value="85.381591771388955" table:style-name="ce26">
            <text:p>85,4</text:p>
          </table:table-cell>
          <table:table-cell office:value-type="float" office:value="90.138524132214698" table:style-name="ce26">
            <text:p>90,1</text:p>
          </table:table-cell>
          <table:table-cell office:value-type="float" office:value="98.392052296416665" table:style-name="ce26">
            <text:p>98,4</text:p>
          </table:table-cell>
          <table:table-cell office:value-type="float" office:value="103.35687364398129" table:style-name="ce26">
            <text:p>103,4</text:p>
          </table:table-cell>
          <table:table-cell office:value-type="float" office:value="96.084303584049039" table:style-name="ce26">
            <text:p>96,1</text:p>
          </table:table-cell>
          <table:table-cell office:value-type="float" office:value="103.57976318319777" table:style-name="ce26">
            <text:p>103,6</text:p>
          </table:table-cell>
          <table:table-cell office:value-type="float" office:value="101.35200460564802" table:style-name="ce26">
            <text:p>101,4</text:p>
          </table:table-cell>
          <table:table-cell office:value-type="float" office:value="101.17304037629644" table:style-name="ce26">
            <text:p>101,2</text:p>
          </table:table-cell>
          <table:table-cell office:value-type="float" office:value="100" table:style-name="ce26">
            <text:p>100,0</text:p>
          </table:table-cell>
          <table:table-cell office:value-type="float" office:value="101.01585699668973" table:style-name="ce26">
            <text:p>101,0</text:p>
          </table:table-cell>
          <table:table-cell office:value-type="float" office:value="101.12714385689152" table:style-name="ce26">
            <text:p>101,1</text:p>
          </table:table-cell>
          <table:table-cell office:value-type="float" office:value="98.47863103696821" table:style-name="ce26">
            <text:p>98,5</text:p>
          </table:table-cell>
          <table:table-cell office:value-type="float" office:value="89.002343709937676" table:style-name="ce26">
            <text:p>89,0</text:p>
          </table:table-cell>
          <table:table-cell office:value-type="float" office:value="85.45709019516228" table:style-name="ce26">
            <text:p>85,5</text:p>
          </table:table-cell>
          <table:table-cell office:value-type="float" office:value="79.587589419652318" table:style-name="ce26">
            <text:p>79,6</text:p>
          </table:table-cell>
          <table:table-cell office:value-type="float" office:value="80.387088091506101" table:style-name="ce26">
            <text:p>80,4</text:p>
          </table:table-cell>
          <table:table-cell office:value-type="float" office:value="73.68274104120735" table:style-name="ce26">
            <text:p>73,7</text:p>
          </table:table-cell>
          <table:table-cell office:value-type="float" office:value="73.679497805122836" table:style-name="ce26">
            <text:p>73,7</text:p>
          </table:table-cell>
          <table:table-cell office:value-type="float" office:value="76.181728704324954" table:style-name="ce26">
            <text:p>76,2</text:p>
          </table:table-cell>
          <table:table-cell office:value-type="float" office:value="73.47905869867725" table:style-name="ce26">
            <text:p>73,5</text:p>
          </table:table-cell>
          <table:table-cell office:value-type="float" office:value="77.449730275447763" table:style-name="ce26">
            <text:p>77,4</text:p>
          </table:table-cell>
          <table:table-cell office:value-type="float" office:value="74.898945956573897" table:style-name="ce26">
            <text:p>74,9</text:p>
          </table:table-cell>
          <table:table-cell office:value-type="float" office:value="73.14127395209124" table:style-name="ce26">
            <text:p>73,1</text:p>
          </table:table-cell>
          <table:table-cell office:value-type="float" office:value="64.602033472281462" table:style-name="ce26">
            <text:p>64,6</text:p>
          </table:table-cell>
          <table:table-cell office:value-type="float" office:value="69.497739240087228" table:style-name="ce26">
            <text:p>69,5</text:p>
          </table:table-cell>
          <table:table-cell table:number-columns-repeated="16351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15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50"/>
          <table:table-cell table:number-columns-repeated="9" table:style-name="ce51"/>
          <table:table-cell table:number-columns-repeated="16351"/>
        </table:table-row>
        <table:table-row table:style-name="ro8">
          <table:table-cell office:value-type="string" table:style-name="ce11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52"/>
          <table:table-cell table:number-columns-repeated="9" table:style-name="ce53"/>
          <table:table-cell table:number-columns-repeated="16351"/>
        </table:table-row>
        <table:table-row table:style-name="ro8">
          <table:table-cell office:value-type="string" table:style-name="ce111">
            <text:p><text:s/>jatorrizko sektorea edozein dela ere.</text:p>
          </table:table-cell>
          <table:table-cell table:number-columns-repeated="23" table:style-name="ce54"/>
          <table:table-cell table:number-columns-repeated="9" table:style-name="ce55"/>
          <table:table-cell table:number-columns-repeated="16351"/>
        </table:table-row>
        <table:table-row table:style-name="ro8">
          <table:table-cell office:value-type="string" table:style-name="ce112">
            <text:p>(2) CO2-bk(t).<text:s/><text:span text:style-name="T1">= CO2-ren tona-baliokideak</text:span></text:p>
          </table:table-cell>
          <table:table-cell table:number-columns-repeated="23" table:style-name="ce40"/>
          <table:table-cell table:number-columns-repeated="9" table:style-name="ce41"/>
          <table:table-cell table:number-columns-repeated="16351"/>
        </table:table-row>
        <table:table-row table:style-name="ro8">
          <table:table-cell office:value-type="string" table:style-name="ce113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0"/>
          <table:table-cell table:number-columns-repeated="9" table:style-name="ce41"/>
          <table:table-cell table:number-columns-repeated="16351"/>
        </table:table-row>
        <table:table-row table:style-name="ro3">
          <table:table-cell office:value-type="string" table:style-name="ce117">
            <text:p>(:)<text:s/><text:span text:style-name="T3">Ez dago daturik.</text:span></text:p>
          </table:table-cell>
          <table:table-cell table:number-columns-repeated="32" table:style-name="ce116"/>
          <table:table-cell table:number-columns-repeated="16351"/>
        </table:table-row>
        <table:table-row table:style-name="ro12">
          <table:table-cell office:value-type="string" table:style-name="ce58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2" table:style-name="ce7"/>
          <table:table-cell table:number-columns-repeated="16351"/>
        </table:table-row>
        <table:table-row table:style-name="ro12">
          <table:table-cell office:value-type="string" table:style-name="ce12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66"/>
          <table:table-cell table:number-columns-repeated="16351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ontoya Arroniz, Imanol</meta:initial-creator>
    <dc:creator>Pérez Lekue, Ricardo</dc:creator>
    <meta:creation-date>2016-06-15T10:09:19Z</meta:creation-date>
    <dc:date>2023-06-13T08:34:38Z</dc:date>
    <meta:print-date>2018-02-16T11:28:52Z</meta:print-date>
    <meta:user-defined meta:name="WorkbookGuid">cb259490-5ff7-4288-aa30-2615eddbb14d</meta:user-defined>
    <meta:user-defined meta:name="ContentTypeId">0x0101000C7ACBD4147C18468E625CC1D52F5310</meta:user-defined>
  </office:meta>
</office:document-meta>
</file>