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fo:border-top="thin solid #FFFFFF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2" style:data-style-name="N0">
      <style:table-cell-properties fo:border-top="none" fo:border-bottom="none" fo:border-left="thin solid #99CC00" fo:border-right="none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36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0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1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0">
      <style:table-cell-properties fo:border-top="thin double #800080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FFFFFF" style:vertical-align="middle"/>
    </style:style>
    <style:style style:name="ce103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9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double #800080" fo:border-bottom="thin dashed #CC99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thin dashed #CC99FF" fo:border-bottom="thin dashed #CC99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thin dashed #CC99FF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5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1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4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7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8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0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1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5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2" style:data-style-name="N0">
      <style:table-cell-properties fo:border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5.84979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0.926041666666667cm" style:use-optimal-column-width="true"/>
    </style:style>
    <style:style style:name="co16" style:family="table-column">
      <style:table-column-properties fo:break-before="auto" style:column-width="1.13770833333333cm" style:use-optimal-column-width="true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2.24895833333333cm" style:use-optimal-column-width="true"/>
    </style:style>
    <style:style style:name="co22" style:family="table-column">
      <style:table-column-properties fo:break-before="auto" style:column-width="1.984375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6.32354166666667cm"/>
    </style:style>
    <style:style style:name="co27" style:family="table-column">
      <style:table-column-properties fo:break-before="auto" style:column-width="4.92125cm"/>
    </style:style>
    <style:style style:name="co28" style:family="table-column">
      <style:table-column-properties fo:break-before="auto" style:column-width="1.87854166666667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6.0325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6.746875cm"/>
    </style:style>
    <style:style style:name="co33" style:family="table-column">
      <style:table-column-properties fo:break-before="auto" style:column-width="0.926041666666667cm"/>
    </style:style>
    <style:style style:name="co34" style:family="table-column">
      <style:table-column-properties fo:break-before="auto" style:column-width="6.40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49.5pt" style:use-optimal-row-height="tru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Inventario de emisiones de Gases de Efecto Invernadero de la C.A. del País Vasco 2017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6">
            <text:p>1.1-Evolución de las emisiones totales de Gases de Efecto Invernadero por tipo de gas y año. C.A. del País Vasco. Año base Kioto. 1990-2017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6">
            <text:p>1.2-Índice de evolución de las emisiones totales de Gases de Efecto Invernadero por tipo de gas. C.A. del País Vasco. Año base Kioto=100%. 1990-2017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6">
            <text:p>1.3-Índice de evolución de las emisiones totales de Gases de Efecto Invernadero por tipo de gas. C.A. del País Vasco. Año base 1990=100%. 1990-2017.</text:p>
          </table:table-cell>
          <table:table-cell table:number-columns-repeated="16383" table:style-name="ce102"/>
        </table:table-row>
        <table:table-row table:style-name="ro5">
          <table:table-cell office:value-type="string" table:style-name="ce8">
            <text:p>1.4-Índice de evolución de las emisiones totales de Gases de Efecto Invernadero por tipo de gas. C.A. del País Vasco. Año base 2005=100%. 1990-2017.</text:p>
          </table:table-cell>
          <table:table-cell table:number-columns-repeated="16383" table:style-name="ce102"/>
        </table:table-row>
        <table:table-row table:style-name="ro5">
          <table:table-cell office:value-type="string" table:style-name="ce6">
            <text:p>2.1-Evolución sectorial de las emisiones directas y totales de Gases de Efecto Invernadero. C.A. del País Vasco. Año base Kioto. 1990-2017.<text:s/></text:p>
          </table:table-cell>
          <table:table-cell table:number-columns-repeated="16383" table:style-name="ce102"/>
        </table:table-row>
        <table:table-row table:style-name="ro5">
          <table:table-cell office:value-type="string" table:style-name="ce6">
            <text:p>2.2-Índice de evolución sectorial de emisiones directas y totales de Gases de Efecto Invernadero. C.A. del País Vasco. Año base Kioto=100%. 1990-2017.</text:p>
          </table:table-cell>
          <table:table-cell table:number-columns-repeated="16383" table:style-name="ce102"/>
        </table:table-row>
        <table:table-row table:style-name="ro5">
          <table:table-cell office:value-type="string" table:style-name="ce6">
            <text:p>2.3-Índice de evolución sectorial de emisiones directas y totales de Gases de Efecto Invernadero. C.A. del País Vasco. Año base 1990=100%. 1990-2017.</text:p>
          </table:table-cell>
          <table:table-cell table:number-columns-repeated="16383" table:style-name="ce102"/>
        </table:table-row>
        <table:table-row table:style-name="ro5">
          <table:table-cell office:value-type="string" table:style-name="ce8">
            <text:p>2.4-Índice de evolución sectorial de emisiones directas y totales de Gases de Efecto Invernadero. C.A. del País Vasco. Año base 2005=100%. 1990-2017.</text:p>
          </table:table-cell>
          <table:table-cell table:number-columns-repeated="16383" table:style-name="ce102"/>
        </table:table-row>
        <table:table-row table:style-name="ro5">
          <table:table-cell office:value-type="string" table:style-name="ce6">
            <text:p>3.1-Evolución de las emisiones sectoriales totales de Gases de Efecto Invernadero. C. A. del País Vasco. Año base Kioto. 1990-2017.</text:p>
          </table:table-cell>
          <table:table-cell table:number-columns-repeated="16383" table:style-name="ce102"/>
        </table:table-row>
        <table:table-row table:style-name="ro5">
          <table:table-cell office:value-type="string" table:style-name="ce6">
            <text:p>3.2-Índice de evolución de las emisiones sectoriales totales de Gases de Efecto Invernadero. C.A. del País Vasco. Año base Kioto=100%. 1990-2017.</text:p>
          </table:table-cell>
          <table:table-cell table:number-columns-repeated="16383" table:style-name="ce102"/>
        </table:table-row>
        <table:table-row table:style-name="ro5">
          <table:table-cell office:value-type="string" table:style-name="ce103">
            <text:p>3.3-Índice de evolución de las emisiones sectoriales totales de Gases de Efecto Invernadero. C.A. del País Vasco. Año base 1990=100%. 1990-2017.</text:p>
          </table:table-cell>
          <table:table-cell table:number-columns-repeated="16383" table:style-name="ce102"/>
        </table:table-row>
        <table:table-row table:style-name="ro5">
          <table:table-cell office:value-type="string" table:style-name="ce8">
            <text:p>3.4-Índice de evolución de las emisiones sectoriales totales de Gases de Efecto Invernadero. C.A. del País Vasco. Año base 2005=100%. 1990-2017.</text:p>
          </table:table-cell>
          <table:table-cell table:number-columns-repeated="16383" table:style-name="ce102"/>
        </table:table-row>
        <table:table-row table:style-name="ro5">
          <table:table-cell office:value-type="string" table:style-name="ce6">
            <text:p>4.1-Evolución de las emisiones directas y totales de Gases de Efecto Invernadero por "epígrafes CRF". C.A. del País Vasco. Año base Kioto. 1990-2017.</text:p>
          </table:table-cell>
          <table:table-cell table:number-columns-repeated="16383" table:style-name="ce102"/>
        </table:table-row>
        <table:table-row table:style-name="ro5">
          <table:table-cell office:value-type="string" table:style-name="ce6">
            <text:p>4.2-Índice de evolución de las emisiones directas y totales de Gases de Efecto Invernadero por "epígrafes CRF". C.A. del País Vasco. Año base Kioto=100%. 1990-2017.</text:p>
          </table:table-cell>
          <table:table-cell table:number-columns-repeated="16383" table:style-name="ce102"/>
        </table:table-row>
        <table:table-row table:style-name="ro5">
          <table:table-cell office:value-type="string" table:style-name="ce6">
            <text:p>4.3-Índice de evolución de las emisiones directas y totales de Gases de Efecto Invernadero por "epígrafes CRF". C.A. del País Vasco. Año base 1990=100%. 1990-2017.</text:p>
          </table:table-cell>
          <table:table-cell table:number-columns-repeated="16383" table:style-name="ce102"/>
        </table:table-row>
        <table:table-row table:style-name="ro5">
          <table:table-cell office:value-type="string" table:style-name="ce8">
            <text:p>4.4-Índice de evolución de las emisiones directas y totales de Gases de Efecto Invernadero por "epígrafes CRF". C.A. del País Vasco. Año base 2005=100%. 1990-2017.</text:p>
          </table:table-cell>
          <table:table-cell table:number-columns-repeated="16383" table:style-name="ce10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159">
            <text:p>Nota: En 2017 se han actualizado las emisiones del sector de usos del suelo, cambios de uso del suelo y silvicultura (UTCUTS) de acuerdo con las categorías de la guía IPCC 2006 (The Intergovernmental Panel on Climate Change). Además, se han llevado a cabo pequeños ajustes en el sector residuos de acuerdo con los inventarios de Residuos Urbanos (RU), y en la energía eléctrica importada debido a la nueva publicación de datos de Red Eléctrica Española</text:p>
          </table:table-cell>
          <table:table-cell table:number-columns-repeated="16383"/>
        </table:table-row>
        <table:table-row table:number-rows-repeated="10" table:style-name="ro6">
          <table:table-cell table:number-columns-repeated="16384" table:style-name="ce2"/>
        </table:table-row>
        <table:table-row table:number-rows-repeated="88" table:style-name="ro6">
          <table:table-cell table:number-columns-repeated="16384"/>
        </table:table-row>
        <table:table-row table:number-rows-repeated="1048456" table:style-name="ro8">
          <table:table-cell table:number-columns-repeated="16384"/>
        </table:table-row>
      </table:table>
      <table:table table:name="1_1" table:style-name="ta1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8" table:default-cell-style-name="ce2"/>
        <table:table-column table:style-name="co7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9" table:number-columns-repeated="3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2" table:number-columns-repeated="227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8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row table:style-name="ro9">
          <table:table-cell office:value-type="string" table:style-name="ce153">
            <text:p>1.1.-Evolución de las emisiones totales de Gases de Efecto Invernadero por tipo de gas y año. C.A. del País Vasco.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9">
          <table:table-cell office:value-type="string" table:style-name="ce154">
            <text:p>Año base Kioto. 1990-2017.</text:p>
          </table:table-cell>
          <table:table-cell table:number-columns-repeated="26" table:style-name="ce14"/>
          <table:table-cell table:number-columns-repeated="16357" table:style-name="ce2"/>
        </table:table-row>
        <table:table-row table:style-name="ro10">
          <table:table-cell office:value-type="string" table:style-name="ce15">
            <text:p>Unidades:<text:s/><text:span text:style-name="T12">CO2-eq(t).</text:span><text:span text:style-name="T13">(2)</text:span></text:p>
          </table:table-cell>
          <table:table-cell table:number-columns-repeated="26" table:style-name="ce16"/>
          <table:table-cell table:number-columns-repeated="16357" table:style-name="ce2"/>
        </table:table-row>
        <table:table-row table:style-name="ro11">
          <table:table-cell office:value-type="string" table:style-name="ce17">
            <text:p>Gas</text:p>
          </table:table-cell>
          <table:table-cell office:value-type="string" table:style-name="ce18">
            <text:p>Año base=Kioto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54"/>
        </table:table-row>
        <table:table-row table:style-name="ro3">
          <table:table-cell office:value-type="string" table:style-name="ce131">
            <text:p>Dióxido de carbono (CO<text:span text:style-name="T14">2</text:span>)</text:p>
          </table:table-cell>
          <table:table-cell office:value-type="float" office:value="12956049.115625124" table:style-name="ce19">
            <text:p>12.956.049</text:p>
          </table:table-cell>
          <table:table-cell office:value-type="float" office:value="12956049.115625124" table:style-name="ce19">
            <text:p>12.956.049</text:p>
          </table:table-cell>
          <table:table-cell office:value-type="float" office:value="13497090.523198178" table:style-name="ce19">
            <text:p>13.497.091</text:p>
          </table:table-cell>
          <table:table-cell office:value-type="float" office:value="14121232.898343688" table:style-name="ce19">
            <text:p>14.121.233</text:p>
          </table:table-cell>
          <table:table-cell office:value-type="float" office:value="13641725.847449269" table:style-name="ce19">
            <text:p>13.641.726</text:p>
          </table:table-cell>
          <table:table-cell office:value-type="float" office:value="13753802.132501494" table:style-name="ce19">
            <text:p>13.753.802</text:p>
          </table:table-cell>
          <table:table-cell office:value-type="float" office:value="14133124.53663869" table:style-name="ce19">
            <text:p>14.133.125</text:p>
          </table:table-cell>
          <table:table-cell office:value-type="float" office:value="12237152.453461519" table:style-name="ce19">
            <text:p>12.237.152</text:p>
          </table:table-cell>
          <table:table-cell office:value-type="float" office:value="11925059.198630672" table:style-name="ce19">
            <text:p>11.925.059</text:p>
          </table:table-cell>
          <table:table-cell office:value-type="float" office:value="13516606.983886978" table:style-name="ce19">
            <text:p>13.516.607</text:p>
          </table:table-cell>
          <table:table-cell office:value-type="float" office:value="15672457.658028249" table:style-name="ce19">
            <text:p>15.672.458</text:p>
          </table:table-cell>
          <table:table-cell office:value-type="float" office:value="16236223.250050308" table:style-name="ce19">
            <text:p>16.236.223</text:p>
          </table:table-cell>
          <table:table-cell office:value-type="float" office:value="15658307.359236464" table:style-name="ce19">
            <text:p>15.658.307</text:p>
          </table:table-cell>
          <table:table-cell office:value-type="float" office:value="17122019.135089669" table:style-name="ce19">
            <text:p>17.122.019</text:p>
          </table:table-cell>
          <table:table-cell office:value-type="float" office:value="16923833.694968291" table:style-name="ce19">
            <text:p>16.923.834</text:p>
          </table:table-cell>
          <table:table-cell office:value-type="float" office:value="18244094.211458735" table:style-name="ce19">
            <text:p>18.244.094</text:p>
          </table:table-cell>
          <table:table-cell office:value-type="float" office:value="20317997.520427693" table:style-name="ce19">
            <text:p>20.317.998</text:p>
          </table:table-cell>
          <table:table-cell office:value-type="float" office:value="20451265.533900931" table:style-name="ce19">
            <text:p>20.451.266</text:p>
          </table:table-cell>
          <table:table-cell office:value-type="float" office:value="20065506.396365676" table:style-name="ce19">
            <text:p>20.065.506</text:p>
          </table:table-cell>
          <table:table-cell office:value-type="float" office:value="19570193.726538051" table:style-name="ce19">
            <text:p>19.570.194</text:p>
          </table:table-cell>
          <table:table-cell office:value-type="float" office:value="18599861.740807705" table:style-name="ce19">
            <text:p>18.599.862</text:p>
          </table:table-cell>
          <table:table-cell office:value-type="float" office:value="16897953.331560653" table:style-name="ce19">
            <text:p>16.897.953</text:p>
          </table:table-cell>
          <table:table-cell office:value-type="float" office:value="15316115.41585692" table:style-name="ce19">
            <text:p>15.316.115</text:p>
          </table:table-cell>
          <table:table-cell office:value-type="float" office:value="16238067.498494493" table:style-name="ce19">
            <text:p>16.238.067</text:p>
          </table:table-cell>
          <table:table-cell office:value-type="float" office:value="14907130.563281134" table:style-name="ce19">
            <text:p>14.907.131</text:p>
          </table:table-cell>
          <table:table-cell office:value-type="float" office:value="14731723.050959207" table:style-name="ce19">
            <text:p>14.731.723</text:p>
          </table:table-cell>
          <table:table-cell office:value-type="float" office:value="14808472.267924851" table:style-name="ce19">
            <text:p>14.808.472</text:p>
          </table:table-cell>
          <table:table-cell office:value-type="float" office:value="14816214.07588945" table:style-name="ce19">
            <text:p>14.816.214</text:p>
          </table:table-cell>
          <table:table-cell office:value-type="float" office:value="15513732.007960064" table:style-name="ce19">
            <text:p>15.513.732</text:p>
          </table:table-cell>
          <table:table-cell table:number-columns-repeated="16354"/>
        </table:table-row>
        <table:table-row table:style-name="ro3">
          <table:table-cell office:value-type="string" table:style-name="ce132">
            <text:p>Metano (CH<text:span text:style-name="T14">4</text:span>)</text:p>
          </table:table-cell>
          <table:table-cell office:value-type="float" office:value="1685463.3597617077" table:style-name="ce19">
            <text:p>1.685.463</text:p>
          </table:table-cell>
          <table:table-cell office:value-type="float" office:value="1685463.3597617077" table:style-name="ce19">
            <text:p>1.685.463</text:p>
          </table:table-cell>
          <table:table-cell office:value-type="float" office:value="1710424.5125171992" table:style-name="ce19">
            <text:p>1.710.425</text:p>
          </table:table-cell>
          <table:table-cell office:value-type="float" office:value="1748593.4031701759" table:style-name="ce19">
            <text:p>1.748.593</text:p>
          </table:table-cell>
          <table:table-cell office:value-type="float" office:value="1751522.6576105447" table:style-name="ce19">
            <text:p>1.751.523</text:p>
          </table:table-cell>
          <table:table-cell office:value-type="float" office:value="1731702.4732064344" table:style-name="ce19">
            <text:p>1.731.702</text:p>
          </table:table-cell>
          <table:table-cell office:value-type="float" office:value="1752320.435713114" table:style-name="ce19">
            <text:p>1.752.320</text:p>
          </table:table-cell>
          <table:table-cell office:value-type="float" office:value="1749942.0488875099" table:style-name="ce19">
            <text:p>1.749.942</text:p>
          </table:table-cell>
          <table:table-cell office:value-type="float" office:value="1755569.0142149844" table:style-name="ce19">
            <text:p>1.755.569</text:p>
          </table:table-cell>
          <table:table-cell office:value-type="float" office:value="1805289.0973473699" table:style-name="ce19">
            <text:p>1.805.289</text:p>
          </table:table-cell>
          <table:table-cell office:value-type="float" office:value="1840426.383814865" table:style-name="ce19">
            <text:p>1.840.426</text:p>
          </table:table-cell>
          <table:table-cell office:value-type="float" office:value="1892356.7752821245" table:style-name="ce19">
            <text:p>1.892.357</text:p>
          </table:table-cell>
          <table:table-cell office:value-type="float" office:value="1921952.1563172045" table:style-name="ce19">
            <text:p>1.921.952</text:p>
          </table:table-cell>
          <table:table-cell office:value-type="float" office:value="1942802.2732336363" table:style-name="ce19">
            <text:p>1.942.802</text:p>
          </table:table-cell>
          <table:table-cell office:value-type="float" office:value="1915245.0012444931" table:style-name="ce19">
            <text:p>1.915.245</text:p>
          </table:table-cell>
          <table:table-cell office:value-type="float" office:value="1860088.5517715923" table:style-name="ce19">
            <text:p>1.860.089</text:p>
          </table:table-cell>
          <table:table-cell office:value-type="float" office:value="1859041.7433004922" table:style-name="ce19">
            <text:p>1.859.042</text:p>
          </table:table-cell>
          <table:table-cell office:value-type="float" office:value="1810623.8781090765" table:style-name="ce19">
            <text:p>1.810.624</text:p>
          </table:table-cell>
          <table:table-cell office:value-type="float" office:value="1720374.7528995443" table:style-name="ce19">
            <text:p>1.720.375</text:p>
          </table:table-cell>
          <table:table-cell office:value-type="float" office:value="1782772.2477651667" table:style-name="ce19">
            <text:p>1.782.772</text:p>
          </table:table-cell>
          <table:table-cell office:value-type="float" office:value="1707272.3305272411" table:style-name="ce19">
            <text:p>1.707.272</text:p>
          </table:table-cell>
          <table:table-cell office:value-type="float" office:value="1591529.138145308" table:style-name="ce19">
            <text:p>1.591.529</text:p>
          </table:table-cell>
          <table:table-cell office:value-type="float" office:value="1532861.7387639948" table:style-name="ce19">
            <text:p>1.532.862</text:p>
          </table:table-cell>
          <table:table-cell office:value-type="float" office:value="1534930.7313214047" table:style-name="ce19">
            <text:p>1.534.931</text:p>
          </table:table-cell>
          <table:table-cell office:value-type="float" office:value="1419053.0445190715" table:style-name="ce19">
            <text:p>1.419.053</text:p>
          </table:table-cell>
          <table:table-cell office:value-type="float" office:value="1407642.9539282497" table:style-name="ce19">
            <text:p>1.407.643</text:p>
          </table:table-cell>
          <table:table-cell office:value-type="float" office:value="1354036.1221227222" table:style-name="ce19">
            <text:p>1.354.036</text:p>
          </table:table-cell>
          <table:table-cell office:value-type="float" office:value="1309804.8781348534" table:style-name="ce19">
            <text:p>1.309.805</text:p>
          </table:table-cell>
          <table:table-cell office:value-type="float" office:value="1267283.2109647943" table:style-name="ce19">
            <text:p>1.267.283</text:p>
          </table:table-cell>
          <table:table-cell table:number-columns-repeated="16354"/>
        </table:table-row>
        <table:table-row table:style-name="ro3">
          <table:table-cell office:value-type="string" table:style-name="ce21">
            <text:p>Óxido nitroso (N<text:span text:style-name="T14">2</text:span>O)</text:p>
          </table:table-cell>
          <table:table-cell office:value-type="float" office:value="750988.31116291997" table:style-name="ce19">
            <text:p>750.988</text:p>
          </table:table-cell>
          <table:table-cell office:value-type="float" office:value="750988.31116291997" table:style-name="ce19">
            <text:p>750.988</text:p>
          </table:table-cell>
          <table:table-cell office:value-type="float" office:value="762610.65008600475" table:style-name="ce19">
            <text:p>762.611</text:p>
          </table:table-cell>
          <table:table-cell office:value-type="float" office:value="760922.31781962514" table:style-name="ce19">
            <text:p>760.922</text:p>
          </table:table-cell>
          <table:table-cell office:value-type="float" office:value="768724.24789087335" table:style-name="ce19">
            <text:p>768.724</text:p>
          </table:table-cell>
          <table:table-cell office:value-type="float" office:value="673312.09002858447" table:style-name="ce19">
            <text:p>673.312</text:p>
          </table:table-cell>
          <table:table-cell office:value-type="float" office:value="764342.10404522333" table:style-name="ce19">
            <text:p>764.342</text:p>
          </table:table-cell>
          <table:table-cell office:value-type="float" office:value="755950.60740185191" table:style-name="ce19">
            <text:p>755.951</text:p>
          </table:table-cell>
          <table:table-cell office:value-type="float" office:value="749828.52960392239" table:style-name="ce19">
            <text:p>749.829</text:p>
          </table:table-cell>
          <table:table-cell office:value-type="float" office:value="720549.78214881546" table:style-name="ce19">
            <text:p>720.550</text:p>
          </table:table-cell>
          <table:table-cell office:value-type="float" office:value="749037.63047810749" table:style-name="ce19">
            <text:p>749.038</text:p>
          </table:table-cell>
          <table:table-cell office:value-type="float" office:value="742266.57904721575" table:style-name="ce19">
            <text:p>742.267</text:p>
          </table:table-cell>
          <table:table-cell office:value-type="float" office:value="649090.35876647942" table:style-name="ce19">
            <text:p>649.090</text:p>
          </table:table-cell>
          <table:table-cell office:value-type="float" office:value="685303.84204566479" table:style-name="ce19">
            <text:p>685.304</text:p>
          </table:table-cell>
          <table:table-cell office:value-type="float" office:value="719200.054961505" table:style-name="ce19">
            <text:p>719.200</text:p>
          </table:table-cell>
          <table:table-cell office:value-type="float" office:value="735184.95846968517" table:style-name="ce19">
            <text:p>735.185</text:p>
          </table:table-cell>
          <table:table-cell office:value-type="float" office:value="740540.35069767269" table:style-name="ce19">
            <text:p>740.540</text:p>
          </table:table-cell>
          <table:table-cell office:value-type="float" office:value="403693.31962963077" table:style-name="ce19">
            <text:p>403.693</text:p>
          </table:table-cell>
          <table:table-cell office:value-type="float" office:value="401233.23974481568" table:style-name="ce19">
            <text:p>401.233</text:p>
          </table:table-cell>
          <table:table-cell office:value-type="float" office:value="398780.35944039741" table:style-name="ce19">
            <text:p>398.780</text:p>
          </table:table-cell>
          <table:table-cell office:value-type="float" office:value="397686.32985457749" table:style-name="ce19">
            <text:p>397.686</text:p>
          </table:table-cell>
          <table:table-cell office:value-type="float" office:value="379756.96214099549" table:style-name="ce19">
            <text:p>379.757</text:p>
          </table:table-cell>
          <table:table-cell office:value-type="float" office:value="368332.02147069375" table:style-name="ce19">
            <text:p>368.332</text:p>
          </table:table-cell>
          <table:table-cell office:value-type="float" office:value="363307.90195236198" table:style-name="ce19">
            <text:p>363.308</text:p>
          </table:table-cell>
          <table:table-cell office:value-type="float" office:value="347977.21407169936" table:style-name="ce19">
            <text:p>347.977</text:p>
          </table:table-cell>
          <table:table-cell office:value-type="float" office:value="348308.44087256421" table:style-name="ce19">
            <text:p>348.308</text:p>
          </table:table-cell>
          <table:table-cell office:value-type="float" office:value="324903.28979377873" table:style-name="ce19">
            <text:p>324.903</text:p>
          </table:table-cell>
          <table:table-cell office:value-type="float" office:value="328797.49960101407" table:style-name="ce19">
            <text:p>328.797</text:p>
          </table:table-cell>
          <table:table-cell office:value-type="float" office:value="332196.6218209081" table:style-name="ce19">
            <text:p>332.197</text:p>
          </table:table-cell>
          <table:table-cell table:number-columns-repeated="16354"/>
        </table:table-row>
        <table:table-row table:style-name="ro8">
          <table:table-cell office:value-type="string" table:style-name="ce21">
            <text:p>Gases Fluorados:</text:p>
          </table:table-cell>
          <table:table-cell office:value-type="float" office:value="1182855.8838657767" table:style-name="ce20">
            <text:p>1.182.856</text:p>
          </table:table-cell>
          <table:table-cell office:value-type="float" office:value="626802.81065862696" table:style-name="ce20">
            <text:p>626.803</text:p>
          </table:table-cell>
          <table:table-cell office:value-type="float" office:value="508067.56271692872" table:style-name="ce20">
            <text:p>508.068</text:p>
          </table:table-cell>
          <table:table-cell office:value-type="float" office:value="143909.54251774476" table:style-name="ce20">
            <text:p>143.910</text:p>
          </table:table-cell>
          <table:table-cell office:value-type="float" office:value="10762.342918644019" table:style-name="ce20">
            <text:p>10.762</text:p>
          </table:table-cell>
          <table:table-cell office:value-type="float" office:value="552918.03978732415" table:style-name="ce20">
            <text:p>552.918</text:p>
          </table:table-cell>
          <table:table-cell office:value-type="float" office:value="1182855.8838657767" table:style-name="ce20">
            <text:p>1.182.856</text:p>
          </table:table-cell>
          <table:table-cell office:value-type="float" office:value="1424791.0878359247" table:style-name="ce20">
            <text:p>1.424.791</text:p>
          </table:table-cell>
          <table:table-cell office:value-type="float" office:value="2187045.054594202" table:style-name="ce20">
            <text:p>2.187.045</text:p>
          </table:table-cell>
          <table:table-cell office:value-type="float" office:value="2044548.9239279286" table:style-name="ce20">
            <text:p>2.044.549</text:p>
          </table:table-cell>
          <table:table-cell office:value-type="float" office:value="1747818.1911470057" table:style-name="ce20">
            <text:p>1.747.818</text:p>
          </table:table-cell>
          <table:table-cell office:value-type="float" office:value="1944151.4309191254" table:style-name="ce20">
            <text:p>1.944.151</text:p>
          </table:table-cell>
          <table:table-cell office:value-type="float" office:value="1063527.3974895983" table:style-name="ce20">
            <text:p>1.063.527</text:p>
          </table:table-cell>
          <table:table-cell office:value-type="float" office:value="1460602.4764319966" table:style-name="ce20">
            <text:p>1.460.602</text:p>
          </table:table-cell>
          <table:table-cell office:value-type="float" office:value="1430130.4273896781" table:style-name="ce20">
            <text:p>1.430.130</text:p>
          </table:table-cell>
          <table:table-cell office:value-type="float" office:value="749080.15224976302" table:style-name="ce20">
            <text:p>749.080</text:p>
          </table:table-cell>
          <table:table-cell office:value-type="float" office:value="687538.14456400764" table:style-name="ce20">
            <text:p>687.538</text:p>
          </table:table-cell>
          <table:table-cell office:value-type="float" office:value="947450.29260306177" table:style-name="ce20">
            <text:p>947.450</text:p>
          </table:table-cell>
          <table:table-cell office:value-type="float" office:value="656961.73948638316" table:style-name="ce20">
            <text:p>656.962</text:p>
          </table:table-cell>
          <table:table-cell office:value-type="float" office:value="1114973.4058125257" table:style-name="ce20">
            <text:p>1.114.973</text:p>
          </table:table-cell>
          <table:table-cell office:value-type="float" office:value="967521.44312320824" table:style-name="ce20">
            <text:p>967.521</text:p>
          </table:table-cell>
          <table:table-cell office:value-type="float" office:value="1472211.5414582677" table:style-name="ce20">
            <text:p>1.472.212</text:p>
          </table:table-cell>
          <table:table-cell office:value-type="float" office:value="806301.52726009395" table:style-name="ce20">
            <text:p>806.302</text:p>
          </table:table-cell>
          <table:table-cell office:value-type="float" office:value="705194.24067963299" table:style-name="ce20">
            <text:p>705.194</text:p>
          </table:table-cell>
          <table:table-cell office:value-type="float" office:value="553317.6797013483" table:style-name="ce20">
            <text:p>553.318</text:p>
          </table:table-cell>
          <table:table-cell office:value-type="float" office:value="453400.90012804343" table:style-name="ce20">
            <text:p>453.401</text:p>
          </table:table-cell>
          <table:table-cell office:value-type="float" office:value="288542.36988164653" table:style-name="ce20">
            <text:p>288.542</text:p>
          </table:table-cell>
          <table:table-cell office:value-type="float" office:value="300712.57034511649" table:style-name="ce20">
            <text:p>300.713</text:p>
          </table:table-cell>
          <table:table-cell office:value-type="float" office:value="300174.91657668672" table:style-name="ce20">
            <text:p>300.175</text:p>
          </table:table-cell>
          <table:table-cell table:number-columns-repeated="16354"/>
        </table:table-row>
        <table:table-row table:style-name="ro8">
          <table:table-cell office:value-type="string" table:style-name="ce22">
            <text:p>HFC´s</text:p>
          </table:table-cell>
          <table:table-cell office:value-type="float" office:value="1173671.9180195953" table:style-name="ce23">
            <text:p>1.173.672</text:p>
          </table:table-cell>
          <table:table-cell office:value-type="float" office:value="620120" table:style-name="ce23">
            <text:p>620.120</text:p>
          </table:table-cell>
          <table:table-cell office:value-type="float" office:value="500767.87607536587" table:style-name="ce23">
            <text:p>500.768</text:p>
          </table:table-cell>
          <table:table-cell office:value-type="float" office:value="136281.90820827405" table:style-name="ce23">
            <text:p>136.282</text:p>
          </table:table-cell>
          <table:table-cell office:value-type="float" office:value="2720.1502654193259" table:style-name="ce23">
            <text:p>2.720</text:p>
          </table:table-cell>
          <table:table-cell office:value-type="float" office:value="544545.01025590871" table:style-name="ce23">
            <text:p>544.545</text:p>
          </table:table-cell>
          <table:table-cell office:value-type="float" office:value="1173671.9180195953" table:style-name="ce23">
            <text:p>1.173.672</text:p>
          </table:table-cell>
          <table:table-cell office:value-type="float" office:value="1414056.5339887617" table:style-name="ce23">
            <text:p>1.414.057</text:p>
          </table:table-cell>
          <table:table-cell office:value-type="float" office:value="2172559.0047047315" table:style-name="ce23">
            <text:p>2.172.559</text:p>
          </table:table-cell>
          <table:table-cell office:value-type="float" office:value="2029792.9990731159" table:style-name="ce23">
            <text:p>2.029.793</text:p>
          </table:table-cell>
          <table:table-cell office:value-type="float" office:value="1729186.7913630584" table:style-name="ce23">
            <text:p>1.729.187</text:p>
          </table:table-cell>
          <table:table-cell office:value-type="float" office:value="1922813.3308414144" table:style-name="ce23">
            <text:p>1.922.813</text:p>
          </table:table-cell>
          <table:table-cell office:value-type="float" office:value="1045771.0710814358" table:style-name="ce23">
            <text:p>1.045.771</text:p>
          </table:table-cell>
          <table:table-cell office:value-type="float" office:value="1439467.7770888894" table:style-name="ce23">
            <text:p>1.439.468</text:p>
          </table:table-cell>
          <table:table-cell office:value-type="float" office:value="1411501.1794175571" table:style-name="ce23">
            <text:p>1.411.501</text:p>
          </table:table-cell>
          <table:table-cell office:value-type="float" office:value="726576.40483614278" table:style-name="ce23">
            <text:p>726.576</text:p>
          </table:table-cell>
          <table:table-cell office:value-type="float" office:value="664845.43373926566" table:style-name="ce23">
            <text:p>664.845</text:p>
          </table:table-cell>
          <table:table-cell office:value-type="float" office:value="921530.01418672595" table:style-name="ce23">
            <text:p>921.530</text:p>
          </table:table-cell>
          <table:table-cell office:value-type="float" office:value="627290.35580964922" table:style-name="ce23">
            <text:p>627.290</text:p>
          </table:table-cell>
          <table:table-cell office:value-type="float" office:value="1072438.5816786126" table:style-name="ce23">
            <text:p>1.072.439</text:p>
          </table:table-cell>
          <table:table-cell office:value-type="float" office:value="917168.84610802541" table:style-name="ce23">
            <text:p>917.169</text:p>
          </table:table-cell>
          <table:table-cell office:value-type="float" office:value="1417773.3524903588" table:style-name="ce23">
            <text:p>1.417.773</text:p>
          </table:table-cell>
          <table:table-cell office:value-type="float" office:value="744120.79730214598" table:style-name="ce23">
            <text:p>744.121</text:p>
          </table:table-cell>
          <table:table-cell office:value-type="float" office:value="631704.09624534764" table:style-name="ce23">
            <text:p>631.704</text:p>
          </table:table-cell>
          <table:table-cell office:value-type="float" office:value="502436.75837723026" table:style-name="ce23">
            <text:p>502.437</text:p>
          </table:table-cell>
          <table:table-cell office:value-type="float" office:value="406761.78381723398" table:style-name="ce23">
            <text:p>406.762</text:p>
          </table:table-cell>
          <table:table-cell office:value-type="float" office:value="244097.21498894214" table:style-name="ce23">
            <text:p>244.097</text:p>
          </table:table-cell>
          <table:table-cell office:value-type="float" office:value="244759.7514018401" table:style-name="ce23">
            <text:p>244.760</text:p>
          </table:table-cell>
          <table:table-cell office:value-type="float" office:value="244712.89991096404" table:style-name="ce23">
            <text:p>244.713</text:p>
          </table:table-cell>
          <table:table-cell table:number-columns-repeated="16354"/>
        </table:table-row>
        <table:table-row table:style-name="ro8">
          <table:table-cell office:value-type="string" table:style-name="ce24">
            <text:p>PFC´s</text:p>
          </table:table-cell>
          <table:table-cell office:value-type="float" office:value="9.7760874598961678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7760874598961678" table:style-name="ce25">
            <text:p>10</text:p>
          </table:table-cell>
          <table:table-cell office:value-type="float" office:value="38.502116977431534" table:style-name="ce25">
            <text:p>39</text:p>
          </table:table-cell>
          <table:table-cell office:value-type="float" office:value="42.14404797586559" table:style-name="ce25">
            <text:p>42</text:p>
          </table:table-cell>
          <table:table-cell office:value-type="float" office:value="47.24475749143361" table:style-name="ce25">
            <text:p>47</text:p>
          </table:table-cell>
          <table:table-cell office:value-type="float" office:value="53.951484670002678" table:style-name="ce25">
            <text:p>54</text:p>
          </table:table-cell>
          <table:table-cell office:value-type="float" office:value="61.695288850441308" table:style-name="ce25">
            <text:p>62</text:p>
          </table:table-cell>
          <table:table-cell office:value-type="float" office:value="68.534967295482957" table:style-name="ce25">
            <text:p>69</text:p>
          </table:table-cell>
          <table:table-cell office:value-type="float" office:value="73.625678175056649" table:style-name="ce25">
            <text:p>74</text:p>
          </table:table-cell>
          <table:table-cell office:value-type="float" office:value="78.09671973911" table:style-name="ce25">
            <text:p>78</text:p>
          </table:table-cell>
          <table:table-cell office:value-type="float" office:value="80.75944226472906" table:style-name="ce25">
            <text:p>81</text:p>
          </table:table-cell>
          <table:table-cell office:value-type="float" office:value="81.296142609031435" table:style-name="ce25">
            <text:p>81</text:p>
          </table:table-cell>
          <table:table-cell office:value-type="float" office:value="78.00010490924565" table:style-name="ce25">
            <text:p>78</text:p>
          </table:table-cell>
          <table:table-cell office:value-type="float" office:value="77.423938512256427" table:style-name="ce25">
            <text:p>77</text:p>
          </table:table-cell>
          <table:table-cell office:value-type="float" office:value="76.644258376174506" table:style-name="ce25">
            <text:p>77</text:p>
          </table:table-cell>
          <table:table-cell office:value-type="float" office:value="75.321828428731294" table:style-name="ce25">
            <text:p>75</text:p>
          </table:table-cell>
          <table:table-cell office:value-type="float" office:value="73.420570818760424" table:style-name="ce25">
            <text:p>73</text:p>
          </table:table-cell>
          <table:table-cell office:value-type="float" office:value="71.434115005924852" table:style-name="ce25">
            <text:p>71</text:p>
          </table:table-cell>
          <table:table-cell office:value-type="float" office:value="68.069138423510722" table:style-name="ce25">
            <text:p>68</text:p>
          </table:table-cell>
          <table:table-cell office:value-type="float" office:value="62.379638380826847" table:style-name="ce25">
            <text:p>62</text:p>
          </table:table-cell>
          <table:table-cell office:value-type="float" office:value="54.781803545433654" table:style-name="ce25">
            <text:p>55</text:p>
          </table:table-cell>
          <table:table-cell office:value-type="float" office:value="45.536142232945942" table:style-name="ce25">
            <text:p>46</text:p>
          </table:table-cell>
          <table:table-cell office:value-type="float" office:value="54.026530493336992" table:style-name="ce25">
            <text:p>54</text:p>
          </table:table-cell>
          <table:table-cell office:value-type="float" office:value="53.880252939607537" table:style-name="ce25">
            <text:p>54</text:p>
          </table:table-cell>
          <table:table-cell table:number-columns-repeated="16354"/>
        </table:table-row>
        <table:table-row table:style-name="ro3">
          <table:table-cell office:value-type="string" table:style-name="ce24">
            <text:p>SF<text:span text:style-name="T15">6</text:span></text:p>
          </table:table-cell>
          <table:table-cell office:value-type="float" office:value="9174.1897587215426" table:style-name="ce25">
            <text:p>9.174</text:p>
          </table:table-cell>
          <table:table-cell office:value-type="float" office:value="6682.8106586270014" table:style-name="ce25">
            <text:p>6.683</text:p>
          </table:table-cell>
          <table:table-cell office:value-type="float" office:value="7299.6866415628483" table:style-name="ce25">
            <text:p>7.300</text:p>
          </table:table-cell>
          <table:table-cell office:value-type="float" office:value="7627.6343094707199" table:style-name="ce25">
            <text:p>7.628</text:p>
          </table:table-cell>
          <table:table-cell office:value-type="float" office:value="8042.1926532246935" table:style-name="ce25">
            <text:p>8.042</text:p>
          </table:table-cell>
          <table:table-cell office:value-type="float" office:value="8373.0295314154882" table:style-name="ce25">
            <text:p>8.373</text:p>
          </table:table-cell>
          <table:table-cell office:value-type="float" office:value="9174.1897587215426" table:style-name="ce25">
            <text:p>9.174</text:p>
          </table:table-cell>
          <table:table-cell office:value-type="float" office:value="10696.051730185509" table:style-name="ce25">
            <text:p>10.696</text:p>
          </table:table-cell>
          <table:table-cell office:value-type="float" office:value="14443.905841494448" table:style-name="ce25">
            <text:p>14.444</text:p>
          </table:table-cell>
          <table:table-cell office:value-type="float" office:value="14708.680097321256" table:style-name="ce25">
            <text:p>14.709</text:p>
          </table:table-cell>
          <table:table-cell office:value-type="float" office:value="18577.44829927741" table:style-name="ce25">
            <text:p>18.577</text:p>
          </table:table-cell>
          <table:table-cell office:value-type="float" office:value="21276.404788860516" table:style-name="ce25">
            <text:p>21.276</text:p>
          </table:table-cell>
          <table:table-cell office:value-type="float" office:value="17687.791440866906" table:style-name="ce25">
            <text:p>17.688</text:p>
          </table:table-cell>
          <table:table-cell office:value-type="float" office:value="21061.073664931933" table:style-name="ce25">
            <text:p>21.061</text:p>
          </table:table-cell>
          <table:table-cell office:value-type="float" office:value="18551.151252381889" table:style-name="ce25">
            <text:p>18.551</text:p>
          </table:table-cell>
          <table:table-cell office:value-type="float" office:value="22422.987971355567" table:style-name="ce25">
            <text:p>22.423</text:p>
          </table:table-cell>
          <table:table-cell office:value-type="float" office:value="22611.414682133018" table:style-name="ce25">
            <text:p>22.611</text:p>
          </table:table-cell>
          <table:table-cell office:value-type="float" office:value="25842.278311426468" table:style-name="ce25">
            <text:p>25.842</text:p>
          </table:table-cell>
          <table:table-cell office:value-type="float" office:value="29593.959738221725" table:style-name="ce25">
            <text:p>29.594</text:p>
          </table:table-cell>
          <table:table-cell office:value-type="float" office:value="42458.179875536727" table:style-name="ce25">
            <text:p>42.458</text:p>
          </table:table-cell>
          <table:table-cell office:value-type="float" office:value="50277.275186754094" table:style-name="ce25">
            <text:p>50.277</text:p>
          </table:table-cell>
          <table:table-cell office:value-type="float" office:value="54364.768397090353" table:style-name="ce25">
            <text:p>54.365</text:p>
          </table:table-cell>
          <table:table-cell office:value-type="float" office:value="62109.29584294204" table:style-name="ce25">
            <text:p>62.109</text:p>
          </table:table-cell>
          <table:table-cell office:value-type="float" office:value="73422.075295861854" table:style-name="ce25">
            <text:p>73.422</text:p>
          </table:table-cell>
          <table:table-cell office:value-type="float" office:value="50818.541685737153" table:style-name="ce25">
            <text:p>50.819</text:p>
          </table:table-cell>
          <table:table-cell office:value-type="float" office:value="46584.334507264022" table:style-name="ce25">
            <text:p>46.584</text:p>
          </table:table-cell>
          <table:table-cell office:value-type="float" office:value="44399.618750471454" table:style-name="ce25">
            <text:p>44.400</text:p>
          </table:table-cell>
          <table:table-cell office:value-type="float" office:value="55898.792412783041" table:style-name="ce25">
            <text:p>55.899</text:p>
          </table:table-cell>
          <table:table-cell office:value-type="float" office:value="55408.136412783046" table:style-name="ce25">
            <text:p>55.408</text:p>
          </table:table-cell>
          <table:table-cell table:number-columns-repeated="16354"/>
        </table:table-row>
        <table:table-row table:style-name="ro8">
          <table:table-cell office:value-type="string" table:style-name="ce26">
            <text:p>Energía eléctrica importada<text:s text:c="75"/></text:p>
          </table:table-cell>
          <table:table-cell office:value-type="float" office:value="4798968.5896069994" table:style-name="ce25">
            <text:p>4.798.969</text:p>
          </table:table-cell>
          <table:table-cell office:value-type="float" office:value="4798968.5896069994" table:style-name="ce25">
            <text:p>4.798.969</text:p>
          </table:table-cell>
          <table:table-cell office:value-type="float" office:value="4861468.4118003836" table:style-name="ce25">
            <text:p>4.861.468</text:p>
          </table:table-cell>
          <table:table-cell office:value-type="float" office:value="4585442.7650709711" table:style-name="ce25">
            <text:p>4.585.443</text:p>
          </table:table-cell>
          <table:table-cell office:value-type="float" office:value="4488939.5370091451" table:style-name="ce25">
            <text:p>4.488.940</text:p>
          </table:table-cell>
          <table:table-cell office:value-type="float" office:value="4630261.4939108957" table:style-name="ce25">
            <text:p>4.630.261</text:p>
          </table:table-cell>
          <table:table-cell office:value-type="float" office:value="5030409.4567824714" table:style-name="ce25">
            <text:p>5.030.409</text:p>
          </table:table-cell>
          <table:table-cell office:value-type="float" office:value="4101330.6158862961" table:style-name="ce25">
            <text:p>4.101.331</text:p>
          </table:table-cell>
          <table:table-cell office:value-type="float" office:value="5198421.6449875813" table:style-name="ce25">
            <text:p>5.198.422</text:p>
          </table:table-cell>
          <table:table-cell office:value-type="float" office:value="4926176.2661974309" table:style-name="ce25">
            <text:p>4.926.176</text:p>
          </table:table-cell>
          <table:table-cell office:value-type="float" office:value="5177265.2353817252" table:style-name="ce25">
            <text:p>5.177.265</text:p>
          </table:table-cell>
          <table:table-cell office:value-type="float" office:value="5675504.0718380641" table:style-name="ce25">
            <text:p>5.675.504</text:p>
          </table:table-cell>
          <table:table-cell office:value-type="float" office:value="5374342.2378195757" table:style-name="ce25">
            <text:p>5.374.342</text:p>
          </table:table-cell>
          <table:table-cell office:value-type="float" office:value="5369427.3650360852" table:style-name="ce25">
            <text:p>5.369.427</text:p>
          </table:table-cell>
          <table:table-cell office:value-type="float" office:value="4992570.6384639191" table:style-name="ce25">
            <text:p>4.992.571</text:p>
          </table:table-cell>
          <table:table-cell office:value-type="float" office:value="4340112.245250741" table:style-name="ce25">
            <text:p>4.340.112</text:p>
          </table:table-cell>
          <table:table-cell office:value-type="float" office:value="2011047.9983472086" table:style-name="ce25">
            <text:p>2.011.048</text:p>
          </table:table-cell>
          <table:table-cell office:value-type="float" office:value="2433815.8898828146" table:style-name="ce25">
            <text:p>2.433.816</text:p>
          </table:table-cell>
          <table:table-cell office:value-type="float" office:value="3164085.966861329" table:style-name="ce25">
            <text:p>3.164.086</text:p>
          </table:table-cell>
          <table:table-cell office:value-type="float" office:value="2258187.2572028665" table:style-name="ce25">
            <text:p>2.258.187</text:p>
          </table:table-cell>
          <table:table-cell office:value-type="float" office:value="988578.0774323463" table:style-name="ce25">
            <text:p>988.578</text:p>
          </table:table-cell>
          <table:table-cell office:value-type="float" office:value="1744619.1799390258" table:style-name="ce25">
            <text:p>1.744.619</text:p>
          </table:table-cell>
          <table:table-cell office:value-type="float" office:value="2745458.4580502519" table:style-name="ce25">
            <text:p>2.745.458</text:p>
          </table:table-cell>
          <table:table-cell office:value-type="float" office:value="2198389.4472323991" table:style-name="ce25">
            <text:p>2.198.389</text:p>
          </table:table-cell>
          <table:table-cell office:value-type="float" office:value="2116010.3382282089" table:style-name="ce25">
            <text:p>2.116.010</text:p>
          </table:table-cell>
          <table:table-cell office:value-type="float" office:value="2346603.6796362842" table:style-name="ce25">
            <text:p>2.346.604</text:p>
          </table:table-cell>
          <table:table-cell office:value-type="float" office:value="2889849.9847607003" table:style-name="ce25">
            <text:p>2.889.850</text:p>
          </table:table-cell>
          <table:table-cell office:value-type="float" office:value="2253265.0787109439" table:style-name="ce25">
            <text:p>2.253.265</text:p>
          </table:table-cell>
          <table:table-cell office:value-type="float" office:value="2633132.582284458" table:style-name="ce25">
            <text:p>2.633.133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Emisiones totales de GEI´s<text:span text:style-name="T14"><text:s/>(1)</text:span></text:p>
          </table:table-cell>
          <table:table-cell office:value-type="float" office:value="21374325.260022528" table:style-name="ce27">
            <text:p>21.374.325</text:p>
          </table:table-cell>
          <table:table-cell office:value-type="float" office:value="20818272.186815377" table:style-name="ce27">
            <text:p>20.818.272</text:p>
          </table:table-cell>
          <table:table-cell office:value-type="float" office:value="21339661.660318695" table:style-name="ce27">
            <text:p>21.339.662</text:p>
          </table:table-cell>
          <table:table-cell office:value-type="float" office:value="21360100.926922202" table:style-name="ce27">
            <text:p>21.360.101</text:p>
          </table:table-cell>
          <table:table-cell office:value-type="float" office:value="20661674.632878475" table:style-name="ce27">
            <text:p>20.661.675</text:p>
          </table:table-cell>
          <table:table-cell office:value-type="float" office:value="21341996.229434732" table:style-name="ce27">
            <text:p>21.341.996</text:p>
          </table:table-cell>
          <table:table-cell office:value-type="float" office:value="22863052.417045277" table:style-name="ce27">
            <text:p>22.863.052</text:p>
          </table:table-cell>
          <table:table-cell office:value-type="float" office:value="20269166.813473102" table:style-name="ce27">
            <text:p>20.269.167</text:p>
          </table:table-cell>
          <table:table-cell office:value-type="float" office:value="21815923.442031361" table:style-name="ce27">
            <text:p>21.815.923</text:p>
          </table:table-cell>
          <table:table-cell office:value-type="float" office:value="23013171.053508524" table:style-name="ce27">
            <text:p>23.013.171</text:p>
          </table:table-cell>
          <table:table-cell office:value-type="float" office:value="25187005.098849952" table:style-name="ce27">
            <text:p>25.187.005</text:p>
          </table:table-cell>
          <table:table-cell office:value-type="float" office:value="26490502.107136838" table:style-name="ce27">
            <text:p>26.490.502</text:p>
          </table:table-cell>
          <table:table-cell office:value-type="float" office:value="24667219.509629324" table:style-name="ce27">
            <text:p>24.667.220</text:p>
          </table:table-cell>
          <table:table-cell office:value-type="float" office:value="26580155.091837052" table:style-name="ce27">
            <text:p>26.580.155</text:p>
          </table:table-cell>
          <table:table-cell office:value-type="float" office:value="25980979.817027885" table:style-name="ce27">
            <text:p>25.980.980</text:p>
          </table:table-cell>
          <table:table-cell office:value-type="float" office:value="25928560.11920052" table:style-name="ce27">
            <text:p>25.928.560</text:p>
          </table:table-cell>
          <table:table-cell office:value-type="float" office:value="25616165.757337075" table:style-name="ce27">
            <text:p>25.616.166</text:p>
          </table:table-cell>
          <table:table-cell office:value-type="float" office:value="26046848.914125513" table:style-name="ce27">
            <text:p>26.046.849</text:p>
          </table:table-cell>
          <table:table-cell office:value-type="float" office:value="26008162.09535775" table:style-name="ce27">
            <text:p>26.008.162</text:p>
          </table:table-cell>
          <table:table-cell office:value-type="float" office:value="25124906.996759005" table:style-name="ce27">
            <text:p>25.124.907</text:p>
          </table:table-cell>
          <table:table-cell office:value-type="float" office:value="22660919.921745077" table:style-name="ce27">
            <text:p>22.660.920</text:p>
          </table:table-cell>
          <table:table-cell office:value-type="float" office:value="22086070.15324425" table:style-name="ce27">
            <text:p>22.086.070</text:p>
          </table:table-cell>
          <table:table-cell office:value-type="float" office:value="20769069.161401954" table:style-name="ce27">
            <text:p>20.769.069</text:p>
          </table:table-cell>
          <table:table-cell office:value-type="float" office:value="21039889.819680292" table:style-name="ce27">
            <text:p>21.039.890</text:p>
          </table:table-cell>
          <table:table-cell office:value-type="float" office:value="19343488.839801461" table:style-name="ce27">
            <text:p>19.343.489</text:p>
          </table:table-cell>
          <table:table-cell office:value-type="float" office:value="19287679.025524348" table:style-name="ce27">
            <text:p>19.287.679</text:p>
          </table:table-cell>
          <table:table-cell office:value-type="float" office:value="19665804.034483697" table:style-name="ce27">
            <text:p>19.665.804</text:p>
          </table:table-cell>
          <table:table-cell office:value-type="float" office:value="19008794.10268138" table:style-name="ce27">
            <text:p>19.008.794</text:p>
          </table:table-cell>
          <table:table-cell office:value-type="float" office:value="20046519.339606911" table:style-name="ce27">
            <text:p>20.046.519</text:p>
          </table:table-cell>
          <table:table-cell table:number-columns-repeated="16354"/>
        </table:table-row>
        <table:table-row table:style-name="ro3">
          <table:table-cell table:style-name="ce28"/>
          <table:table-cell table:number-columns-repeated="26" table:style-name="ce29"/>
          <table:table-cell table:number-columns-repeated="16357" table:style-name="ce2"/>
        </table:table-row>
        <table:table-row table:style-name="ro3">
          <table:table-cell office:value-type="string" table:style-name="ce104">
            <text:p>(1)<text:s/><text:span text:style-name="T9">Incluye las emisiones asociadas a las importaciones de electricidad(EEI).</text:span></text:p>
          </table:table-cell>
          <table:table-cell table:number-columns-repeated="29" table:style-name="ce30"/>
          <table:table-cell table:number-columns-repeated="16354"/>
        </table:table-row>
        <table:table-row table:style-name="ro8">
          <table:table-cell office:value-type="string" table:style-name="ce105">
            <text:p>(2) CO<text:span text:style-name="T10">2</text:span>-eq(t). =<text:s/><text:span text:style-name="T9">Toneladas equivalentes de CO</text:span><text:span text:style-name="T11">2</text:span></text:p>
          </table:table-cell>
          <table:table-cell table:number-columns-repeated="29" table:style-name="ce31"/>
          <table:table-cell table:number-columns-repeated="16354"/>
        </table:table-row>
        <table:table-row table:style-name="ro3">
          <table:table-cell office:value-type="string" table:style-name="ce106">
            <text:p>Año base<text:s/><text:span text:style-name="T9">tomado para el cálculo de las cantidades asignadas para el compromiso del Protocolo de Kioto: 1990 para CO</text:span><text:span text:style-name="T11">2</text:span><text:span text:style-name="T9">, CH</text:span><text:span text:style-name="T11">4</text:span><text:span text:style-name="T9"><text:s/>y N</text:span><text:span text:style-name="T11">2</text:span><text:span text:style-name="T9">O; 1995 para los gases florados(HFC´s+PFC´s+SF</text:span><text:span text:style-name="T11">6</text:span><text:span text:style-name="T9">).</text:span></text:p>
          </table:table-cell>
          <table:table-cell table:number-columns-repeated="29" table:style-name="ce32"/>
          <table:table-cell table:number-columns-repeated="16354"/>
        </table:table-row>
        <table:table-row table:style-name="ro3">
          <table:table-cell office:value-type="string" table:style-name="ce107">
            <text:p>Fuente: Gobierno Vasco. Dpto. Medio Ambiente, Planificación Territorial y Vivienda. Inventario de emisiones de Gases de Efecto Invernadero.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office:value-type="string" table:style-name="ce108">
            <text:p>http://www.ingurumena.ejgv.euskadi.eus/r49-11293/es/contenidos/inventario/inventarios_gei/es_pub/indice.html</text:p>
          </table:table-cell>
          <table:table-cell table:number-columns-repeated="29" table:style-name="ce10"/>
          <table:table-cell table:number-columns-repeated="16354"/>
        </table:table-row>
        <table:table-row table:style-name="ro3">
          <table:table-cell table:number-columns-repeated="16384" table:style-name="ce2"/>
        </table:table-row>
        <table:table-row table:number-rows-repeated="1048556" table:style-name="ro8">
          <table:table-cell table:number-columns-repeated="16384"/>
        </table:table-row>
      </table:table>
      <table:table table:name="1_2" table:style-name="ta1" table:print-ranges="1_2.A1:1_2.AA19"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17" table:default-cell-style-name="ce2"/>
        <table:table-column table:style-name="co15" table:number-columns-repeated="2" table:default-cell-style-name="ce2"/>
        <table:table-column table:style-name="co2" table:number-columns-repeated="226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number-columns-repeated="15" table:default-cell-style-name="ce2"/>
        <table:table-column table:style-name="co15" table:number-columns-repeated="5" table:default-cell-style-name="ce2"/>
        <table:table-column table:style-name="co2" table:number-columns-repeated="229" table:default-cell-style-name="ce2"/>
        <table:table-row table:style-name="ro9">
          <table:table-cell office:value-type="string" table:style-name="ce153">
            <text:p>1.2.-Índice de evolución de las emisiones totales de <text:s/>Gases de Efecto Invernadero por tipo de gas. C.A. del País Vasco.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9">
          <table:table-cell office:value-type="string" table:style-name="ce154">
            <text:p>Año base Kioto=100%. 1990-2017.</text:p>
          </table:table-cell>
          <table:table-cell table:number-columns-repeated="26" table:style-name="ce14"/>
          <table:table-cell table:number-columns-repeated="3" table:style-name="ce33"/>
          <table:table-cell table:number-columns-repeated="16354"/>
        </table:table-row>
        <table:table-row table:style-name="ro10">
          <table:table-cell office:value-type="string" table:style-name="ce15">
            <text:p>Unidades:<text:s/><text:span text:style-name="T12">CO2-eq(t).</text:span><text:span text:style-name="T13">(2)</text:span></text:p>
          </table:table-cell>
          <table:table-cell table:number-columns-repeated="3" table:style-name="ce34"/>
          <table:table-cell table:number-columns-repeated="18" table:style-name="ce35"/>
          <table:table-cell table:number-columns-repeated="5" table:style-name="ce36"/>
          <table:table-cell table:number-columns-repeated="16357" table:style-name="ce2"/>
        </table:table-row>
        <table:table-row table:style-name="ro11">
          <table:table-cell office:value-type="string" table:style-name="ce17">
            <text:p>Gas<text:s/></text:p>
          </table:table-cell>
          <table:table-cell office:value-type="string" table:style-name="ce18">
            <text:p>Año base=Kioto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54"/>
        </table:table-row>
        <table:table-row table:style-name="ro3">
          <table:table-cell office:value-type="string" table:style-name="ce131">
            <text:p>Dióxido de carbono (CO<text:span text:style-name="T14">2</text:span>)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4.17597527413317" table:style-name="ce37">
            <text:p>104,2</text:p>
          </table:table-cell>
          <table:table-cell office:value-type="float" office:value="108.99335725204485" table:style-name="ce37">
            <text:p>109,0</text:p>
          </table:table-cell>
          <table:table-cell office:value-type="float" office:value="105.29232890138715" table:style-name="ce37">
            <text:p>105,3</text:p>
          </table:table-cell>
          <table:table-cell office:value-type="float" office:value="106.157378763826" table:style-name="ce37">
            <text:p>106,2</text:p>
          </table:table-cell>
          <table:table-cell office:value-type="float" office:value="109.08514170106072" table:style-name="ce37">
            <text:p>109,1</text:p>
          </table:table-cell>
          <table:table-cell office:value-type="float" office:value="94.451266310061996" table:style-name="ce37">
            <text:p>94,5</text:p>
          </table:table-cell>
          <table:table-cell office:value-type="float" office:value="92.042404997129353" table:style-name="ce37">
            <text:p>92,0</text:p>
          </table:table-cell>
          <table:table-cell office:value-type="float" office:value="104.32661117026652" table:style-name="ce37">
            <text:p>104,3</text:p>
          </table:table-cell>
          <table:table-cell office:value-type="float" office:value="120.96633408966557" table:style-name="ce37">
            <text:p>121,0</text:p>
          </table:table-cell>
          <table:table-cell office:value-type="float" office:value="125.31770376255568" table:style-name="ce37">
            <text:p>125,3</text:p>
          </table:table-cell>
          <table:table-cell office:value-type="float" office:value="120.85711639015315" table:style-name="ce37">
            <text:p>120,9</text:p>
          </table:table-cell>
          <table:table-cell office:value-type="float" office:value="132.15463280731424" table:style-name="ce37">
            <text:p>132,2</text:p>
          </table:table-cell>
          <table:table-cell office:value-type="float" office:value="130.62495783963939" table:style-name="ce37">
            <text:p>130,6</text:p>
          </table:table-cell>
          <table:table-cell office:value-type="float" office:value="140.81525971876857" table:style-name="ce37">
            <text:p>140,8</text:p>
          </table:table-cell>
          <table:table-cell office:value-type="float" office:value="156.82247990187059" table:style-name="ce37">
            <text:p>156,8</text:p>
          </table:table-cell>
          <table:table-cell office:value-type="float" office:value="157.85109605085165" table:style-name="ce37">
            <text:p>157,9</text:p>
          </table:table-cell>
          <table:table-cell office:value-type="float" office:value="154.87365181540162" table:style-name="ce37">
            <text:p>154,9</text:p>
          </table:table-cell>
          <table:table-cell office:value-type="float" office:value="151.05062933835441" table:style-name="ce37">
            <text:p>151,1</text:p>
          </table:table-cell>
          <table:table-cell office:value-type="float" office:value="143.56121665497614" table:style-name="ce37">
            <text:p>143,6</text:p>
          </table:table-cell>
          <table:table-cell office:value-type="float" office:value="130.42520278177668" table:style-name="ce37">
            <text:p>130,4</text:p>
          </table:table-cell>
          <table:table-cell office:value-type="float" office:value="118.21594128865669" table:style-name="ce37">
            <text:p>118,2</text:p>
          </table:table-cell>
          <table:table-cell office:value-type="float" office:value="125.33193841408969" table:style-name="ce37">
            <text:p>125,3</text:p>
          </table:table-cell>
          <table:table-cell office:value-type="float" office:value="115.05923163955119" table:style-name="ce37">
            <text:p>115,1</text:p>
          </table:table-cell>
          <table:table-cell office:value-type="float" office:value="113.70536588343589" table:style-name="ce37">
            <text:p>113,7</text:p>
          </table:table-cell>
          <table:table-cell office:value-type="float" office:value="114.29774722037511" table:style-name="ce37">
            <text:p>114,3</text:p>
          </table:table-cell>
          <table:table-cell office:value-type="float" office:value="114.35750160919773" table:style-name="ce37">
            <text:p>114,4</text:p>
          </table:table-cell>
          <table:table-cell office:value-type="float" office:value="119.7412256584482" table:style-name="ce37">
            <text:p>119,7</text:p>
          </table:table-cell>
          <table:table-cell table:number-columns-repeated="16354"/>
        </table:table-row>
        <table:table-row table:style-name="ro3">
          <table:table-cell office:value-type="string" table:style-name="ce132">
            <text:p>Metano (CH<text:span text:style-name="T14">4</text:span>)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1.48096679829459" table:style-name="ce38">
            <text:p>101,5</text:p>
          </table:table-cell>
          <table:table-cell office:value-type="float" office:value="103.7455601181027" table:style-name="ce38">
            <text:p>103,7</text:p>
          </table:table-cell>
          <table:table-cell office:value-type="float" office:value="103.91935531948772" table:style-name="ce38">
            <text:p>103,9</text:p>
          </table:table-cell>
          <table:table-cell office:value-type="float" office:value="102.74340662328395" table:style-name="ce38">
            <text:p>102,7</text:p>
          </table:table-cell>
          <table:table-cell office:value-type="float" office:value="103.96668818483592" table:style-name="ce38">
            <text:p>104,0</text:p>
          </table:table-cell>
          <table:table-cell office:value-type="float" office:value="103.82557643584245" table:style-name="ce38">
            <text:p>103,8</text:p>
          </table:table-cell>
          <table:table-cell office:value-type="float" office:value="104.15942915918318" table:style-name="ce38">
            <text:p>104,2</text:p>
          </table:table-cell>
          <table:table-cell office:value-type="float" office:value="107.10936472701509" table:style-name="ce38">
            <text:p>107,1</text:p>
          </table:table-cell>
          <table:table-cell office:value-type="float" office:value="109.19409034647103" table:style-name="ce38">
            <text:p>109,2</text:p>
          </table:table-cell>
          <table:table-cell office:value-type="float" office:value="112.27516542095984" table:style-name="ce38">
            <text:p>112,3</text:p>
          </table:table-cell>
          <table:table-cell office:value-type="float" office:value="114.03108499427313" table:style-name="ce38">
            <text:p>114,0</text:p>
          </table:table-cell>
          <table:table-cell office:value-type="float" office:value="115.26814047789868" table:style-name="ce38">
            <text:p>115,3</text:p>
          </table:table-cell>
          <table:table-cell office:value-type="float" office:value="113.63314367838124" table:style-name="ce38">
            <text:p>113,6</text:p>
          </table:table-cell>
          <table:table-cell office:value-type="float" office:value="110.36066379007927" table:style-name="ce38">
            <text:p>110,4</text:p>
          </table:table-cell>
          <table:table-cell office:value-type="float" office:value="110.29855573741605" table:style-name="ce38">
            <text:p>110,3</text:p>
          </table:table-cell>
          <table:table-cell office:value-type="float" office:value="107.42588188716628" table:style-name="ce38">
            <text:p>107,4</text:p>
          </table:table-cell>
          <table:table-cell office:value-type="float" office:value="102.07132317268363" table:style-name="ce38">
            <text:p>102,1</text:p>
          </table:table-cell>
          <table:table-cell office:value-type="float" office:value="105.77342055167647" table:style-name="ce38">
            <text:p>105,8</text:p>
          </table:table-cell>
          <table:table-cell office:value-type="float" office:value="101.29394511243584" table:style-name="ce38">
            <text:p>101,3</text:p>
          </table:table-cell>
          <table:table-cell office:value-type="float" office:value="94.426801326035331" table:style-name="ce38">
            <text:p>94,4</text:p>
          </table:table-cell>
          <table:table-cell office:value-type="float" office:value="90.946013740738465" table:style-name="ce38">
            <text:p>90,9</text:p>
          </table:table-cell>
          <table:table-cell office:value-type="float" office:value="91.06876886000147" table:style-name="ce38">
            <text:p>91,1</text:p>
          </table:table-cell>
          <table:table-cell office:value-type="float" office:value="84.193645403225986" table:style-name="ce38">
            <text:p>84,2</text:p>
          </table:table-cell>
          <table:table-cell office:value-type="float" office:value="83.516674852383815" table:style-name="ce38">
            <text:p>83,5</text:p>
          </table:table-cell>
          <table:table-cell office:value-type="float" office:value="80.336135121570194" table:style-name="ce38">
            <text:p>80,3</text:p>
          </table:table-cell>
          <table:table-cell office:value-type="float" office:value="77.711857131087967" table:style-name="ce38">
            <text:p>77,7</text:p>
          </table:table-cell>
          <table:table-cell office:value-type="float" office:value="75.189009812943297" table:style-name="ce38">
            <text:p>75,2</text:p>
          </table:table-cell>
          <table:table-cell table:number-columns-repeated="16354"/>
        </table:table-row>
        <table:table-row table:style-name="ro3">
          <table:table-cell office:value-type="string" table:style-name="ce21">
            <text:p>Óxido nitroso (N<text:span text:style-name="T14">2</text:span>O)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1.54760583491471" table:style-name="ce38">
            <text:p>101,5</text:p>
          </table:table-cell>
          <table:table-cell office:value-type="float" office:value="101.32279111526013" table:style-name="ce38">
            <text:p>101,3</text:p>
          </table:table-cell>
          <table:table-cell office:value-type="float" office:value="102.36167946482269" table:style-name="ce38">
            <text:p>102,4</text:p>
          </table:table-cell>
          <table:table-cell office:value-type="float" office:value="89.656800248454942" table:style-name="ce38">
            <text:p>89,7</text:p>
          </table:table-cell>
          <table:table-cell office:value-type="float" office:value="101.77816254711405" table:style-name="ce38">
            <text:p>101,8</text:p>
          </table:table-cell>
          <table:table-cell office:value-type="float" office:value="100.66076877165342" table:style-name="ce38">
            <text:p>100,7</text:p>
          </table:table-cell>
          <table:table-cell office:value-type="float" office:value="99.845565963975972" table:style-name="ce38">
            <text:p>99,8</text:p>
          </table:table-cell>
          <table:table-cell office:value-type="float" office:value="95.946870468999734" table:style-name="ce38">
            <text:p>95,9</text:p>
          </table:table-cell>
          <table:table-cell office:value-type="float" office:value="99.740251525114715" table:style-name="ce38">
            <text:p>99,7</text:p>
          </table:table-cell>
          <table:table-cell office:value-type="float" office:value="98.838632774164154" table:style-name="ce38">
            <text:p>98,8</text:p>
          </table:table-cell>
          <table:table-cell office:value-type="float" office:value="86.431486231969501" table:style-name="ce38">
            <text:p>86,4</text:p>
          </table:table-cell>
          <table:table-cell office:value-type="float" office:value="91.253596342193205" table:style-name="ce38">
            <text:p>91,3</text:p>
          </table:table-cell>
          <table:table-cell office:value-type="float" office:value="95.76714367868253" table:style-name="ce38">
            <text:p>95,8</text:p>
          </table:table-cell>
          <table:table-cell office:value-type="float" office:value="97.895659298776167" table:style-name="ce38">
            <text:p>97,9</text:p>
          </table:table-cell>
          <table:table-cell office:value-type="float" office:value="98.60877189299147" table:style-name="ce38">
            <text:p>98,6</text:p>
          </table:table-cell>
          <table:table-cell office:value-type="float" office:value="53.754940473641177" table:style-name="ce38">
            <text:p>53,8</text:p>
          </table:table-cell>
          <table:table-cell office:value-type="float" office:value="53.427361488955562" table:style-name="ce38">
            <text:p>53,4</text:p>
          </table:table-cell>
          <table:table-cell office:value-type="float" office:value="53.100741185023011" table:style-name="ce38">
            <text:p>53,1</text:p>
          </table:table-cell>
          <table:table-cell office:value-type="float" office:value="52.955062541353335" table:style-name="ce38">
            <text:p>53,0</text:p>
          </table:table-cell>
          <table:table-cell office:value-type="float" office:value="50.567626219499274" table:style-name="ce38">
            <text:p>50,6</text:p>
          </table:table-cell>
          <table:table-cell office:value-type="float" office:value="49.046305514439297" table:style-name="ce38">
            <text:p>49,0</text:p>
          </table:table-cell>
          <table:table-cell office:value-type="float" office:value="48.377304486906411" table:style-name="ce38">
            <text:p>48,4</text:p>
          </table:table-cell>
          <table:table-cell office:value-type="float" office:value="46.335902822888137" table:style-name="ce38">
            <text:p>46,3</text:p>
          </table:table-cell>
          <table:table-cell office:value-type="float" office:value="46.380008276453978" table:style-name="ce38">
            <text:p>46,4</text:p>
          </table:table-cell>
          <table:table-cell office:value-type="float" office:value="43.263428333612772" table:style-name="ce38">
            <text:p>43,3</text:p>
          </table:table-cell>
          <table:table-cell office:value-type="float" office:value="43.781972996605603" table:style-name="ce38">
            <text:p>43,8</text:p>
          </table:table-cell>
          <table:table-cell office:value-type="float" office:value="44.234592853581859" table:style-name="ce38">
            <text:p>44,2</text:p>
          </table:table-cell>
          <table:table-cell table:number-columns-repeated="16354"/>
        </table:table-row>
        <table:table-row table:style-name="ro8">
          <table:table-cell office:value-type="string" table:style-name="ce21">
            <text:p>Gases Fluorados:</text:p>
          </table:table-cell>
          <table:table-cell office:value-type="float" office:value="100" table:style-name="ce38">
            <text:p>100,0</text:p>
          </table:table-cell>
          <table:table-cell office:value-type="float" office:value="52.990632181676048" table:style-name="ce38">
            <text:p>53,0</text:p>
          </table:table-cell>
          <table:table-cell office:value-type="float" office:value="42.952617444525572" table:style-name="ce38">
            <text:p>43,0</text:p>
          </table:table-cell>
          <table:table-cell office:value-type="float" office:value="12.166278621147287" table:style-name="ce38">
            <text:p>12,2</text:p>
          </table:table-cell>
          <table:table-cell office:value-type="float" office:value="0.90986087700479867" table:style-name="ce38">
            <text:p>0,9</text:p>
          </table:table-cell>
          <table:table-cell office:value-type="float" office:value="46.744328478993808" table:style-name="ce38">
            <text:p>46,7</text:p>
          </table:table-cell>
          <table:table-cell office:value-type="float" office:value="100" table:style-name="ce38">
            <text:p>100,0</text:p>
          </table:table-cell>
          <table:table-cell office:value-type="float" office:value="120.45348104280143" table:style-name="ce38">
            <text:p>120,5</text:p>
          </table:table-cell>
          <table:table-cell office:value-type="float" office:value="184.89531010714188" table:style-name="ce38">
            <text:p>184,9</text:p>
          </table:table-cell>
          <table:table-cell office:value-type="float" office:value="172.84852295327732" table:style-name="ce38">
            <text:p>172,8</text:p>
          </table:table-cell>
          <table:table-cell office:value-type="float" office:value="147.76256473737399" table:style-name="ce38">
            <text:p>147,8</text:p>
          </table:table-cell>
          <table:table-cell office:value-type="float" office:value="164.36080315763436" table:style-name="ce38">
            <text:p>164,4</text:p>
          </table:table-cell>
          <table:table-cell office:value-type="float" office:value="89.911832201722461" table:style-name="ce38">
            <text:p>89,9</text:p>
          </table:table-cell>
          <table:table-cell office:value-type="float" office:value="123.48101711752881" table:style-name="ce38">
            <text:p>123,5</text:p>
          </table:table-cell>
          <table:table-cell office:value-type="float" office:value="120.90487496378388" table:style-name="ce38">
            <text:p>120,9</text:p>
          </table:table-cell>
          <table:table-cell office:value-type="float" office:value="63.328099599220835" table:style-name="ce38">
            <text:p>63,3</text:p>
          </table:table-cell>
          <table:table-cell office:value-type="float" office:value="58.125267324791473" table:style-name="ce38">
            <text:p>58,1</text:p>
          </table:table-cell>
          <table:table-cell office:value-type="float" office:value="80.098539942721601" table:style-name="ce38">
            <text:p>80,1</text:p>
          </table:table-cell>
          <table:table-cell office:value-type="float" office:value="55.540302791521746" table:style-name="ce38">
            <text:p>55,5</text:p>
          </table:table-cell>
          <table:table-cell office:value-type="float" office:value="94.261137051506267" table:style-name="ce38">
            <text:p>94,3</text:p>
          </table:table-cell>
          <table:table-cell office:value-type="float" office:value="81.795378145407" table:style-name="ce38">
            <text:p>81,8</text:p>
          </table:table-cell>
          <table:table-cell office:value-type="float" office:value="124.46246085760058" table:style-name="ce38">
            <text:p>124,5</text:p>
          </table:table-cell>
          <table:table-cell office:value-type="float" office:value="68.165660606511224" table:style-name="ce38">
            <text:p>68,2</text:p>
          </table:table-cell>
          <table:table-cell office:value-type="float" office:value="59.617934044081245" table:style-name="ce38">
            <text:p>59,6</text:p>
          </table:table-cell>
          <table:table-cell office:value-type="float" office:value="46.778114498024124" table:style-name="ce38">
            <text:p>46,8</text:p>
          </table:table-cell>
          <table:table-cell office:value-type="float" office:value="38.331034770377201" table:style-name="ce38">
            <text:p>38,3</text:p>
          </table:table-cell>
          <table:table-cell office:value-type="float" office:value="24.393704576980284" table:style-name="ce38">
            <text:p>24,4</text:p>
          </table:table-cell>
          <table:table-cell office:value-type="float" office:value="25.42258735378109" table:style-name="ce38">
            <text:p>25,4</text:p>
          </table:table-cell>
          <table:table-cell office:value-type="float" office:value="25.377133484399078" table:style-name="ce38">
            <text:p>25,4</text:p>
          </table:table-cell>
          <table:table-cell table:number-columns-repeated="16354"/>
        </table:table-row>
        <table:table-row table:style-name="ro8">
          <table:table-cell office:value-type="string" table:style-name="ce22">
            <text:p>HFC´s</text:p>
          </table:table-cell>
          <table:table-cell office:value-type="float" office:value="100" table:style-name="ce39">
            <text:p>100,0</text:p>
          </table:table-cell>
          <table:table-cell office:value-type="float" office:value="52.835889696190776" table:style-name="ce39">
            <text:p>52,8</text:p>
          </table:table-cell>
          <table:table-cell office:value-type="float" office:value="42.666768147638784" table:style-name="ce39">
            <text:p>42,7</text:p>
          </table:table-cell>
          <table:table-cell office:value-type="float" office:value="11.611584644389415" table:style-name="ce39">
            <text:p>11,6</text:p>
          </table:table-cell>
          <table:table-cell office:value-type="float" office:value="0.2317641091736431" table:style-name="ce39">
            <text:p>0,2</text:p>
          </table:table-cell>
          <table:table-cell office:value-type="float" office:value="46.396697569006427" table:style-name="ce39">
            <text:p>46,4</text:p>
          </table:table-cell>
          <table:table-cell office:value-type="float" office:value="100" table:style-name="ce39">
            <text:p>100,0</text:p>
          </table:table-cell>
          <table:table-cell office:value-type="float" office:value="120.48141497453403" table:style-name="ce39">
            <text:p>120,5</text:p>
          </table:table-cell>
          <table:table-cell office:value-type="float" office:value="185.10786288306329" table:style-name="ce39">
            <text:p>185,1</text:p>
          </table:table-cell>
          <table:table-cell office:value-type="float" office:value="172.94381572135623" table:style-name="ce39">
            <text:p>172,9</text:p>
          </table:table-cell>
          <table:table-cell office:value-type="float" office:value="147.33135937007128" table:style-name="ce39">
            <text:p>147,3</text:p>
          </table:table-cell>
          <table:table-cell office:value-type="float" office:value="163.82886063133287" table:style-name="ce39">
            <text:p>163,8</text:p>
          </table:table-cell>
          <table:table-cell office:value-type="float" office:value="89.102504288082983" table:style-name="ce39">
            <text:p>89,1</text:p>
          </table:table-cell>
          <table:table-cell office:value-type="float" office:value="122.6465211434714" table:style-name="ce39">
            <text:p>122,6</text:p>
          </table:table-cell>
          <table:table-cell office:value-type="float" office:value="120.26369190116304" table:style-name="ce39">
            <text:p>120,3</text:p>
          </table:table-cell>
          <table:table-cell office:value-type="float" office:value="61.906261339381565" table:style-name="ce39">
            <text:p>61,9</text:p>
          </table:table-cell>
          <table:table-cell office:value-type="float" office:value="56.646616787176598" table:style-name="ce39">
            <text:p>56,6</text:p>
          </table:table-cell>
          <table:table-cell office:value-type="float" office:value="78.516832518381889" table:style-name="ce39">
            <text:p>78,5</text:p>
          </table:table-cell>
          <table:table-cell office:value-type="float" office:value="53.446823271371493" table:style-name="ce39">
            <text:p>53,4</text:p>
          </table:table-cell>
          <table:table-cell office:value-type="float" office:value="91.374647822212566" table:style-name="ce39">
            <text:p>91,4</text:p>
          </table:table-cell>
          <table:table-cell office:value-type="float" office:value="78.145249283600265" table:style-name="ce39">
            <text:p>78,1</text:p>
          </table:table-cell>
          <table:table-cell office:value-type="float" office:value="120.7980978945675" table:style-name="ce39">
            <text:p>120,8</text:p>
          </table:table-cell>
          <table:table-cell office:value-type="float" office:value="63.401090703247306" table:style-name="ce39">
            <text:p>63,4</text:p>
          </table:table-cell>
          <table:table-cell office:value-type="float" office:value="53.822885812183245" table:style-name="ce39">
            <text:p>53,8</text:p>
          </table:table-cell>
          <table:table-cell office:value-type="float" office:value="42.808961402520467" table:style-name="ce39">
            <text:p>42,8</text:p>
          </table:table-cell>
          <table:table-cell office:value-type="float" office:value="34.657196578715684" table:style-name="ce39">
            <text:p>34,7</text:p>
          </table:table-cell>
          <table:table-cell office:value-type="float" office:value="20.797738383382431" table:style-name="ce39">
            <text:p>20,8</text:p>
          </table:table-cell>
          <table:table-cell office:value-type="float" office:value="20.854188265391695" table:style-name="ce39">
            <text:p>20,9</text:p>
          </table:table-cell>
          <table:table-cell office:value-type="float" office:value="20.850196392521884" table:style-name="ce39">
            <text:p>20,9</text:p>
          </table:table-cell>
          <table:table-cell table:number-columns-repeated="16354"/>
        </table:table-row>
        <table:table-row table:style-name="ro8">
          <table:table-cell office:value-type="string" table:style-name="ce24">
            <text:p>PFC´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4"/>
        </table:table-row>
        <table:table-row table:style-name="ro8">
          <table:table-cell office:value-type="string" table:style-name="ce24">
            <text:p>SF6</text:p>
          </table:table-cell>
          <table:table-cell office:value-type="float" office:value="100" table:style-name="ce38">
            <text:p>100,0</text:p>
          </table:table-cell>
          <table:table-cell office:value-type="float" office:value="72.843606186300164" table:style-name="ce38">
            <text:p>72,8</text:p>
          </table:table-cell>
          <table:table-cell office:value-type="float" office:value="79.567643939600458" table:style-name="ce38">
            <text:p>79,6</text:p>
          </table:table-cell>
          <table:table-cell office:value-type="float" office:value="83.142321121267699" table:style-name="ce38">
            <text:p>83,1</text:p>
          </table:table-cell>
          <table:table-cell office:value-type="float" office:value="87.661067241162044" table:style-name="ce38">
            <text:p>87,7</text:p>
          </table:table-cell>
          <table:table-cell office:value-type="float" office:value="91.267237234280856" table:style-name="ce38">
            <text:p>91,3</text:p>
          </table:table-cell>
          <table:table-cell office:value-type="float" office:value="100" table:style-name="ce38">
            <text:p>100,0</text:p>
          </table:table-cell>
          <table:table-cell office:value-type="float" office:value="116.58851638660724" table:style-name="ce38">
            <text:p>116,6</text:p>
          </table:table-cell>
          <table:table-cell office:value-type="float" office:value="157.44067019938402" table:style-name="ce38">
            <text:p>157,4</text:p>
          </table:table-cell>
          <table:table-cell office:value-type="float" office:value="160.32674801977242" table:style-name="ce38">
            <text:p>160,3</text:p>
          </table:table-cell>
          <table:table-cell office:value-type="float" office:value="202.49688297123524" table:style-name="ce38">
            <text:p>202,5</text:p>
          </table:table-cell>
          <table:table-cell office:value-type="float" office:value="231.91590046013459" table:style-name="ce38">
            <text:p>231,9</text:p>
          </table:table-cell>
          <table:table-cell office:value-type="float" office:value="192.79949408122735" table:style-name="ce38">
            <text:p>192,8</text:p>
          </table:table-cell>
          <table:table-cell office:value-type="float" office:value="229.56875995408748" table:style-name="ce38">
            <text:p>229,6</text:p>
          </table:table-cell>
          <table:table-cell office:value-type="float" office:value="202.21024134306833" table:style-name="ce38">
            <text:p>202,2</text:p>
          </table:table-cell>
          <table:table-cell office:value-type="float" office:value="244.41382357541616" table:style-name="ce38">
            <text:p>244,4</text:p>
          </table:table-cell>
          <table:table-cell office:value-type="float" office:value="246.46770207295128" table:style-name="ce38">
            <text:p>246,5</text:p>
          </table:table-cell>
          <table:table-cell office:value-type="float" office:value="281.68458459079972" table:style-name="ce38">
            <text:p>281,7</text:p>
          </table:table-cell>
          <table:table-cell office:value-type="float" office:value="322.57845669791067" table:style-name="ce38">
            <text:p>322,6</text:p>
          </table:table-cell>
          <table:table-cell office:value-type="float" office:value="462.80032343099731" table:style-name="ce38">
            <text:p>462,8</text:p>
          </table:table-cell>
          <table:table-cell office:value-type="float" office:value="548.0295972617904" table:style-name="ce38">
            <text:p>548,0</text:p>
          </table:table-cell>
          <table:table-cell office:value-type="float" office:value="592.58386655244294" table:style-name="ce38">
            <text:p>592,6</text:p>
          </table:table-cell>
          <table:table-cell office:value-type="float" office:value="677.00033982725461" table:style-name="ce38">
            <text:p>677,0</text:p>
          </table:table-cell>
          <table:table-cell office:value-type="float" office:value="800.31127790944549" table:style-name="ce38">
            <text:p>800,3</text:p>
          </table:table-cell>
          <table:table-cell office:value-type="float" office:value="553.92948066531926" table:style-name="ce38">
            <text:p>553,9</text:p>
          </table:table-cell>
          <table:table-cell office:value-type="float" office:value="507.77600782650171" table:style-name="ce38">
            <text:p>507,8</text:p>
          </table:table-cell>
          <table:table-cell office:value-type="float" office:value="483.96228896685375" table:style-name="ce38">
            <text:p>484,0</text:p>
          </table:table-cell>
          <table:table-cell office:value-type="float" office:value="609.30495098645906" table:style-name="ce38">
            <text:p>609,3</text:p>
          </table:table-cell>
          <table:table-cell office:value-type="float" office:value="603.95672936793903" table:style-name="ce38">
            <text:p>604,0</text:p>
          </table:table-cell>
          <table:table-cell table:number-columns-repeated="16354"/>
        </table:table-row>
        <table:table-row table:style-name="ro12">
          <table:table-cell office:value-type="string" table:style-name="ce26">
            <text:p>Energía eléctrica importada<text:s text:c="75"/>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1.30235947634118" table:style-name="ce40">
            <text:p>101,3</text:p>
          </table:table-cell>
          <table:table-cell office:value-type="float" office:value="95.550589245396282" table:style-name="ce40">
            <text:p>95,6</text:p>
          </table:table-cell>
          <table:table-cell office:value-type="float" office:value="93.539673227508175" table:style-name="ce40">
            <text:p>93,5</text:p>
          </table:table-cell>
          <table:table-cell office:value-type="float" office:value="96.484513441878576" table:style-name="ce40">
            <text:p>96,5</text:p>
          </table:table-cell>
          <table:table-cell office:value-type="float" office:value="104.82272102544488" table:style-name="ce40">
            <text:p>104,8</text:p>
          </table:table-cell>
          <table:table-cell office:value-type="float" office:value="85.46275182480754" table:style-name="ce40">
            <text:p>85,5</text:p>
          </table:table-cell>
          <table:table-cell office:value-type="float" office:value="108.32372723267385" table:style-name="ce40">
            <text:p>108,3</text:p>
          </table:table-cell>
          <table:table-cell office:value-type="float" office:value="102.65072951021021" table:style-name="ce40">
            <text:p>102,7</text:p>
          </table:table-cell>
          <table:table-cell office:value-type="float" office:value="107.88287396991913" table:style-name="ce40">
            <text:p>107,9</text:p>
          </table:table-cell>
          <table:table-cell office:value-type="float" office:value="118.26508062856162" table:style-name="ce40">
            <text:p>118,3</text:p>
          </table:table-cell>
          <table:table-cell office:value-type="float" office:value="111.98952728006279" table:style-name="ce40">
            <text:p>112,0</text:p>
          </table:table-cell>
          <table:table-cell office:value-type="float" office:value="111.88711209038777" table:style-name="ce40">
            <text:p>111,9</text:p>
          </table:table-cell>
          <table:table-cell office:value-type="float" office:value="104.03424288452727" table:style-name="ce40">
            <text:p>104,0</text:p>
          </table:table-cell>
          <table:table-cell office:value-type="float" office:value="90.438438264630619" table:style-name="ce40">
            <text:p>90,4</text:p>
          </table:table-cell>
          <table:table-cell office:value-type="float" office:value="41.905837906555227" table:style-name="ce40">
            <text:p>41,9</text:p>
          </table:table-cell>
          <table:table-cell office:value-type="float" office:value="50.715395286263508" table:style-name="ce40">
            <text:p>50,7</text:p>
          </table:table-cell>
          <table:table-cell office:value-type="float" office:value="65.93262505851169" table:style-name="ce40">
            <text:p>65,9</text:p>
          </table:table-cell>
          <table:table-cell office:value-type="float" office:value="47.055679049314122" table:style-name="ce40">
            <text:p>47,1</text:p>
          </table:table-cell>
          <table:table-cell office:value-type="float" office:value="20.599803040455068" table:style-name="ce40">
            <text:p>20,6</text:p>
          </table:table-cell>
          <table:table-cell office:value-type="float" office:value="36.354044569437313" table:style-name="ce40">
            <text:p>36,4</text:p>
          </table:table-cell>
          <table:table-cell office:value-type="float" office:value="57.209344191083467" table:style-name="ce40">
            <text:p>57,2</text:p>
          </table:table-cell>
          <table:table-cell office:value-type="float" office:value="45.809623592731853" table:style-name="ce40">
            <text:p>45,8</text:p>
          </table:table-cell>
          <table:table-cell office:value-type="float" office:value="44.093023296939208" table:style-name="ce40">
            <text:p>44,1</text:p>
          </table:table-cell>
          <table:table-cell office:value-type="float" office:value="48.898083740707584" table:style-name="ce40">
            <text:p>48,9</text:p>
          </table:table-cell>
          <table:table-cell office:value-type="float" office:value="60.218147520681278" table:style-name="ce40">
            <text:p>60,2</text:p>
          </table:table-cell>
          <table:table-cell office:value-type="float" office:value="46.953111624668296" table:style-name="ce40">
            <text:p>47,0</text:p>
          </table:table-cell>
          <table:table-cell office:value-type="float" office:value="54.86871883235419" table:style-name="ce40">
            <text:p>54,9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Emisiones totales de GEI´s<text:span text:style-name="T14"><text:s/>(1)</text:span></text:p>
          </table:table-cell>
          <table:table-cell office:value-type="float" office:value="100" table:style-name="ce41">
            <text:p>100,0</text:p>
          </table:table-cell>
          <table:table-cell office:value-type="float" office:value="97.398499992665663" table:style-name="ce41">
            <text:p>97,4</text:p>
          </table:table-cell>
          <table:table-cell office:value-type="float" office:value="99.837825993185064" table:style-name="ce41">
            <text:p>99,8</text:p>
          </table:table-cell>
          <table:table-cell office:value-type="float" office:value="99.933451311668165" table:style-name="ce41">
            <text:p>99,9</text:p>
          </table:table-cell>
          <table:table-cell office:value-type="float" office:value="96.665856730097772" table:style-name="ce41">
            <text:p>96,7</text:p>
          </table:table-cell>
          <table:table-cell office:value-type="float" office:value="99.848748298743899" table:style-name="ce41">
            <text:p>99,8</text:p>
          </table:table-cell>
          <table:table-cell office:value-type="float" office:value="106.96502527641043" table:style-name="ce41">
            <text:p>107,0</text:p>
          </table:table-cell>
          <table:table-cell office:value-type="float" office:value="94.829504870422937" table:style-name="ce41">
            <text:p>94,8</text:p>
          </table:table-cell>
          <table:table-cell office:value-type="float" office:value="102.06602162471428" table:style-name="ce41">
            <text:p>102,1</text:p>
          </table:table-cell>
          <table:table-cell office:value-type="float" office:value="107.66735685711311" table:style-name="ce41">
            <text:p>107,7</text:p>
          </table:table-cell>
          <table:table-cell office:value-type="float" office:value="117.83766173877062" table:style-name="ce41">
            <text:p>117,8</text:p>
          </table:table-cell>
          <table:table-cell office:value-type="float" office:value="123.93608586411544" table:style-name="ce41">
            <text:p>123,9</text:p>
          </table:table-cell>
          <table:table-cell office:value-type="float" office:value="115.40583952732142" table:style-name="ce41">
            <text:p>115,4</text:p>
          </table:table-cell>
          <table:table-cell office:value-type="float" office:value="124.35552827275089" table:style-name="ce41">
            <text:p>124,4</text:p>
          </table:table-cell>
          <table:table-cell office:value-type="float" office:value="121.55228060284745" table:style-name="ce41">
            <text:p>121,6</text:p>
          </table:table-cell>
          <table:table-cell office:value-type="float" office:value="121.3070345088086" table:style-name="ce41">
            <text:p>121,3</text:p>
          </table:table-cell>
          <table:table-cell office:value-type="float" office:value="119.84549428209681" table:style-name="ce41">
            <text:p>119,8</text:p>
          </table:table-cell>
          <table:table-cell office:value-type="float" office:value="121.86044984934443" table:style-name="ce41">
            <text:p>121,9</text:p>
          </table:table-cell>
          <table:table-cell office:value-type="float" office:value="121.67945317086625" table:style-name="ce41">
            <text:p>121,7</text:p>
          </table:table-cell>
          <table:table-cell office:value-type="float" office:value="117.54713513109758" table:style-name="ce41">
            <text:p>117,5</text:p>
          </table:table-cell>
          <table:table-cell office:value-type="float" office:value="106.0193463235489" table:style-name="ce41">
            <text:p>106,0</text:p>
          </table:table-cell>
          <table:table-cell office:value-type="float" office:value="103.32990578445502" table:style-name="ce41">
            <text:p>103,3</text:p>
          </table:table-cell>
          <table:table-cell office:value-type="float" office:value="97.168303133514044" table:style-name="ce41">
            <text:p>97,2</text:p>
          </table:table-cell>
          <table:table-cell office:value-type="float" office:value="98.43534036151425" table:style-name="ce41">
            <text:p>98,4</text:p>
          </table:table-cell>
          <table:table-cell office:value-type="float" office:value="90.498710974425734" table:style-name="ce41">
            <text:p>90,5</text:p>
          </table:table-cell>
          <table:table-cell office:value-type="float" office:value="90.23760418579883" table:style-name="ce41">
            <text:p>90,2</text:p>
          </table:table-cell>
          <table:table-cell office:value-type="float" office:value="92.006665919254232" table:style-name="ce41">
            <text:p>92,0</text:p>
          </table:table-cell>
          <table:table-cell office:value-type="float" office:value="88.932838213304819" table:style-name="ce41">
            <text:p>88,9</text:p>
          </table:table-cell>
          <table:table-cell office:value-type="float" office:value="93.787846379885124" table:style-name="ce41">
            <text:p>93,8</text:p>
          </table:table-cell>
          <table:table-cell table:number-columns-repeated="16354"/>
        </table:table-row>
        <table:table-row table:style-name="ro3">
          <table:table-cell table:style-name="ce28"/>
          <table:table-cell table:number-columns-repeated="26" table:style-name="ce29"/>
          <table:table-cell table:number-columns-repeated="16357" table:style-name="ce2"/>
        </table:table-row>
        <table:table-row table:style-name="ro13">
          <table:table-cell office:value-type="string" table:style-name="ce104">
            <text:p>(1)<text:s/><text:span text:style-name="T9">Incluye las emisiones asociadas a las importaciones de electricidad(EEI).</text:span></text:p>
          </table:table-cell>
          <table:table-cell table:number-columns-repeated="29" table:style-name="ce42"/>
          <table:table-cell table:number-columns-repeated="16354"/>
        </table:table-row>
        <table:table-row table:style-name="ro13">
          <table:table-cell office:value-type="string" table:style-name="ce109">
            <text:p>(2) CO<text:span text:style-name="T10">2</text:span>-eq(t). =<text:s/><text:span text:style-name="T9">Toneladas equivalentes de CO</text:span><text:span text:style-name="T11">2</text:span></text:p>
          </table:table-cell>
          <table:table-cell table:number-columns-repeated="19" table:style-name="ce42"/>
          <table:table-cell table:number-columns-repeated="10" table:style-name="ce43"/>
          <table:table-cell table:number-columns-repeated="16354"/>
        </table:table-row>
        <table:table-row table:style-name="ro13">
          <table:table-cell office:value-type="string" table:style-name="ce110">
            <text:p>Año base<text:s/><text:span text:style-name="T9">tomado para el cálculo de las cantidades asignadas para el compromiso del Protocolo de Kioto: 1990 para CO</text:span><text:span text:style-name="T11">2</text:span><text:span text:style-name="T9">, CH</text:span><text:span text:style-name="T11">4</text:span><text:span text:style-name="T9"><text:s/>y N</text:span><text:span text:style-name="T11">2</text:span><text:span text:style-name="T9">O; 1995 para los gases florados(HFC´s+PFC´s+SF</text:span><text:span text:style-name="T11">6</text:span><text:span text:style-name="T9">).</text:span></text:p>
          </table:table-cell>
          <table:table-cell table:number-columns-repeated="19" table:style-name="ce43"/>
          <table:table-cell table:style-name="ce44"/>
          <table:table-cell table:style-name="ce45"/>
          <table:table-cell table:number-columns-repeated="8" table:style-name="ce46"/>
          <table:table-cell table:number-columns-repeated="16354"/>
        </table:table-row>
        <table:table-row table:style-name="ro3">
          <table:table-cell office:value-type="string" table:style-name="ce107">
            <text:p>Fuente: Gobierno Vasco. Dpto. Medio Ambiente, Planificación Territorial y Vivienda. Inventario de emisiones de Gases de Efecto Invernadero.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office:value-type="string" table:style-name="ce108">
            <text:p>http://www.ingurumena.ejgv.euskadi.eus/r49-11293/es/contenidos/inventario/inventarios_gei/es_pub/indice.html</text:p>
          </table:table-cell>
          <table:table-cell table:number-columns-repeated="29" table:style-name="ce10"/>
          <table:table-cell table:number-columns-repeated="16354"/>
        </table:table-row>
        <table:table-row table:style-name="ro3">
          <table:table-cell table:number-columns-repeated="16384" table:style-name="ce2"/>
        </table:table-row>
        <table:table-row table:number-rows-repeated="1048556" table:style-name="ro8">
          <table:table-cell table:number-columns-repeated="16384"/>
        </table:table-row>
      </table:table>
      <table:table table:name="1_3" table:style-name="ta1" table:print-ranges="1_3.A1:1_3.Z18"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18" table:default-cell-style-name="ce2"/>
        <table:table-column table:style-name="co15" table:number-columns-repeated="2" table:default-cell-style-name="ce2"/>
        <table:table-column table:style-name="co2" table:number-columns-repeated="16355" table:default-cell-style-name="ce2"/>
        <table:table-row table:style-name="ro9">
          <table:table-cell office:value-type="string" table:style-name="ce153">
            <text:p>1.3.-Índice de evolución de las emisiones totales de GEI por tipo de gas. C.A. del País Vasco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9">
          <table:table-cell office:value-type="string" table:style-name="ce154">
            <text:p>Año base 1990=100%. 1990-2017.</text:p>
          </table:table-cell>
          <table:table-cell table:number-columns-repeated="25" table:style-name="ce14"/>
          <table:table-cell table:number-columns-repeated="16358" table:style-name="ce2"/>
        </table:table-row>
        <table:table-row table:style-name="ro10">
          <table:table-cell office:value-type="string" table:style-name="ce15">
            <text:p>Unidades: CO<text:span text:style-name="T14">2-</text:span><text:span text:style-name="T2">eq(t).</text:span><text:span text:style-name="T14">(2)</text:span></text:p>
          </table:table-cell>
          <table:table-cell table:number-columns-repeated="2" table:style-name="ce34"/>
          <table:table-cell table:number-columns-repeated="18" table:style-name="ce35"/>
          <table:table-cell table:number-columns-repeated="5" table:style-name="ce36"/>
          <table:table-cell table:number-columns-repeated="16358" table:style-name="ce2"/>
        </table:table-row>
        <table:table-row table:style-name="ro11">
          <table:table-cell office:value-type="string" table:style-name="ce17">
            <text:p>Gas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55"/>
        </table:table-row>
        <table:table-row table:style-name="ro14">
          <table:table-cell office:value-type="string" table:style-name="ce131">
            <text:p>Dióxido de carbono (CO<text:span text:style-name="T14">2</text:span>)</text:p>
          </table:table-cell>
          <table:table-cell office:value-type="float" office:value="100" table:style-name="ce37">
            <text:p>100,0</text:p>
          </table:table-cell>
          <table:table-cell office:value-type="float" office:value="104.17597527413317" table:style-name="ce37">
            <text:p>104,2</text:p>
          </table:table-cell>
          <table:table-cell office:value-type="float" office:value="108.99335725204485" table:style-name="ce37">
            <text:p>109,0</text:p>
          </table:table-cell>
          <table:table-cell office:value-type="float" office:value="105.29232890138715" table:style-name="ce37">
            <text:p>105,3</text:p>
          </table:table-cell>
          <table:table-cell office:value-type="float" office:value="106.157378763826" table:style-name="ce37">
            <text:p>106,2</text:p>
          </table:table-cell>
          <table:table-cell office:value-type="float" office:value="109.08514170106072" table:style-name="ce37">
            <text:p>109,1</text:p>
          </table:table-cell>
          <table:table-cell office:value-type="float" office:value="94.451266310061996" table:style-name="ce37">
            <text:p>94,5</text:p>
          </table:table-cell>
          <table:table-cell office:value-type="float" office:value="92.042404997129353" table:style-name="ce37">
            <text:p>92,0</text:p>
          </table:table-cell>
          <table:table-cell office:value-type="float" office:value="104.32661117026652" table:style-name="ce37">
            <text:p>104,3</text:p>
          </table:table-cell>
          <table:table-cell office:value-type="float" office:value="120.96633408966557" table:style-name="ce37">
            <text:p>121,0</text:p>
          </table:table-cell>
          <table:table-cell office:value-type="float" office:value="125.31770376255568" table:style-name="ce37">
            <text:p>125,3</text:p>
          </table:table-cell>
          <table:table-cell office:value-type="float" office:value="120.85711639015315" table:style-name="ce37">
            <text:p>120,9</text:p>
          </table:table-cell>
          <table:table-cell office:value-type="float" office:value="132.15463280731424" table:style-name="ce37">
            <text:p>132,2</text:p>
          </table:table-cell>
          <table:table-cell office:value-type="float" office:value="130.62495783963939" table:style-name="ce37">
            <text:p>130,6</text:p>
          </table:table-cell>
          <table:table-cell office:value-type="float" office:value="140.81525971876857" table:style-name="ce37">
            <text:p>140,8</text:p>
          </table:table-cell>
          <table:table-cell office:value-type="float" office:value="156.82247990187059" table:style-name="ce37">
            <text:p>156,8</text:p>
          </table:table-cell>
          <table:table-cell office:value-type="float" office:value="157.85109605085165" table:style-name="ce37">
            <text:p>157,9</text:p>
          </table:table-cell>
          <table:table-cell office:value-type="float" office:value="154.87365181540162" table:style-name="ce37">
            <text:p>154,9</text:p>
          </table:table-cell>
          <table:table-cell office:value-type="float" office:value="151.05062933835441" table:style-name="ce37">
            <text:p>151,1</text:p>
          </table:table-cell>
          <table:table-cell office:value-type="float" office:value="143.56121665497614" table:style-name="ce37">
            <text:p>143,6</text:p>
          </table:table-cell>
          <table:table-cell office:value-type="float" office:value="130.42520278177668" table:style-name="ce37">
            <text:p>130,4</text:p>
          </table:table-cell>
          <table:table-cell office:value-type="float" office:value="118.21594128865669" table:style-name="ce37">
            <text:p>118,2</text:p>
          </table:table-cell>
          <table:table-cell office:value-type="float" office:value="125.33193841408969" table:style-name="ce37">
            <text:p>125,3</text:p>
          </table:table-cell>
          <table:table-cell office:value-type="float" office:value="115.05923163955119" table:style-name="ce37">
            <text:p>115,1</text:p>
          </table:table-cell>
          <table:table-cell office:value-type="float" office:value="113.70536588343589" table:style-name="ce37">
            <text:p>113,7</text:p>
          </table:table-cell>
          <table:table-cell office:value-type="float" office:value="114.29774722037511" table:style-name="ce37">
            <text:p>114,3</text:p>
          </table:table-cell>
          <table:table-cell office:value-type="float" office:value="114.35750160919773" table:style-name="ce37">
            <text:p>114,4</text:p>
          </table:table-cell>
          <table:table-cell office:value-type="float" office:value="119.7412256584482" table:style-name="ce37">
            <text:p>119,7</text:p>
          </table:table-cell>
          <table:table-cell table:number-columns-repeated="16355"/>
        </table:table-row>
        <table:table-row table:style-name="ro14">
          <table:table-cell office:value-type="string" table:style-name="ce132">
            <text:p>Metano (CH<text:span text:style-name="T14">4</text:span>)</text:p>
          </table:table-cell>
          <table:table-cell office:value-type="float" office:value="100" table:style-name="ce38">
            <text:p>100,0</text:p>
          </table:table-cell>
          <table:table-cell office:value-type="float" office:value="101.48096679829459" table:style-name="ce38">
            <text:p>101,5</text:p>
          </table:table-cell>
          <table:table-cell office:value-type="float" office:value="103.7455601181027" table:style-name="ce38">
            <text:p>103,7</text:p>
          </table:table-cell>
          <table:table-cell office:value-type="float" office:value="103.91935531948772" table:style-name="ce38">
            <text:p>103,9</text:p>
          </table:table-cell>
          <table:table-cell office:value-type="float" office:value="102.74340662328395" table:style-name="ce38">
            <text:p>102,7</text:p>
          </table:table-cell>
          <table:table-cell office:value-type="float" office:value="103.96668818483592" table:style-name="ce38">
            <text:p>104,0</text:p>
          </table:table-cell>
          <table:table-cell office:value-type="float" office:value="103.82557643584245" table:style-name="ce38">
            <text:p>103,8</text:p>
          </table:table-cell>
          <table:table-cell office:value-type="float" office:value="104.15942915918318" table:style-name="ce38">
            <text:p>104,2</text:p>
          </table:table-cell>
          <table:table-cell office:value-type="float" office:value="107.10936472701509" table:style-name="ce38">
            <text:p>107,1</text:p>
          </table:table-cell>
          <table:table-cell office:value-type="float" office:value="109.19409034647103" table:style-name="ce38">
            <text:p>109,2</text:p>
          </table:table-cell>
          <table:table-cell office:value-type="float" office:value="112.27516542095984" table:style-name="ce38">
            <text:p>112,3</text:p>
          </table:table-cell>
          <table:table-cell office:value-type="float" office:value="114.03108499427313" table:style-name="ce38">
            <text:p>114,0</text:p>
          </table:table-cell>
          <table:table-cell office:value-type="float" office:value="115.26814047789868" table:style-name="ce38">
            <text:p>115,3</text:p>
          </table:table-cell>
          <table:table-cell office:value-type="float" office:value="113.63314367838124" table:style-name="ce38">
            <text:p>113,6</text:p>
          </table:table-cell>
          <table:table-cell office:value-type="float" office:value="110.36066379007927" table:style-name="ce38">
            <text:p>110,4</text:p>
          </table:table-cell>
          <table:table-cell office:value-type="float" office:value="110.29855573741605" table:style-name="ce38">
            <text:p>110,3</text:p>
          </table:table-cell>
          <table:table-cell office:value-type="float" office:value="107.42588188716628" table:style-name="ce38">
            <text:p>107,4</text:p>
          </table:table-cell>
          <table:table-cell office:value-type="float" office:value="102.07132317268363" table:style-name="ce38">
            <text:p>102,1</text:p>
          </table:table-cell>
          <table:table-cell office:value-type="float" office:value="105.77342055167647" table:style-name="ce38">
            <text:p>105,8</text:p>
          </table:table-cell>
          <table:table-cell office:value-type="float" office:value="101.29394511243584" table:style-name="ce38">
            <text:p>101,3</text:p>
          </table:table-cell>
          <table:table-cell office:value-type="float" office:value="94.426801326035331" table:style-name="ce38">
            <text:p>94,4</text:p>
          </table:table-cell>
          <table:table-cell office:value-type="float" office:value="90.946013740738465" table:style-name="ce38">
            <text:p>90,9</text:p>
          </table:table-cell>
          <table:table-cell office:value-type="float" office:value="91.06876886000147" table:style-name="ce38">
            <text:p>91,1</text:p>
          </table:table-cell>
          <table:table-cell office:value-type="float" office:value="84.193645403225986" table:style-name="ce38">
            <text:p>84,2</text:p>
          </table:table-cell>
          <table:table-cell office:value-type="float" office:value="83.516674852383815" table:style-name="ce38">
            <text:p>83,5</text:p>
          </table:table-cell>
          <table:table-cell office:value-type="float" office:value="80.336135121570194" table:style-name="ce38">
            <text:p>80,3</text:p>
          </table:table-cell>
          <table:table-cell office:value-type="float" office:value="77.711857131087967" table:style-name="ce38">
            <text:p>77,7</text:p>
          </table:table-cell>
          <table:table-cell office:value-type="float" office:value="75.189009812943297" table:style-name="ce38">
            <text:p>75,2</text:p>
          </table:table-cell>
          <table:table-cell table:number-columns-repeated="16355"/>
        </table:table-row>
        <table:table-row table:style-name="ro14">
          <table:table-cell office:value-type="string" table:style-name="ce21">
            <text:p>Óxido nitroso (N<text:span text:style-name="T14">2</text:span>O)</text:p>
          </table:table-cell>
          <table:table-cell office:value-type="float" office:value="100" table:style-name="ce38">
            <text:p>100,0</text:p>
          </table:table-cell>
          <table:table-cell office:value-type="float" office:value="101.54760583491471" table:style-name="ce38">
            <text:p>101,5</text:p>
          </table:table-cell>
          <table:table-cell office:value-type="float" office:value="101.32279111526013" table:style-name="ce38">
            <text:p>101,3</text:p>
          </table:table-cell>
          <table:table-cell office:value-type="float" office:value="102.36167946482269" table:style-name="ce38">
            <text:p>102,4</text:p>
          </table:table-cell>
          <table:table-cell office:value-type="float" office:value="89.656800248454942" table:style-name="ce38">
            <text:p>89,7</text:p>
          </table:table-cell>
          <table:table-cell office:value-type="float" office:value="101.77816254711405" table:style-name="ce38">
            <text:p>101,8</text:p>
          </table:table-cell>
          <table:table-cell office:value-type="float" office:value="100.66076877165342" table:style-name="ce38">
            <text:p>100,7</text:p>
          </table:table-cell>
          <table:table-cell office:value-type="float" office:value="99.845565963975972" table:style-name="ce38">
            <text:p>99,8</text:p>
          </table:table-cell>
          <table:table-cell office:value-type="float" office:value="95.946870468999734" table:style-name="ce38">
            <text:p>95,9</text:p>
          </table:table-cell>
          <table:table-cell office:value-type="float" office:value="99.740251525114715" table:style-name="ce38">
            <text:p>99,7</text:p>
          </table:table-cell>
          <table:table-cell office:value-type="float" office:value="98.838632774164154" table:style-name="ce38">
            <text:p>98,8</text:p>
          </table:table-cell>
          <table:table-cell office:value-type="float" office:value="86.431486231969501" table:style-name="ce38">
            <text:p>86,4</text:p>
          </table:table-cell>
          <table:table-cell office:value-type="float" office:value="91.253596342193205" table:style-name="ce38">
            <text:p>91,3</text:p>
          </table:table-cell>
          <table:table-cell office:value-type="float" office:value="95.76714367868253" table:style-name="ce38">
            <text:p>95,8</text:p>
          </table:table-cell>
          <table:table-cell office:value-type="float" office:value="97.895659298776167" table:style-name="ce38">
            <text:p>97,9</text:p>
          </table:table-cell>
          <table:table-cell office:value-type="float" office:value="98.60877189299147" table:style-name="ce38">
            <text:p>98,6</text:p>
          </table:table-cell>
          <table:table-cell office:value-type="float" office:value="53.754940473641177" table:style-name="ce38">
            <text:p>53,8</text:p>
          </table:table-cell>
          <table:table-cell office:value-type="float" office:value="53.427361488955562" table:style-name="ce38">
            <text:p>53,4</text:p>
          </table:table-cell>
          <table:table-cell office:value-type="float" office:value="53.100741185023011" table:style-name="ce38">
            <text:p>53,1</text:p>
          </table:table-cell>
          <table:table-cell office:value-type="float" office:value="52.955062541353335" table:style-name="ce38">
            <text:p>53,0</text:p>
          </table:table-cell>
          <table:table-cell office:value-type="float" office:value="50.567626219499274" table:style-name="ce38">
            <text:p>50,6</text:p>
          </table:table-cell>
          <table:table-cell office:value-type="float" office:value="49.046305514439297" table:style-name="ce38">
            <text:p>49,0</text:p>
          </table:table-cell>
          <table:table-cell office:value-type="float" office:value="48.377304486906411" table:style-name="ce38">
            <text:p>48,4</text:p>
          </table:table-cell>
          <table:table-cell office:value-type="float" office:value="46.335902822888137" table:style-name="ce38">
            <text:p>46,3</text:p>
          </table:table-cell>
          <table:table-cell office:value-type="float" office:value="46.380008276453978" table:style-name="ce38">
            <text:p>46,4</text:p>
          </table:table-cell>
          <table:table-cell office:value-type="float" office:value="43.263428333612772" table:style-name="ce38">
            <text:p>43,3</text:p>
          </table:table-cell>
          <table:table-cell office:value-type="float" office:value="43.781972996605603" table:style-name="ce38">
            <text:p>43,8</text:p>
          </table:table-cell>
          <table:table-cell office:value-type="float" office:value="44.234592853581859" table:style-name="ce38">
            <text:p>44,2</text:p>
          </table:table-cell>
          <table:table-cell table:number-columns-repeated="16355"/>
        </table:table-row>
        <table:table-row table:style-name="ro8">
          <table:table-cell office:value-type="string" table:style-name="ce21">
            <text:p>Gases Fluorados:</text:p>
          </table:table-cell>
          <table:table-cell office:value-type="float" office:value="100" table:style-name="ce38">
            <text:p>100,0</text:p>
          </table:table-cell>
          <table:table-cell office:value-type="float" office:value="81.057001353115425" table:style-name="ce38">
            <text:p>81,1</text:p>
          </table:table-cell>
          <table:table-cell office:value-type="float" office:value="22.959300767418164" table:style-name="ce38">
            <text:p>23,0</text:p>
          </table:table-cell>
          <table:table-cell office:value-type="float" office:value="1.7170221217315935" table:style-name="ce38">
            <text:p>1,7</text:p>
          </table:table-cell>
          <table:table-cell office:value-type="float" office:value="88.212437848887959" table:style-name="ce38">
            <text:p>88,2</text:p>
          </table:table-cell>
          <table:table-cell office:value-type="float" office:value="188.71260047842873" table:style-name="ce38">
            <text:p>188,7</text:p>
          </table:table-cell>
          <table:table-cell office:value-type="float" office:value="227.31089644266174" table:style-name="ce38">
            <text:p>227,3</text:p>
          </table:table-cell>
          <table:table-cell office:value-type="float" office:value="348.92074786584254" table:style-name="ce38">
            <text:p>348,9</text:p>
          </table:table-cell>
          <table:table-cell office:value-type="float" office:value="326.18694255368342" table:style-name="ce38">
            <text:p>326,2</text:p>
          </table:table-cell>
          <table:table-cell office:value-type="float" office:value="278.84657844952017" table:style-name="ce38">
            <text:p>278,8</text:p>
          </table:table-cell>
          <table:table-cell office:value-type="float" office:value="310.16954580600321" table:style-name="ce38">
            <text:p>310,2</text:p>
          </table:table-cell>
          <table:table-cell office:value-type="float" office:value="169.67495668567173" table:style-name="ce38">
            <text:p>169,7</text:p>
          </table:table-cell>
          <table:table-cell office:value-type="float" office:value="233.02423849970234" table:style-name="ce38">
            <text:p>233,0</text:p>
          </table:table-cell>
          <table:table-cell office:value-type="float" office:value="228.16273364934929" table:style-name="ce38">
            <text:p>228,2</text:p>
          </table:table-cell>
          <table:table-cell office:value-type="float" office:value="119.50810358725903" table:style-name="ce38">
            <text:p>119,5</text:p>
          </table:table-cell>
          <table:table-cell office:value-type="float" office:value="109.6897035036524" table:style-name="ce38">
            <text:p>109,7</text:p>
          </table:table-cell>
          <table:table-cell office:value-type="float" office:value="151.15603767116286" table:style-name="ce38">
            <text:p>151,2</text:p>
          </table:table-cell>
          <table:table-cell office:value-type="float" office:value="104.81154971147402" table:style-name="ce38">
            <text:p>104,8</text:p>
          </table:table-cell>
          <table:table-cell office:value-type="float" office:value="177.88264297043318" table:style-name="ce38">
            <text:p>177,9</text:p>
          </table:table-cell>
          <table:table-cell office:value-type="float" office:value="154.35818516936192" table:style-name="ce38">
            <text:p>154,4</text:p>
          </table:table-cell>
          <table:table-cell office:value-type="float" office:value="234.87634650382452" table:style-name="ce38">
            <text:p>234,9</text:p>
          </table:table-cell>
          <table:table-cell office:value-type="float" office:value="128.6371907638472" table:style-name="ce38">
            <text:p>128,6</text:p>
          </table:table-cell>
          <table:table-cell office:value-type="float" office:value="112.50655368610019" table:style-name="ce38">
            <text:p>112,5</text:p>
          </table:table-cell>
          <table:table-cell office:value-type="float" office:value="88.276196323998207" table:style-name="ce38">
            <text:p>88,3</text:p>
          </table:table-cell>
          <table:table-cell office:value-type="float" office:value="72.335492505469517" table:style-name="ce38">
            <text:p>72,3</text:p>
          </table:table-cell>
          <table:table-cell office:value-type="float" office:value="46.033994260244974" table:style-name="ce38">
            <text:p>46,0</text:p>
          </table:table-cell>
          <table:table-cell office:value-type="float" office:value="47.975625704220455" table:style-name="ce38">
            <text:p>48,0</text:p>
          </table:table-cell>
          <table:table-cell office:value-type="float" office:value="47.889848525291598" table:style-name="ce38">
            <text:p>47,9</text:p>
          </table:table-cell>
          <table:table-cell table:number-columns-repeated="16355"/>
        </table:table-row>
        <table:table-row table:style-name="ro8">
          <table:table-cell office:value-type="string" table:style-name="ce22">
            <text:p>HFC´s</text:p>
          </table:table-cell>
          <table:table-cell office:value-type="float" office:value="100" table:style-name="ce39">
            <text:p>100,0</text:p>
          </table:table-cell>
          <table:table-cell office:value-type="float" office:value="80.753382583268703" table:style-name="ce39">
            <text:p>80,8</text:p>
          </table:table-cell>
          <table:table-cell office:value-type="float" office:value="21.97669938209928" table:style-name="ce39">
            <text:p>22,0</text:p>
          </table:table-cell>
          <table:table-cell office:value-type="float" office:value="0.43864901396815553" table:style-name="ce39">
            <text:p>0,4</text:p>
          </table:table-cell>
          <table:table-cell office:value-type="float" office:value="87.812844329469897" table:style-name="ce39">
            <text:p>87,8</text:p>
          </table:table-cell>
          <table:table-cell office:value-type="float" office:value="189.26529026955998" table:style-name="ce39">
            <text:p>189,3</text:p>
          </table:table-cell>
          <table:table-cell office:value-type="float" office:value="228.02949977242494" table:style-name="ce39">
            <text:p>228,0</text:p>
          </table:table-cell>
          <table:table-cell office:value-type="float" office:value="350.34493399740882" table:style-name="ce39">
            <text:p>350,3</text:p>
          </table:table-cell>
          <table:table-cell office:value-type="float" office:value="327.32261482827772" table:style-name="ce39">
            <text:p>327,3</text:p>
          </table:table-cell>
          <table:table-cell office:value-type="float" office:value="278.84712496985395" table:style-name="ce39">
            <text:p>278,8</text:p>
          </table:table-cell>
          <table:table-cell office:value-type="float" office:value="310.07116861920508" table:style-name="ce39">
            <text:p>310,1</text:p>
          </table:table-cell>
          <table:table-cell office:value-type="float" office:value="168.6401133782874" table:style-name="ce39">
            <text:p>168,6</text:p>
          </table:table-cell>
          <table:table-cell office:value-type="float" office:value="232.12729424770839" table:style-name="ce39">
            <text:p>232,1</text:p>
          </table:table-cell>
          <table:table-cell office:value-type="float" office:value="227.61742556562555" table:style-name="ce39">
            <text:p>227,6</text:p>
          </table:table-cell>
          <table:table-cell office:value-type="float" office:value="117.1670652190129" table:style-name="ce39">
            <text:p>117,2</text:p>
          </table:table-cell>
          <table:table-cell office:value-type="float" office:value="107.21238369013508" table:style-name="ce39">
            <text:p>107,2</text:p>
          </table:table-cell>
          <table:table-cell office:value-type="float" office:value="148.60511097637971" table:style-name="ce39">
            <text:p>148,6</text:p>
          </table:table-cell>
          <table:table-cell office:value-type="float" office:value="101.15628520441999" table:style-name="ce39">
            <text:p>101,2</text:p>
          </table:table-cell>
          <table:table-cell office:value-type="float" office:value="172.94049243349878" table:style-name="ce39">
            <text:p>172,9</text:p>
          </table:table-cell>
          <table:table-cell office:value-type="float" office:value="147.90183288847729" table:style-name="ce39">
            <text:p>147,9</text:p>
          </table:table-cell>
          <table:table-cell office:value-type="float" office:value="228.62887062026039" table:style-name="ce39">
            <text:p>228,6</text:p>
          </table:table-cell>
          <table:table-cell office:value-type="float" office:value="119.99625835356802" table:style-name="ce39">
            <text:p>120,0</text:p>
          </table:table-cell>
          <table:table-cell office:value-type="float" office:value="101.8680410638824" table:style-name="ce39">
            <text:p>101,9</text:p>
          </table:table-cell>
          <table:table-cell office:value-type="float" office:value="81.022505059864258" table:style-name="ce39">
            <text:p>81,0</text:p>
          </table:table-cell>
          <table:table-cell office:value-type="float" office:value="65.594043703998253" table:style-name="ce39">
            <text:p>65,6</text:p>
          </table:table-cell>
          <table:table-cell office:value-type="float" office:value="39.362899920812445" table:style-name="ce39">
            <text:p>39,4</text:p>
          </table:table-cell>
          <table:table-cell office:value-type="float" office:value="39.469739953854109" table:style-name="ce39">
            <text:p>39,5</text:p>
          </table:table-cell>
          <table:table-cell office:value-type="float" office:value="39.462184724079862" table:style-name="ce39">
            <text:p>39,5</text:p>
          </table:table-cell>
          <table:table-cell table:number-columns-repeated="16355"/>
        </table:table-row>
        <table:table-row table:style-name="ro8">
          <table:table-cell office:value-type="string" table:style-name="ce24">
            <text:p>PFC´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24">
            <text:p>SF6</text:p>
          </table:table-cell>
          <table:table-cell office:value-type="float" office:value="100" table:style-name="ce38">
            <text:p>100,0</text:p>
          </table:table-cell>
          <table:table-cell office:value-type="float" office:value="109.23078648262326" table:style-name="ce38">
            <text:p>109,2</text:p>
          </table:table-cell>
          <table:table-cell office:value-type="float" office:value="114.13811791336663" table:style-name="ce38">
            <text:p>114,1</text:p>
          </table:table-cell>
          <table:table-cell office:value-type="float" office:value="120.34147103723241" table:style-name="ce38">
            <text:p>120,3</text:p>
          </table:table-cell>
          <table:table-cell office:value-type="float" office:value="125.29203592812468" table:style-name="ce38">
            <text:p>125,3</text:p>
          </table:table-cell>
          <table:table-cell office:value-type="float" office:value="137.28040830961385" table:style-name="ce38">
            <text:p>137,3</text:p>
          </table:table-cell>
          <table:table-cell office:value-type="float" office:value="160.05319133765548" table:style-name="ce38">
            <text:p>160,1</text:p>
          </table:table-cell>
          <table:table-cell office:value-type="float" office:value="216.13519489510691" table:style-name="ce38">
            <text:p>216,1</text:p>
          </table:table-cell>
          <table:table-cell office:value-type="float" office:value="220.09721431106931" table:style-name="ce38">
            <text:p>220,1</text:p>
          </table:table-cell>
          <table:table-cell office:value-type="float" office:value="277.98854775715267" table:style-name="ce38">
            <text:p>278,0</text:p>
          </table:table-cell>
          <table:table-cell office:value-type="float" office:value="318.37509508659048" table:style-name="ce38">
            <text:p>318,4</text:p>
          </table:table-cell>
          <table:table-cell office:value-type="float" office:value="264.67593269357872" table:style-name="ce38">
            <text:p>264,7</text:p>
          </table:table-cell>
          <table:table-cell office:value-type="float" office:value="315.15293101628856" table:style-name="ce38">
            <text:p>315,2</text:p>
          </table:table-cell>
          <table:table-cell office:value-type="float" office:value="277.59504495961977" table:style-name="ce38">
            <text:p>277,6</text:p>
          </table:table-cell>
          <table:table-cell office:value-type="float" office:value="335.53229496947051" table:style-name="ce38">
            <text:p>335,5</text:p>
          </table:table-cell>
          <table:table-cell office:value-type="float" office:value="338.35186775707007" table:style-name="ce38">
            <text:p>338,4</text:p>
          </table:table-cell>
          <table:table-cell office:value-type="float" office:value="386.69774787148947" table:style-name="ce38">
            <text:p>386,7</text:p>
          </table:table-cell>
          <table:table-cell office:value-type="float" office:value="442.83702247374271" table:style-name="ce38">
            <text:p>442,8</text:p>
          </table:table-cell>
          <table:table-cell office:value-type="float" office:value="635.3341736642866" table:style-name="ce38">
            <text:p>635,3</text:p>
          </table:table-cell>
          <table:table-cell office:value-type="float" office:value="752.33726877851825" table:style-name="ce38">
            <text:p>752,3</text:p>
          </table:table-cell>
          <table:table-cell office:value-type="float" office:value="813.5015515800909" table:style-name="ce38">
            <text:p>813,5</text:p>
          </table:table-cell>
          <table:table-cell office:value-type="float" office:value="929.38883077232856" table:style-name="ce38">
            <text:p>929,4</text:p>
          </table:table-cell>
          <table:table-cell office:value-type="float" office:value="1098.6705900619754" table:style-name="ce38">
            <text:p>1.098,7</text:p>
          </table:table-cell>
          <table:table-cell office:value-type="float" office:value="760.43665280467394" table:style-name="ce38">
            <text:p>760,4</text:p>
          </table:table-cell>
          <table:table-cell office:value-type="float" office:value="697.07697684247842" table:style-name="ce38">
            <text:p>697,1</text:p>
          </table:table-cell>
          <table:table-cell office:value-type="float" office:value="664.38540635825007" table:style-name="ce38">
            <text:p>664,4</text:p>
          </table:table-cell>
          <table:table-cell office:value-type="float" office:value="836.45632456490353" table:style-name="ce38">
            <text:p>836,5</text:p>
          </table:table-cell>
          <table:table-cell office:value-type="float" office:value="829.11426408969623" table:style-name="ce38">
            <text:p>829,1</text:p>
          </table:table-cell>
          <table:table-cell table:number-columns-repeated="16355"/>
        </table:table-row>
        <table:table-row table:style-name="ro12">
          <table:table-cell office:value-type="string" table:style-name="ce26">
            <text:p>Energía eléctrica importada<text:s text:c="75"/></text:p>
          </table:table-cell>
          <table:table-cell office:value-type="float" office:value="100" table:style-name="ce40">
            <text:p>100,0</text:p>
          </table:table-cell>
          <table:table-cell office:value-type="float" office:value="101.30235947634118" table:style-name="ce40">
            <text:p>101,3</text:p>
          </table:table-cell>
          <table:table-cell office:value-type="float" office:value="95.550589245396282" table:style-name="ce40">
            <text:p>95,6</text:p>
          </table:table-cell>
          <table:table-cell office:value-type="float" office:value="93.539673227508175" table:style-name="ce40">
            <text:p>93,5</text:p>
          </table:table-cell>
          <table:table-cell office:value-type="float" office:value="96.484513441878576" table:style-name="ce40">
            <text:p>96,5</text:p>
          </table:table-cell>
          <table:table-cell office:value-type="float" office:value="104.82272102544488" table:style-name="ce40">
            <text:p>104,8</text:p>
          </table:table-cell>
          <table:table-cell office:value-type="float" office:value="85.46275182480754" table:style-name="ce40">
            <text:p>85,5</text:p>
          </table:table-cell>
          <table:table-cell office:value-type="float" office:value="108.32372723267385" table:style-name="ce40">
            <text:p>108,3</text:p>
          </table:table-cell>
          <table:table-cell office:value-type="float" office:value="102.65072951021021" table:style-name="ce40">
            <text:p>102,7</text:p>
          </table:table-cell>
          <table:table-cell office:value-type="float" office:value="107.88287396991913" table:style-name="ce40">
            <text:p>107,9</text:p>
          </table:table-cell>
          <table:table-cell office:value-type="float" office:value="118.26508062856162" table:style-name="ce40">
            <text:p>118,3</text:p>
          </table:table-cell>
          <table:table-cell office:value-type="float" office:value="111.98952728006279" table:style-name="ce40">
            <text:p>112,0</text:p>
          </table:table-cell>
          <table:table-cell office:value-type="float" office:value="111.88711209038777" table:style-name="ce40">
            <text:p>111,9</text:p>
          </table:table-cell>
          <table:table-cell office:value-type="float" office:value="104.03424288452727" table:style-name="ce40">
            <text:p>104,0</text:p>
          </table:table-cell>
          <table:table-cell office:value-type="float" office:value="90.438438264630619" table:style-name="ce40">
            <text:p>90,4</text:p>
          </table:table-cell>
          <table:table-cell office:value-type="float" office:value="41.905837906555227" table:style-name="ce40">
            <text:p>41,9</text:p>
          </table:table-cell>
          <table:table-cell office:value-type="float" office:value="50.715395286263508" table:style-name="ce40">
            <text:p>50,7</text:p>
          </table:table-cell>
          <table:table-cell office:value-type="float" office:value="65.93262505851169" table:style-name="ce40">
            <text:p>65,9</text:p>
          </table:table-cell>
          <table:table-cell office:value-type="float" office:value="47.055679049314122" table:style-name="ce40">
            <text:p>47,1</text:p>
          </table:table-cell>
          <table:table-cell office:value-type="float" office:value="20.599803040455068" table:style-name="ce40">
            <text:p>20,6</text:p>
          </table:table-cell>
          <table:table-cell office:value-type="float" office:value="36.354044569437313" table:style-name="ce40">
            <text:p>36,4</text:p>
          </table:table-cell>
          <table:table-cell office:value-type="float" office:value="57.209344191083467" table:style-name="ce40">
            <text:p>57,2</text:p>
          </table:table-cell>
          <table:table-cell office:value-type="float" office:value="45.809623592731853" table:style-name="ce40">
            <text:p>45,8</text:p>
          </table:table-cell>
          <table:table-cell office:value-type="float" office:value="44.093023296939208" table:style-name="ce40">
            <text:p>44,1</text:p>
          </table:table-cell>
          <table:table-cell office:value-type="float" office:value="48.898083740707584" table:style-name="ce40">
            <text:p>48,9</text:p>
          </table:table-cell>
          <table:table-cell office:value-type="float" office:value="60.218147520681278" table:style-name="ce40">
            <text:p>60,2</text:p>
          </table:table-cell>
          <table:table-cell office:value-type="float" office:value="46.953111624668296" table:style-name="ce40">
            <text:p>47,0</text:p>
          </table:table-cell>
          <table:table-cell office:value-type="float" office:value="54.86871883235419" table:style-name="ce40">
            <text:p>54,9</text:p>
          </table:table-cell>
          <table:table-cell table:number-columns-repeated="16355"/>
        </table:table-row>
        <table:table-row table:style-name="ro3">
          <table:table-cell office:value-type="string" table:style-name="ce18">
            <text:p>Emisiones totales de GEI´s<text:s/><text:span text:style-name="T14">(1)</text:span></text:p>
          </table:table-cell>
          <table:table-cell office:value-type="float" office:value="100" table:style-name="ce41">
            <text:p>100,0</text:p>
          </table:table-cell>
          <table:table-cell office:value-type="float" office:value="102.50448004918258" table:style-name="ce41">
            <text:p>102,5</text:p>
          </table:table-cell>
          <table:table-cell office:value-type="float" office:value="102.60265950624843" table:style-name="ce41">
            <text:p>102,6</text:p>
          </table:table-cell>
          <table:table-cell office:value-type="float" office:value="99.247787940653026" table:style-name="ce41">
            <text:p>99,2</text:p>
          </table:table-cell>
          <table:table-cell office:value-type="float" office:value="102.51569408796107" table:style-name="ce41">
            <text:p>102,5</text:p>
          </table:table-cell>
          <table:table-cell office:value-type="float" office:value="109.82204580611112" table:style-name="ce41">
            <text:p>109,8</text:p>
          </table:table-cell>
          <table:table-cell office:value-type="float" office:value="97.362387385394854" table:style-name="ce41">
            <text:p>97,4</text:p>
          </table:table-cell>
          <table:table-cell office:value-type="float" office:value="104.79219046740975" table:style-name="ce41">
            <text:p>104,8</text:p>
          </table:table-cell>
          <table:table-cell office:value-type="float" office:value="110.54313656290466" table:style-name="ce41">
            <text:p>110,5</text:p>
          </table:table-cell>
          <table:table-cell office:value-type="float" office:value="120.98508883365153" table:style-name="ce41">
            <text:p>121,0</text:p>
          </table:table-cell>
          <table:table-cell office:value-type="float" office:value="127.24640099534194" table:style-name="ce41">
            <text:p>127,2</text:p>
          </table:table-cell>
          <table:table-cell office:value-type="float" office:value="118.4883129986722" table:style-name="ce41">
            <text:p>118,5</text:p>
          </table:table-cell>
          <table:table-cell office:value-type="float" office:value="127.677046650734" table:style-name="ce41">
            <text:p>127,7</text:p>
          </table:table-cell>
          <table:table-cell office:value-type="float" office:value="124.798924636417" table:style-name="ce41">
            <text:p>124,8</text:p>
          </table:table-cell>
          <table:table-cell office:value-type="float" office:value="124.54712805427526" table:style-name="ce41">
            <text:p>124,5</text:p>
          </table:table-cell>
          <table:table-cell office:value-type="float" office:value="123.04655029710054" table:style-name="ce41">
            <text:p>123,0</text:p>
          </table:table-cell>
          <table:table-cell office:value-type="float" office:value="125.11532503942135" table:style-name="ce41">
            <text:p>125,1</text:p>
          </table:table-cell>
          <table:table-cell office:value-type="float" office:value="124.9294939655426" table:style-name="ce41">
            <text:p>124,9</text:p>
          </table:table-cell>
          <table:table-cell office:value-type="float" office:value="120.68680230183129" table:style-name="ce41">
            <text:p>120,7</text:p>
          </table:table-cell>
          <table:table-cell office:value-type="float" office:value="108.85110790364574" table:style-name="ce41">
            <text:p>108,9</text:p>
          </table:table-cell>
          <table:table-cell office:value-type="float" office:value="106.08983279232844" table:style-name="ce41">
            <text:p>106,1</text:p>
          </table:table-cell>
          <table:table-cell office:value-type="float" office:value="99.763654615657373" table:style-name="ce41">
            <text:p>99,8</text:p>
          </table:table-cell>
          <table:table-cell office:value-type="float" office:value="101.06453422683785" table:style-name="ce41">
            <text:p>101,1</text:p>
          </table:table-cell>
          <table:table-cell office:value-type="float" office:value="92.915918603716179" table:style-name="ce41">
            <text:p>92,9</text:p>
          </table:table-cell>
          <table:table-cell office:value-type="float" office:value="92.647837690101937" table:style-name="ce41">
            <text:p>92,6</text:p>
          </table:table-cell>
          <table:table-cell office:value-type="float" office:value="94.464150809491471" table:style-name="ce41">
            <text:p>94,5</text:p>
          </table:table-cell>
          <table:table-cell office:value-type="float" office:value="91.308221605057241" table:style-name="ce41">
            <text:p>91,3</text:p>
          </table:table-cell>
          <table:table-cell office:value-type="float" office:value="96.292906345526447" table:style-name="ce41">
            <text:p>96,3</text:p>
          </table:table-cell>
          <table:table-cell table:number-columns-repeated="16355"/>
        </table:table-row>
        <table:table-row table:style-name="ro3">
          <table:table-cell table:style-name="ce28"/>
          <table:table-cell table:number-columns-repeated="25" table:style-name="ce29"/>
          <table:table-cell table:number-columns-repeated="16358" table:style-name="ce2"/>
        </table:table-row>
        <table:table-row table:style-name="ro13">
          <table:table-cell office:value-type="string" table:style-name="ce137">
            <text:p>(1)<text:s/><text:span text:style-name="T1">Incluye las emisiones asociadas a las importaciones de electricidad(EEI).</text:span></text:p>
          </table:table-cell>
          <table:table-cell table:number-columns-repeated="28" table:style-name="ce42"/>
          <table:table-cell table:number-columns-repeated="16355"/>
        </table:table-row>
        <table:table-row table:style-name="ro13">
          <table:table-cell office:value-type="string" table:style-name="ce138">
            <text:p>(2) CO<text:span text:style-name="T17">2</text:span>-eq(t). =<text:s/><text:span text:style-name="T1">Toneladas equivalentes de CO</text:span><text:span text:style-name="T18">2</text:span></text:p>
          </table:table-cell>
          <table:table-cell table:number-columns-repeated="28" table:style-name="ce43"/>
          <table:table-cell table:number-columns-repeated="16355"/>
        </table:table-row>
        <table:table-row table:style-name="ro3">
          <table:table-cell office:value-type="string" table:style-name="ce139">
            <text:p>Fuente: Gobierno Vasco. Dpto. Medio Ambiente, Planificación Territorial y Vivienda. Inventario de emisiones de Gases de Efecto Invernadero.</text:p>
          </table:table-cell>
          <table:table-cell table:number-columns-repeated="28" table:style-name="ce9"/>
          <table:table-cell table:number-columns-repeated="16355"/>
        </table:table-row>
        <table:table-row table:style-name="ro3">
          <table:table-cell office:value-type="string" table:style-name="ce10">
            <text:p>http://www.ingurumena.ejgv.euskadi.eus/r49-11293/es/contenidos/inventario/inventarios_gei/es_pub/indice.html</text:p>
          </table:table-cell>
          <table:table-cell table:number-columns-repeated="28" table:style-name="ce10"/>
          <table:table-cell table:number-columns-repeated="16355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8">
          <table:table-cell table:number-columns-repeated="16384"/>
        </table:table-row>
      </table:table>
      <table:table table:name="1_4" table:style-name="ta1" table:print-ranges="1_4.A1:1_4.Z18"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19" table:default-cell-style-name="ce2"/>
        <table:table-column table:style-name="co15" table:number-columns-repeated="2" table:default-cell-style-name="ce2"/>
        <table:table-column table:style-name="co2" table:number-columns-repeated="227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column table:style-name="co13" table:default-cell-style-name="ce2"/>
        <table:table-column table:style-name="co15" table:number-columns-repeated="6" table:default-cell-style-name="ce2"/>
        <table:table-column table:style-name="co16" table:number-columns-repeated="19" table:default-cell-style-name="ce2"/>
        <table:table-column table:style-name="co2" table:number-columns-repeated="230" table:default-cell-style-name="ce2"/>
        <table:table-row table:style-name="ro9">
          <table:table-cell office:value-type="string" table:style-name="ce153">
            <text:p>1.4.-Índice de evolución de las emisiones totales de <text:s/>Gases de Efecto Invernadero por tipo de gas. C.A. del País Vasco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9">
          <table:table-cell office:value-type="string" table:style-name="ce154">
            <text:p>Año base 2005=100%. 1990-2017.</text:p>
          </table:table-cell>
          <table:table-cell table:number-columns-repeated="25" table:style-name="ce14"/>
          <table:table-cell table:number-columns-repeated="16358" table:style-name="ce2"/>
        </table:table-row>
        <table:table-row table:style-name="ro10">
          <table:table-cell office:value-type="string" table:style-name="ce15">
            <text:p>Unidades:<text:s/><text:span text:style-name="T12">CO2-eq(t).</text:span><text:span text:style-name="T13">(2)</text:span></text:p>
          </table:table-cell>
          <table:table-cell table:number-columns-repeated="2" table:style-name="ce34"/>
          <table:table-cell table:number-columns-repeated="18" table:style-name="ce35"/>
          <table:table-cell table:number-columns-repeated="5" table:style-name="ce36"/>
          <table:table-cell table:number-columns-repeated="16358" table:style-name="ce2"/>
        </table:table-row>
        <table:table-row table:style-name="ro11">
          <table:table-cell office:value-type="string" table:style-name="ce17">
            <text:p>Gas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55"/>
        </table:table-row>
        <table:table-row table:style-name="ro14">
          <table:table-cell office:value-type="string" table:style-name="ce131">
            <text:p>Dióxido de carbono (CO<text:span text:style-name="T14">2</text:span>)</text:p>
          </table:table-cell>
          <table:table-cell office:value-type="float" office:value="63.766368228951329" table:style-name="ce37">
            <text:p>63,8</text:p>
          </table:table-cell>
          <table:table-cell office:value-type="float" office:value="66.429235999405051" table:style-name="ce37">
            <text:p>66,4</text:p>
          </table:table-cell>
          <table:table-cell office:value-type="float" office:value="69.501105530435353" table:style-name="ce37">
            <text:p>69,5</text:p>
          </table:table-cell>
          <table:table-cell office:value-type="float" office:value="67.141094164097098" table:style-name="ce37">
            <text:p>67,1</text:p>
          </table:table-cell>
          <table:table-cell office:value-type="float" office:value="67.692705044743889" table:style-name="ce37">
            <text:p>67,7</text:p>
          </table:table-cell>
          <table:table-cell office:value-type="float" office:value="69.559633140171712" table:style-name="ce37">
            <text:p>69,6</text:p>
          </table:table-cell>
          <table:table-cell office:value-type="float" office:value="60.228142272181593" table:style-name="ce37">
            <text:p>60,2</text:p>
          </table:table-cell>
          <table:table-cell office:value-type="float" office:value="58.692098897252201" table:style-name="ce37">
            <text:p>58,7</text:p>
          </table:table-cell>
          <table:table-cell office:value-type="float" office:value="66.525291039618423" table:style-name="ce37">
            <text:p>66,5</text:p>
          </table:table-cell>
          <table:table-cell office:value-type="float" office:value="77.135838028679629" table:style-name="ce37">
            <text:p>77,1</text:p>
          </table:table-cell>
          <table:table-cell office:value-type="float" office:value="79.910548437297663" table:style-name="ce37">
            <text:p>79,9</text:p>
          </table:table-cell>
          <table:table-cell office:value-type="float" office:value="77.066193868237349" table:style-name="ce37">
            <text:p>77,1</text:p>
          </table:table-cell>
          <table:table-cell office:value-type="float" office:value="84.270209787530533" table:style-name="ce37">
            <text:p>84,3</text:p>
          </table:table-cell>
          <table:table-cell office:value-type="float" office:value="83.294791614936898" table:style-name="ce37">
            <text:p>83,3</text:p>
          </table:table-cell>
          <table:table-cell office:value-type="float" office:value="89.792777034824127" table:style-name="ce37">
            <text:p>89,8</text:p>
          </table:table-cell>
          <table:table-cell office:value-type="float" office:value="100" table:style-name="ce37">
            <text:p>100,0</text:p>
          </table:table-cell>
          <table:table-cell office:value-type="float" office:value="100.65591116122172" table:style-name="ce37">
            <text:p>100,7</text:p>
          </table:table-cell>
          <table:table-cell office:value-type="float" office:value="98.757303106232968" table:style-name="ce37">
            <text:p>98,8</text:p>
          </table:table-cell>
          <table:table-cell office:value-type="float" office:value="96.319500516043462" table:style-name="ce37">
            <text:p>96,3</text:p>
          </table:table-cell>
          <table:table-cell office:value-type="float" office:value="91.543774046174704" table:style-name="ce37">
            <text:p>91,5</text:p>
          </table:table-cell>
          <table:table-cell office:value-type="float" office:value="83.167415069184202" table:style-name="ce37">
            <text:p>83,2</text:p>
          </table:table-cell>
          <table:table-cell office:value-type="float" office:value="75.38201242744573" table:style-name="ce37">
            <text:p>75,4</text:p>
          </table:table-cell>
          <table:table-cell office:value-type="float" office:value="79.91962535761094" table:style-name="ce37">
            <text:p>79,9</text:p>
          </table:table-cell>
          <table:table-cell office:value-type="float" office:value="73.369093328678275" table:style-name="ce37">
            <text:p>73,4</text:p>
          </table:table-cell>
          <table:table-cell office:value-type="float" office:value="72.505782305308131" table:style-name="ce37">
            <text:p>72,5</text:p>
          </table:table-cell>
          <table:table-cell office:value-type="float" office:value="72.883522369940394" table:style-name="ce37">
            <text:p>72,9</text:p>
          </table:table-cell>
          <table:table-cell office:value-type="float" office:value="72.921625573549974" table:style-name="ce37">
            <text:p>72,9</text:p>
          </table:table-cell>
          <table:table-cell office:value-type="float" office:value="76.354630875225652" table:style-name="ce37">
            <text:p>76,4</text:p>
          </table:table-cell>
          <table:table-cell table:number-columns-repeated="16355"/>
        </table:table-row>
        <table:table-row table:style-name="ro14">
          <table:table-cell office:value-type="string" table:style-name="ce132">
            <text:p>Metano (CH<text:span text:style-name="T14">4</text:span>)</text:p>
          </table:table-cell>
          <table:table-cell office:value-type="float" office:value="90.663018505941778" table:style-name="ce38">
            <text:p>90,7</text:p>
          </table:table-cell>
          <table:table-cell office:value-type="float" office:value="92.005707708346449" table:style-name="ce38">
            <text:p>92,0</text:p>
          </table:table-cell>
          <table:table-cell office:value-type="float" office:value="94.058856368968378" table:style-name="ce38">
            <text:p>94,1</text:p>
          </table:table-cell>
          <table:table-cell office:value-type="float" office:value="94.216424344562526" table:style-name="ce38">
            <text:p>94,2</text:p>
          </table:table-cell>
          <table:table-cell office:value-type="float" office:value="93.150273760502927" table:style-name="ce38">
            <text:p>93,2</text:p>
          </table:table-cell>
          <table:table-cell office:value-type="float" office:value="94.259337749032568" table:style-name="ce38">
            <text:p>94,3</text:p>
          </table:table-cell>
          <table:table-cell office:value-type="float" office:value="94.131401577928543" table:style-name="ce38">
            <text:p>94,1</text:p>
          </table:table-cell>
          <table:table-cell office:value-type="float" office:value="94.434082534273529" table:style-name="ce38">
            <text:p>94,4</text:p>
          </table:table-cell>
          <table:table-cell office:value-type="float" office:value="97.108583164050359" table:style-name="ce38">
            <text:p>97,1</text:p>
          </table:table-cell>
          <table:table-cell office:value-type="float" office:value="98.99865833821579" table:style-name="ce38">
            <text:p>99,0</text:p>
          </table:table-cell>
          <table:table-cell office:value-type="float" office:value="101.79205400318155" table:style-name="ce38">
            <text:p>101,8</text:p>
          </table:table-cell>
          <table:table-cell office:value-type="float" office:value="103.38402369088404" table:style-name="ce38">
            <text:p>103,4</text:p>
          </table:table-cell>
          <table:table-cell office:value-type="float" office:value="104.50557553293226" table:style-name="ce38">
            <text:p>104,5</text:p>
          </table:table-cell>
          <table:table-cell office:value-type="float" office:value="103.02323808201419" table:style-name="ce38">
            <text:p>103,0</text:p>
          </table:table-cell>
          <table:table-cell office:value-type="float" office:value="100.05630903527974" table:style-name="ce38">
            <text:p>100,1</text:p>
          </table:table-cell>
          <table:table-cell office:value-type="float" office:value="100" table:style-name="ce38">
            <text:p>100,0</text:p>
          </table:table-cell>
          <table:table-cell office:value-type="float" office:value="97.395547175532698" table:style-name="ce38">
            <text:p>97,4</text:p>
          </table:table-cell>
          <table:table-cell office:value-type="float" office:value="92.54094261730981" table:style-name="ce38">
            <text:p>92,5</text:p>
          </table:table-cell>
          <table:table-cell office:value-type="float" office:value="95.89737584913405" table:style-name="ce38">
            <text:p>95,9</text:p>
          </table:table-cell>
          <table:table-cell office:value-type="float" office:value="91.836148202686189" table:style-name="ce38">
            <text:p>91,8</text:p>
          </table:table-cell>
          <table:table-cell office:value-type="float" office:value="85.610188360792279" table:style-name="ce38">
            <text:p>85,6</text:p>
          </table:table-cell>
          <table:table-cell office:value-type="float" office:value="82.454401268182053" table:style-name="ce38">
            <text:p>82,5</text:p>
          </table:table-cell>
          <table:table-cell office:value-type="float" office:value="82.565694764676465" table:style-name="ce38">
            <text:p>82,6</text:p>
          </table:table-cell>
          <table:table-cell office:value-type="float" office:value="76.33250031275378" table:style-name="ce38">
            <text:p>76,3</text:p>
          </table:table-cell>
          <table:table-cell office:value-type="float" office:value="75.718738376963969" table:style-name="ce38">
            <text:p>75,7</text:p>
          </table:table-cell>
          <table:table-cell office:value-type="float" office:value="72.835165052227566" table:style-name="ce38">
            <text:p>72,8</text:p>
          </table:table-cell>
          <table:table-cell office:value-type="float" office:value="70.455915412069317" table:style-name="ce38">
            <text:p>70,5</text:p>
          </table:table-cell>
          <table:table-cell office:value-type="float" office:value="68.168625881143157" table:style-name="ce38">
            <text:p>68,2</text:p>
          </table:table-cell>
          <table:table-cell table:number-columns-repeated="16355"/>
        </table:table-row>
        <table:table-row table:style-name="ro14">
          <table:table-cell office:value-type="string" table:style-name="ce21">
            <text:p>Óxido nitroso (N<text:span text:style-name="T14">2</text:span>O)</text:p>
          </table:table-cell>
          <table:table-cell office:value-type="float" office:value="101.41085633691725" table:style-name="ce38">
            <text:p>101,4</text:p>
          </table:table-cell>
          <table:table-cell office:value-type="float" office:value="102.98029666682436" table:style-name="ce38">
            <text:p>103,0</text:p>
          </table:table-cell>
          <table:table-cell office:value-type="float" office:value="102.75231013445119" table:style-name="ce38">
            <text:p>102,8</text:p>
          </table:table-cell>
          <table:table-cell office:value-type="float" office:value="103.80585570612706" table:style-name="ce38">
            <text:p>103,8</text:p>
          </table:table-cell>
          <table:table-cell office:value-type="float" office:value="90.921728896237511" table:style-name="ce38">
            <text:p>90,9</text:p>
          </table:table-cell>
          <table:table-cell office:value-type="float" office:value="103.21410620300793" table:style-name="ce38">
            <text:p>103,2</text:p>
          </table:table-cell>
          <table:table-cell office:value-type="float" office:value="102.08094760665789" table:style-name="ce38">
            <text:p>102,1</text:p>
          </table:table-cell>
          <table:table-cell office:value-type="float" office:value="101.25424345850962" table:style-name="ce38">
            <text:p>101,3</text:p>
          </table:table-cell>
          <table:table-cell office:value-type="float" office:value="97.300542971085392" table:style-name="ce38">
            <text:p>97,3</text:p>
          </table:table-cell>
          <table:table-cell office:value-type="float" office:value="101.14744318421398" table:style-name="ce38">
            <text:p>101,1</text:p>
          </table:table-cell>
          <table:table-cell office:value-type="float" office:value="100.23310388798082" table:style-name="ce38">
            <text:p>100,2</text:p>
          </table:table-cell>
          <table:table-cell office:value-type="float" office:value="87.65091033256499" table:style-name="ce38">
            <text:p>87,7</text:p>
          </table:table-cell>
          <table:table-cell office:value-type="float" office:value="92.541053488851915" table:style-name="ce38">
            <text:p>92,5</text:p>
          </table:table-cell>
          <table:table-cell office:value-type="float" office:value="97.118280493957869" table:style-name="ce38">
            <text:p>97,1</text:p>
          </table:table-cell>
          <table:table-cell office:value-type="float" office:value="99.276826411559853" table:style-name="ce38">
            <text:p>99,3</text:p>
          </table:table-cell>
          <table:table-cell office:value-type="float" office:value="100" table:style-name="ce38">
            <text:p>100,0</text:p>
          </table:table-cell>
          <table:table-cell office:value-type="float" office:value="54.51334545771963" table:style-name="ce38">
            <text:p>54,5</text:p>
          </table:table-cell>
          <table:table-cell office:value-type="float" office:value="54.181144804170181" table:style-name="ce38">
            <text:p>54,2</text:p>
          </table:table-cell>
          <table:table-cell office:value-type="float" office:value="53.849916356981929" table:style-name="ce38">
            <text:p>53,8</text:p>
          </table:table-cell>
          <table:table-cell office:value-type="float" office:value="53.702182396936514" table:style-name="ce38">
            <text:p>53,7</text:p>
          </table:table-cell>
          <table:table-cell office:value-type="float" office:value="51.281062778445694" table:style-name="ce38">
            <text:p>51,3</text:p>
          </table:table-cell>
          <table:table-cell office:value-type="float" office:value="49.738278423813554" table:style-name="ce38">
            <text:p>49,7</text:p>
          </table:table-cell>
          <table:table-cell office:value-type="float" office:value="49.059838752889682" table:style-name="ce38">
            <text:p>49,1</text:p>
          </table:table-cell>
          <table:table-cell office:value-type="float" office:value="46.989635844132664" table:style-name="ce38">
            <text:p>47,0</text:p>
          </table:table-cell>
          <table:table-cell office:value-type="float" office:value="47.034363562285066" table:style-name="ce38">
            <text:p>47,0</text:p>
          </table:table-cell>
          <table:table-cell office:value-type="float" office:value="43.873813153825189" table:style-name="ce38">
            <text:p>43,9</text:p>
          </table:table-cell>
          <table:table-cell office:value-type="float" office:value="44.399673737055608" table:style-name="ce38">
            <text:p>44,4</text:p>
          </table:table-cell>
          <table:table-cell office:value-type="float" office:value="44.858679409966165" table:style-name="ce38">
            <text:p>44,9</text:p>
          </table:table-cell>
          <table:table-cell table:number-columns-repeated="16355"/>
        </table:table-row>
        <table:table-row table:style-name="ro8">
          <table:table-cell office:value-type="string" table:style-name="ce21">
            <text:p>Gases Fluorados:</text:p>
          </table:table-cell>
          <table:table-cell office:value-type="float" office:value="91.16625973619324" table:style-name="ce38">
            <text:p>91,2</text:p>
          </table:table-cell>
          <table:table-cell office:value-type="float" office:value="73.896636387950863" table:style-name="ce38">
            <text:p>73,9</text:p>
          </table:table-cell>
          <table:table-cell office:value-type="float" office:value="20.931135771238253" table:style-name="ce38">
            <text:p>20,9</text:p>
          </table:table-cell>
          <table:table-cell office:value-type="float" office:value="1.5653448472257205" table:style-name="ce38">
            <text:p>1,6</text:p>
          </table:table-cell>
          <table:table-cell office:value-type="float" office:value="80.419980208945219" table:style-name="ce38">
            <text:p>80,4</text:p>
          </table:table-cell>
          <table:table-cell office:value-type="float" office:value="172.04221950708899" table:style-name="ce38">
            <text:p>172,0</text:p>
          </table:table-cell>
          <table:table-cell office:value-type="float" office:value="207.23084225958624" table:style-name="ce38">
            <text:p>207,2</text:p>
          </table:table-cell>
          <table:table-cell office:value-type="float" office:value="318.0979952728419" table:style-name="ce38">
            <text:p>318,1</text:p>
          </table:table-cell>
          <table:table-cell office:value-type="float" office:value="297.37243527403848" table:style-name="ce38">
            <text:p>297,4</text:p>
          </table:table-cell>
          <table:table-cell office:value-type="float" office:value="254.21399597477739" table:style-name="ce38">
            <text:p>254,2</text:p>
          </table:table-cell>
          <table:table-cell office:value-type="float" office:value="282.76997375207173" table:style-name="ce38">
            <text:p>282,8</text:p>
          </table:table-cell>
          <table:table-cell office:value-type="float" office:value="154.68631171933288" table:style-name="ce38">
            <text:p>154,7</text:p>
          </table:table-cell>
          <table:table-cell office:value-type="float" office:value="212.43948251892505" table:style-name="ce38">
            <text:p>212,4</text:p>
          </table:table-cell>
          <table:table-cell office:value-type="float" office:value="208.00743037996452" table:style-name="ce38">
            <text:p>208,0</text:p>
          </table:table-cell>
          <table:table-cell office:value-type="float" office:value="108.95106812215944" table:style-name="ce38">
            <text:p>109,0</text:p>
          </table:table-cell>
          <table:table-cell office:value-type="float" office:value="100" table:style-name="ce38">
            <text:p>100,0</text:p>
          </table:table-cell>
          <table:table-cell office:value-type="float" office:value="137.80330591023042" table:style-name="ce38">
            <text:p>137,8</text:p>
          </table:table-cell>
          <table:table-cell office:value-type="float" office:value="95.5527696434917" table:style-name="ce38">
            <text:p>95,6</text:p>
          </table:table-cell>
          <table:table-cell office:value-type="float" office:value="162.16895231603038" table:style-name="ce38">
            <text:p>162,2</text:p>
          </table:table-cell>
          <table:table-cell office:value-type="float" office:value="140.72258401557457" table:style-name="ce38">
            <text:p>140,7</text:p>
          </table:table-cell>
          <table:table-cell office:value-type="float" office:value="214.12798011255788" table:style-name="ce38">
            <text:p>214,1</text:p>
          </table:table-cell>
          <table:table-cell office:value-type="float" office:value="117.27371544911132" table:style-name="ce38">
            <text:p>117,3</text:p>
          </table:table-cell>
          <table:table-cell office:value-type="float" office:value="102.56801695370979" table:style-name="ce38">
            <text:p>102,6</text:p>
          </table:table-cell>
          <table:table-cell office:value-type="float" office:value="80.478106425968079" table:style-name="ce38">
            <text:p>80,5</text:p>
          </table:table-cell>
          <table:table-cell office:value-type="float" office:value="65.945562978990935" table:style-name="ce38">
            <text:p>65,9</text:p>
          </table:table-cell>
          <table:table-cell office:value-type="float" office:value="41.967470774239224" table:style-name="ce38">
            <text:p>42,0</text:p>
          </table:table-cell>
          <table:table-cell office:value-type="float" office:value="43.737583539573507" table:style-name="ce38">
            <text:p>43,7</text:p>
          </table:table-cell>
          <table:table-cell office:value-type="float" office:value="43.659383693836837" table:style-name="ce38">
            <text:p>43,7</text:p>
          </table:table-cell>
          <table:table-cell table:number-columns-repeated="16355"/>
        </table:table-row>
        <table:table-row table:style-name="ro8">
          <table:table-cell office:value-type="string" table:style-name="ce22">
            <text:p>HFC´s</text:p>
          </table:table-cell>
          <table:table-cell office:value-type="float" office:value="93.272807261724267" table:style-name="ce39">
            <text:p>93,3</text:p>
          </table:table-cell>
          <table:table-cell office:value-type="float" office:value="75.320946894215041" table:style-name="ce39">
            <text:p>75,3</text:p>
          </table:table-cell>
          <table:table-cell office:value-type="float" office:value="20.498284457154011" table:style-name="ce39">
            <text:p>20,5</text:p>
          </table:table-cell>
          <table:table-cell office:value-type="float" office:value="0.4091402493539717" table:style-name="ce39">
            <text:p>0,4</text:p>
          </table:table-cell>
          <table:table-cell office:value-type="float" office:value="81.905505042464426" table:style-name="ce39">
            <text:p>81,9</text:p>
          </table:table-cell>
          <table:table-cell office:value-type="float" office:value="176.53304940646964" table:style-name="ce39">
            <text:p>176,5</text:p>
          </table:table-cell>
          <table:table-cell office:value-type="float" office:value="212.68951582260792" table:style-name="ce39">
            <text:p>212,7</text:p>
          </table:table-cell>
          <table:table-cell office:value-type="float" office:value="326.7765550386182" table:style-name="ce39">
            <text:p>326,8</text:p>
          </table:table-cell>
          <table:table-cell office:value-type="float" office:value="305.30299165281559" table:style-name="ce39">
            <text:p>305,3</text:p>
          </table:table-cell>
          <table:table-cell office:value-type="float" office:value="260.08854142799129" table:style-name="ce39">
            <text:p>260,1</text:p>
          </table:table-cell>
          <table:table-cell office:value-type="float" office:value="289.2120834803672" table:style-name="ce39">
            <text:p>289,2</text:p>
          </table:table-cell>
          <table:table-cell office:value-type="float" office:value="157.2953679172833" table:style-name="ce39">
            <text:p>157,3</text:p>
          </table:table-cell>
          <table:table-cell office:value-type="float" office:value="216.5116437655206" table:style-name="ce39">
            <text:p>216,5</text:p>
          </table:table-cell>
          <table:table-cell office:value-type="float" office:value="212.3051626419246" table:style-name="ce39">
            <text:p>212,3</text:p>
          </table:table-cell>
          <table:table-cell office:value-type="float" office:value="109.28501091594866" table:style-name="ce39">
            <text:p>109,3</text:p>
          </table:table-cell>
          <table:table-cell office:value-type="float" office:value="100" table:style-name="ce39">
            <text:p>100,0</text:p>
          </table:table-cell>
          <table:table-cell office:value-type="float" office:value="138.60815874207012" table:style-name="ce39">
            <text:p>138,6</text:p>
          </table:table-cell>
          <table:table-cell office:value-type="float" office:value="94.351306931838764" table:style-name="ce39">
            <text:p>94,4</text:p>
          </table:table-cell>
          <table:table-cell office:value-type="float" office:value="161.30645218497418" table:style-name="ce39">
            <text:p>161,3</text:p>
          </table:table-cell>
          <table:table-cell office:value-type="float" office:value="137.95219152662693" table:style-name="ce39">
            <text:p>138,0</text:p>
          </table:table-cell>
          <table:table-cell office:value-type="float" office:value="213.24856583829242" table:style-name="ce39">
            <text:p>213,2</text:p>
          </table:table-cell>
          <table:table-cell office:value-type="float" office:value="111.92387877540419" table:style-name="ce39">
            <text:p>111,9</text:p>
          </table:table-cell>
          <table:table-cell office:value-type="float" office:value="95.015181602809179" table:style-name="ce39">
            <text:p>95,0</text:p>
          </table:table-cell>
          <table:table-cell office:value-type="float" office:value="75.571964983107989" table:style-name="ce39">
            <text:p>75,6</text:p>
          </table:table-cell>
          <table:table-cell office:value-type="float" office:value="61.18140595920147" table:style-name="ce39">
            <text:p>61,2</text:p>
          </table:table-cell>
          <table:table-cell office:value-type="float" office:value="36.714881775764809" table:style-name="ce39">
            <text:p>36,7</text:p>
          </table:table-cell>
          <table:table-cell office:value-type="float" office:value="36.814534473862118" table:style-name="ce39">
            <text:p>36,8</text:p>
          </table:table-cell>
          <table:table-cell office:value-type="float" office:value="36.807487498956611" table:style-name="ce39">
            <text:p>36,8</text:p>
          </table:table-cell>
          <table:table-cell table:number-columns-repeated="16355"/>
        </table:table-row>
        <table:table-row table:style-name="ro8">
          <table:table-cell office:value-type="string" table:style-name="ce24">
            <text:p>PFC´s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12.025278378718687" table:style-name="ce38">
            <text:p>12,0</text:p>
          </table:table-cell>
          <table:table-cell office:value-type="float" office:value="47.360324539130367" table:style-name="ce38">
            <text:p>47,4</text:p>
          </table:table-cell>
          <table:table-cell office:value-type="float" office:value="51.840157015252629" table:style-name="ce38">
            <text:p>51,8</text:p>
          </table:table-cell>
          <table:table-cell office:value-type="float" office:value="58.114390148426367" table:style-name="ce38">
            <text:p>58,1</text:p>
          </table:table-cell>
          <table:table-cell office:value-type="float" office:value="66.364138492358236" table:style-name="ce38">
            <text:p>66,4</text:p>
          </table:table-cell>
          <table:table-cell office:value-type="float" office:value="75.889564831071567" table:style-name="ce38">
            <text:p>75,9</text:p>
          </table:table-cell>
          <table:table-cell office:value-type="float" office:value="84.302852627437204" table:style-name="ce38">
            <text:p>84,3</text:p>
          </table:table-cell>
          <table:table-cell office:value-type="float" office:value="90.564786731809036" table:style-name="ce38">
            <text:p>90,6</text:p>
          </table:table-cell>
          <table:table-cell office:value-type="float" office:value="96.064483790690943" table:style-name="ce38">
            <text:p>96,1</text:p>
          </table:table-cell>
          <table:table-cell office:value-type="float" office:value="99.339820651905384" table:style-name="ce38">
            <text:p>99,3</text:p>
          </table:table-cell>
          <table:table-cell office:value-type="float" office:value="100" table:style-name="ce38">
            <text:p>100,0</text:p>
          </table:table-cell>
          <table:table-cell office:value-type="float" office:value="95.945640722909758" table:style-name="ce38">
            <text:p>95,9</text:p>
          </table:table-cell>
          <table:table-cell office:value-type="float" office:value="95.236915341239296" table:style-name="ce38">
            <text:p>95,2</text:p>
          </table:table-cell>
          <table:table-cell office:value-type="float" office:value="94.27785367968967" table:style-name="ce38">
            <text:p>94,3</text:p>
          </table:table-cell>
          <table:table-cell office:value-type="float" office:value="92.651171398092345" table:style-name="ce38">
            <text:p>92,7</text:p>
          </table:table-cell>
          <table:table-cell office:value-type="float" office:value="90.312490190160517" table:style-name="ce38">
            <text:p>90,3</text:p>
          </table:table-cell>
          <table:table-cell office:value-type="float" office:value="87.869009172384793" table:style-name="ce38">
            <text:p>87,9</text:p>
          </table:table-cell>
          <table:table-cell office:value-type="float" office:value="83.729850198266007" table:style-name="ce38">
            <text:p>83,7</text:p>
          </table:table-cell>
          <table:table-cell office:value-type="float" office:value="76.731363111313115" table:style-name="ce38">
            <text:p>76,7</text:p>
          </table:table-cell>
          <table:table-cell office:value-type="float" office:value="67.38548938156849" table:style-name="ce38">
            <text:p>67,4</text:p>
          </table:table-cell>
          <table:table-cell office:value-type="float" office:value="56.012672645414284" table:style-name="ce38">
            <text:p>56,0</text:p>
          </table:table-cell>
          <table:table-cell office:value-type="float" office:value="66.456450157986978" table:style-name="ce38">
            <text:p>66,5</text:p>
          </table:table-cell>
          <table:table-cell office:value-type="float" office:value="66.276518430558127" table:style-name="ce38">
            <text:p>66,3</text:p>
          </table:table-cell>
          <table:table-cell table:number-columns-repeated="16355"/>
        </table:table-row>
        <table:table-row table:style-name="ro8">
          <table:table-cell office:value-type="string" table:style-name="ce24">
            <text:p>SF6</text:p>
          </table:table-cell>
          <table:table-cell office:value-type="float" office:value="29.555031175946695" table:style-name="ce38">
            <text:p>29,6</text:p>
          </table:table-cell>
          <table:table-cell office:value-type="float" office:value="32.283192998671069" table:style-name="ce38">
            <text:p>32,3</text:p>
          </table:table-cell>
          <table:table-cell office:value-type="float" office:value="33.733556332934306" table:style-name="ce38">
            <text:p>33,7</text:p>
          </table:table-cell>
          <table:table-cell office:value-type="float" office:value="35.566959282646899" table:style-name="ce38">
            <text:p>35,6</text:p>
          </table:table-cell>
          <table:table-cell office:value-type="float" office:value="37.030100279535581" table:style-name="ce38">
            <text:p>37,0</text:p>
          </table:table-cell>
          <table:table-cell office:value-type="float" office:value="40.573267474373296" table:style-name="ce38">
            <text:p>40,6</text:p>
          </table:table-cell>
          <table:table-cell office:value-type="float" office:value="47.303770597941693" table:style-name="ce38">
            <text:p>47,3</text:p>
          </table:table-cell>
          <table:table-cell office:value-type="float" office:value="63.878824233442003" table:style-name="ce38">
            <text:p>63,9</text:p>
          </table:table-cell>
          <table:table-cell office:value-type="float" office:value="65.049800307026757" table:style-name="ce38">
            <text:p>65,0</text:p>
          </table:table-cell>
          <table:table-cell office:value-type="float" office:value="82.159601955187938" table:style-name="ce38">
            <text:p>82,2</text:p>
          </table:table-cell>
          <table:table-cell office:value-type="float" office:value="94.095858609291739" table:style-name="ce38">
            <text:p>94,1</text:p>
          </table:table-cell>
          <table:table-cell office:value-type="float" office:value="78.225054422814878" table:style-name="ce38">
            <text:p>78,2</text:p>
          </table:table-cell>
          <table:table-cell office:value-type="float" office:value="93.143547013773869" table:style-name="ce38">
            <text:p>93,1</text:p>
          </table:table-cell>
          <table:table-cell office:value-type="float" office:value="82.043302080698879" table:style-name="ce38">
            <text:p>82,0</text:p>
          </table:table-cell>
          <table:table-cell office:value-type="float" office:value="99.166674383596444" table:style-name="ce38">
            <text:p>99,2</text:p>
          </table:table-cell>
          <table:table-cell office:value-type="float" office:value="100" table:style-name="ce38">
            <text:p>100,0</text:p>
          </table:table-cell>
          <table:table-cell office:value-type="float" office:value="114.28863994010246" table:style-name="ce38">
            <text:p>114,3</text:p>
          </table:table-cell>
          <table:table-cell office:value-type="float" office:value="130.88062005074872" table:style-name="ce38">
            <text:p>130,9</text:p>
          </table:table-cell>
          <table:table-cell office:value-type="float" office:value="187.77321309792322" table:style-name="ce38">
            <text:p>187,8</text:p>
          </table:table-cell>
          <table:table-cell office:value-type="float" office:value="222.35351433575693" table:style-name="ce38">
            <text:p>222,4</text:p>
          </table:table-cell>
          <table:table-cell office:value-type="float" office:value="240.43063718630594" table:style-name="ce38">
            <text:p>240,4</text:p>
          </table:table-cell>
          <table:table-cell office:value-type="float" office:value="274.6811586805282" table:style-name="ce38">
            <text:p>274,7</text:p>
          </table:table-cell>
          <table:table-cell office:value-type="float" office:value="324.7124354137743" table:style-name="ce38">
            <text:p>324,7</text:p>
          </table:table-cell>
          <table:table-cell office:value-type="float" office:value="224.74728980974689" table:style-name="ce38">
            <text:p>224,7</text:p>
          </table:table-cell>
          <table:table-cell office:value-type="float" office:value="206.0213178261412" table:style-name="ce38">
            <text:p>206,0</text:p>
          </table:table-cell>
          <table:table-cell office:value-type="float" office:value="196.35931397762093" table:style-name="ce38">
            <text:p>196,4</text:p>
          </table:table-cell>
          <table:table-cell office:value-type="float" office:value="247.2149274983351" table:style-name="ce38">
            <text:p>247,2</text:p>
          </table:table-cell>
          <table:table-cell office:value-type="float" office:value="245.04497923593073" table:style-name="ce38">
            <text:p>245,0</text:p>
          </table:table-cell>
          <table:table-cell table:number-columns-repeated="16355"/>
        </table:table-row>
        <table:table-row table:style-name="ro12">
          <table:table-cell office:value-type="string" table:style-name="ce26">
            <text:p>Energía eléctrica importada<text:s text:c="75"/></text:p>
          </table:table-cell>
          <table:table-cell office:value-type="float" office:value="238.63023625249417" table:style-name="ce40">
            <text:p>238,6</text:p>
          </table:table-cell>
          <table:table-cell office:value-type="float" office:value="241.7380597477439" table:style-name="ce40">
            <text:p>241,7</text:p>
          </table:table-cell>
          <table:table-cell office:value-type="float" office:value="228.01259685693944" table:style-name="ce40">
            <text:p>228,0</text:p>
          </table:table-cell>
          <table:table-cell office:value-type="float" office:value="223.2139432126138" table:style-name="ce40">
            <text:p>223,2</text:p>
          </table:table-cell>
          <table:table-cell office:value-type="float" office:value="230.24122237342434" table:style-name="ce40">
            <text:p>230,2</text:p>
          </table:table-cell>
          <table:table-cell office:value-type="float" office:value="250.13870682931199" table:style-name="ce40">
            <text:p>250,1</text:p>
          </table:table-cell>
          <table:table-cell office:value-type="float" office:value="203.939966587421" table:style-name="ce40">
            <text:p>203,9</text:p>
          </table:table-cell>
          <table:table-cell office:value-type="float" office:value="258.49316621283702" table:style-name="ce40">
            <text:p>258,5</text:p>
          </table:table-cell>
          <table:table-cell office:value-type="float" office:value="244.9556783451234" table:style-name="ce40">
            <text:p>245,0</text:p>
          </table:table-cell>
          <table:table-cell office:value-type="float" office:value="257.44115703039864" table:style-name="ce40">
            <text:p>257,4</text:p>
          </table:table-cell>
          <table:table-cell office:value-type="float" office:value="282.21624130813933" table:style-name="ce40">
            <text:p>282,2</text:p>
          </table:table-cell>
          <table:table-cell office:value-type="float" office:value="267.24087352646529" table:style-name="ce40">
            <text:p>267,2</text:p>
          </table:table-cell>
          <table:table-cell office:value-type="float" office:value="266.99647991738533" table:style-name="ce40">
            <text:p>267,0</text:p>
          </table:table-cell>
          <table:table-cell office:value-type="float" office:value="248.25715957884108" table:style-name="ce40">
            <text:p>248,3</text:p>
          </table:table-cell>
          <table:table-cell office:value-type="float" office:value="215.81345889395416" table:style-name="ce40">
            <text:p>215,8</text:p>
          </table:table-cell>
          <table:table-cell office:value-type="float" office:value="100" table:style-name="ce40">
            <text:p>100,0</text:p>
          </table:table-cell>
          <table:table-cell office:value-type="float" office:value="121.02226758799692" table:style-name="ce40">
            <text:p>121,0</text:p>
          </table:table-cell>
          <table:table-cell office:value-type="float" office:value="157.3351789445976" table:style-name="ce40">
            <text:p>157,3</text:p>
          </table:table-cell>
          <table:table-cell office:value-type="float" office:value="112.28907808559372" table:style-name="ce40">
            <text:p>112,3</text:p>
          </table:table-cell>
          <table:table-cell office:value-type="float" office:value="49.157358662986404" table:style-name="ce40">
            <text:p>49,2</text:p>
          </table:table-cell>
          <table:table-cell office:value-type="float" office:value="86.751742443385297" table:style-name="ce40">
            <text:p>86,8</text:p>
          </table:table-cell>
          <table:table-cell office:value-type="float" office:value="136.51879320168504" table:style-name="ce40">
            <text:p>136,5</text:p>
          </table:table-cell>
          <table:table-cell office:value-type="float" office:value="109.31561300571435" table:style-name="ce40">
            <text:p>109,3</text:p>
          </table:table-cell>
          <table:table-cell office:value-type="float" office:value="105.21928566435332" table:style-name="ce40">
            <text:p>105,2</text:p>
          </table:table-cell>
          <table:table-cell office:value-type="float" office:value="116.68561275339296" table:style-name="ce40">
            <text:p>116,7</text:p>
          </table:table-cell>
          <table:table-cell office:value-type="float" office:value="143.6987076954772" table:style-name="ce40">
            <text:p>143,7</text:p>
          </table:table-cell>
          <table:table-cell office:value-type="float" office:value="112.04432119784326" table:style-name="ce40">
            <text:p>112,0</text:p>
          </table:table-cell>
          <table:table-cell office:value-type="float" office:value="130.93335337836359" table:style-name="ce40">
            <text:p>130,9</text:p>
          </table:table-cell>
          <table:table-cell table:number-columns-repeated="16355"/>
        </table:table-row>
        <table:table-row table:style-name="ro3">
          <table:table-cell office:value-type="string" table:style-name="ce18">
            <text:p>Emisiones totales de GEI´s<text:s/><text:span text:style-name="T14">(1)</text:span></text:p>
          </table:table-cell>
          <table:table-cell office:value-type="float" office:value="81.270055729759378" table:style-name="ce41">
            <text:p>81,3</text:p>
          </table:table-cell>
          <table:table-cell office:value-type="float" office:value="83.30544806147077" table:style-name="ce41">
            <text:p>83,3</text:p>
          </table:table-cell>
          <table:table-cell office:value-type="float" office:value="83.38523856094335" table:style-name="ce41">
            <text:p>83,4</text:p>
          </table:table-cell>
          <table:table-cell office:value-type="float" office:value="80.658732569922108" table:style-name="ce41">
            <text:p>80,7</text:p>
          </table:table-cell>
          <table:table-cell office:value-type="float" office:value="83.314561717035588" table:style-name="ce41">
            <text:p>83,3</text:p>
          </table:table-cell>
          <table:table-cell office:value-type="float" office:value="89.252437830188384" table:style-name="ce41">
            <text:p>89,3</text:p>
          </table:table-cell>
          <table:table-cell office:value-type="float" office:value="79.126466487934607" table:style-name="ce41">
            <text:p>79,1</text:p>
          </table:table-cell>
          <table:table-cell office:value-type="float" office:value="85.164671593299502" table:style-name="ce41">
            <text:p>85,2</text:p>
          </table:table-cell>
          <table:table-cell office:value-type="float" office:value="89.838468690096647" table:style-name="ce41">
            <text:p>89,8</text:p>
          </table:table-cell>
          <table:table-cell office:value-type="float" office:value="98.324649119807475" table:style-name="ce41">
            <text:p>98,3</text:p>
          </table:table-cell>
          <table:table-cell office:value-type="float" office:value="103.41322100302747" table:style-name="ce41">
            <text:p>103,4</text:p>
          </table:table-cell>
          <table:table-cell office:value-type="float" office:value="96.295518007272619" table:style-name="ce41">
            <text:p>96,3</text:p>
          </table:table-cell>
          <table:table-cell office:value-type="float" office:value="103.76320696716239" table:style-name="ce41">
            <text:p>103,8</text:p>
          </table:table-cell>
          <table:table-cell office:value-type="float" office:value="101.4241556021565" table:style-name="ce41">
            <text:p>101,4</text:p>
          </table:table-cell>
          <table:table-cell office:value-type="float" office:value="101.21952037952428" table:style-name="ce41">
            <text:p>101,2</text:p>
          </table:table-cell>
          <table:table-cell office:value-type="float" office:value="100" table:style-name="ce41">
            <text:p>100,0</text:p>
          </table:table-cell>
          <table:table-cell office:value-type="float" office:value="101.68129438600732" table:style-name="ce41">
            <text:p>101,7</text:p>
          </table:table-cell>
          <table:table-cell office:value-type="float" office:value="101.53026936870285" table:style-name="ce41">
            <text:p>101,5</text:p>
          </table:table-cell>
          <table:table-cell office:value-type="float" office:value="98.082231489162808" table:style-name="ce41">
            <text:p>98,1</text:p>
          </table:table-cell>
          <table:table-cell office:value-type="float" office:value="88.463356055753408" table:style-name="ce41">
            <text:p>88,5</text:p>
          </table:table-cell>
          <table:table-cell office:value-type="float" office:value="86.219266233933851" table:style-name="ce41">
            <text:p>86,2</text:p>
          </table:table-cell>
          <table:table-cell office:value-type="float" office:value="81.077977704189394" table:style-name="ce41">
            <text:p>81,1</text:p>
          </table:table-cell>
          <table:table-cell office:value-type="float" office:value="82.13520328917285" table:style-name="ce41">
            <text:p>82,1</text:p>
          </table:table-cell>
          <table:table-cell office:value-type="float" office:value="75.512818831057999" table:style-name="ce41">
            <text:p>75,5</text:p>
          </table:table-cell>
          <table:table-cell office:value-type="float" office:value="75.294949323162868" table:style-name="ce41">
            <text:p>75,3</text:p>
          </table:table-cell>
          <table:table-cell office:value-type="float" office:value="76.771068007517655" table:style-name="ce41">
            <text:p>76,8</text:p>
          </table:table-cell>
          <table:table-cell office:value-type="float" office:value="74.206242584282194" table:style-name="ce41">
            <text:p>74,2</text:p>
          </table:table-cell>
          <table:table-cell office:value-type="float" office:value="78.257298650814334" table:style-name="ce41">
            <text:p>78,3</text:p>
          </table:table-cell>
          <table:table-cell table:number-columns-repeated="16355"/>
        </table:table-row>
        <table:table-row table:style-name="ro3">
          <table:table-cell table:style-name="ce28"/>
          <table:table-cell table:number-columns-repeated="25" table:style-name="ce29"/>
          <table:table-cell table:number-columns-repeated="16358" table:style-name="ce2"/>
        </table:table-row>
        <table:table-row table:style-name="ro13">
          <table:table-cell office:value-type="string" table:style-name="ce104">
            <text:p>(1)<text:s/><text:span text:style-name="T9">Incluye las emisiones asociadas a las importaciones de electricidad(EEI).</text:span></text:p>
          </table:table-cell>
          <table:table-cell table:number-columns-repeated="28" table:style-name="ce42"/>
          <table:table-cell table:number-columns-repeated="16355"/>
        </table:table-row>
        <table:table-row table:style-name="ro13">
          <table:table-cell office:value-type="string" table:style-name="ce110">
            <text:p>(2) CO<text:span text:style-name="T10">2</text:span>-eq(t). =<text:s/><text:span text:style-name="T9">Toneladas equivalentes de CO</text:span><text:span text:style-name="T11">2</text:span></text:p>
          </table:table-cell>
          <table:table-cell table:number-columns-repeated="28" table:style-name="ce43"/>
          <table:table-cell table:number-columns-repeated="16355"/>
        </table:table-row>
        <table:table-row table:style-name="ro3">
          <table:table-cell office:value-type="string" table:style-name="ce107">
            <text:p>Fuente: Gobierno Vasco. Dpto. Medio Ambiente, Planificación Territorial y Vivienda. Inventario de emisiones de Gases de Efecto Invernadero.</text:p>
          </table:table-cell>
          <table:table-cell table:number-columns-repeated="28" table:style-name="ce9"/>
          <table:table-cell table:number-columns-repeated="16355"/>
        </table:table-row>
        <table:table-row table:style-name="ro3">
          <table:table-cell office:value-type="string" table:style-name="ce108">
            <text:p>http://www.ingurumena.ejgv.euskadi.eus/r49-11293/es/contenidos/inventario/inventarios_gei/es_pub/indice.html</text:p>
          </table:table-cell>
          <table:table-cell table:number-columns-repeated="28" table:style-name="ce10"/>
          <table:table-cell table:number-columns-repeated="16355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8">
          <table:table-cell table:number-columns-repeated="16384"/>
        </table:table-row>
      </table:table>
      <table:table table:name="2_1" table:style-name="ta1" table:print-ranges="2_1.A1:2_1.AA22">
        <table:table-column table:style-name="co20" table:default-cell-style-name="ce2"/>
        <table:table-column table:style-name="co21" table:default-cell-style-name="ce2"/>
        <table:table-column table:style-name="co10" table:number-columns-repeated="4" table:default-cell-style-name="ce2"/>
        <table:table-column table:style-name="co22" table:default-cell-style-name="ce2"/>
        <table:table-column table:style-name="co23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3" table:number-columns-repeated="3" table:default-cell-style-name="ce2"/>
        <table:table-column table:style-name="co10" table:default-cell-style-name="ce2"/>
        <table:table-column table:style-name="co23" table:number-columns-repeated="9" table:default-cell-style-name="ce2"/>
        <table:table-column table:style-name="co10" table:number-columns-repeated="6" table:default-cell-style-name="ce2"/>
        <table:table-column table:style-name="co2" table:number-columns-repeated="226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4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row table:style-name="ro9">
          <table:table-cell office:value-type="string" table:style-name="ce153">
            <text:p>2.1.-Evolución sectorial de las emisiones directas y totales de GEI. C.A. del País Vasco.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9">
          <table:table-cell office:value-type="string" table:style-name="ce154">
            <text:p>Año base Kioto. 1990-2017.</text:p>
          </table:table-cell>
          <table:table-cell table:number-columns-repeated="26" table:style-name="ce14"/>
          <table:table-cell table:number-columns-repeated="16357" table:style-name="ce2"/>
        </table:table-row>
        <table:table-row table:style-name="ro10">
          <table:table-cell office:value-type="string" table:style-name="ce15">
            <text:p>Unidades:<text:s/><text:span text:style-name="T6">CO2-eq(t).</text:span><text:span text:style-name="T7">(2)</text:span></text:p>
          </table:table-cell>
          <table:table-cell table:number-columns-repeated="3" table:style-name="ce34"/>
          <table:table-cell table:number-columns-repeated="18" table:style-name="ce35"/>
          <table:table-cell table:style-name="ce36"/>
          <table:table-cell table:style-name="ce47"/>
          <table:table-cell table:number-columns-repeated="16360" table:style-name="ce2"/>
        </table:table-row>
        <table:table-row table:style-name="ro11">
          <table:table-cell office:value-type="string" table:style-name="ce17">
            <text:p>Sector</text:p>
          </table:table-cell>
          <table:table-cell office:value-type="string" table:style-name="ce18">
            <text:p>Año base=Kioto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Sector energético</text:p>
          </table:table-cell>
          <table:table-cell office:value-type="float" office:value="7778549.4551221915" table:style-name="ce49">
            <text:p>7.778.549</text:p>
          </table:table-cell>
          <table:table-cell office:value-type="float" office:value="7776058.0760220969" table:style-name="ce49">
            <text:p>7.776.058</text:p>
          </table:table-cell>
          <table:table-cell office:value-type="float" office:value="8001962.7875418961" table:style-name="ce49">
            <text:p>8.001.963</text:p>
          </table:table-cell>
          <table:table-cell office:value-type="float" office:value="8571824.8399171866" table:style-name="ce49">
            <text:p>8.571.825</text:p>
          </table:table-cell>
          <table:table-cell office:value-type="float" office:value="7840706.3198024817" table:style-name="ce49">
            <text:p>7.840.706</text:p>
          </table:table-cell>
          <table:table-cell office:value-type="float" office:value="7947003.6064913999" table:style-name="ce49">
            <text:p>7.947.004</text:p>
          </table:table-cell>
          <table:table-cell office:value-type="float" office:value="8859595.133855639" table:style-name="ce49">
            <text:p>8.859.595</text:p>
          </table:table-cell>
          <table:table-cell office:value-type="float" office:value="6811396.2941694465" table:style-name="ce49">
            <text:p>6.811.396</text:p>
          </table:table-cell>
          <table:table-cell office:value-type="float" office:value="8068688.2743658628" table:style-name="ce49">
            <text:p>8.068.688</text:p>
          </table:table-cell>
          <table:table-cell office:value-type="float" office:value="8699977.4974264577" table:style-name="ce49">
            <text:p>8.699.977</text:p>
          </table:table-cell>
          <table:table-cell office:value-type="float" office:value="10291716.87916464" table:style-name="ce49">
            <text:p>10.291.717</text:p>
          </table:table-cell>
          <table:table-cell office:value-type="float" office:value="10866018.114471054" table:style-name="ce49">
            <text:p>10.866.018</text:p>
          </table:table-cell>
          <table:table-cell office:value-type="float" office:value="9983937.9901498966" table:style-name="ce49">
            <text:p>9.983.938</text:p>
          </table:table-cell>
          <table:table-cell office:value-type="float" office:value="11475557.16621748" table:style-name="ce49">
            <text:p>11.475.557</text:p>
          </table:table-cell>
          <table:table-cell office:value-type="float" office:value="10355743.12383011" table:style-name="ce49">
            <text:p>10.355.743</text:p>
          </table:table-cell>
          <table:table-cell office:value-type="float" office:value="10773124.993496373" table:style-name="ce49">
            <text:p>10.773.125</text:p>
          </table:table-cell>
          <table:table-cell office:value-type="float" office:value="10598939.437113959" table:style-name="ce49">
            <text:p>10.598.939</text:p>
          </table:table-cell>
          <table:table-cell office:value-type="float" office:value="10882346.528276015" table:style-name="ce49">
            <text:p>10.882.347</text:p>
          </table:table-cell>
          <table:table-cell office:value-type="float" office:value="11030383.985747438" table:style-name="ce49">
            <text:p>11.030.384</text:p>
          </table:table-cell>
          <table:table-cell office:value-type="float" office:value="9952243.5837132484" table:style-name="ce49">
            <text:p>9.952.244</text:p>
          </table:table-cell>
          <table:table-cell office:value-type="float" office:value="8731047.8529617134" table:style-name="ce49">
            <text:p>8.731.048</text:p>
          </table:table-cell>
          <table:table-cell office:value-type="float" office:value="7849387.121442873" table:style-name="ce49">
            <text:p>7.849.387</text:p>
          </table:table-cell>
          <table:table-cell office:value-type="float" office:value="7720471.4157257825" table:style-name="ce49">
            <text:p>7.720.471</text:p>
          </table:table-cell>
          <table:table-cell office:value-type="float" office:value="7977172.4631432528" table:style-name="ce49">
            <text:p>7.977.172</text:p>
          </table:table-cell>
          <table:table-cell office:value-type="float" office:value="6766372.3990207566" table:style-name="ce49">
            <text:p>6.766.372</text:p>
          </table:table-cell>
          <table:table-cell office:value-type="float" office:value="6617508.9602401797" table:style-name="ce49">
            <text:p>6.617.509</text:p>
          </table:table-cell>
          <table:table-cell office:value-type="float" office:value="7044230.8196139559" table:style-name="ce49">
            <text:p>7.044.231</text:p>
          </table:table-cell>
          <table:table-cell office:value-type="float" office:value="6347672.4156096894" table:style-name="ce49">
            <text:p>6.347.672</text:p>
          </table:table-cell>
          <table:table-cell office:value-type="float" office:value="6705490.3877624478" table:style-name="ce49">
            <text:p>6.705.490</text:p>
          </table:table-cell>
          <table:table-cell table:number-columns-repeated="16354"/>
        </table:table-row>
        <table:table-row table:style-name="ro1">
          <table:table-cell office:value-type="string" table:style-name="ce50">
            <text:p>Sector energético (d)</text:p>
          </table:table-cell>
          <table:table-cell office:value-type="float" office:value="2979580.8655151911" table:style-name="ce51">
            <text:p>2.979.581</text:p>
          </table:table-cell>
          <table:table-cell office:value-type="float" office:value="2977089.4864150966" table:style-name="ce51">
            <text:p>2.977.089</text:p>
          </table:table-cell>
          <table:table-cell office:value-type="float" office:value="3140494.375741513" table:style-name="ce51">
            <text:p>3.140.494</text:p>
          </table:table-cell>
          <table:table-cell office:value-type="float" office:value="3986382.0748462151" table:style-name="ce51">
            <text:p>3.986.382</text:p>
          </table:table-cell>
          <table:table-cell office:value-type="float" office:value="3351766.782793337" table:style-name="ce51">
            <text:p>3.351.767</text:p>
          </table:table-cell>
          <table:table-cell office:value-type="float" office:value="3316742.1125805057" table:style-name="ce51">
            <text:p>3.316.742</text:p>
          </table:table-cell>
          <table:table-cell office:value-type="float" office:value="3829185.6770731686" table:style-name="ce51">
            <text:p>3.829.186</text:p>
          </table:table-cell>
          <table:table-cell office:value-type="float" office:value="2710065.6782831498" table:style-name="ce51">
            <text:p>2.710.066</text:p>
          </table:table-cell>
          <table:table-cell office:value-type="float" office:value="2870266.629378282" table:style-name="ce51">
            <text:p>2.870.267</text:p>
          </table:table-cell>
          <table:table-cell office:value-type="float" office:value="3773801.2312290249" table:style-name="ce51">
            <text:p>3.773.801</text:p>
          </table:table-cell>
          <table:table-cell office:value-type="float" office:value="5114451.6437829155" table:style-name="ce51">
            <text:p>5.114.452</text:p>
          </table:table-cell>
          <table:table-cell office:value-type="float" office:value="5190514.0426329887" table:style-name="ce51">
            <text:p>5.190.514</text:p>
          </table:table-cell>
          <table:table-cell office:value-type="float" office:value="4609595.7523303209" table:style-name="ce51">
            <text:p>4.609.596</text:p>
          </table:table-cell>
          <table:table-cell office:value-type="float" office:value="6106129.8011813946" table:style-name="ce51">
            <text:p>6.106.130</text:p>
          </table:table-cell>
          <table:table-cell office:value-type="float" office:value="5363172.4853661917" table:style-name="ce51">
            <text:p>5.363.172</text:p>
          </table:table-cell>
          <table:table-cell office:value-type="float" office:value="6433012.7482456332" table:style-name="ce51">
            <text:p>6.433.013</text:p>
          </table:table-cell>
          <table:table-cell office:value-type="float" office:value="8439595.5567992814" table:style-name="ce51">
            <text:p>8.439.596</text:p>
          </table:table-cell>
          <table:table-cell office:value-type="float" office:value="8448530.6383932009" table:style-name="ce51">
            <text:p>8.448.531</text:p>
          </table:table-cell>
          <table:table-cell office:value-type="float" office:value="7866298.018886108" table:style-name="ce51">
            <text:p>7.866.298</text:p>
          </table:table-cell>
          <table:table-cell office:value-type="float" office:value="7694056.3265103828" table:style-name="ce51">
            <text:p>7.694.056</text:p>
          </table:table-cell>
          <table:table-cell office:value-type="float" office:value="7742469.7755293669" table:style-name="ce51">
            <text:p>7.742.470</text:p>
          </table:table-cell>
          <table:table-cell office:value-type="float" office:value="6101450.1537440009" table:style-name="ce51">
            <text:p>6.101.450</text:p>
          </table:table-cell>
          <table:table-cell office:value-type="float" office:value="4975012.9576755306" table:style-name="ce51">
            <text:p>4.975.013</text:p>
          </table:table-cell>
          <table:table-cell office:value-type="float" office:value="5778783.0159108536" table:style-name="ce51">
            <text:p>5.778.783</text:p>
          </table:table-cell>
          <table:table-cell office:value-type="float" office:value="4650362.0607925477" table:style-name="ce51">
            <text:p>4.650.362</text:p>
          </table:table-cell>
          <table:table-cell office:value-type="float" office:value="4270905.2806038959" table:style-name="ce51">
            <text:p>4.270.905</text:p>
          </table:table-cell>
          <table:table-cell office:value-type="float" office:value="4154380.8348532557" table:style-name="ce51">
            <text:p>4.154.381</text:p>
          </table:table-cell>
          <table:table-cell office:value-type="float" office:value="4094407.336898746" table:style-name="ce51">
            <text:p>4.094.407</text:p>
          </table:table-cell>
          <table:table-cell office:value-type="float" office:value="4072356.5608450174" table:style-name="ce51">
            <text:p>4.072.357</text:p>
          </table:table-cell>
          <table:table-cell table:number-columns-repeated="16354" table:style-name="ce52"/>
        </table:table-row>
        <table:table-row table:style-name="ro1">
          <table:table-cell office:value-type="string" table:style-name="ce50">
            <text:p>Energía eléctrica importada(EEI)</text:p>
          </table:table-cell>
          <table:table-cell office:value-type="float" office:value="4798968.5896070004" table:style-name="ce53">
            <text:p>4.798.969</text:p>
          </table:table-cell>
          <table:table-cell office:value-type="float" office:value="4798968.5896070004" table:style-name="ce53">
            <text:p>4.798.969</text:p>
          </table:table-cell>
          <table:table-cell office:value-type="float" office:value="4861468.4118003827" table:style-name="ce53">
            <text:p>4.861.468</text:p>
          </table:table-cell>
          <table:table-cell office:value-type="float" office:value="4585442.7650709711" table:style-name="ce53">
            <text:p>4.585.443</text:p>
          </table:table-cell>
          <table:table-cell office:value-type="float" office:value="4488939.5370091451" table:style-name="ce53">
            <text:p>4.488.940</text:p>
          </table:table-cell>
          <table:table-cell office:value-type="float" office:value="4630261.4939108947" table:style-name="ce53">
            <text:p>4.630.261</text:p>
          </table:table-cell>
          <table:table-cell office:value-type="float" office:value="5030409.4567824705" table:style-name="ce53">
            <text:p>5.030.409</text:p>
          </table:table-cell>
          <table:table-cell office:value-type="float" office:value="4101330.6158862961" table:style-name="ce53">
            <text:p>4.101.331</text:p>
          </table:table-cell>
          <table:table-cell office:value-type="float" office:value="5198421.6449875804" table:style-name="ce53">
            <text:p>5.198.422</text:p>
          </table:table-cell>
          <table:table-cell office:value-type="float" office:value="4926176.2661974318" table:style-name="ce53">
            <text:p>4.926.176</text:p>
          </table:table-cell>
          <table:table-cell office:value-type="float" office:value="5177265.2353817252" table:style-name="ce53">
            <text:p>5.177.265</text:p>
          </table:table-cell>
          <table:table-cell office:value-type="float" office:value="5675504.0718380651" table:style-name="ce53">
            <text:p>5.675.504</text:p>
          </table:table-cell>
          <table:table-cell office:value-type="float" office:value="5374342.2378195766" table:style-name="ce53">
            <text:p>5.374.342</text:p>
          </table:table-cell>
          <table:table-cell office:value-type="float" office:value="5369427.3650360862" table:style-name="ce53">
            <text:p>5.369.427</text:p>
          </table:table-cell>
          <table:table-cell office:value-type="float" office:value="4992570.6384639191" table:style-name="ce53">
            <text:p>4.992.571</text:p>
          </table:table-cell>
          <table:table-cell office:value-type="float" office:value="4340112.245250741" table:style-name="ce53">
            <text:p>4.340.112</text:p>
          </table:table-cell>
          <table:table-cell office:value-type="float" office:value="2159343.8803146784" table:style-name="ce53">
            <text:p>2.159.344</text:p>
          </table:table-cell>
          <table:table-cell office:value-type="float" office:value="2433815.8898828141" table:style-name="ce53">
            <text:p>2.433.816</text:p>
          </table:table-cell>
          <table:table-cell office:value-type="float" office:value="3164085.966861329" table:style-name="ce53">
            <text:p>3.164.086</text:p>
          </table:table-cell>
          <table:table-cell office:value-type="float" office:value="2258187.2572028665" table:style-name="ce53">
            <text:p>2.258.187</text:p>
          </table:table-cell>
          <table:table-cell office:value-type="float" office:value="988578.07743234618" table:style-name="ce53">
            <text:p>988.578</text:p>
          </table:table-cell>
          <table:table-cell office:value-type="float" office:value="1747936.9676988723" table:style-name="ce53">
            <text:p>1.747.937</text:p>
          </table:table-cell>
          <table:table-cell office:value-type="float" office:value="2745458.4580502524" table:style-name="ce53">
            <text:p>2.745.458</text:p>
          </table:table-cell>
          <table:table-cell office:value-type="float" office:value="2198389.4472323991" table:style-name="ce53">
            <text:p>2.198.389</text:p>
          </table:table-cell>
          <table:table-cell office:value-type="float" office:value="2116010.3382282089" table:style-name="ce53">
            <text:p>2.116.010</text:p>
          </table:table-cell>
          <table:table-cell office:value-type="float" office:value="2346603.6796362838" table:style-name="ce53">
            <text:p>2.346.604</text:p>
          </table:table-cell>
          <table:table-cell office:value-type="float" office:value="2889849.9847607007" table:style-name="ce53">
            <text:p>2.889.850</text:p>
          </table:table-cell>
          <table:table-cell office:value-type="float" office:value="2253265.0787109439" table:style-name="ce53">
            <text:p>2.253.265</text:p>
          </table:table-cell>
          <table:table-cell office:value-type="float" office:value="2633133.8269174304" table:style-name="ce53">
            <text:p>2.633.134</text:p>
          </table:table-cell>
          <table:table-cell table:number-columns-repeated="16354" table:style-name="ce52"/>
        </table:table-row>
        <table:table-row table:style-name="ro1">
          <table:table-cell office:value-type="string" table:style-name="ce54">
            <text:p>Industria (d)</text:p>
          </table:table-cell>
          <table:table-cell office:value-type="float" office:value="7819297.9336427003" table:style-name="ce53">
            <text:p>7.819.298</text:p>
          </table:table-cell>
          <table:table-cell office:value-type="float" office:value="7271776.5156274876" table:style-name="ce53">
            <text:p>7.271.777</text:p>
          </table:table-cell>
          <table:table-cell office:value-type="float" office:value="7303717.8940822966" table:style-name="ce53">
            <text:p>7.303.718</text:p>
          </table:table-cell>
          <table:table-cell office:value-type="float" office:value="6608563.9165016245" table:style-name="ce53">
            <text:p>6.608.564</text:p>
          </table:table-cell>
          <table:table-cell office:value-type="float" office:value="6705879.391947194" table:style-name="ce53">
            <text:p>6.705.879</text:p>
          </table:table-cell>
          <table:table-cell office:value-type="float" office:value="7086790.8535985555" table:style-name="ce53">
            <text:p>7.086.791</text:p>
          </table:table-cell>
          <table:table-cell office:value-type="float" office:value="7389891.0708431676" table:style-name="ce53">
            <text:p>7.389.891</text:p>
          </table:table-cell>
          <table:table-cell office:value-type="float" office:value="6463118.8275399702" table:style-name="ce53">
            <text:p>6.463.119</text:p>
          </table:table-cell>
          <table:table-cell office:value-type="float" office:value="6443767.2524948893" table:style-name="ce53">
            <text:p>6.443.767</text:p>
          </table:table-cell>
          <table:table-cell office:value-type="float" office:value="6662992.7796894666" table:style-name="ce53">
            <text:p>6.662.993</text:p>
          </table:table-cell>
          <table:table-cell office:value-type="float" office:value="6736736.7664982453" table:style-name="ce53">
            <text:p>6.736.737</text:p>
          </table:table-cell>
          <table:table-cell office:value-type="float" office:value="7142618.6739712432" table:style-name="ce53">
            <text:p>7.142.619</text:p>
          </table:table-cell>
          <table:table-cell office:value-type="float" office:value="6219265.2927595675" table:style-name="ce53">
            <text:p>6.219.265</text:p>
          </table:table-cell>
          <table:table-cell office:value-type="float" office:value="6508172.7364229904" table:style-name="ce53">
            <text:p>6.508.173</text:p>
          </table:table-cell>
          <table:table-cell office:value-type="float" office:value="6788996.0311705228" table:style-name="ce53">
            <text:p>6.788.996</text:p>
          </table:table-cell>
          <table:table-cell office:value-type="float" office:value="6038871.8536333218" table:style-name="ce53">
            <text:p>6.038.872</text:p>
          </table:table-cell>
          <table:table-cell office:value-type="float" office:value="5803911.9127112543" table:style-name="ce53">
            <text:p>5.803.912</text:p>
          </table:table-cell>
          <table:table-cell office:value-type="float" office:value="5845958.43917978" table:style-name="ce53">
            <text:p>5.845.958</text:p>
          </table:table-cell>
          <table:table-cell office:value-type="float" office:value="5610494.0544366203" table:style-name="ce53">
            <text:p>5.610.494</text:p>
          </table:table-cell>
          <table:table-cell office:value-type="float" office:value="5971165.7567679873" table:style-name="ce53">
            <text:p>5.971.166</text:p>
          </table:table-cell>
          <table:table-cell office:value-type="float" office:value="5246834.421121004" table:style-name="ce53">
            <text:p>5.246.834</text:p>
          </table:table-cell>
          <table:table-cell office:value-type="float" office:value="5842418.9833328146" table:style-name="ce53">
            <text:p>5.842.419</text:p>
          </table:table-cell>
          <table:table-cell office:value-type="float" office:value="4914351.8019210855" table:style-name="ce53">
            <text:p>4.914.352</text:p>
          </table:table-cell>
          <table:table-cell office:value-type="float" office:value="4615094.2849277779" table:style-name="ce53">
            <text:p>4.615.094</text:p>
          </table:table-cell>
          <table:table-cell office:value-type="float" office:value="4235975.3525959952" table:style-name="ce53">
            <text:p>4.235.975</text:p>
          </table:table-cell>
          <table:table-cell office:value-type="float" office:value="4269835.1700596223" table:style-name="ce53">
            <text:p>4.269.835</text:p>
          </table:table-cell>
          <table:table-cell office:value-type="float" office:value="4040632.6034624078" table:style-name="ce53">
            <text:p>4.040.633</text:p>
          </table:table-cell>
          <table:table-cell office:value-type="float" office:value="4027761.1833990398" table:style-name="ce53">
            <text:p>4.027.761</text:p>
          </table:table-cell>
          <table:table-cell office:value-type="float" office:value="4231173.7702310635" table:style-name="ce53">
            <text:p>4.231.174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Transporte (d)</text:p>
          </table:table-cell>
          <table:table-cell office:value-type="float" office:value="2718706.2169451774" table:style-name="ce56">
            <text:p>2.718.706</text:p>
          </table:table-cell>
          <table:table-cell office:value-type="float" office:value="2712665.9408533359" table:style-name="ce56">
            <text:p>2.712.666</text:p>
          </table:table-cell>
          <table:table-cell office:value-type="float" office:value="2838880.1251554606" table:style-name="ce56">
            <text:p>2.838.880</text:p>
          </table:table-cell>
          <table:table-cell office:value-type="float" office:value="2954019.0818457482" table:style-name="ce56">
            <text:p>2.954.019</text:p>
          </table:table-cell>
          <table:table-cell office:value-type="float" office:value="2623389.4808617919" table:style-name="ce56">
            <text:p>2.623.389</text:p>
          </table:table-cell>
          <table:table-cell office:value-type="float" office:value="2844898.244620427" table:style-name="ce56">
            <text:p>2.844.898</text:p>
          </table:table-cell>
          <table:table-cell office:value-type="float" office:value="3181223.9968240298" table:style-name="ce56">
            <text:p>3.181.224</text:p>
          </table:table-cell>
          <table:table-cell office:value-type="float" office:value="3489413.4678188711" table:style-name="ce56">
            <text:p>3.489.413</text:p>
          </table:table-cell>
          <table:table-cell office:value-type="float" office:value="3856567.0260614641" table:style-name="ce56">
            <text:p>3.856.567</text:p>
          </table:table-cell>
          <table:table-cell office:value-type="float" office:value="4011924.8430710053" table:style-name="ce56">
            <text:p>4.011.925</text:p>
          </table:table-cell>
          <table:table-cell office:value-type="float" office:value="4315157.5640915651" table:style-name="ce56">
            <text:p>4.315.158</text:p>
          </table:table-cell>
          <table:table-cell office:value-type="float" office:value="4647130.0235629519" table:style-name="ce56">
            <text:p>4.647.130</text:p>
          </table:table-cell>
          <table:table-cell office:value-type="float" office:value="4692556.9137308141" table:style-name="ce56">
            <text:p>4.692.557</text:p>
          </table:table-cell>
          <table:table-cell office:value-type="float" office:value="4834056.639411536" table:style-name="ce56">
            <text:p>4.834.057</text:p>
          </table:table-cell>
          <table:table-cell office:value-type="float" office:value="5043427.198344389" table:style-name="ce56">
            <text:p>5.043.427</text:p>
          </table:table-cell>
          <table:table-cell office:value-type="float" office:value="5237238.3599365912" table:style-name="ce56">
            <text:p>5.237.238</text:p>
          </table:table-cell>
          <table:table-cell office:value-type="float" office:value="5486071.0704960916" table:style-name="ce56">
            <text:p>5.486.071</text:p>
          </table:table-cell>
          <table:table-cell office:value-type="float" office:value="5691454.6830573939" table:style-name="ce56">
            <text:p>5.691.455</text:p>
          </table:table-cell>
          <table:table-cell office:value-type="float" office:value="6080423.1432358781" table:style-name="ce56">
            <text:p>6.080.423</text:p>
          </table:table-cell>
          <table:table-cell office:value-type="float" office:value="5712968.6242349315" table:style-name="ce56">
            <text:p>5.712.969</text:p>
          </table:table-cell>
          <table:table-cell office:value-type="float" office:value="5287746.4078665255" table:style-name="ce56">
            <text:p>5.287.746</text:p>
          </table:table-cell>
          <table:table-cell office:value-type="float" office:value="5104700.0916731209" table:style-name="ce56">
            <text:p>5.104.700</text:p>
          </table:table-cell>
          <table:table-cell office:value-type="float" office:value="5033554.6126551731" table:style-name="ce56">
            <text:p>5.033.555</text:p>
          </table:table-cell>
          <table:table-cell office:value-type="float" office:value="5290110.8458278906" table:style-name="ce56">
            <text:p>5.290.111</text:p>
          </table:table-cell>
          <table:table-cell office:value-type="float" office:value="5366536.2657544082" table:style-name="ce56">
            <text:p>5.366.536</text:p>
          </table:table-cell>
          <table:table-cell office:value-type="float" office:value="5539936.7837513285" table:style-name="ce56">
            <text:p>5.539.937</text:p>
          </table:table-cell>
          <table:table-cell office:value-type="float" office:value="5719934.0750602838" table:style-name="ce56">
            <text:p>5.719.934</text:p>
          </table:table-cell>
          <table:table-cell office:value-type="float" office:value="5983001.5123700909" table:style-name="ce56">
            <text:p>5.983.002</text:p>
          </table:table-cell>
          <table:table-cell office:value-type="float" office:value="6359525.0353665575" table:style-name="ce56">
            <text:p>6.359.525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Residencial (d)</text:p>
          </table:table-cell>
          <table:table-cell office:value-type="float" office:value="629583.76687118085" table:style-name="ce53">
            <text:p>629.584</text:p>
          </table:table-cell>
          <table:table-cell office:value-type="float" office:value="629583.76687118085" table:style-name="ce53">
            <text:p>629.584</text:p>
          </table:table-cell>
          <table:table-cell office:value-type="float" office:value="708090.89781697362" table:style-name="ce53">
            <text:p>708.091</text:p>
          </table:table-cell>
          <table:table-cell office:value-type="float" office:value="707207.12746405497" table:style-name="ce53">
            <text:p>707.207</text:p>
          </table:table-cell>
          <table:table-cell office:value-type="float" office:value="774077.45410368696" table:style-name="ce53">
            <text:p>774.077</text:p>
          </table:table-cell>
          <table:table-cell office:value-type="float" office:value="737781.86913237954" table:style-name="ce53">
            <text:p>737.782</text:p>
          </table:table-cell>
          <table:table-cell office:value-type="float" office:value="768555.32079642068" table:style-name="ce53">
            <text:p>768.555</text:p>
          </table:table-cell>
          <table:table-cell office:value-type="float" office:value="824557.15615642862" table:style-name="ce53">
            <text:p>824.557</text:p>
          </table:table-cell>
          <table:table-cell office:value-type="float" office:value="757375.01784908189" table:style-name="ce53">
            <text:p>757.375</text:p>
          </table:table-cell>
          <table:table-cell office:value-type="float" office:value="858146.74956402497" table:style-name="ce53">
            <text:p>858.147</text:p>
          </table:table-cell>
          <table:table-cell office:value-type="float" office:value="943463.57987329282" table:style-name="ce53">
            <text:p>943.464</text:p>
          </table:table-cell>
          <table:table-cell office:value-type="float" office:value="906185.75098352996" table:style-name="ce53">
            <text:p>906.186</text:p>
          </table:table-cell>
          <table:table-cell office:value-type="float" office:value="821643.10041549488" table:style-name="ce53">
            <text:p>821.643</text:p>
          </table:table-cell>
          <table:table-cell office:value-type="float" office:value="770789.10890623229" table:style-name="ce53">
            <text:p>770.789</text:p>
          </table:table-cell>
          <table:table-cell office:value-type="float" office:value="845337.07275277283" table:style-name="ce53">
            <text:p>845.337</text:p>
          </table:table-cell>
          <table:table-cell office:value-type="float" office:value="925536.83079395932" table:style-name="ce53">
            <text:p>925.537</text:p>
          </table:table-cell>
          <table:table-cell office:value-type="float" office:value="942852.49216855317" table:style-name="ce53">
            <text:p>942.852</text:p>
          </table:table-cell>
          <table:table-cell office:value-type="float" office:value="777587.00496647332" table:style-name="ce53">
            <text:p>777.587</text:p>
          </table:table-cell>
          <table:table-cell office:value-type="float" office:value="781060.85298671096" table:style-name="ce53">
            <text:p>781.061</text:p>
          </table:table-cell>
          <table:table-cell office:value-type="float" office:value="881249.37808748113" table:style-name="ce53">
            <text:p>881.249</text:p>
          </table:table-cell>
          <table:table-cell office:value-type="float" office:value="871597.42298319365" table:style-name="ce53">
            <text:p>871.597</text:p>
          </table:table-cell>
          <table:table-cell office:value-type="float" office:value="886306.97967763268" table:style-name="ce53">
            <text:p>886.307</text:p>
          </table:table-cell>
          <table:table-cell office:value-type="float" office:value="771498.28732017567" table:style-name="ce53">
            <text:p>771.498</text:p>
          </table:table-cell>
          <table:table-cell office:value-type="float" office:value="808277.92242055398" table:style-name="ce53">
            <text:p>808.278</text:p>
          </table:table-cell>
          <table:table-cell office:value-type="float" office:value="783596.51464378415" table:style-name="ce53">
            <text:p>783.597</text:p>
          </table:table-cell>
          <table:table-cell office:value-type="float" office:value="712040.81964918843" table:style-name="ce53">
            <text:p>712.041</text:p>
          </table:table-cell>
          <table:table-cell office:value-type="float" office:value="760772.37732631562" table:style-name="ce53">
            <text:p>760.772</text:p>
          </table:table-cell>
          <table:table-cell office:value-type="float" office:value="656694.84153670701" table:style-name="ce53">
            <text:p>656.695</text:p>
          </table:table-cell>
          <table:table-cell office:value-type="float" office:value="776255.33250632603" table:style-name="ce53">
            <text:p>776.255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Servicios (d)</text:p>
          </table:table-cell>
          <table:table-cell office:value-type="float" office:value="223525.39892409195" table:style-name="ce53">
            <text:p>223.525</text:p>
          </table:table-cell>
          <table:table-cell office:value-type="float" office:value="223525.39892409195" table:style-name="ce53">
            <text:p>223.525</text:p>
          </table:table-cell>
          <table:table-cell office:value-type="float" office:value="263034.74774100113" table:style-name="ce53">
            <text:p>263.035</text:p>
          </table:table-cell>
          <table:table-cell office:value-type="float" office:value="253308.87027823454" table:style-name="ce53">
            <text:p>253.309</text:p>
          </table:table-cell>
          <table:table-cell office:value-type="float" office:value="300912.2949759927" table:style-name="ce53">
            <text:p>300.912</text:p>
          </table:table-cell>
          <table:table-cell office:value-type="float" office:value="299468.62932402018" table:style-name="ce53">
            <text:p>299.469</text:p>
          </table:table-cell>
          <table:table-cell office:value-type="float" office:value="313887.57573534735" table:style-name="ce53">
            <text:p>313.888</text:p>
          </table:table-cell>
          <table:table-cell office:value-type="float" office:value="319924.762869525" table:style-name="ce53">
            <text:p>319.925</text:p>
          </table:table-cell>
          <table:table-cell office:value-type="float" office:value="345438.09219726064" table:style-name="ce53">
            <text:p>345.438</text:p>
          </table:table-cell>
          <table:table-cell office:value-type="float" office:value="394771.63594271755" table:style-name="ce53">
            <text:p>394.772</text:p>
          </table:table-cell>
          <table:table-cell office:value-type="float" office:value="445284.73807869619" table:style-name="ce53">
            <text:p>445.285</text:p>
          </table:table-cell>
          <table:table-cell office:value-type="float" office:value="413108.36920498934" table:style-name="ce53">
            <text:p>413.108</text:p>
          </table:table-cell>
          <table:table-cell office:value-type="float" office:value="415423.51692130731" table:style-name="ce53">
            <text:p>415.424</text:p>
          </table:table-cell>
          <table:table-cell office:value-type="float" office:value="392624.0927331422" table:style-name="ce53">
            <text:p>392.624</text:p>
          </table:table-cell>
          <table:table-cell office:value-type="float" office:value="396163.60170632054" table:style-name="ce53">
            <text:p>396.164</text:p>
          </table:table-cell>
          <table:table-cell office:value-type="float" office:value="437726.96098919725" table:style-name="ce53">
            <text:p>437.727</text:p>
          </table:table-cell>
          <table:table-cell office:value-type="float" office:value="451163.49512431503" table:style-name="ce53">
            <text:p>451.163</text:p>
          </table:table-cell>
          <table:table-cell office:value-type="float" office:value="422123.4789545653" table:style-name="ce53">
            <text:p>422.123</text:p>
          </table:table-cell>
          <table:table-cell office:value-type="float" office:value="420390.43140617036" table:style-name="ce53">
            <text:p>420.390</text:p>
          </table:table-cell>
          <table:table-cell office:value-type="float" office:value="492848.93513677776" table:style-name="ce53">
            <text:p>492.849</text:p>
          </table:table-cell>
          <table:table-cell office:value-type="float" office:value="471216.01345918706" table:style-name="ce53">
            <text:p>471.216</text:p>
          </table:table-cell>
          <table:table-cell office:value-type="float" office:value="502052.53259177512" table:style-name="ce53">
            <text:p>502.053</text:p>
          </table:table-cell>
          <table:table-cell office:value-type="float" office:value="484869.29048742598" table:style-name="ce53">
            <text:p>484.869</text:p>
          </table:table-cell>
          <table:table-cell office:value-type="float" office:value="498873.35220856121" table:style-name="ce53">
            <text:p>498.873</text:p>
          </table:table-cell>
          <table:table-cell office:value-type="float" office:value="475308.08354757866" table:style-name="ce53">
            <text:p>475.308</text:p>
          </table:table-cell>
          <table:table-cell office:value-type="float" office:value="457745.55117233022" table:style-name="ce53">
            <text:p>457.746</text:p>
          </table:table-cell>
          <table:table-cell office:value-type="float" office:value="482312.5116684431" table:style-name="ce53">
            <text:p>482.313</text:p>
          </table:table-cell>
          <table:table-cell office:value-type="float" office:value="413927.4879717647" table:style-name="ce53">
            <text:p>413.927</text:p>
          </table:table-cell>
          <table:table-cell office:value-type="float" office:value="437977.7705566489" table:style-name="ce53">
            <text:p>437.978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Agricultura (d)</text:p>
          </table:table-cell>
          <table:table-cell office:value-type="float" office:value="1060895.3199491042" table:style-name="ce53">
            <text:p>1.060.895</text:p>
          </table:table-cell>
          <table:table-cell office:value-type="float" office:value="1060895.3199491042" table:style-name="ce53">
            <text:p>1.060.895</text:p>
          </table:table-cell>
          <table:table-cell office:value-type="float" office:value="1044910.9442980739" table:style-name="ce53">
            <text:p>1.044.911</text:p>
          </table:table-cell>
          <table:table-cell office:value-type="float" office:value="1039262.2346786866" table:style-name="ce53">
            <text:p>1.039.262</text:p>
          </table:table-cell>
          <table:table-cell office:value-type="float" office:value="1171971.8444127566" table:style-name="ce53">
            <text:p>1.171.972</text:p>
          </table:table-cell>
          <table:table-cell office:value-type="float" office:value="1187800.4640684277" table:style-name="ce53">
            <text:p>1.187.800</text:p>
          </table:table-cell>
          <table:table-cell office:value-type="float" office:value="1101307.2655246907" table:style-name="ce53">
            <text:p>1.101.307</text:p>
          </table:table-cell>
          <table:table-cell office:value-type="float" office:value="1105924.7686347836" table:style-name="ce53">
            <text:p>1.105.925</text:p>
          </table:table-cell>
          <table:table-cell office:value-type="float" office:value="1065853.7455396773" table:style-name="ce53">
            <text:p>1.065.854</text:p>
          </table:table-cell>
          <table:table-cell office:value-type="float" office:value="1063750.3037035959" table:style-name="ce53">
            <text:p>1.063.750</text:p>
          </table:table-cell>
          <table:table-cell office:value-type="float" office:value="1101481.0499307257" table:style-name="ce53">
            <text:p>1.101.481</text:p>
          </table:table-cell>
          <table:table-cell office:value-type="float" office:value="1111877.3767575626" table:style-name="ce53">
            <text:p>1.111.877</text:p>
          </table:table-cell>
          <table:table-cell office:value-type="float" office:value="1095920.466177007" table:style-name="ce53">
            <text:p>1.095.920</text:p>
          </table:table-cell>
          <table:table-cell office:value-type="float" office:value="1136835.4323582815" table:style-name="ce53">
            <text:p>1.136.835</text:p>
          </table:table-cell>
          <table:table-cell office:value-type="float" office:value="1131040.0364398523" table:style-name="ce53">
            <text:p>1.131.040</text:p>
          </table:table-cell>
          <table:table-cell office:value-type="float" office:value="1121076.7993181057" table:style-name="ce53">
            <text:p>1.121.077</text:p>
          </table:table-cell>
          <table:table-cell office:value-type="float" office:value="1106419.1422691278" table:style-name="ce53">
            <text:p>1.106.419</text:p>
          </table:table-cell>
          <table:table-cell office:value-type="float" office:value="1082892.0554278619" table:style-name="ce53">
            <text:p>1.082.892</text:p>
          </table:table-cell>
          <table:table-cell office:value-type="float" office:value="824672.56718910451" table:style-name="ce53">
            <text:p>824.673</text:p>
          </table:table-cell>
          <table:table-cell office:value-type="float" office:value="794125.44418011908" table:style-name="ce53">
            <text:p>794.125</text:p>
          </table:table-cell>
          <table:table-cell office:value-type="float" office:value="790785.58307645773" table:style-name="ce53">
            <text:p>790.786</text:p>
          </table:table-cell>
          <table:table-cell office:value-type="float" office:value="755168.7346093239" table:style-name="ce53">
            <text:p>755.169</text:p>
          </table:table-cell>
          <table:table-cell office:value-type="float" office:value="743343.19755210949" table:style-name="ce53">
            <text:p>743.343</text:p>
          </table:table-cell>
          <table:table-cell office:value-type="float" office:value="734136.59858253959" table:style-name="ce53">
            <text:p>734.137</text:p>
          </table:table-cell>
          <table:table-cell office:value-type="float" office:value="706343.65680392575" table:style-name="ce53">
            <text:p>706.344</text:p>
          </table:table-cell>
          <table:table-cell office:value-type="float" office:value="678643.55225985823" table:style-name="ce53">
            <text:p>678.644</text:p>
          </table:table-cell>
          <table:table-cell office:value-type="float" office:value="662217.26497161749" table:style-name="ce53">
            <text:p>662.217</text:p>
          </table:table-cell>
          <table:table-cell office:value-type="float" office:value="665599.23575083667" table:style-name="ce53">
            <text:p>665.599</text:p>
          </table:table-cell>
          <table:table-cell office:value-type="float" office:value="673278.48128229543" table:style-name="ce53">
            <text:p>673.278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Residuos (d)</text:p>
          </table:table-cell>
          <table:table-cell office:value-type="float" office:value="1143767.1685680852" table:style-name="ce51">
            <text:p>1.143.767</text:p>
          </table:table-cell>
          <table:table-cell office:value-type="float" office:value="1143767.1685680852" table:style-name="ce51">
            <text:p>1.143.767</text:p>
          </table:table-cell>
          <table:table-cell office:value-type="float" office:value="1179064.2636829936" table:style-name="ce51">
            <text:p>1.179.064</text:p>
          </table:table-cell>
          <table:table-cell office:value-type="float" office:value="1225914.856236669" table:style-name="ce51">
            <text:p>1.225.915</text:p>
          </table:table-cell>
          <table:table-cell office:value-type="float" office:value="1244737.8467745734" table:style-name="ce51">
            <text:p>1.244.738</text:p>
          </table:table-cell>
          <table:table-cell office:value-type="float" office:value="1238252.562199523" table:style-name="ce51">
            <text:p>1.238.253</text:p>
          </table:table-cell>
          <table:table-cell office:value-type="float" office:value="1248592.0534659787" table:style-name="ce51">
            <text:p>1.248.592</text:p>
          </table:table-cell>
          <table:table-cell office:value-type="float" office:value="1254831.5362840781" table:style-name="ce51">
            <text:p>1.254.832</text:p>
          </table:table-cell>
          <table:table-cell office:value-type="float" office:value="1278234.0335231265" table:style-name="ce51">
            <text:p>1.278.234</text:p>
          </table:table-cell>
          <table:table-cell office:value-type="float" office:value="1321607.2441112539" table:style-name="ce51">
            <text:p>1.321.607</text:p>
          </table:table-cell>
          <table:table-cell office:value-type="float" office:value="1353164.5212127848" table:style-name="ce51">
            <text:p>1.353.165</text:p>
          </table:table-cell>
          <table:table-cell office:value-type="float" office:value="1403563.7981855101" table:style-name="ce51">
            <text:p>1.403.564</text:p>
          </table:table-cell>
          <table:table-cell office:value-type="float" office:value="1438472.229475237" table:style-name="ce51">
            <text:p>1.438.472</text:p>
          </table:table-cell>
          <table:table-cell office:value-type="float" office:value="1462119.9157873925" table:style-name="ce51">
            <text:p>1.462.120</text:p>
          </table:table-cell>
          <table:table-cell office:value-type="float" office:value="1420272.7527839113" table:style-name="ce51">
            <text:p>1.420.273</text:p>
          </table:table-cell>
          <table:table-cell office:value-type="float" office:value="1394984.321032966" table:style-name="ce51">
            <text:p>1.394.984</text:p>
          </table:table-cell>
          <table:table-cell office:value-type="float" office:value="1375104.0894212388" table:style-name="ce51">
            <text:p>1.375.104</text:p>
          </table:table-cell>
          <table:table-cell office:value-type="float" office:value="1344486.7242634266" table:style-name="ce51">
            <text:p>1.344.487</text:p>
          </table:table-cell>
          <table:table-cell office:value-type="float" office:value="1260737.0603558291" table:style-name="ce51">
            <text:p>1.260.737</text:p>
          </table:table-cell>
          <table:table-cell office:value-type="float" office:value="1320305.2746384642" table:style-name="ce51">
            <text:p>1.320.305</text:p>
          </table:table-cell>
          <table:table-cell office:value-type="float" office:value="1261692.2202769935" table:style-name="ce51">
            <text:p>1.261.692</text:p>
          </table:table-cell>
          <table:table-cell office:value-type="float" office:value="1149353.4976765555" table:style-name="ce51">
            <text:p>1.149.353</text:p>
          </table:table-cell>
          <table:table-cell office:value-type="float" office:value="1100980.5557402002" table:style-name="ce51">
            <text:p>1.100.981</text:p>
          </table:table-cell>
          <table:table-cell office:value-type="float" office:value="1116224.3525697165" table:style-name="ce51">
            <text:p>1.116.224</text:p>
          </table:table-cell>
          <table:table-cell office:value-type="float" office:value="1009356.5674350128" table:style-name="ce51">
            <text:p>1.009.357</text:p>
          </table:table-cell>
          <table:table-cell office:value-type="float" office:value="1011968.1883918381" table:style-name="ce51">
            <text:p>1.011.968</text:p>
          </table:table-cell>
          <table:table-cell office:value-type="float" office:value="955704.38238067483" table:style-name="ce51">
            <text:p>955.704</text:p>
          </table:table-cell>
          <table:table-cell office:value-type="float" office:value="914137.42604325048" table:style-name="ce51">
            <text:p>914.137</text:p>
          </table:table-cell>
          <table:table-cell office:value-type="float" office:value="862819.80653454561" table:style-name="ce51">
            <text:p>862.820</text:p>
          </table:table-cell>
          <table:table-cell table:number-columns-repeated="16354"/>
        </table:table-row>
        <table:table-row table:style-name="ro11">
          <table:table-cell office:value-type="string" table:style-name="ce18">
            <text:p>Emisiones directas (d)</text:p>
          </table:table-cell>
          <table:table-cell office:value-type="float" office:value="16575356.67041553" table:style-name="ce27">
            <text:p>16.575.357</text:p>
          </table:table-cell>
          <table:table-cell office:value-type="float" office:value="16019303.597208381" table:style-name="ce27">
            <text:p>16.019.304</text:p>
          </table:table-cell>
          <table:table-cell office:value-type="float" office:value="16478193.24851831" table:style-name="ce27">
            <text:p>16.478.193</text:p>
          </table:table-cell>
          <table:table-cell office:value-type="float" office:value="16774658.161851229" table:style-name="ce27">
            <text:p>16.774.658</text:p>
          </table:table-cell>
          <table:table-cell office:value-type="float" office:value="16172735.095869333" table:style-name="ce27">
            <text:p>16.172.735</text:p>
          </table:table-cell>
          <table:table-cell office:value-type="float" office:value="16711734.73552384" table:style-name="ce27">
            <text:p>16.711.735</text:p>
          </table:table-cell>
          <table:table-cell office:value-type="float" office:value="17832642.960262805" table:style-name="ce27">
            <text:p>17.832.643</text:p>
          </table:table-cell>
          <table:table-cell office:value-type="float" office:value="16167836.197586806" table:style-name="ce27">
            <text:p>16.167.836</text:p>
          </table:table-cell>
          <table:table-cell office:value-type="float" office:value="16617501.797043782" table:style-name="ce27">
            <text:p>16.617.502</text:p>
          </table:table-cell>
          <table:table-cell office:value-type="float" office:value="18086994.787311092" table:style-name="ce27">
            <text:p>18.086.995</text:p>
          </table:table-cell>
          <table:table-cell office:value-type="float" office:value="20009739.863468226" table:style-name="ce27">
            <text:p>20.009.740</text:p>
          </table:table-cell>
          <table:table-cell office:value-type="float" office:value="20814998.035298776" table:style-name="ce27">
            <text:p>20.814.998</text:p>
          </table:table-cell>
          <table:table-cell office:value-type="float" office:value="19292877.271809749" table:style-name="ce27">
            <text:p>19.292.877</text:p>
          </table:table-cell>
          <table:table-cell office:value-type="float" office:value="21210727.726800963" table:style-name="ce27">
            <text:p>21.210.728</text:p>
          </table:table-cell>
          <table:table-cell office:value-type="float" office:value="20988409.17856396" table:style-name="ce27">
            <text:p>20.988.409</text:p>
          </table:table-cell>
          <table:table-cell office:value-type="float" office:value="21588447.873949774" table:style-name="ce27">
            <text:p>21.588.448</text:p>
          </table:table-cell>
          <table:table-cell office:value-type="float" office:value="23605117.758989863" table:style-name="ce27">
            <text:p>23.605.118</text:p>
          </table:table-cell>
          <table:table-cell office:value-type="float" office:value="23613033.024242703" table:style-name="ce27">
            <text:p>23.613.033</text:p>
          </table:table-cell>
          <table:table-cell office:value-type="float" office:value="22844076.128496423" table:style-name="ce27">
            <text:p>22.844.076</text:p>
          </table:table-cell>
          <table:table-cell office:value-type="float" office:value="22866719.739556141" table:style-name="ce27">
            <text:p>22.866.720</text:p>
          </table:table-cell>
          <table:table-cell office:value-type="float" office:value="21672341.844312727" table:style-name="ce27">
            <text:p>21.672.342</text:p>
          </table:table-cell>
          <table:table-cell office:value-type="float" office:value="20341450.973305225" table:style-name="ce27">
            <text:p>20.341.451</text:p>
          </table:table-cell>
          <table:table-cell office:value-type="float" office:value="18023610.703351703" table:style-name="ce27">
            <text:p>18.023.611</text:p>
          </table:table-cell>
          <table:table-cell office:value-type="float" office:value="18841500.372447893" table:style-name="ce27">
            <text:p>18.841.500</text:p>
          </table:table-cell>
          <table:table-cell office:value-type="float" office:value="17227478.501573253" table:style-name="ce27">
            <text:p>17.227.479</text:p>
          </table:table-cell>
          <table:table-cell office:value-type="float" office:value="16941075.34588806" table:style-name="ce27">
            <text:p>16.941.075</text:p>
          </table:table-cell>
          <table:table-cell office:value-type="float" office:value="16775954.049722999" table:style-name="ce27">
            <text:p>16.775.954</text:p>
          </table:table-cell>
          <table:table-cell office:value-type="float" office:value="16755529.023970434" table:style-name="ce27">
            <text:p>16.755.529</text:p>
          </table:table-cell>
          <table:table-cell office:value-type="float" office:value="17413386.757322457" table:style-name="ce27">
            <text:p>17.413.387</text:p>
          </table:table-cell>
          <table:table-cell table:number-columns-repeated="16354"/>
        </table:table-row>
        <table:table-row table:style-name="ro11">
          <table:table-cell office:value-type="string" table:style-name="ce18">
            <text:p>Emisiones totales (directas+EEI)<text:span text:style-name="T3">(1)</text:span></text:p>
          </table:table-cell>
          <table:table-cell office:value-type="float" office:value="21374325.260022528" table:style-name="ce27">
            <text:p>21.374.325</text:p>
          </table:table-cell>
          <table:table-cell office:value-type="float" office:value="20818272.186815381" table:style-name="ce27">
            <text:p>20.818.272</text:p>
          </table:table-cell>
          <table:table-cell office:value-type="float" office:value="21339661.660318695" table:style-name="ce27">
            <text:p>21.339.662</text:p>
          </table:table-cell>
          <table:table-cell office:value-type="float" office:value="21360100.926922202" table:style-name="ce27">
            <text:p>21.360.101</text:p>
          </table:table-cell>
          <table:table-cell office:value-type="float" office:value="20661674.632878479" table:style-name="ce27">
            <text:p>20.661.675</text:p>
          </table:table-cell>
          <table:table-cell office:value-type="float" office:value="21341996.229434736" table:style-name="ce27">
            <text:p>21.341.996</text:p>
          </table:table-cell>
          <table:table-cell office:value-type="float" office:value="22863052.417045277" table:style-name="ce27">
            <text:p>22.863.052</text:p>
          </table:table-cell>
          <table:table-cell office:value-type="float" office:value="20269166.813473102" table:style-name="ce27">
            <text:p>20.269.167</text:p>
          </table:table-cell>
          <table:table-cell office:value-type="float" office:value="21815923.442031361" table:style-name="ce27">
            <text:p>21.815.923</text:p>
          </table:table-cell>
          <table:table-cell office:value-type="float" office:value="23013171.053508524" table:style-name="ce27">
            <text:p>23.013.171</text:p>
          </table:table-cell>
          <table:table-cell office:value-type="float" office:value="25187005.098849952" table:style-name="ce27">
            <text:p>25.187.005</text:p>
          </table:table-cell>
          <table:table-cell office:value-type="float" office:value="26490502.107136842" table:style-name="ce27">
            <text:p>26.490.502</text:p>
          </table:table-cell>
          <table:table-cell office:value-type="float" office:value="24667219.509629324" table:style-name="ce27">
            <text:p>24.667.220</text:p>
          </table:table-cell>
          <table:table-cell office:value-type="float" office:value="26580155.091837049" table:style-name="ce27">
            <text:p>26.580.155</text:p>
          </table:table-cell>
          <table:table-cell office:value-type="float" office:value="25980979.817027878" table:style-name="ce27">
            <text:p>25.980.980</text:p>
          </table:table-cell>
          <table:table-cell office:value-type="float" office:value="25928560.119200513" table:style-name="ce27">
            <text:p>25.928.560</text:p>
          </table:table-cell>
          <table:table-cell office:value-type="float" office:value="25764461.639304541" table:style-name="ce27">
            <text:p>25.764.462</text:p>
          </table:table-cell>
          <table:table-cell office:value-type="float" office:value="26046848.914125517" table:style-name="ce27">
            <text:p>26.046.849</text:p>
          </table:table-cell>
          <table:table-cell office:value-type="float" office:value="26008162.095357753" table:style-name="ce27">
            <text:p>26.008.162</text:p>
          </table:table-cell>
          <table:table-cell office:value-type="float" office:value="25124906.996759009" table:style-name="ce27">
            <text:p>25.124.907</text:p>
          </table:table-cell>
          <table:table-cell office:value-type="float" office:value="22660919.921745073" table:style-name="ce27">
            <text:p>22.660.920</text:p>
          </table:table-cell>
          <table:table-cell office:value-type="float" office:value="22089387.941004097" table:style-name="ce27">
            <text:p>22.089.388</text:p>
          </table:table-cell>
          <table:table-cell office:value-type="float" office:value="20769069.161401954" table:style-name="ce27">
            <text:p>20.769.069</text:p>
          </table:table-cell>
          <table:table-cell office:value-type="float" office:value="21039889.819680292" table:style-name="ce27">
            <text:p>21.039.890</text:p>
          </table:table-cell>
          <table:table-cell office:value-type="float" office:value="19343488.839801461" table:style-name="ce27">
            <text:p>19.343.489</text:p>
          </table:table-cell>
          <table:table-cell office:value-type="float" office:value="19287679.025524344" table:style-name="ce27">
            <text:p>19.287.679</text:p>
          </table:table-cell>
          <table:table-cell office:value-type="float" office:value="19665804.034483701" table:style-name="ce27">
            <text:p>19.665.804</text:p>
          </table:table-cell>
          <table:table-cell office:value-type="float" office:value="19008794.10268138" table:style-name="ce27">
            <text:p>19.008.794</text:p>
          </table:table-cell>
          <table:table-cell office:value-type="float" office:value="20046520.584239885" table:style-name="ce27">
            <text:p>20.046.521</text:p>
          </table:table-cell>
          <table:table-cell table:number-columns-repeated="16354"/>
        </table:table-row>
        <table:table-row table:style-name="ro3">
          <table:table-cell table:style-name="ce28"/>
          <table:table-cell table:number-columns-repeated="22" table:style-name="ce29"/>
          <table:table-cell table:style-name="ce47"/>
          <table:table-cell table:number-columns-repeated="16360" table:style-name="ce2"/>
        </table:table-row>
        <table:table-row table:style-name="ro13">
          <table:table-cell office:value-type="string" table:style-name="ce109">
            <text:p>(d)<text:s/><text:span text:style-name="T9">Emisiones directas.</text:span></text:p>
          </table:table-cell>
          <table:table-cell table:number-columns-repeated="29" table:style-name="ce42"/>
          <table:table-cell table:number-columns-repeated="16354"/>
        </table:table-row>
        <table:table-row table:style-name="ro13">
          <table:table-cell office:value-type="string" table:style-name="ce109">
            <text:p>(1)<text:s/><text:span text:style-name="T9">Incluye las emisiones asociadas a las importaciones de electricidad(EEI).</text:span></text:p>
          </table:table-cell>
          <table:table-cell table:number-columns-repeated="29" table:style-name="ce42"/>
          <table:table-cell table:number-columns-repeated="16354"/>
        </table:table-row>
        <table:table-row table:style-name="ro13">
          <table:table-cell office:value-type="string" table:style-name="ce109">
            <text:p>(2) CO<text:span text:style-name="T10">2</text:span>-eq(t). =<text:s/><text:span text:style-name="T9">Toneladas equivalentes de CO</text:span><text:span text:style-name="T11">2</text:span></text:p>
          </table:table-cell>
          <table:table-cell table:number-columns-repeated="21" table:style-name="ce42"/>
          <table:table-cell table:number-columns-repeated="8" table:style-name="ce43"/>
          <table:table-cell table:number-columns-repeated="16354"/>
        </table:table-row>
        <table:table-row table:style-name="ro13">
          <table:table-cell office:value-type="string" table:style-name="ce110">
            <text:p>Año base<text:s/><text:span text:style-name="T9">tomado para el cálculo de las cantidades asignadas para el compromiso del Protocolo de Kioto: 1990 para CO</text:span><text:span text:style-name="T11">2</text:span><text:span text:style-name="T9">, CH</text:span><text:span text:style-name="T11">4</text:span><text:span text:style-name="T9"><text:s/>y N</text:span><text:span text:style-name="T11">2</text:span><text:span text:style-name="T9">O; 1995 para los gases florados(HFC´s+PFC´s+SF</text:span><text:span text:style-name="T11">6</text:span><text:span text:style-name="T9">).</text:span></text:p>
          </table:table-cell>
          <table:table-cell table:number-columns-repeated="21" table:style-name="ce43"/>
          <table:table-cell table:style-name="ce44"/>
          <table:table-cell table:number-columns-repeated="7" table:style-name="ce46"/>
          <table:table-cell table:number-columns-repeated="16354"/>
        </table:table-row>
        <table:table-row table:style-name="ro3">
          <table:table-cell office:value-type="string" table:style-name="ce107">
            <text:p>Fuente: Gobierno Vasco. Dpto. Medio Ambiente, Planificación Territorial y Vivienda. Inventario de emisiones de Gases de Efecto Invernadero.<text:s/>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office:value-type="string" table:style-name="ce108">
            <text:p>http://www.ingurumena.ejgv.euskadi.eus/r49-11293/es/contenidos/inventario/inventarios_gei/es_pub/indice.html</text:p>
          </table:table-cell>
          <table:table-cell table:number-columns-repeated="29" table:style-name="ce10"/>
          <table:table-cell table:number-columns-repeated="16354"/>
        </table:table-row>
        <table:table-row table:style-name="ro3">
          <table:table-cell table:number-columns-repeated="16384" table:style-name="ce2"/>
        </table:table-row>
        <table:table-row table:number-rows-repeated="1048553" table:style-name="ro8">
          <table:table-cell table:number-columns-repeated="16384"/>
        </table:table-row>
      </table:table>
      <table:table table:name="2_2" table:style-name="ta1" table:print-ranges="2_2.A1:2_2.AA22"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5" table:default-cell-style-name="ce2"/>
        <table:table-column table:style-name="co15" table:number-columns-repeated="2" table:default-cell-style-name="ce2"/>
        <table:table-column table:style-name="co2" table:number-columns-repeated="226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2" table:number-columns-repeated="229" table:default-cell-style-name="ce2"/>
        <table:table-row table:style-name="ro9">
          <table:table-cell office:value-type="string" table:style-name="ce153">
            <text:p>2.2-Índice de evolución sectorial de emisiones directas y totales de Gases de Efecto Invernadero. C.A. del País Vasco.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9">
          <table:table-cell office:value-type="string" table:style-name="ce154">
            <text:p>Año base Kioto=100%. 1990-2017.</text:p>
          </table:table-cell>
          <table:table-cell table:number-columns-repeated="26" table:style-name="ce14"/>
          <table:table-cell table:number-columns-repeated="16357" table:style-name="ce2"/>
        </table:table-row>
        <table:table-row table:style-name="ro10">
          <table:table-cell office:value-type="string" table:style-name="ce15">
            <text:p>Unidades:<text:s/><text:span text:style-name="T6">CO2-eq(t).</text:span><text:span text:style-name="T7">(2)</text:span></text:p>
          </table:table-cell>
          <table:table-cell table:number-columns-repeated="3" table:style-name="ce34"/>
          <table:table-cell table:number-columns-repeated="18" table:style-name="ce35"/>
          <table:table-cell table:number-columns-repeated="5" table:style-name="ce36"/>
          <table:table-cell table:number-columns-repeated="16357" table:style-name="ce2"/>
        </table:table-row>
        <table:table-row table:style-name="ro11">
          <table:table-cell office:value-type="string" table:style-name="ce17">
            <text:p>Sector</text:p>
          </table:table-cell>
          <table:table-cell office:value-type="string" table:style-name="ce18">
            <text:p>Año base=Kioto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Sector energético</text:p>
          </table:table-cell>
          <table:table-cell office:value-type="float" office:value="100" table:style-name="ce155">
            <text:p>100,0</text:p>
          </table:table-cell>
          <table:table-cell office:value-type="float" office:value="99.967971160761167" table:style-name="ce155">
            <text:p>100,0</text:p>
          </table:table-cell>
          <table:table-cell office:value-type="float" office:value="102.87217216665745" table:style-name="ce155">
            <text:p>102,9</text:p>
          </table:table-cell>
          <table:table-cell office:value-type="float" office:value="110.19824312195665" table:style-name="ce155">
            <text:p>110,2</text:p>
          </table:table-cell>
          <table:table-cell office:value-type="float" office:value="100.79908040745771" table:style-name="ce155">
            <text:p>100,8</text:p>
          </table:table-cell>
          <table:table-cell office:value-type="float" office:value="102.16562422519897" table:style-name="ce155">
            <text:p>102,2</text:p>
          </table:table-cell>
          <table:table-cell office:value-type="float" office:value="113.89777984919253" table:style-name="ce155">
            <text:p>113,9</text:p>
          </table:table-cell>
          <table:table-cell office:value-type="float" office:value="87.566407251986135" table:style-name="ce155">
            <text:p>87,6</text:p>
          </table:table-cell>
          <table:table-cell office:value-type="float" office:value="103.7299861743839" table:style-name="ce155">
            <text:p>103,7</text:p>
          </table:table-cell>
          <table:table-cell office:value-type="float" office:value="111.84575668793239" table:style-name="ce155">
            <text:p>111,8</text:p>
          </table:table-cell>
          <table:table-cell office:value-type="float" office:value="132.30894704137316" table:style-name="ce155">
            <text:p>132,3</text:p>
          </table:table-cell>
          <table:table-cell office:value-type="float" office:value="139.69208754359411" table:style-name="ce155">
            <text:p>139,7</text:p>
          </table:table-cell>
          <table:table-cell office:value-type="float" office:value="128.35218246990064" table:style-name="ce155">
            <text:p>128,4</text:p>
          </table:table-cell>
          <table:table-cell office:value-type="float" office:value="147.52824073980531" table:style-name="ce155">
            <text:p>147,5</text:p>
          </table:table-cell>
          <table:table-cell office:value-type="float" office:value="133.1320599499542" table:style-name="ce155">
            <text:p>133,1</text:p>
          </table:table-cell>
          <table:table-cell office:value-type="float" office:value="138.49786590226341" table:style-name="ce155">
            <text:p>138,5</text:p>
          </table:table-cell>
          <table:table-cell office:value-type="float" office:value="136.25855949446378" table:style-name="ce155">
            <text:p>136,3</text:p>
          </table:table-cell>
          <table:table-cell office:value-type="float" office:value="139.90200346556858" table:style-name="ce155">
            <text:p>139,9</text:p>
          </table:table-cell>
          <table:table-cell office:value-type="float" office:value="141.80515338221454" table:style-name="ce155">
            <text:p>141,8</text:p>
          </table:table-cell>
          <table:table-cell office:value-type="float" office:value="127.94472338489375" table:style-name="ce155">
            <text:p>127,9</text:p>
          </table:table-cell>
          <table:table-cell office:value-type="float" office:value="112.24519305732896" table:style-name="ce155">
            <text:p>112,2</text:p>
          </table:table-cell>
          <table:table-cell office:value-type="float" office:value="100.91067964187121" table:style-name="ce155">
            <text:p>100,9</text:p>
          </table:table-cell>
          <table:table-cell office:value-type="float" office:value="99.253356429351186" table:style-name="ce155">
            <text:p>99,3</text:p>
          </table:table-cell>
          <table:table-cell office:value-type="float" office:value="102.55347104453089" table:style-name="ce155">
            <text:p>102,6</text:p>
          </table:table-cell>
          <table:table-cell office:value-type="float" office:value="86.98758602820331" table:style-name="ce155">
            <text:p>87,0</text:p>
          </table:table-cell>
          <table:table-cell office:value-type="float" office:value="85.073817405410153" table:style-name="ce155">
            <text:p>85,1</text:p>
          </table:table-cell>
          <table:table-cell office:value-type="float" office:value="90.559697026484997" table:style-name="ce155">
            <text:p>90,6</text:p>
          </table:table-cell>
          <table:table-cell office:value-type="float" office:value="81.604834580433675" table:style-name="ce155">
            <text:p>81,6</text:p>
          </table:table-cell>
          <table:table-cell office:value-type="float" office:value="86.204894967234125" table:style-name="ce155">
            <text:p>86,2</text:p>
          </table:table-cell>
          <table:table-cell table:number-columns-repeated="16354"/>
        </table:table-row>
        <table:table-row table:style-name="ro1">
          <table:table-cell office:value-type="string" table:style-name="ce50">
            <text:p>Sector energético (d)</text:p>
          </table:table-cell>
          <table:table-cell office:value-type="float" office:value="100" table:style-name="ce59">
            <text:p>100,0</text:p>
          </table:table-cell>
          <table:table-cell office:value-type="float" office:value="99.91638491410221" table:style-name="ce59">
            <text:p>99,9</text:p>
          </table:table-cell>
          <table:table-cell office:value-type="float" office:value="105.40054180400634" table:style-name="ce59">
            <text:p>105,4</text:p>
          </table:table-cell>
          <table:table-cell office:value-type="float" office:value="133.79002801982824" table:style-name="ce59">
            <text:p>133,8</text:p>
          </table:table-cell>
          <table:table-cell office:value-type="float" office:value="112.49121719050214" table:style-name="ce59">
            <text:p>112,5</text:p>
          </table:table-cell>
          <table:table-cell office:value-type="float" office:value="111.31572735506263" table:style-name="ce59">
            <text:p>111,3</text:p>
          </table:table-cell>
          <table:table-cell office:value-type="float" office:value="128.51423907943087" table:style-name="ce59">
            <text:p>128,5</text:p>
          </table:table-cell>
          <table:table-cell office:value-type="float" office:value="90.954593971543702" table:style-name="ce59">
            <text:p>91,0</text:p>
          </table:table-cell>
          <table:table-cell office:value-type="float" office:value="96.331221031720247" table:style-name="ce59">
            <text:p>96,3</text:p>
          </table:table-cell>
          <table:table-cell office:value-type="float" office:value="126.6554391896495" table:style-name="ce59">
            <text:p>126,7</text:p>
          </table:table-cell>
          <table:table-cell office:value-type="float" office:value="171.65003651943476" table:style-name="ce59">
            <text:p>171,7</text:p>
          </table:table-cell>
          <table:table-cell office:value-type="float" office:value="174.20282505860138" table:style-name="ce59">
            <text:p>174,2</text:p>
          </table:table-cell>
          <table:table-cell office:value-type="float" office:value="154.70618051285169" table:style-name="ce59">
            <text:p>154,7</text:p>
          </table:table-cell>
          <table:table-cell office:value-type="float" office:value="204.93250818771119" table:style-name="ce59">
            <text:p>204,9</text:p>
          </table:table-cell>
          <table:table-cell office:value-type="float" office:value="179.99754755569825" table:style-name="ce59">
            <text:p>180,0</text:p>
          </table:table-cell>
          <table:table-cell office:value-type="float" office:value="215.90327762872508" table:style-name="ce59">
            <text:p>215,9</text:p>
          </table:table-cell>
          <table:table-cell office:value-type="float" office:value="283.24774314658561" table:style-name="ce59">
            <text:p>283,2</text:p>
          </table:table-cell>
          <table:table-cell office:value-type="float" office:value="283.54762027686695" table:style-name="ce59">
            <text:p>283,5</text:p>
          </table:table-cell>
          <table:table-cell office:value-type="float" office:value="264.00686452005283" table:style-name="ce59">
            <text:p>264,0</text:p>
          </table:table-cell>
          <table:table-cell office:value-type="float" office:value="258.22612890152334" table:style-name="ce59">
            <text:p>258,2</text:p>
          </table:table-cell>
          <table:table-cell office:value-type="float" office:value="259.85096981721415" table:style-name="ce59">
            <text:p>259,9</text:p>
          </table:table-cell>
          <table:table-cell office:value-type="float" office:value="204.77545094883726" table:style-name="ce59">
            <text:p>204,8</text:p>
          </table:table-cell>
          <table:table-cell office:value-type="float" office:value="166.97022776776743" table:style-name="ce59">
            <text:p>167,0</text:p>
          </table:table-cell>
          <table:table-cell office:value-type="float" office:value="193.94617151669956" table:style-name="ce59">
            <text:p>193,9</text:p>
          </table:table-cell>
          <table:table-cell office:value-type="float" office:value="156.07436987579345" table:style-name="ce59">
            <text:p>156,1</text:p>
          </table:table-cell>
          <table:table-cell office:value-type="float" office:value="143.33912967538893" table:style-name="ce59">
            <text:p>143,3</text:p>
          </table:table-cell>
          <table:table-cell office:value-type="float" office:value="139.42836332904605" table:style-name="ce59">
            <text:p>139,4</text:p>
          </table:table-cell>
          <table:table-cell office:value-type="float" office:value="137.41554673968525" table:style-name="ce59">
            <text:p>137,4</text:p>
          </table:table-cell>
          <table:table-cell office:value-type="float" office:value="136.67548372246904" table:style-name="ce59">
            <text:p>136,7</text:p>
          </table:table-cell>
          <table:table-cell table:number-columns-repeated="16354"/>
        </table:table-row>
        <table:table-row table:style-name="ro1">
          <table:table-cell office:value-type="string" table:style-name="ce50">
            <text:p>Energía eléctrica importada(EEI)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1.30235947634117" table:style-name="ce57">
            <text:p>101,3</text:p>
          </table:table-cell>
          <table:table-cell office:value-type="float" office:value="95.550589245396253" table:style-name="ce57">
            <text:p>95,6</text:p>
          </table:table-cell>
          <table:table-cell office:value-type="float" office:value="93.53967322750816" table:style-name="ce57">
            <text:p>93,5</text:p>
          </table:table-cell>
          <table:table-cell office:value-type="float" office:value="96.484513441878534" table:style-name="ce57">
            <text:p>96,5</text:p>
          </table:table-cell>
          <table:table-cell office:value-type="float" office:value="104.82272102544484" table:style-name="ce57">
            <text:p>104,8</text:p>
          </table:table-cell>
          <table:table-cell office:value-type="float" office:value="85.462751824807512" table:style-name="ce57">
            <text:p>85,5</text:p>
          </table:table-cell>
          <table:table-cell office:value-type="float" office:value="108.3237272326738" table:style-name="ce57">
            <text:p>108,3</text:p>
          </table:table-cell>
          <table:table-cell office:value-type="float" office:value="102.65072951021021" table:style-name="ce57">
            <text:p>102,7</text:p>
          </table:table-cell>
          <table:table-cell office:value-type="float" office:value="107.88287396991912" table:style-name="ce57">
            <text:p>107,9</text:p>
          </table:table-cell>
          <table:table-cell office:value-type="float" office:value="118.26508062856161" table:style-name="ce57">
            <text:p>118,3</text:p>
          </table:table-cell>
          <table:table-cell office:value-type="float" office:value="111.98952728006279" table:style-name="ce57">
            <text:p>112,0</text:p>
          </table:table-cell>
          <table:table-cell office:value-type="float" office:value="111.88711209038777" table:style-name="ce57">
            <text:p>111,9</text:p>
          </table:table-cell>
          <table:table-cell office:value-type="float" office:value="104.03424288452727" table:style-name="ce57">
            <text:p>104,0</text:p>
          </table:table-cell>
          <table:table-cell office:value-type="float" office:value="90.438438264630605" table:style-name="ce57">
            <text:p>90,4</text:p>
          </table:table-cell>
          <table:table-cell office:value-type="float" office:value="44.995999452697241" table:style-name="ce57">
            <text:p>45,0</text:p>
          </table:table-cell>
          <table:table-cell office:value-type="float" office:value="50.715395286263487" table:style-name="ce57">
            <text:p>50,7</text:p>
          </table:table-cell>
          <table:table-cell office:value-type="float" office:value="65.932625058511661" table:style-name="ce57">
            <text:p>65,9</text:p>
          </table:table-cell>
          <table:table-cell office:value-type="float" office:value="47.055679049314122" table:style-name="ce57">
            <text:p>47,1</text:p>
          </table:table-cell>
          <table:table-cell office:value-type="float" office:value="20.599803040455061" table:style-name="ce57">
            <text:p>20,6</text:p>
          </table:table-cell>
          <table:table-cell office:value-type="float" office:value="36.423180003393504" table:style-name="ce57">
            <text:p>36,4</text:p>
          </table:table-cell>
          <table:table-cell office:value-type="float" office:value="57.209344191083467" table:style-name="ce57">
            <text:p>57,2</text:p>
          </table:table-cell>
          <table:table-cell office:value-type="float" office:value="45.809623592731846" table:style-name="ce57">
            <text:p>45,8</text:p>
          </table:table-cell>
          <table:table-cell office:value-type="float" office:value="44.093023296939194" table:style-name="ce57">
            <text:p>44,1</text:p>
          </table:table-cell>
          <table:table-cell office:value-type="float" office:value="48.898083740707563" table:style-name="ce57">
            <text:p>48,9</text:p>
          </table:table-cell>
          <table:table-cell office:value-type="float" office:value="60.218147520681264" table:style-name="ce57">
            <text:p>60,2</text:p>
          </table:table-cell>
          <table:table-cell office:value-type="float" office:value="46.953111624668281" table:style-name="ce57">
            <text:p>47,0</text:p>
          </table:table-cell>
          <table:table-cell office:value-type="float" office:value="54.868744767780697" table:style-name="ce57">
            <text:p>54,9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Industria (d)</text:p>
          </table:table-cell>
          <table:table-cell office:value-type="float" office:value="100" table:style-name="ce57">
            <text:p>100,0</text:p>
          </table:table-cell>
          <table:table-cell office:value-type="float" office:value="92.99781869597922" table:style-name="ce57">
            <text:p>93,0</text:p>
          </table:table-cell>
          <table:table-cell office:value-type="float" office:value="93.406312894894199" table:style-name="ce57">
            <text:p>93,4</text:p>
          </table:table-cell>
          <table:table-cell office:value-type="float" office:value="84.516077691171404" table:style-name="ce57">
            <text:p>84,5</text:p>
          </table:table-cell>
          <table:table-cell office:value-type="float" office:value="85.760632845245624" table:style-name="ce57">
            <text:p>85,8</text:p>
          </table:table-cell>
          <table:table-cell office:value-type="float" office:value="90.632060751995184" table:style-name="ce57">
            <text:p>90,6</text:p>
          </table:table-cell>
          <table:table-cell office:value-type="float" office:value="94.508370617878612" table:style-name="ce57">
            <text:p>94,5</text:p>
          </table:table-cell>
          <table:table-cell office:value-type="float" office:value="82.655999072912408" table:style-name="ce57">
            <text:p>82,7</text:p>
          </table:table-cell>
          <table:table-cell office:value-type="float" office:value="82.408514257660386" table:style-name="ce57">
            <text:p>82,4</text:p>
          </table:table-cell>
          <table:table-cell office:value-type="float" office:value="85.212161452779469" table:style-name="ce57">
            <text:p>85,2</text:p>
          </table:table-cell>
          <table:table-cell office:value-type="float" office:value="86.155263857043835" table:style-name="ce57">
            <text:p>86,2</text:p>
          </table:table-cell>
          <table:table-cell office:value-type="float" office:value="91.346035597901576" table:style-name="ce57">
            <text:p>91,3</text:p>
          </table:table-cell>
          <table:table-cell office:value-type="float" office:value="79.5373874424332" table:style-name="ce57">
            <text:p>79,5</text:p>
          </table:table-cell>
          <table:table-cell office:value-type="float" office:value="83.232187744393713" table:style-name="ce57">
            <text:p>83,2</text:p>
          </table:table-cell>
          <table:table-cell office:value-type="float" office:value="86.823600901056835" table:style-name="ce57">
            <text:p>86,8</text:p>
          </table:table-cell>
          <table:table-cell office:value-type="float" office:value="77.230358849110274" table:style-name="ce57">
            <text:p>77,2</text:p>
          </table:table-cell>
          <table:table-cell office:value-type="float" office:value="74.225486251646672" table:style-name="ce57">
            <text:p>74,2</text:p>
          </table:table-cell>
          <table:table-cell office:value-type="float" office:value="74.763213894529031" table:style-name="ce57">
            <text:p>74,8</text:p>
          </table:table-cell>
          <table:table-cell office:value-type="float" office:value="71.751890029632293" table:style-name="ce57">
            <text:p>71,8</text:p>
          </table:table-cell>
          <table:table-cell office:value-type="float" office:value="76.364474246171326" table:style-name="ce57">
            <text:p>76,4</text:p>
          </table:table-cell>
          <table:table-cell office:value-type="float" office:value="67.101093546344927" table:style-name="ce57">
            <text:p>67,1</text:p>
          </table:table-cell>
          <table:table-cell office:value-type="float" office:value="74.717948246935052" table:style-name="ce57">
            <text:p>74,7</text:p>
          </table:table-cell>
          <table:table-cell office:value-type="float" office:value="62.849015904317696" table:style-name="ce57">
            <text:p>62,8</text:p>
          </table:table-cell>
          <table:table-cell office:value-type="float" office:value="59.021849839884396" table:style-name="ce57">
            <text:p>59,0</text:p>
          </table:table-cell>
          <table:table-cell office:value-type="float" office:value="54.173346361066741" table:style-name="ce57">
            <text:p>54,2</text:p>
          </table:table-cell>
          <table:table-cell office:value-type="float" office:value="54.606375230806378" table:style-name="ce57">
            <text:p>54,6</text:p>
          </table:table-cell>
          <table:table-cell office:value-type="float" office:value="51.675132956342509" table:style-name="ce57">
            <text:p>51,7</text:p>
          </table:table-cell>
          <table:table-cell office:value-type="float" office:value="51.510522013357608" table:style-name="ce57">
            <text:p>51,5</text:p>
          </table:table-cell>
          <table:table-cell office:value-type="float" office:value="54.111939539051775" table:style-name="ce57">
            <text:p>54,1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Transporte (d)</text:p>
          </table:table-cell>
          <table:table-cell office:value-type="float" office:value="100" table:style-name="ce58">
            <text:p>100,0</text:p>
          </table:table-cell>
          <table:table-cell office:value-type="float" office:value="99.777825347432042" table:style-name="ce58">
            <text:p>99,8</text:p>
          </table:table-cell>
          <table:table-cell office:value-type="float" office:value="104.42026091165211" table:style-name="ce58">
            <text:p>104,4</text:p>
          </table:table-cell>
          <table:table-cell office:value-type="float" office:value="108.6553252217511" table:style-name="ce58">
            <text:p>108,7</text:p>
          </table:table-cell>
          <table:table-cell office:value-type="float" office:value="96.494040603236414" table:style-name="ce58">
            <text:p>96,5</text:p>
          </table:table-cell>
          <table:table-cell office:value-type="float" office:value="104.6416205947049" table:style-name="ce58">
            <text:p>104,6</text:p>
          </table:table-cell>
          <table:table-cell office:value-type="float" office:value="117.01242219538351" table:style-name="ce58">
            <text:p>117,0</text:p>
          </table:table-cell>
          <table:table-cell office:value-type="float" office:value="128.3483094300525" table:style-name="ce58">
            <text:p>128,3</text:p>
          </table:table-cell>
          <table:table-cell office:value-type="float" office:value="141.85302560549638" table:style-name="ce58">
            <text:p>141,9</text:p>
          </table:table-cell>
          <table:table-cell office:value-type="float" office:value="147.56742814157127" table:style-name="ce58">
            <text:p>147,6</text:p>
          </table:table-cell>
          <table:table-cell office:value-type="float" office:value="158.72099519970237" table:style-name="ce58">
            <text:p>158,7</text:p>
          </table:table-cell>
          <table:table-cell office:value-type="float" office:value="170.93167310974155" table:style-name="ce58">
            <text:p>170,9</text:p>
          </table:table-cell>
          <table:table-cell office:value-type="float" office:value="172.60257413923586" table:style-name="ce58">
            <text:p>172,6</text:p>
          </table:table-cell>
          <table:table-cell office:value-type="float" office:value="177.80724556709302" table:style-name="ce58">
            <text:p>177,8</text:p>
          </table:table-cell>
          <table:table-cell office:value-type="float" office:value="185.50835566232456" table:style-name="ce58">
            <text:p>185,5</text:p>
          </table:table-cell>
          <table:table-cell office:value-type="float" office:value="192.63715686872982" table:style-name="ce58">
            <text:p>192,6</text:p>
          </table:table-cell>
          <table:table-cell office:value-type="float" office:value="201.7897717782987" table:style-name="ce58">
            <text:p>201,8</text:p>
          </table:table-cell>
          <table:table-cell office:value-type="float" office:value="209.34423320856231" table:style-name="ce58">
            <text:p>209,3</text:p>
          </table:table-cell>
          <table:table-cell office:value-type="float" office:value="223.65134950358961" table:style-name="ce58">
            <text:p>223,7</text:p>
          </table:table-cell>
          <table:table-cell office:value-type="float" office:value="210.13556332887634" table:style-name="ce58">
            <text:p>210,1</text:p>
          </table:table-cell>
          <table:table-cell office:value-type="float" office:value="194.49495406708567" table:style-name="ce58">
            <text:p>194,5</text:p>
          </table:table-cell>
          <table:table-cell office:value-type="float" office:value="187.76210757368702" table:style-name="ce58">
            <text:p>187,8</text:p>
          </table:table-cell>
          <table:table-cell office:value-type="float" office:value="185.14522022578191" table:style-name="ce58">
            <text:p>185,1</text:p>
          </table:table-cell>
          <table:table-cell office:value-type="float" office:value="194.58192330070966" table:style-name="ce58">
            <text:p>194,6</text:p>
          </table:table-cell>
          <table:table-cell office:value-type="float" office:value="197.39301849923362" table:style-name="ce58">
            <text:p>197,4</text:p>
          </table:table-cell>
          <table:table-cell office:value-type="float" office:value="203.77107129935405" table:style-name="ce58">
            <text:p>203,8</text:p>
          </table:table-cell>
          <table:table-cell office:value-type="float" office:value="210.39176794495211" table:style-name="ce58">
            <text:p>210,4</text:p>
          </table:table-cell>
          <table:table-cell office:value-type="float" office:value="220.06796744271901" table:style-name="ce58">
            <text:p>220,1</text:p>
          </table:table-cell>
          <table:table-cell office:value-type="float" office:value="233.91733155016348" table:style-name="ce58">
            <text:p>233,9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Residencial (d)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12.4696879234906" table:style-name="ce57">
            <text:p>112,5</text:p>
          </table:table-cell>
          <table:table-cell office:value-type="float" office:value="112.32931417190694" table:style-name="ce57">
            <text:p>112,3</text:p>
          </table:table-cell>
          <table:table-cell office:value-type="float" office:value="122.95066913027175" table:style-name="ce57">
            <text:p>123,0</text:p>
          </table:table-cell>
          <table:table-cell office:value-type="float" office:value="117.18565629461935" table:style-name="ce57">
            <text:p>117,2</text:p>
          </table:table-cell>
          <table:table-cell office:value-type="float" office:value="122.0735605391927" table:style-name="ce57">
            <text:p>122,1</text:p>
          </table:table-cell>
          <table:table-cell office:value-type="float" office:value="130.96861760813812" table:style-name="ce57">
            <text:p>131,0</text:p>
          </table:table-cell>
          <table:table-cell office:value-type="float" office:value="120.29773601263267" table:style-name="ce57">
            <text:p>120,3</text:p>
          </table:table-cell>
          <table:table-cell office:value-type="float" office:value="136.30382400561646" table:style-name="ce57">
            <text:p>136,3</text:p>
          </table:table-cell>
          <table:table-cell office:value-type="float" office:value="149.85513120231624" table:style-name="ce57">
            <text:p>149,9</text:p>
          </table:table-cell>
          <table:table-cell office:value-type="float" office:value="143.93410355653987" table:style-name="ce57">
            <text:p>143,9</text:p>
          </table:table-cell>
          <table:table-cell office:value-type="float" office:value="130.50576327575664" table:style-name="ce57">
            <text:p>130,5</text:p>
          </table:table-cell>
          <table:table-cell office:value-type="float" office:value="122.42836449497329" table:style-name="ce57">
            <text:p>122,4</text:p>
          </table:table-cell>
          <table:table-cell office:value-type="float" office:value="134.26919771991791" table:style-name="ce57">
            <text:p>134,3</text:p>
          </table:table-cell>
          <table:table-cell office:value-type="float" office:value="147.00773423583735" table:style-name="ce57">
            <text:p>147,0</text:p>
          </table:table-cell>
          <table:table-cell office:value-type="float" office:value="149.75806902617776" table:style-name="ce57">
            <text:p>149,8</text:p>
          </table:table-cell>
          <table:table-cell office:value-type="float" office:value="123.50810898934365" table:style-name="ce57">
            <text:p>123,5</text:p>
          </table:table-cell>
          <table:table-cell office:value-type="float" office:value="124.05987798388134" table:style-name="ce57">
            <text:p>124,1</text:p>
          </table:table-cell>
          <table:table-cell office:value-type="float" office:value="139.97333229650971" table:style-name="ce57">
            <text:p>140,0</text:p>
          </table:table-cell>
          <table:table-cell office:value-type="float" office:value="138.44026305105342" table:style-name="ce57">
            <text:p>138,4</text:p>
          </table:table-cell>
          <table:table-cell office:value-type="float" office:value="140.77665694626779" table:style-name="ce57">
            <text:p>140,8</text:p>
          </table:table-cell>
          <table:table-cell office:value-type="float" office:value="122.5410069186285" table:style-name="ce57">
            <text:p>122,5</text:p>
          </table:table-cell>
          <table:table-cell office:value-type="float" office:value="128.38290390449913" table:style-name="ce57">
            <text:p>128,4</text:p>
          </table:table-cell>
          <table:table-cell office:value-type="float" office:value="124.46263005445562" table:style-name="ce57">
            <text:p>124,5</text:p>
          </table:table-cell>
          <table:table-cell office:value-type="float" office:value="113.09707414913052" table:style-name="ce57">
            <text:p>113,1</text:p>
          </table:table-cell>
          <table:table-cell office:value-type="float" office:value="120.83735594186267" table:style-name="ce57">
            <text:p>120,8</text:p>
          </table:table-cell>
          <table:table-cell office:value-type="float" office:value="104.30619023108856" table:style-name="ce57">
            <text:p>104,3</text:p>
          </table:table-cell>
          <table:table-cell office:value-type="float" office:value="123.29659266217321" table:style-name="ce57">
            <text:p>123,3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Servicios (d)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17.67555231176496" table:style-name="ce57">
            <text:p>117,7</text:p>
          </table:table-cell>
          <table:table-cell office:value-type="float" office:value="113.32442375564528" table:style-name="ce57">
            <text:p>113,3</text:p>
          </table:table-cell>
          <table:table-cell office:value-type="float" office:value="134.62107502073218" table:style-name="ce57">
            <text:p>134,6</text:p>
          </table:table-cell>
          <table:table-cell office:value-type="float" office:value="133.97521300284902" table:style-name="ce57">
            <text:p>134,0</text:p>
          </table:table-cell>
          <table:table-cell office:value-type="float" office:value="140.42591009621324" table:style-name="ce57">
            <text:p>140,4</text:p>
          </table:table-cell>
          <table:table-cell office:value-type="float" office:value="143.12680545899386" table:style-name="ce57">
            <text:p>143,1</text:p>
          </table:table-cell>
          <table:table-cell office:value-type="float" office:value="154.54086822346736" table:style-name="ce57">
            <text:p>154,5</text:p>
          </table:table-cell>
          <table:table-cell office:value-type="float" office:value="176.61153401040565" table:style-name="ce57">
            <text:p>176,6</text:p>
          </table:table-cell>
          <table:table-cell office:value-type="float" office:value="199.20990644553666" table:style-name="ce57">
            <text:p>199,2</text:p>
          </table:table-cell>
          <table:table-cell office:value-type="float" office:value="184.81495668654583" table:style-name="ce57">
            <text:p>184,8</text:p>
          </table:table-cell>
          <table:table-cell office:value-type="float" office:value="185.85069925873748" table:style-name="ce57">
            <text:p>185,9</text:p>
          </table:table-cell>
          <table:table-cell office:value-type="float" office:value="175.65077374785284" table:style-name="ce57">
            <text:p>175,7</text:p>
          </table:table-cell>
          <table:table-cell office:value-type="float" office:value="177.23426671563871" table:style-name="ce57">
            <text:p>177,2</text:p>
          </table:table-cell>
          <table:table-cell office:value-type="float" office:value="195.82873494293463" table:style-name="ce57">
            <text:p>195,8</text:p>
          </table:table-cell>
          <table:table-cell office:value-type="float" office:value="201.83992391733869" table:style-name="ce57">
            <text:p>201,8</text:p>
          </table:table-cell>
          <table:table-cell office:value-type="float" office:value="188.84810450463226" table:style-name="ce57">
            <text:p>188,8</text:p>
          </table:table-cell>
          <table:table-cell office:value-type="float" office:value="188.07277984052843" table:style-name="ce57">
            <text:p>188,1</text:p>
          </table:table-cell>
          <table:table-cell office:value-type="float" office:value="220.48900818834761" table:style-name="ce57">
            <text:p>220,5</text:p>
          </table:table-cell>
          <table:table-cell office:value-type="float" office:value="210.81094843240146" table:style-name="ce57">
            <text:p>210,8</text:p>
          </table:table-cell>
          <table:table-cell office:value-type="float" office:value="224.60648096741326" table:style-name="ce57">
            <text:p>224,6</text:p>
          </table:table-cell>
          <table:table-cell office:value-type="float" office:value="216.91910307342079" table:style-name="ce57">
            <text:p>216,9</text:p>
          </table:table-cell>
          <table:table-cell office:value-type="float" office:value="223.1841905259169" table:style-name="ce57">
            <text:p>223,2</text:p>
          </table:table-cell>
          <table:table-cell office:value-type="float" office:value="212.64164423166551" table:style-name="ce57">
            <text:p>212,6</text:p>
          </table:table-cell>
          <table:table-cell office:value-type="float" office:value="204.78458080183461" table:style-name="ce57">
            <text:p>204,8</text:p>
          </table:table-cell>
          <table:table-cell office:value-type="float" office:value="215.77526043572072" table:style-name="ce57">
            <text:p>215,8</text:p>
          </table:table-cell>
          <table:table-cell office:value-type="float" office:value="185.18141113454956" table:style-name="ce57">
            <text:p>185,2</text:p>
          </table:table-cell>
          <table:table-cell office:value-type="float" office:value="195.94094123745816" table:style-name="ce57">
            <text:p>195,9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Agricultura (d)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98.493312643532335" table:style-name="ce57">
            <text:p>98,5</text:p>
          </table:table-cell>
          <table:table-cell office:value-type="float" office:value="97.960865236783633" table:style-name="ce57">
            <text:p>98,0</text:p>
          </table:table-cell>
          <table:table-cell office:value-type="float" office:value="110.47007394367441" table:style-name="ce57">
            <text:p>110,5</text:p>
          </table:table-cell>
          <table:table-cell office:value-type="float" office:value="111.96207973897101" table:style-name="ce57">
            <text:p>112,0</text:p>
          </table:table-cell>
          <table:table-cell office:value-type="float" office:value="103.80923026199467" table:style-name="ce57">
            <text:p>103,8</text:p>
          </table:table-cell>
          <table:table-cell office:value-type="float" office:value="104.24447613623553" table:style-name="ce57">
            <text:p>104,2</text:p>
          </table:table-cell>
          <table:table-cell office:value-type="float" office:value="100.46738122954591" table:style-name="ce57">
            <text:p>100,5</text:p>
          </table:table-cell>
          <table:table-cell office:value-type="float" office:value="100.2691107879172" table:style-name="ce57">
            <text:p>100,3</text:p>
          </table:table-cell>
          <table:table-cell office:value-type="float" office:value="103.8256111812774" table:style-name="ce57">
            <text:p>103,8</text:p>
          </table:table-cell>
          <table:table-cell office:value-type="float" office:value="104.80556901795967" table:style-name="ce57">
            <text:p>104,8</text:p>
          </table:table-cell>
          <table:table-cell office:value-type="float" office:value="103.30147051921985" table:style-name="ce57">
            <text:p>103,3</text:p>
          </table:table-cell>
          <table:table-cell office:value-type="float" office:value="107.15811550689284" table:style-name="ce57">
            <text:p>107,2</text:p>
          </table:table-cell>
          <table:table-cell office:value-type="float" office:value="106.61184144860903" table:style-name="ce57">
            <text:p>106,6</text:p>
          </table:table-cell>
          <table:table-cell office:value-type="float" office:value="105.67270665044394" table:style-name="ce57">
            <text:p>105,7</text:p>
          </table:table-cell>
          <table:table-cell office:value-type="float" office:value="104.29107579833679" table:style-name="ce57">
            <text:p>104,3</text:p>
          </table:table-cell>
          <table:table-cell office:value-type="float" office:value="102.07341243430245" table:style-name="ce57">
            <text:p>102,1</text:p>
          </table:table-cell>
          <table:table-cell office:value-type="float" office:value="77.733641734668751" table:style-name="ce57">
            <text:p>77,7</text:p>
          </table:table-cell>
          <table:table-cell office:value-type="float" office:value="74.854269714208627" table:style-name="ce57">
            <text:p>74,9</text:p>
          </table:table-cell>
          <table:table-cell office:value-type="float" office:value="74.539454384094668" table:style-name="ce57">
            <text:p>74,5</text:p>
          </table:table-cell>
          <table:table-cell office:value-type="float" office:value="71.182210007821752" table:style-name="ce57">
            <text:p>71,2</text:p>
          </table:table-cell>
          <table:table-cell office:value-type="float" office:value="70.06753480520311" table:style-name="ce57">
            <text:p>70,1</text:p>
          </table:table-cell>
          <table:table-cell office:value-type="float" office:value="69.199720724355657" table:style-name="ce57">
            <text:p>69,2</text:p>
          </table:table-cell>
          <table:table-cell office:value-type="float" office:value="66.5799578452106" table:style-name="ce57">
            <text:p>66,6</text:p>
          </table:table-cell>
          <table:table-cell office:value-type="float" office:value="63.96894580441883" table:style-name="ce57">
            <text:p>64,0</text:p>
          </table:table-cell>
          <table:table-cell office:value-type="float" office:value="62.420603854052914" table:style-name="ce57">
            <text:p>62,4</text:p>
          </table:table-cell>
          <table:table-cell office:value-type="float" office:value="62.739388442468425" table:style-name="ce57">
            <text:p>62,7</text:p>
          </table:table-cell>
          <table:table-cell office:value-type="float" office:value="63.463234177957872" table:style-name="ce57">
            <text:p>63,5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Residuos (d)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office:value-type="float" office:value="103.08603849497602" table:style-name="ce59">
            <text:p>103,1</text:p>
          </table:table-cell>
          <table:table-cell office:value-type="float" office:value="107.18220367974251" table:style-name="ce59">
            <text:p>107,2</text:p>
          </table:table-cell>
          <table:table-cell office:value-type="float" office:value="108.82790492516902" table:style-name="ce59">
            <text:p>108,8</text:p>
          </table:table-cell>
          <table:table-cell office:value-type="float" office:value="108.26089402004141" table:style-name="ce59">
            <text:p>108,3</text:p>
          </table:table-cell>
          <table:table-cell office:value-type="float" office:value="109.16487968693198" table:style-name="ce59">
            <text:p>109,2</text:p>
          </table:table-cell>
          <table:table-cell office:value-type="float" office:value="109.71040005065346" table:style-name="ce59">
            <text:p>109,7</text:p>
          </table:table-cell>
          <table:table-cell office:value-type="float" office:value="111.75648931446285" table:style-name="ce59">
            <text:p>111,8</text:p>
          </table:table-cell>
          <table:table-cell office:value-type="float" office:value="115.54862566704129" table:style-name="ce59">
            <text:p>115,5</text:p>
          </table:table-cell>
          <table:table-cell office:value-type="float" office:value="118.3076904460241" table:style-name="ce59">
            <text:p>118,3</text:p>
          </table:table-cell>
          <table:table-cell office:value-type="float" office:value="122.71411846369675" table:style-name="ce59">
            <text:p>122,7</text:p>
          </table:table-cell>
          <table:table-cell office:value-type="float" office:value="125.76617593212625" table:style-name="ce59">
            <text:p>125,8</text:p>
          </table:table-cell>
          <table:table-cell office:value-type="float" office:value="127.83370217015953" table:style-name="ce59">
            <text:p>127,8</text:p>
          </table:table-cell>
          <table:table-cell office:value-type="float" office:value="124.17498874023384" table:style-name="ce59">
            <text:p>124,2</text:p>
          </table:table-cell>
          <table:table-cell office:value-type="float" office:value="121.96401150239228" table:style-name="ce59">
            <text:p>122,0</text:p>
          </table:table-cell>
          <table:table-cell office:value-type="float" office:value="120.22587526644702" table:style-name="ce59">
            <text:p>120,2</text:p>
          </table:table-cell>
          <table:table-cell office:value-type="float" office:value="117.54898734736616" table:style-name="ce59">
            <text:p>117,5</text:p>
          </table:table-cell>
          <table:table-cell office:value-type="float" office:value="110.22672227374579" table:style-name="ce59">
            <text:p>110,2</text:p>
          </table:table-cell>
          <table:table-cell office:value-type="float" office:value="115.4347939792145" table:style-name="ce59">
            <text:p>115,4</text:p>
          </table:table-cell>
          <table:table-cell office:value-type="float" office:value="110.31023227013432" table:style-name="ce59">
            <text:p>110,3</text:p>
          </table:table-cell>
          <table:table-cell office:value-type="float" office:value="100.48841488565054" table:style-name="ce59">
            <text:p>100,5</text:p>
          </table:table-cell>
          <table:table-cell office:value-type="float" office:value="96.259150113440413" table:style-name="ce59">
            <text:p>96,3</text:p>
          </table:table-cell>
          <table:table-cell office:value-type="float" office:value="97.591921087151817" table:style-name="ce59">
            <text:p>97,6</text:p>
          </table:table-cell>
          <table:table-cell office:value-type="float" office:value="88.248429852961692" table:style-name="ce59">
            <text:p>88,2</text:p>
          </table:table-cell>
          <table:table-cell office:value-type="float" office:value="88.476764869789889" table:style-name="ce59">
            <text:p>88,5</text:p>
          </table:table-cell>
          <table:table-cell office:value-type="float" office:value="83.557598840430828" table:style-name="ce59">
            <text:p>83,6</text:p>
          </table:table-cell>
          <table:table-cell office:value-type="float" office:value="79.923383986243053" table:style-name="ce59">
            <text:p>79,9</text:p>
          </table:table-cell>
          <table:table-cell office:value-type="float" office:value="75.436664930217773" table:style-name="ce59">
            <text:p>75,4</text:p>
          </table:table-cell>
          <table:table-cell table:number-columns-repeated="16354"/>
        </table:table-row>
        <table:table-row table:style-name="ro11">
          <table:table-cell office:value-type="string" table:style-name="ce18">
            <text:p>Emisiones directas</text:p>
          </table:table-cell>
          <table:table-cell office:value-type="float" office:value="100" table:style-name="ce41">
            <text:p>100,0</text:p>
          </table:table-cell>
          <table:table-cell office:value-type="float" office:value="96.645302515875159" table:style-name="ce41">
            <text:p>96,6</text:p>
          </table:table-cell>
          <table:table-cell office:value-type="float" office:value="99.413807957021874" table:style-name="ce41">
            <text:p>99,4</text:p>
          </table:table-cell>
          <table:table-cell office:value-type="float" office:value="101.20239639724569" table:style-name="ce41">
            <text:p>101,2</text:p>
          </table:table-cell>
          <table:table-cell office:value-type="float" office:value="97.570962830230883" table:style-name="ce41">
            <text:p>97,6</text:p>
          </table:table-cell>
          <table:table-cell office:value-type="float" office:value="100.82277605133967" table:style-name="ce41">
            <text:p>100,8</text:p>
          </table:table-cell>
          <table:table-cell office:value-type="float" office:value="107.58527442182488" table:style-name="ce41">
            <text:p>107,6</text:p>
          </table:table-cell>
          <table:table-cell office:value-type="float" office:value="97.541407518813244" table:style-name="ce41">
            <text:p>97,5</text:p>
          </table:table-cell>
          <table:table-cell office:value-type="float" office:value="100.25426376919823" table:style-name="ce41">
            <text:p>100,3</text:p>
          </table:table-cell>
          <table:table-cell office:value-type="float" office:value="109.11979239393143" table:style-name="ce41">
            <text:p>109,1</text:p>
          </table:table-cell>
          <table:table-cell office:value-type="float" office:value="120.7198147306389" table:style-name="ce41">
            <text:p>120,7</text:p>
          </table:table-cell>
          <table:table-cell office:value-type="float" office:value="125.57797970314783" table:style-name="ce41">
            <text:p>125,6</text:p>
          </table:table-cell>
          <table:table-cell office:value-type="float" office:value="116.3949449500811" table:style-name="ce41">
            <text:p>116,4</text:p>
          </table:table-cell>
          <table:table-cell office:value-type="float" office:value="127.96543777944073" table:style-name="ce41">
            <text:p>128,0</text:p>
          </table:table-cell>
          <table:table-cell office:value-type="float" office:value="126.62417826594978" table:style-name="ce41">
            <text:p>126,6</text:p>
          </table:table-cell>
          <table:table-cell office:value-type="float" office:value="130.24424332588777" table:style-name="ce41">
            <text:p>130,2</text:p>
          </table:table-cell>
          <table:table-cell office:value-type="float" office:value="142.41091898264474" table:style-name="ce41">
            <text:p>142,4</text:p>
          </table:table-cell>
          <table:table-cell office:value-type="float" office:value="142.45867219489972" table:style-name="ce41">
            <text:p>142,5</text:p>
          </table:table-cell>
          <table:table-cell office:value-type="float" office:value="137.81951473339694" table:style-name="ce41">
            <text:p>137,8</text:p>
          </table:table-cell>
          <table:table-cell office:value-type="float" office:value="137.95612483180969" table:style-name="ce41">
            <text:p>138,0</text:p>
          </table:table-cell>
          <table:table-cell office:value-type="float" office:value="130.75038006871088" table:style-name="ce41">
            <text:p>130,8</text:p>
          </table:table-cell>
          <table:table-cell office:value-type="float" office:value="122.72104533117889" table:style-name="ce41">
            <text:p>122,7</text:p>
          </table:table-cell>
          <table:table-cell office:value-type="float" office:value="108.73739287626361" table:style-name="ce41">
            <text:p>108,7</text:p>
          </table:table-cell>
          <table:table-cell office:value-type="float" office:value="113.67176433721684" table:style-name="ce41">
            <text:p>113,7</text:p>
          </table:table-cell>
          <table:table-cell office:value-type="float" office:value="103.93428536184479" table:style-name="ce41">
            <text:p>103,9</text:p>
          </table:table-cell>
          <table:table-cell office:value-type="float" office:value="102.20640003557378" table:style-name="ce41">
            <text:p>102,2</text:p>
          </table:table-cell>
          <table:table-cell office:value-type="float" office:value="101.21021455704482" table:style-name="ce41">
            <text:p>101,2</text:p>
          </table:table-cell>
          <table:table-cell office:value-type="float" office:value="101.08698930066757" table:style-name="ce41">
            <text:p>101,1</text:p>
          </table:table-cell>
          <table:table-cell office:value-type="float" office:value="105.05587966262398" table:style-name="ce41">
            <text:p>105,1</text:p>
          </table:table-cell>
          <table:table-cell table:number-columns-repeated="16354"/>
        </table:table-row>
        <table:table-row table:style-name="ro11">
          <table:table-cell office:value-type="string" table:style-name="ce18">
            <text:p>Emisiones totales (directas+EEI)<text:span text:style-name="T3">(1)</text:span></text:p>
          </table:table-cell>
          <table:table-cell office:value-type="float" office:value="100" table:style-name="ce41">
            <text:p>100,0</text:p>
          </table:table-cell>
          <table:table-cell office:value-type="float" office:value="97.398499992665677" table:style-name="ce41">
            <text:p>97,4</text:p>
          </table:table-cell>
          <table:table-cell office:value-type="float" office:value="99.837825993185064" table:style-name="ce41">
            <text:p>99,8</text:p>
          </table:table-cell>
          <table:table-cell office:value-type="float" office:value="99.933451311668165" table:style-name="ce41">
            <text:p>99,9</text:p>
          </table:table-cell>
          <table:table-cell office:value-type="float" office:value="96.665856730097786" table:style-name="ce41">
            <text:p>96,7</text:p>
          </table:table-cell>
          <table:table-cell office:value-type="float" office:value="99.848748298743914" table:style-name="ce41">
            <text:p>99,8</text:p>
          </table:table-cell>
          <table:table-cell office:value-type="float" office:value="106.96502527641043" table:style-name="ce41">
            <text:p>107,0</text:p>
          </table:table-cell>
          <table:table-cell office:value-type="float" office:value="94.829504870422937" table:style-name="ce41">
            <text:p>94,8</text:p>
          </table:table-cell>
          <table:table-cell office:value-type="float" office:value="102.06602162471428" table:style-name="ce41">
            <text:p>102,1</text:p>
          </table:table-cell>
          <table:table-cell office:value-type="float" office:value="107.66735685711311" table:style-name="ce41">
            <text:p>107,7</text:p>
          </table:table-cell>
          <table:table-cell office:value-type="float" office:value="117.83766173877062" table:style-name="ce41">
            <text:p>117,8</text:p>
          </table:table-cell>
          <table:table-cell office:value-type="float" office:value="123.93608586411547" table:style-name="ce41">
            <text:p>123,9</text:p>
          </table:table-cell>
          <table:table-cell office:value-type="float" office:value="115.40583952732142" table:style-name="ce41">
            <text:p>115,4</text:p>
          </table:table-cell>
          <table:table-cell office:value-type="float" office:value="124.35552827275087" table:style-name="ce41">
            <text:p>124,4</text:p>
          </table:table-cell>
          <table:table-cell office:value-type="float" office:value="121.55228060284742" table:style-name="ce41">
            <text:p>121,6</text:p>
          </table:table-cell>
          <table:table-cell office:value-type="float" office:value="121.30703450880856" table:style-name="ce41">
            <text:p>121,3</text:p>
          </table:table-cell>
          <table:table-cell office:value-type="float" office:value="120.53929808719204" table:style-name="ce41">
            <text:p>120,5</text:p>
          </table:table-cell>
          <table:table-cell office:value-type="float" office:value="121.86044984934445" table:style-name="ce41">
            <text:p>121,9</text:p>
          </table:table-cell>
          <table:table-cell office:value-type="float" office:value="121.67945317086628" table:style-name="ce41">
            <text:p>121,7</text:p>
          </table:table-cell>
          <table:table-cell office:value-type="float" office:value="117.5471351310976" table:style-name="ce41">
            <text:p>117,5</text:p>
          </table:table-cell>
          <table:table-cell office:value-type="float" office:value="106.01934632354887" table:style-name="ce41">
            <text:p>106,0</text:p>
          </table:table-cell>
          <table:table-cell office:value-type="float" office:value="103.34542808852538" table:style-name="ce41">
            <text:p>103,3</text:p>
          </table:table-cell>
          <table:table-cell office:value-type="float" office:value="97.168303133514044" table:style-name="ce41">
            <text:p>97,2</text:p>
          </table:table-cell>
          <table:table-cell office:value-type="float" office:value="98.43534036151425" table:style-name="ce41">
            <text:p>98,4</text:p>
          </table:table-cell>
          <table:table-cell office:value-type="float" office:value="90.498710974425734" table:style-name="ce41">
            <text:p>90,5</text:p>
          </table:table-cell>
          <table:table-cell office:value-type="float" office:value="90.23760418579883" table:style-name="ce41">
            <text:p>90,2</text:p>
          </table:table-cell>
          <table:table-cell office:value-type="float" office:value="92.006665919254246" table:style-name="ce41">
            <text:p>92,0</text:p>
          </table:table-cell>
          <table:table-cell office:value-type="float" office:value="88.932838213304819" table:style-name="ce41">
            <text:p>88,9</text:p>
          </table:table-cell>
          <table:table-cell office:value-type="float" office:value="93.787852202913271" table:style-name="ce41">
            <text:p>93,8</text:p>
          </table:table-cell>
          <table:table-cell table:number-columns-repeated="16354"/>
        </table:table-row>
        <table:table-row table:style-name="ro3">
          <table:table-cell table:style-name="ce28"/>
          <table:table-cell table:number-columns-repeated="26" table:style-name="ce29"/>
          <table:table-cell table:number-columns-repeated="16357" table:style-name="ce2"/>
        </table:table-row>
        <table:table-row table:style-name="ro13">
          <table:table-cell office:value-type="string" table:style-name="ce109">
            <text:p>(d)<text:s/><text:span text:style-name="T9">Emisiones directas.</text:span></text:p>
          </table:table-cell>
          <table:table-cell table:number-columns-repeated="29" table:style-name="ce42"/>
          <table:table-cell table:number-columns-repeated="16354"/>
        </table:table-row>
        <table:table-row table:style-name="ro13">
          <table:table-cell office:value-type="string" table:style-name="ce109">
            <text:p>(1)<text:s/><text:span text:style-name="T9">Incluye las emisiones asociadas a las importaciones de electricidad(EEI).</text:span></text:p>
          </table:table-cell>
          <table:table-cell table:number-columns-repeated="29" table:style-name="ce42"/>
          <table:table-cell table:number-columns-repeated="16354"/>
        </table:table-row>
        <table:table-row table:style-name="ro13">
          <table:table-cell office:value-type="string" table:style-name="ce109">
            <text:p>(2) CO<text:span text:style-name="T10">2</text:span>-eq(t). =<text:s/><text:span text:style-name="T9">Toneladas equivalentes de CO</text:span><text:span text:style-name="T11">2</text:span></text:p>
          </table:table-cell>
          <table:table-cell table:number-columns-repeated="29" table:style-name="ce42"/>
          <table:table-cell table:number-columns-repeated="16354"/>
        </table:table-row>
        <table:table-row table:style-name="ro13">
          <table:table-cell office:value-type="string" table:style-name="ce110">
            <text:p>Año base<text:s/><text:span text:style-name="T9">tomado para el cálculo de las cantidades asignadas para el compromiso del Protocolo de Kioto: 1990 para CO</text:span><text:span text:style-name="T11">2</text:span><text:span text:style-name="T9">, CH</text:span><text:span text:style-name="T11">4</text:span><text:span text:style-name="T9"><text:s/>y N</text:span><text:span text:style-name="T11">2</text:span><text:span text:style-name="T9">O; 1995 para los gases florados(HFC´s+PFC´s+SF</text:span><text:span text:style-name="T11">6</text:span><text:span text:style-name="T9">).</text:span></text:p>
          </table:table-cell>
          <table:table-cell table:number-columns-repeated="29" table:style-name="ce43"/>
          <table:table-cell table:number-columns-repeated="16354"/>
        </table:table-row>
        <table:table-row table:style-name="ro3">
          <table:table-cell office:value-type="string" table:style-name="ce107">
            <text:p>Fuente: Gobierno Vasco. Dpto. Medio Ambiente, Planificación Territorial y Vivienda. Inventario de emisiones de Gases de Efecto Invernadero.<text:s/>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office:value-type="string" table:style-name="ce108">
            <text:p>http://www.ingurumena.ejgv.euskadi.eus/r49-11293/es/contenidos/inventario/inventarios_gei/es_pub/indice.html</text:p>
          </table:table-cell>
          <table:table-cell table:number-columns-repeated="29" table:style-name="ce10"/>
          <table:table-cell table:number-columns-repeated="16354"/>
        </table:table-row>
        <table:table-row table:style-name="ro3">
          <table:table-cell table:number-columns-repeated="16384" table:style-name="ce2"/>
        </table:table-row>
        <table:table-row table:number-rows-repeated="1048553" table:style-name="ro8">
          <table:table-cell table:number-columns-repeated="16384"/>
        </table:table-row>
      </table:table>
      <table:table table:name="2_3" table:style-name="ta1" table:print-ranges="2_3.A1:2_3.Z21">
        <table:table-column table:style-name="co26" table:default-cell-style-name="ce2"/>
        <table:table-column table:style-name="co24" table:number-columns-repeated="25" table:default-cell-style-name="ce2"/>
        <table:table-column table:style-name="co15" table:number-columns-repeated="3" table:default-cell-style-name="ce2"/>
        <table:table-column table:style-name="co2" table:number-columns-repeated="227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row table:style-name="ro9">
          <table:table-cell office:value-type="string" table:style-name="ce11">
            <text:p>2.3.-Índice de evolución sectorial de emisiones directas y totales de GEI. C.A. del País Vasco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9">
          <table:table-cell office:value-type="string" table:style-name="ce13">
            <text:p>Año base 1990=100%. 1990-2017.</text:p>
          </table:table-cell>
          <table:table-cell table:number-columns-repeated="25" table:style-name="ce14"/>
          <table:table-cell table:number-columns-repeated="16358" table:style-name="ce33"/>
        </table:table-row>
        <table:table-row table:style-name="ro10">
          <table:table-cell office:value-type="string" table:style-name="ce15">
            <text:p>Unidades:<text:s/><text:span text:style-name="T12">CO2-eq(t).</text:span><text:span text:style-name="T13">(2)</text:span></text:p>
          </table:table-cell>
          <table:table-cell table:number-columns-repeated="2" table:style-name="ce34"/>
          <table:table-cell table:number-columns-repeated="18" table:style-name="ce35"/>
          <table:table-cell table:number-columns-repeated="5" table:style-name="ce36"/>
          <table:table-cell table:number-columns-repeated="16358" table:style-name="ce2"/>
        </table:table-row>
        <table:table-row table:style-name="ro11">
          <table:table-cell office:value-type="string" table:style-name="ce17">
            <text:p>Sector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Sector energético</text:p>
          </table:table-cell>
          <table:table-cell office:value-type="float" office:value="100" table:style-name="ce155">
            <text:p>100,0</text:p>
          </table:table-cell>
          <table:table-cell office:value-type="float" office:value="102.90513148578955" table:style-name="ce155">
            <text:p>102,9</text:p>
          </table:table-cell>
          <table:table-cell office:value-type="float" office:value="110.23354964836078" table:style-name="ce155">
            <text:p>110,2</text:p>
          </table:table-cell>
          <table:table-cell office:value-type="float" office:value="100.83137552662744" table:style-name="ce155">
            <text:p>100,8</text:p>
          </table:table-cell>
          <table:table-cell office:value-type="float" office:value="102.19835717272254" table:style-name="ce155">
            <text:p>102,2</text:p>
          </table:table-cell>
          <table:table-cell office:value-type="float" office:value="113.9342716739049" table:style-name="ce155">
            <text:p>113,9</text:p>
          </table:table-cell>
          <table:table-cell office:value-type="float" office:value="87.594462741639774" table:style-name="ce155">
            <text:p>87,6</text:p>
          </table:table-cell>
          <table:table-cell office:value-type="float" office:value="103.76322032941223" table:style-name="ce155">
            <text:p>103,8</text:p>
          </table:table-cell>
          <table:table-cell office:value-type="float" office:value="111.88159106287179" table:style-name="ce155">
            <text:p>111,9</text:p>
          </table:table-cell>
          <table:table-cell office:value-type="float" office:value="132.35133763853582" table:style-name="ce155">
            <text:p>132,4</text:p>
          </table:table-cell>
          <table:table-cell office:value-type="float" office:value="139.73684363259861" table:style-name="ce155">
            <text:p>139,7</text:p>
          </table:table-cell>
          <table:table-cell office:value-type="float" office:value="128.39330535526631" table:style-name="ce155">
            <text:p>128,4</text:p>
          </table:table-cell>
          <table:table-cell office:value-type="float" office:value="147.57550746184614" table:style-name="ce155">
            <text:p>147,6</text:p>
          </table:table-cell>
          <table:table-cell office:value-type="float" office:value="133.17471426509292" table:style-name="ce155">
            <text:p>133,2</text:p>
          </table:table-cell>
          <table:table-cell office:value-type="float" office:value="138.54223937339017" table:style-name="ce155">
            <text:p>138,5</text:p>
          </table:table-cell>
          <table:table-cell office:value-type="float" office:value="136.30221551194907" table:style-name="ce155">
            <text:p>136,3</text:p>
          </table:table-cell>
          <table:table-cell office:value-type="float" office:value="139.94682680974734" table:style-name="ce155">
            <text:p>139,9</text:p>
          </table:table-cell>
          <table:table-cell office:value-type="float" office:value="141.85058647851713" table:style-name="ce155">
            <text:p>141,9</text:p>
          </table:table-cell>
          <table:table-cell office:value-type="float" office:value="127.98571572403168" table:style-name="ce155">
            <text:p>128,0</text:p>
          </table:table-cell>
          <table:table-cell office:value-type="float" office:value="112.28115540809011" table:style-name="ce155">
            <text:p>112,3</text:p>
          </table:table-cell>
          <table:table-cell office:value-type="float" office:value="100.94301051643235" table:style-name="ce155">
            <text:p>100,9</text:p>
          </table:table-cell>
          <table:table-cell office:value-type="float" office:value="99.285156312454532" table:style-name="ce155">
            <text:p>99,3</text:p>
          </table:table-cell>
          <table:table-cell office:value-type="float" office:value="102.58632825468862" table:style-name="ce155">
            <text:p>102,6</text:p>
          </table:table-cell>
          <table:table-cell office:value-type="float" office:value="87.015456068740519" table:style-name="ce155">
            <text:p>87,0</text:p>
          </table:table-cell>
          <table:table-cell office:value-type="float" office:value="85.101074291685563" table:style-name="ce155">
            <text:p>85,1</text:p>
          </table:table-cell>
          <table:table-cell office:value-type="float" office:value="90.588711539272438" table:style-name="ce155">
            <text:p>90,6</text:p>
          </table:table-cell>
          <table:table-cell office:value-type="float" office:value="81.63098003579843" table:style-name="ce155">
            <text:p>81,6</text:p>
          </table:table-cell>
          <table:table-cell office:value-type="float" office:value="86.232514240591854" table:style-name="ce155">
            <text:p>86,2</text:p>
          </table:table-cell>
          <table:table-cell table:number-columns-repeated="16355"/>
        </table:table-row>
        <table:table-row table:style-name="ro1">
          <table:table-cell office:value-type="string" table:style-name="ce50">
            <text:p>Sector energético (d)</text:p>
          </table:table-cell>
          <table:table-cell office:value-type="float" office:value="100" table:style-name="ce59">
            <text:p>100,0</text:p>
          </table:table-cell>
          <table:table-cell office:value-type="float" office:value="105.48874630984582" table:style-name="ce59">
            <text:p>105,5</text:p>
          </table:table-cell>
          <table:table-cell office:value-type="float" office:value="133.90199028402307" table:style-name="ce59">
            <text:p>133,9</text:p>
          </table:table-cell>
          <table:table-cell office:value-type="float" office:value="112.58535553223874" table:style-name="ce59">
            <text:p>112,6</text:p>
          </table:table-cell>
          <table:table-cell office:value-type="float" office:value="111.4088819874342" table:style-name="ce59">
            <text:p>111,4</text:p>
          </table:table-cell>
          <table:table-cell office:value-type="float" office:value="128.62178629652598" table:style-name="ce59">
            <text:p>128,6</text:p>
          </table:table-cell>
          <table:table-cell office:value-type="float" office:value="91.030709377382962" table:style-name="ce59">
            <text:p>91,0</text:p>
          </table:table-cell>
          <table:table-cell office:value-type="float" office:value="96.411835871099498" table:style-name="ce59">
            <text:p>96,4</text:p>
          </table:table-cell>
          <table:table-cell office:value-type="float" office:value="126.76143086895584" table:style-name="ce59">
            <text:p>126,8</text:p>
          </table:table-cell>
          <table:table-cell office:value-type="float" office:value="171.79368195416768" table:style-name="ce59">
            <text:p>171,8</text:p>
          </table:table-cell>
          <table:table-cell office:value-type="float" office:value="174.34860679593538" table:style-name="ce59">
            <text:p>174,3</text:p>
          </table:table-cell>
          <table:table-cell office:value-type="float" office:value="154.83564647164937" table:style-name="ce59">
            <text:p>154,8</text:p>
          </table:table-cell>
          <table:table-cell office:value-type="float" office:value="205.1040060785736" table:style-name="ce59">
            <text:p>205,1</text:p>
          </table:table-cell>
          <table:table-cell office:value-type="float" office:value="180.14817860998627" table:style-name="ce59">
            <text:p>180,1</text:p>
          </table:table-cell>
          <table:table-cell office:value-type="float" office:value="216.08395641449243" table:style-name="ce59">
            <text:p>216,1</text:p>
          </table:table-cell>
          <table:table-cell office:value-type="float" office:value="283.48477918821101" table:style-name="ce59">
            <text:p>283,5</text:p>
          </table:table-cell>
          <table:table-cell office:value-type="float" office:value="283.78490727084642" table:style-name="ce59">
            <text:p>283,8</text:p>
          </table:table-cell>
          <table:table-cell office:value-type="float" office:value="264.22779882100286" table:style-name="ce59">
            <text:p>264,2</text:p>
          </table:table-cell>
          <table:table-cell office:value-type="float" office:value="258.44222559044698" table:style-name="ce59">
            <text:p>258,4</text:p>
          </table:table-cell>
          <table:table-cell office:value-type="float" office:value="260.06842625522046" table:style-name="ce59">
            <text:p>260,1</text:p>
          </table:table-cell>
          <table:table-cell office:value-type="float" office:value="204.94681740625626" table:style-name="ce59">
            <text:p>204,9</text:p>
          </table:table-cell>
          <table:table-cell office:value-type="float" office:value="167.10995690177458" table:style-name="ce59">
            <text:p>167,1</text:p>
          </table:table-cell>
          <table:table-cell office:value-type="float" office:value="194.10847548521139" table:style-name="ce59">
            <text:p>194,1</text:p>
          </table:table-cell>
          <table:table-cell office:value-type="float" office:value="156.2049808046699" table:style-name="ce59">
            <text:p>156,2</text:p>
          </table:table-cell>
          <table:table-cell office:value-type="float" office:value="143.45908311096034" table:style-name="ce59">
            <text:p>143,5</text:p>
          </table:table-cell>
          <table:table-cell office:value-type="float" office:value="139.5450440374841" table:style-name="ce59">
            <text:p>139,5</text:p>
          </table:table-cell>
          <table:table-cell office:value-type="float" office:value="137.53054302136826" table:style-name="ce59">
            <text:p>137,5</text:p>
          </table:table-cell>
          <table:table-cell office:value-type="float" office:value="136.78986068197773" table:style-name="ce59">
            <text:p>136,8</text:p>
          </table:table-cell>
          <table:table-cell table:number-columns-repeated="16355" table:style-name="ce140"/>
        </table:table-row>
        <table:table-row table:style-name="ro1">
          <table:table-cell office:value-type="string" table:style-name="ce50">
            <text:p>Energía eléctrica importada(EEI)</text:p>
          </table:table-cell>
          <table:table-cell office:value-type="float" office:value="100" table:style-name="ce57">
            <text:p>100,0</text:p>
          </table:table-cell>
          <table:table-cell office:value-type="float" office:value="101.30235947634117" table:style-name="ce57">
            <text:p>101,3</text:p>
          </table:table-cell>
          <table:table-cell office:value-type="float" office:value="95.550589245396253" table:style-name="ce57">
            <text:p>95,6</text:p>
          </table:table-cell>
          <table:table-cell office:value-type="float" office:value="93.53967322750816" table:style-name="ce57">
            <text:p>93,5</text:p>
          </table:table-cell>
          <table:table-cell office:value-type="float" office:value="96.484513441878534" table:style-name="ce57">
            <text:p>96,5</text:p>
          </table:table-cell>
          <table:table-cell office:value-type="float" office:value="104.82272102544484" table:style-name="ce57">
            <text:p>104,8</text:p>
          </table:table-cell>
          <table:table-cell office:value-type="float" office:value="85.462751824807512" table:style-name="ce57">
            <text:p>85,5</text:p>
          </table:table-cell>
          <table:table-cell office:value-type="float" office:value="108.3237272326738" table:style-name="ce57">
            <text:p>108,3</text:p>
          </table:table-cell>
          <table:table-cell office:value-type="float" office:value="102.65072951021021" table:style-name="ce57">
            <text:p>102,7</text:p>
          </table:table-cell>
          <table:table-cell office:value-type="float" office:value="107.88287396991912" table:style-name="ce57">
            <text:p>107,9</text:p>
          </table:table-cell>
          <table:table-cell office:value-type="float" office:value="118.26508062856161" table:style-name="ce57">
            <text:p>118,3</text:p>
          </table:table-cell>
          <table:table-cell office:value-type="float" office:value="111.98952728006279" table:style-name="ce57">
            <text:p>112,0</text:p>
          </table:table-cell>
          <table:table-cell office:value-type="float" office:value="111.88711209038777" table:style-name="ce57">
            <text:p>111,9</text:p>
          </table:table-cell>
          <table:table-cell office:value-type="float" office:value="104.03424288452727" table:style-name="ce57">
            <text:p>104,0</text:p>
          </table:table-cell>
          <table:table-cell office:value-type="float" office:value="90.438438264630605" table:style-name="ce57">
            <text:p>90,4</text:p>
          </table:table-cell>
          <table:table-cell office:value-type="float" office:value="44.995999452697241" table:style-name="ce57">
            <text:p>45,0</text:p>
          </table:table-cell>
          <table:table-cell office:value-type="float" office:value="50.715395286263487" table:style-name="ce57">
            <text:p>50,7</text:p>
          </table:table-cell>
          <table:table-cell office:value-type="float" office:value="65.932625058511661" table:style-name="ce57">
            <text:p>65,9</text:p>
          </table:table-cell>
          <table:table-cell office:value-type="float" office:value="47.055679049314122" table:style-name="ce57">
            <text:p>47,1</text:p>
          </table:table-cell>
          <table:table-cell office:value-type="float" office:value="20.599803040455061" table:style-name="ce57">
            <text:p>20,6</text:p>
          </table:table-cell>
          <table:table-cell office:value-type="float" office:value="36.423180003393504" table:style-name="ce57">
            <text:p>36,4</text:p>
          </table:table-cell>
          <table:table-cell office:value-type="float" office:value="57.209344191083467" table:style-name="ce57">
            <text:p>57,2</text:p>
          </table:table-cell>
          <table:table-cell office:value-type="float" office:value="45.809623592731846" table:style-name="ce57">
            <text:p>45,8</text:p>
          </table:table-cell>
          <table:table-cell office:value-type="float" office:value="44.093023296939194" table:style-name="ce57">
            <text:p>44,1</text:p>
          </table:table-cell>
          <table:table-cell office:value-type="float" office:value="48.898083740707563" table:style-name="ce57">
            <text:p>48,9</text:p>
          </table:table-cell>
          <table:table-cell office:value-type="float" office:value="60.218147520681264" table:style-name="ce57">
            <text:p>60,2</text:p>
          </table:table-cell>
          <table:table-cell office:value-type="float" office:value="46.953111624668281" table:style-name="ce57">
            <text:p>47,0</text:p>
          </table:table-cell>
          <table:table-cell office:value-type="float" office:value="54.868744767780697" table:style-name="ce57">
            <text:p>54,9</text:p>
          </table:table-cell>
          <table:table-cell table:number-columns-repeated="16355" table:style-name="ce140"/>
        </table:table-row>
        <table:table-row table:style-name="ro1">
          <table:table-cell office:value-type="string" table:style-name="ce54">
            <text:p>Industria (d)</text:p>
          </table:table-cell>
          <table:table-cell office:value-type="float" office:value="100" table:style-name="ce57">
            <text:p>100,0</text:p>
          </table:table-cell>
          <table:table-cell office:value-type="float" office:value="100.43925137669132" table:style-name="ce57">
            <text:p>100,4</text:p>
          </table:table-cell>
          <table:table-cell office:value-type="float" office:value="90.879634464830175" table:style-name="ce57">
            <text:p>90,9</text:p>
          </table:table-cell>
          <table:table-cell office:value-type="float" office:value="92.217897202091592" table:style-name="ce57">
            <text:p>92,2</text:p>
          </table:table-cell>
          <table:table-cell office:value-type="float" office:value="97.456114587248564" table:style-name="ce57">
            <text:p>97,5</text:p>
          </table:table-cell>
          <table:table-cell office:value-type="float" office:value="101.62428747585743" table:style-name="ce57">
            <text:p>101,6</text:p>
          </table:table-cell>
          <table:table-cell office:value-type="float" office:value="88.879503016220823" table:style-name="ce57">
            <text:p>88,9</text:p>
          </table:table-cell>
          <table:table-cell office:value-type="float" office:value="88.613384069860274" table:style-name="ce57">
            <text:p>88,6</text:p>
          </table:table-cell>
          <table:table-cell office:value-type="float" office:value="91.628129183704871" table:style-name="ce57">
            <text:p>91,6</text:p>
          </table:table-cell>
          <table:table-cell office:value-type="float" office:value="92.642241576327194" table:style-name="ce57">
            <text:p>92,6</text:p>
          </table:table-cell>
          <table:table-cell office:value-type="float" office:value="98.223847482404381" table:style-name="ce57">
            <text:p>98,2</text:p>
          </table:table-cell>
          <table:table-cell office:value-type="float" office:value="85.526078522820242" table:style-name="ce57">
            <text:p>85,5</text:p>
          </table:table-cell>
          <table:table-cell office:value-type="float" office:value="89.499075259484854" table:style-name="ce57">
            <text:p>89,5</text:p>
          </table:table-cell>
          <table:table-cell office:value-type="float" office:value="93.360900415195104" table:style-name="ce57">
            <text:p>93,4</text:p>
          </table:table-cell>
          <table:table-cell office:value-type="float" office:value="83.045344430696147" table:style-name="ce57">
            <text:p>83,0</text:p>
          </table:table-cell>
          <table:table-cell office:value-type="float" office:value="79.814222841396415" table:style-name="ce57">
            <text:p>79,8</text:p>
          </table:table-cell>
          <table:table-cell office:value-type="float" office:value="80.392438169908857" table:style-name="ce57">
            <text:p>80,4</text:p>
          </table:table-cell>
          <table:table-cell office:value-type="float" office:value="77.154379571200096" table:style-name="ce57">
            <text:p>77,2</text:p>
          </table:table-cell>
          <table:table-cell office:value-type="float" office:value="82.114263879474166" table:style-name="ce57">
            <text:p>82,1</text:p>
          </table:table-cell>
          <table:table-cell office:value-type="float" office:value="72.153405840309304" table:style-name="ce57">
            <text:p>72,2</text:p>
          </table:table-cell>
          <table:table-cell office:value-type="float" office:value="80.343764288920354" table:style-name="ce57">
            <text:p>80,3</text:p>
          </table:table-cell>
          <table:table-cell office:value-type="float" office:value="67.581172102303285" table:style-name="ce57">
            <text:p>67,6</text:p>
          </table:table-cell>
          <table:table-cell office:value-type="float" office:value="63.465843250403275" table:style-name="ce57">
            <text:p>63,5</text:p>
          </table:table-cell>
          <table:table-cell office:value-type="float" office:value="58.252276365928303" table:style-name="ce57">
            <text:p>58,3</text:p>
          </table:table-cell>
          <table:table-cell office:value-type="float" office:value="58.717909727884077" table:style-name="ce57">
            <text:p>58,7</text:p>
          </table:table-cell>
          <table:table-cell office:value-type="float" office:value="55.565962385929268" table:style-name="ce57">
            <text:p>55,6</text:p>
          </table:table-cell>
          <table:table-cell office:value-type="float" office:value="55.388957220331747" table:style-name="ce57">
            <text:p>55,4</text:p>
          </table:table-cell>
          <table:table-cell office:value-type="float" office:value="58.186245976316997" table:style-name="ce57">
            <text:p>58,2</text:p>
          </table:table-cell>
          <table:table-cell table:number-columns-repeated="16355"/>
        </table:table-row>
        <table:table-row table:style-name="ro1">
          <table:table-cell office:value-type="string" table:style-name="ce55">
            <text:p>Transporte (d)</text:p>
          </table:table-cell>
          <table:table-cell office:value-type="float" office:value="100" table:style-name="ce58">
            <text:p>100,0</text:p>
          </table:table-cell>
          <table:table-cell office:value-type="float" office:value="104.65277284612571" table:style-name="ce58">
            <text:p>104,7</text:p>
          </table:table-cell>
          <table:table-cell office:value-type="float" office:value="108.89726734713558" table:style-name="ce58">
            <text:p>108,9</text:p>
          </table:table-cell>
          <table:table-cell office:value-type="float" office:value="96.708903273085667" table:style-name="ce58">
            <text:p>96,7</text:p>
          </table:table-cell>
          <table:table-cell office:value-type="float" office:value="104.87462542938457" table:style-name="ce58">
            <text:p>104,9</text:p>
          </table:table-cell>
          <table:table-cell office:value-type="float" office:value="117.27297301573734" table:style-name="ce58">
            <text:p>117,3</text:p>
          </table:table-cell>
          <table:table-cell office:value-type="float" office:value="128.63410179880793" table:style-name="ce58">
            <text:p>128,6</text:p>
          </table:table-cell>
          <table:table-cell office:value-type="float" office:value="142.1688888403371" table:style-name="ce58">
            <text:p>142,2</text:p>
          </table:table-cell>
          <table:table-cell office:value-type="float" office:value="147.8960156003933" table:style-name="ce58">
            <text:p>147,9</text:p>
          </table:table-cell>
          <table:table-cell office:value-type="float" office:value="159.07441823574214" table:style-name="ce58">
            <text:p>159,1</text:p>
          </table:table-cell>
          <table:table-cell office:value-type="float" office:value="171.31228558504637" table:style-name="ce58">
            <text:p>171,3</text:p>
          </table:table-cell>
          <table:table-cell office:value-type="float" office:value="172.98690719929394" table:style-name="ce58">
            <text:p>173,0</text:p>
          </table:table-cell>
          <table:table-cell office:value-type="float" office:value="178.20316783609795" table:style-name="ce58">
            <text:p>178,2</text:p>
          </table:table-cell>
          <table:table-cell office:value-type="float" office:value="185.92142594446608" table:style-name="ce58">
            <text:p>185,9</text:p>
          </table:table-cell>
          <table:table-cell office:value-type="float" office:value="193.06610080742522" table:style-name="ce58">
            <text:p>193,1</text:p>
          </table:table-cell>
          <table:table-cell office:value-type="float" office:value="202.23909578671942" table:style-name="ce58">
            <text:p>202,2</text:p>
          </table:table-cell>
          <table:table-cell office:value-type="float" office:value="209.81037868846491" table:style-name="ce58">
            <text:p>209,8</text:p>
          </table:table-cell>
          <table:table-cell office:value-type="float" office:value="224.14935254884836" table:style-name="ce58">
            <text:p>224,1</text:p>
          </table:table-cell>
          <table:table-cell office:value-type="float" office:value="210.60347085855241" table:style-name="ce58">
            <text:p>210,6</text:p>
          </table:table-cell>
          <table:table-cell office:value-type="float" office:value="194.92803475105137" table:style-name="ce58">
            <text:p>194,9</text:p>
          </table:table-cell>
          <table:table-cell office:value-type="float" office:value="188.18019627095373" table:style-name="ce58">
            <text:p>188,2</text:p>
          </table:table-cell>
          <table:table-cell office:value-type="float" office:value="185.55748191654388" table:style-name="ce58">
            <text:p>185,6</text:p>
          </table:table-cell>
          <table:table-cell office:value-type="float" office:value="195.01519763851778" table:style-name="ce58">
            <text:p>195,0</text:p>
          </table:table-cell>
          <table:table-cell office:value-type="float" office:value="197.832552284939" table:style-name="ce58">
            <text:p>197,8</text:p>
          </table:table-cell>
          <table:table-cell office:value-type="float" office:value="204.22480705488582" table:style-name="ce58">
            <text:p>204,2</text:p>
          </table:table-cell>
          <table:table-cell office:value-type="float" office:value="210.8602459638262" table:style-name="ce58">
            <text:p>210,9</text:p>
          </table:table-cell>
          <table:table-cell office:value-type="float" office:value="220.55799139380906" table:style-name="ce58">
            <text:p>220,6</text:p>
          </table:table-cell>
          <table:table-cell office:value-type="float" office:value="234.43819379270906" table:style-name="ce58">
            <text:p>234,4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Residencial (d)</text:p>
          </table:table-cell>
          <table:table-cell office:value-type="float" office:value="100" table:style-name="ce57">
            <text:p>100,0</text:p>
          </table:table-cell>
          <table:table-cell office:value-type="float" office:value="112.4696879234906" table:style-name="ce57">
            <text:p>112,5</text:p>
          </table:table-cell>
          <table:table-cell office:value-type="float" office:value="112.32931417190694" table:style-name="ce57">
            <text:p>112,3</text:p>
          </table:table-cell>
          <table:table-cell office:value-type="float" office:value="122.95066913027175" table:style-name="ce57">
            <text:p>123,0</text:p>
          </table:table-cell>
          <table:table-cell office:value-type="float" office:value="117.18565629461935" table:style-name="ce57">
            <text:p>117,2</text:p>
          </table:table-cell>
          <table:table-cell office:value-type="float" office:value="122.0735605391927" table:style-name="ce57">
            <text:p>122,1</text:p>
          </table:table-cell>
          <table:table-cell office:value-type="float" office:value="130.96861760813812" table:style-name="ce57">
            <text:p>131,0</text:p>
          </table:table-cell>
          <table:table-cell office:value-type="float" office:value="120.29773601263267" table:style-name="ce57">
            <text:p>120,3</text:p>
          </table:table-cell>
          <table:table-cell office:value-type="float" office:value="136.30382400561646" table:style-name="ce57">
            <text:p>136,3</text:p>
          </table:table-cell>
          <table:table-cell office:value-type="float" office:value="149.85513120231624" table:style-name="ce57">
            <text:p>149,9</text:p>
          </table:table-cell>
          <table:table-cell office:value-type="float" office:value="143.93410355653987" table:style-name="ce57">
            <text:p>143,9</text:p>
          </table:table-cell>
          <table:table-cell office:value-type="float" office:value="130.50576327575664" table:style-name="ce57">
            <text:p>130,5</text:p>
          </table:table-cell>
          <table:table-cell office:value-type="float" office:value="122.42836449497329" table:style-name="ce57">
            <text:p>122,4</text:p>
          </table:table-cell>
          <table:table-cell office:value-type="float" office:value="134.26919771991791" table:style-name="ce57">
            <text:p>134,3</text:p>
          </table:table-cell>
          <table:table-cell office:value-type="float" office:value="147.00773423583735" table:style-name="ce57">
            <text:p>147,0</text:p>
          </table:table-cell>
          <table:table-cell office:value-type="float" office:value="149.75806902617776" table:style-name="ce57">
            <text:p>149,8</text:p>
          </table:table-cell>
          <table:table-cell office:value-type="float" office:value="123.50810898934365" table:style-name="ce57">
            <text:p>123,5</text:p>
          </table:table-cell>
          <table:table-cell office:value-type="float" office:value="124.05987798388134" table:style-name="ce57">
            <text:p>124,1</text:p>
          </table:table-cell>
          <table:table-cell office:value-type="float" office:value="139.97333229650971" table:style-name="ce57">
            <text:p>140,0</text:p>
          </table:table-cell>
          <table:table-cell office:value-type="float" office:value="138.44026305105342" table:style-name="ce57">
            <text:p>138,4</text:p>
          </table:table-cell>
          <table:table-cell office:value-type="float" office:value="140.77665694626779" table:style-name="ce57">
            <text:p>140,8</text:p>
          </table:table-cell>
          <table:table-cell office:value-type="float" office:value="122.5410069186285" table:style-name="ce57">
            <text:p>122,5</text:p>
          </table:table-cell>
          <table:table-cell office:value-type="float" office:value="128.38290390449913" table:style-name="ce57">
            <text:p>128,4</text:p>
          </table:table-cell>
          <table:table-cell office:value-type="float" office:value="124.46263005445562" table:style-name="ce57">
            <text:p>124,5</text:p>
          </table:table-cell>
          <table:table-cell office:value-type="float" office:value="113.09707414913052" table:style-name="ce57">
            <text:p>113,1</text:p>
          </table:table-cell>
          <table:table-cell office:value-type="float" office:value="120.83735594186267" table:style-name="ce57">
            <text:p>120,8</text:p>
          </table:table-cell>
          <table:table-cell office:value-type="float" office:value="104.30619023108856" table:style-name="ce57">
            <text:p>104,3</text:p>
          </table:table-cell>
          <table:table-cell office:value-type="float" office:value="123.29659266217321" table:style-name="ce57">
            <text:p>123,3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Servicios (d)</text:p>
          </table:table-cell>
          <table:table-cell office:value-type="float" office:value="100" table:style-name="ce57">
            <text:p>100,0</text:p>
          </table:table-cell>
          <table:table-cell office:value-type="float" office:value="117.67555231176496" table:style-name="ce57">
            <text:p>117,7</text:p>
          </table:table-cell>
          <table:table-cell office:value-type="float" office:value="113.32442375564528" table:style-name="ce57">
            <text:p>113,3</text:p>
          </table:table-cell>
          <table:table-cell office:value-type="float" office:value="134.62107502073218" table:style-name="ce57">
            <text:p>134,6</text:p>
          </table:table-cell>
          <table:table-cell office:value-type="float" office:value="133.97521300284902" table:style-name="ce57">
            <text:p>134,0</text:p>
          </table:table-cell>
          <table:table-cell office:value-type="float" office:value="140.42591009621324" table:style-name="ce57">
            <text:p>140,4</text:p>
          </table:table-cell>
          <table:table-cell office:value-type="float" office:value="143.12680545899386" table:style-name="ce57">
            <text:p>143,1</text:p>
          </table:table-cell>
          <table:table-cell office:value-type="float" office:value="154.54086822346736" table:style-name="ce57">
            <text:p>154,5</text:p>
          </table:table-cell>
          <table:table-cell office:value-type="float" office:value="176.61153401040565" table:style-name="ce57">
            <text:p>176,6</text:p>
          </table:table-cell>
          <table:table-cell office:value-type="float" office:value="199.20990644553666" table:style-name="ce57">
            <text:p>199,2</text:p>
          </table:table-cell>
          <table:table-cell office:value-type="float" office:value="184.81495668654583" table:style-name="ce57">
            <text:p>184,8</text:p>
          </table:table-cell>
          <table:table-cell office:value-type="float" office:value="185.85069925873748" table:style-name="ce57">
            <text:p>185,9</text:p>
          </table:table-cell>
          <table:table-cell office:value-type="float" office:value="175.65077374785284" table:style-name="ce57">
            <text:p>175,7</text:p>
          </table:table-cell>
          <table:table-cell office:value-type="float" office:value="177.23426671563871" table:style-name="ce57">
            <text:p>177,2</text:p>
          </table:table-cell>
          <table:table-cell office:value-type="float" office:value="195.82873494293463" table:style-name="ce57">
            <text:p>195,8</text:p>
          </table:table-cell>
          <table:table-cell office:value-type="float" office:value="201.83992391733869" table:style-name="ce57">
            <text:p>201,8</text:p>
          </table:table-cell>
          <table:table-cell office:value-type="float" office:value="188.84810450463226" table:style-name="ce57">
            <text:p>188,8</text:p>
          </table:table-cell>
          <table:table-cell office:value-type="float" office:value="188.07277984052843" table:style-name="ce57">
            <text:p>188,1</text:p>
          </table:table-cell>
          <table:table-cell office:value-type="float" office:value="220.48900818834761" table:style-name="ce57">
            <text:p>220,5</text:p>
          </table:table-cell>
          <table:table-cell office:value-type="float" office:value="210.81094843240146" table:style-name="ce57">
            <text:p>210,8</text:p>
          </table:table-cell>
          <table:table-cell office:value-type="float" office:value="224.60648096741326" table:style-name="ce57">
            <text:p>224,6</text:p>
          </table:table-cell>
          <table:table-cell office:value-type="float" office:value="216.91910307342079" table:style-name="ce57">
            <text:p>216,9</text:p>
          </table:table-cell>
          <table:table-cell office:value-type="float" office:value="223.1841905259169" table:style-name="ce57">
            <text:p>223,2</text:p>
          </table:table-cell>
          <table:table-cell office:value-type="float" office:value="212.64164423166551" table:style-name="ce57">
            <text:p>212,6</text:p>
          </table:table-cell>
          <table:table-cell office:value-type="float" office:value="204.78458080183461" table:style-name="ce57">
            <text:p>204,8</text:p>
          </table:table-cell>
          <table:table-cell office:value-type="float" office:value="215.77526043572072" table:style-name="ce57">
            <text:p>215,8</text:p>
          </table:table-cell>
          <table:table-cell office:value-type="float" office:value="185.18141113454956" table:style-name="ce57">
            <text:p>185,2</text:p>
          </table:table-cell>
          <table:table-cell office:value-type="float" office:value="195.94094123745816" table:style-name="ce57">
            <text:p>195,9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Agricultura (d)</text:p>
          </table:table-cell>
          <table:table-cell office:value-type="float" office:value="100" table:style-name="ce57">
            <text:p>100,0</text:p>
          </table:table-cell>
          <table:table-cell office:value-type="float" office:value="98.493312643532335" table:style-name="ce57">
            <text:p>98,5</text:p>
          </table:table-cell>
          <table:table-cell office:value-type="float" office:value="97.960865236783633" table:style-name="ce57">
            <text:p>98,0</text:p>
          </table:table-cell>
          <table:table-cell office:value-type="float" office:value="110.47007394367441" table:style-name="ce57">
            <text:p>110,5</text:p>
          </table:table-cell>
          <table:table-cell office:value-type="float" office:value="111.96207973897101" table:style-name="ce57">
            <text:p>112,0</text:p>
          </table:table-cell>
          <table:table-cell office:value-type="float" office:value="103.80923026199467" table:style-name="ce57">
            <text:p>103,8</text:p>
          </table:table-cell>
          <table:table-cell office:value-type="float" office:value="104.24447613623553" table:style-name="ce57">
            <text:p>104,2</text:p>
          </table:table-cell>
          <table:table-cell office:value-type="float" office:value="100.46738122954591" table:style-name="ce57">
            <text:p>100,5</text:p>
          </table:table-cell>
          <table:table-cell office:value-type="float" office:value="100.2691107879172" table:style-name="ce57">
            <text:p>100,3</text:p>
          </table:table-cell>
          <table:table-cell office:value-type="float" office:value="103.8256111812774" table:style-name="ce57">
            <text:p>103,8</text:p>
          </table:table-cell>
          <table:table-cell office:value-type="float" office:value="104.80556901795967" table:style-name="ce57">
            <text:p>104,8</text:p>
          </table:table-cell>
          <table:table-cell office:value-type="float" office:value="103.30147051921985" table:style-name="ce57">
            <text:p>103,3</text:p>
          </table:table-cell>
          <table:table-cell office:value-type="float" office:value="107.15811550689284" table:style-name="ce57">
            <text:p>107,2</text:p>
          </table:table-cell>
          <table:table-cell office:value-type="float" office:value="106.61184144860903" table:style-name="ce57">
            <text:p>106,6</text:p>
          </table:table-cell>
          <table:table-cell office:value-type="float" office:value="105.67270665044394" table:style-name="ce57">
            <text:p>105,7</text:p>
          </table:table-cell>
          <table:table-cell office:value-type="float" office:value="104.29107579833679" table:style-name="ce57">
            <text:p>104,3</text:p>
          </table:table-cell>
          <table:table-cell office:value-type="float" office:value="102.07341243430245" table:style-name="ce57">
            <text:p>102,1</text:p>
          </table:table-cell>
          <table:table-cell office:value-type="float" office:value="77.733641734668751" table:style-name="ce57">
            <text:p>77,7</text:p>
          </table:table-cell>
          <table:table-cell office:value-type="float" office:value="74.854269714208627" table:style-name="ce57">
            <text:p>74,9</text:p>
          </table:table-cell>
          <table:table-cell office:value-type="float" office:value="74.539454384094668" table:style-name="ce57">
            <text:p>74,5</text:p>
          </table:table-cell>
          <table:table-cell office:value-type="float" office:value="71.182210007821752" table:style-name="ce57">
            <text:p>71,2</text:p>
          </table:table-cell>
          <table:table-cell office:value-type="float" office:value="70.06753480520311" table:style-name="ce57">
            <text:p>70,1</text:p>
          </table:table-cell>
          <table:table-cell office:value-type="float" office:value="69.199720724355657" table:style-name="ce57">
            <text:p>69,2</text:p>
          </table:table-cell>
          <table:table-cell office:value-type="float" office:value="66.5799578452106" table:style-name="ce57">
            <text:p>66,6</text:p>
          </table:table-cell>
          <table:table-cell office:value-type="float" office:value="63.96894580441883" table:style-name="ce57">
            <text:p>64,0</text:p>
          </table:table-cell>
          <table:table-cell office:value-type="float" office:value="62.420603854052914" table:style-name="ce57">
            <text:p>62,4</text:p>
          </table:table-cell>
          <table:table-cell office:value-type="float" office:value="62.739388442468425" table:style-name="ce57">
            <text:p>62,7</text:p>
          </table:table-cell>
          <table:table-cell office:value-type="float" office:value="63.463234177957872" table:style-name="ce57">
            <text:p>63,5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Residuos (d)</text:p>
          </table:table-cell>
          <table:table-cell office:value-type="float" office:value="100" table:style-name="ce59">
            <text:p>100,0</text:p>
          </table:table-cell>
          <table:table-cell office:value-type="float" office:value="103.08603849497602" table:style-name="ce59">
            <text:p>103,1</text:p>
          </table:table-cell>
          <table:table-cell office:value-type="float" office:value="107.18220367974251" table:style-name="ce59">
            <text:p>107,2</text:p>
          </table:table-cell>
          <table:table-cell office:value-type="float" office:value="108.82790492516902" table:style-name="ce59">
            <text:p>108,8</text:p>
          </table:table-cell>
          <table:table-cell office:value-type="float" office:value="108.26089402004141" table:style-name="ce59">
            <text:p>108,3</text:p>
          </table:table-cell>
          <table:table-cell office:value-type="float" office:value="109.16487968693198" table:style-name="ce59">
            <text:p>109,2</text:p>
          </table:table-cell>
          <table:table-cell office:value-type="float" office:value="109.71040005065346" table:style-name="ce59">
            <text:p>109,7</text:p>
          </table:table-cell>
          <table:table-cell office:value-type="float" office:value="111.75648931446285" table:style-name="ce59">
            <text:p>111,8</text:p>
          </table:table-cell>
          <table:table-cell office:value-type="float" office:value="115.54862566704129" table:style-name="ce59">
            <text:p>115,5</text:p>
          </table:table-cell>
          <table:table-cell office:value-type="float" office:value="118.3076904460241" table:style-name="ce59">
            <text:p>118,3</text:p>
          </table:table-cell>
          <table:table-cell office:value-type="float" office:value="122.71411846369675" table:style-name="ce59">
            <text:p>122,7</text:p>
          </table:table-cell>
          <table:table-cell office:value-type="float" office:value="125.76617593212625" table:style-name="ce59">
            <text:p>125,8</text:p>
          </table:table-cell>
          <table:table-cell office:value-type="float" office:value="127.83370217015953" table:style-name="ce59">
            <text:p>127,8</text:p>
          </table:table-cell>
          <table:table-cell office:value-type="float" office:value="124.17498874023384" table:style-name="ce59">
            <text:p>124,2</text:p>
          </table:table-cell>
          <table:table-cell office:value-type="float" office:value="121.96401150239228" table:style-name="ce59">
            <text:p>122,0</text:p>
          </table:table-cell>
          <table:table-cell office:value-type="float" office:value="120.22587526644702" table:style-name="ce59">
            <text:p>120,2</text:p>
          </table:table-cell>
          <table:table-cell office:value-type="float" office:value="117.54898734736616" table:style-name="ce59">
            <text:p>117,5</text:p>
          </table:table-cell>
          <table:table-cell office:value-type="float" office:value="110.22672227374579" table:style-name="ce59">
            <text:p>110,2</text:p>
          </table:table-cell>
          <table:table-cell office:value-type="float" office:value="115.4347939792145" table:style-name="ce59">
            <text:p>115,4</text:p>
          </table:table-cell>
          <table:table-cell office:value-type="float" office:value="110.31023227013432" table:style-name="ce59">
            <text:p>110,3</text:p>
          </table:table-cell>
          <table:table-cell office:value-type="float" office:value="100.48841488565054" table:style-name="ce59">
            <text:p>100,5</text:p>
          </table:table-cell>
          <table:table-cell office:value-type="float" office:value="96.259150113440413" table:style-name="ce59">
            <text:p>96,3</text:p>
          </table:table-cell>
          <table:table-cell office:value-type="float" office:value="97.591921087151817" table:style-name="ce59">
            <text:p>97,6</text:p>
          </table:table-cell>
          <table:table-cell office:value-type="float" office:value="88.248429852961692" table:style-name="ce59">
            <text:p>88,2</text:p>
          </table:table-cell>
          <table:table-cell office:value-type="float" office:value="88.476764869789889" table:style-name="ce59">
            <text:p>88,5</text:p>
          </table:table-cell>
          <table:table-cell office:value-type="float" office:value="83.557598840430828" table:style-name="ce59">
            <text:p>83,6</text:p>
          </table:table-cell>
          <table:table-cell office:value-type="float" office:value="79.923383986243053" table:style-name="ce59">
            <text:p>79,9</text:p>
          </table:table-cell>
          <table:table-cell office:value-type="float" office:value="75.436664930217773" table:style-name="ce59">
            <text:p>75,4</text:p>
          </table:table-cell>
          <table:table-cell table:number-columns-repeated="16355"/>
        </table:table-row>
        <table:table-row table:style-name="ro11">
          <table:table-cell office:value-type="string" table:style-name="ce18">
            <text:p>Emisiones directas</text:p>
          </table:table-cell>
          <table:table-cell office:value-type="float" office:value="100" table:style-name="ce41">
            <text:p>100,0</text:p>
          </table:table-cell>
          <table:table-cell office:value-type="float" office:value="102.86460424777704" table:style-name="ce41">
            <text:p>102,9</text:p>
          </table:table-cell>
          <table:table-cell office:value-type="float" office:value="104.71527716582187" table:style-name="ce41">
            <text:p>104,7</text:p>
          </table:table-cell>
          <table:table-cell office:value-type="float" office:value="100.95779131552067" table:style-name="ce41">
            <text:p>101,0</text:p>
          </table:table-cell>
          <table:table-cell office:value-type="float" office:value="104.32247965158814" table:style-name="ce41">
            <text:p>104,3</text:p>
          </table:table-cell>
          <table:table-cell office:value-type="float" office:value="111.31971406903374" table:style-name="ce41">
            <text:p>111,3</text:p>
          </table:table-cell>
          <table:table-cell office:value-type="float" office:value="100.92721009672549" table:style-name="ce41">
            <text:p>100,9</text:p>
          </table:table-cell>
          <table:table-cell office:value-type="float" office:value="103.73423349027262" table:style-name="ce41">
            <text:p>103,7</text:p>
          </table:table-cell>
          <table:table-cell office:value-type="float" office:value="112.90749736750753" table:style-name="ce41">
            <text:p>112,9</text:p>
          </table:table-cell>
          <table:table-cell office:value-type="float" office:value="124.91017316729824" table:style-name="ce41">
            <text:p>124,9</text:p>
          </table:table-cell>
          <table:table-cell office:value-type="float" office:value="129.93697203495239" table:style-name="ce41">
            <text:p>129,9</text:p>
          </table:table-cell>
          <table:table-cell office:value-type="float" office:value="120.43518093490557" table:style-name="ce41">
            <text:p>120,4</text:p>
          </table:table-cell>
          <table:table-cell office:value-type="float" office:value="132.4073022156673" table:style-name="ce41">
            <text:p>132,4</text:p>
          </table:table-cell>
          <table:table-cell office:value-type="float" office:value="131.01948565492901" table:style-name="ce41">
            <text:p>131,0</text:p>
          </table:table-cell>
          <table:table-cell office:value-type="float" office:value="134.76520838091804" table:style-name="ce41">
            <text:p>134,8</text:p>
          </table:table-cell>
          <table:table-cell office:value-type="float" office:value="147.35420685268386" table:style-name="ce41">
            <text:p>147,4</text:p>
          </table:table-cell>
          <table:table-cell office:value-type="float" office:value="147.40361764763387" table:style-name="ce41">
            <text:p>147,4</text:p>
          </table:table-cell>
          <table:table-cell office:value-type="float" office:value="142.60342835675684" table:style-name="ce41">
            <text:p>142,6</text:p>
          </table:table-cell>
          <table:table-cell office:value-type="float" office:value="142.74478038821258" table:style-name="ce41">
            <text:p>142,7</text:p>
          </table:table-cell>
          <table:table-cell office:value-type="float" office:value="135.28891385821217" table:style-name="ce41">
            <text:p>135,3</text:p>
          </table:table-cell>
          <table:table-cell office:value-type="float" office:value="126.98086936095055" table:style-name="ce41">
            <text:p>127,0</text:p>
          </table:table-cell>
          <table:table-cell office:value-type="float" office:value="112.51182421246205" table:style-name="ce41">
            <text:p>112,5</text:p>
          </table:table-cell>
          <table:table-cell office:value-type="float" office:value="117.61747480540494" table:style-name="ce41">
            <text:p>117,6</text:p>
          </table:table-cell>
          <table:table-cell office:value-type="float" office:value="107.54199392647391" table:style-name="ce41">
            <text:p>107,5</text:p>
          </table:table-cell>
          <table:table-cell office:value-type="float" office:value="105.75413121479458" table:style-name="ce41">
            <text:p>105,8</text:p>
          </table:table-cell>
          <table:table-cell office:value-type="float" office:value="104.72336670519485" table:style-name="ce41">
            <text:p>104,7</text:p>
          </table:table-cell>
          <table:table-cell office:value-type="float" office:value="104.59586412289703" table:style-name="ce41">
            <text:p>104,6</text:p>
          </table:table-cell>
          <table:table-cell office:value-type="float" office:value="108.70252037895716" table:style-name="ce41">
            <text:p>108,7</text:p>
          </table:table-cell>
          <table:table-cell table:number-columns-repeated="16355"/>
        </table:table-row>
        <table:table-row table:style-name="ro11">
          <table:table-cell office:value-type="string" table:style-name="ce18">
            <text:p>Emisiones totales (directas+EEI)<text:span text:style-name="T14">(1)</text:span></text:p>
          </table:table-cell>
          <table:table-cell office:value-type="float" office:value="100" table:style-name="ce41">
            <text:p>100,0</text:p>
          </table:table-cell>
          <table:table-cell office:value-type="float" office:value="102.50448004918256" table:style-name="ce41">
            <text:p>102,5</text:p>
          </table:table-cell>
          <table:table-cell office:value-type="float" office:value="102.60265950624843" table:style-name="ce41">
            <text:p>102,6</text:p>
          </table:table-cell>
          <table:table-cell office:value-type="float" office:value="99.247787940653026" table:style-name="ce41">
            <text:p>99,2</text:p>
          </table:table-cell>
          <table:table-cell office:value-type="float" office:value="102.51569408796107" table:style-name="ce41">
            <text:p>102,5</text:p>
          </table:table-cell>
          <table:table-cell office:value-type="float" office:value="109.82204580611111" table:style-name="ce41">
            <text:p>109,8</text:p>
          </table:table-cell>
          <table:table-cell office:value-type="float" office:value="97.36238738539484" table:style-name="ce41">
            <text:p>97,4</text:p>
          </table:table-cell>
          <table:table-cell office:value-type="float" office:value="104.79219046740975" table:style-name="ce41">
            <text:p>104,8</text:p>
          </table:table-cell>
          <table:table-cell office:value-type="float" office:value="110.54313656290466" table:style-name="ce41">
            <text:p>110,5</text:p>
          </table:table-cell>
          <table:table-cell office:value-type="float" office:value="120.98508883365152" table:style-name="ce41">
            <text:p>121,0</text:p>
          </table:table-cell>
          <table:table-cell office:value-type="float" office:value="127.24640099534194" table:style-name="ce41">
            <text:p>127,2</text:p>
          </table:table-cell>
          <table:table-cell office:value-type="float" office:value="118.48831299867217" table:style-name="ce41">
            <text:p>118,5</text:p>
          </table:table-cell>
          <table:table-cell office:value-type="float" office:value="127.67704665073396" table:style-name="ce41">
            <text:p>127,7</text:p>
          </table:table-cell>
          <table:table-cell office:value-type="float" office:value="124.79892463641696" table:style-name="ce41">
            <text:p>124,8</text:p>
          </table:table-cell>
          <table:table-cell office:value-type="float" office:value="124.54712805427522" table:style-name="ce41">
            <text:p>124,5</text:p>
          </table:table-cell>
          <table:table-cell office:value-type="float" office:value="123.75888550261955" table:style-name="ce41">
            <text:p>123,8</text:p>
          </table:table-cell>
          <table:table-cell office:value-type="float" office:value="125.11532503942135" table:style-name="ce41">
            <text:p>125,1</text:p>
          </table:table-cell>
          <table:table-cell office:value-type="float" office:value="124.92949396554258" table:style-name="ce41">
            <text:p>124,9</text:p>
          </table:table-cell>
          <table:table-cell office:value-type="float" office:value="120.68680230183129" table:style-name="ce41">
            <text:p>120,7</text:p>
          </table:table-cell>
          <table:table-cell office:value-type="float" office:value="108.85110790364571" table:style-name="ce41">
            <text:p>108,9</text:p>
          </table:table-cell>
          <table:table-cell office:value-type="float" office:value="106.10576969492089" table:style-name="ce41">
            <text:p>106,1</text:p>
          </table:table-cell>
          <table:table-cell office:value-type="float" office:value="99.763654615657344" table:style-name="ce41">
            <text:p>99,8</text:p>
          </table:table-cell>
          <table:table-cell office:value-type="float" office:value="101.06453422683784" table:style-name="ce41">
            <text:p>101,1</text:p>
          </table:table-cell>
          <table:table-cell office:value-type="float" office:value="92.915918603716165" table:style-name="ce41">
            <text:p>92,9</text:p>
          </table:table-cell>
          <table:table-cell office:value-type="float" office:value="92.647837690101909" table:style-name="ce41">
            <text:p>92,6</text:p>
          </table:table-cell>
          <table:table-cell office:value-type="float" office:value="94.464150809491471" table:style-name="ce41">
            <text:p>94,5</text:p>
          </table:table-cell>
          <table:table-cell office:value-type="float" office:value="91.308221605057213" table:style-name="ce41">
            <text:p>91,3</text:p>
          </table:table-cell>
          <table:table-cell office:value-type="float" office:value="96.292912324086814" table:style-name="ce41">
            <text:p>96,3</text:p>
          </table:table-cell>
          <table:table-cell table:number-columns-repeated="16355"/>
        </table:table-row>
        <table:table-row table:style-name="ro3">
          <table:table-cell table:style-name="ce28"/>
          <table:table-cell table:number-columns-repeated="25" table:style-name="ce29"/>
          <table:table-cell table:number-columns-repeated="16358" table:style-name="ce2"/>
        </table:table-row>
        <table:table-row table:style-name="ro13">
          <table:table-cell office:value-type="string" table:style-name="ce141">
            <text:p>(d)<text:s/><text:span text:style-name="T1">Emisiones directas.</text:span></text:p>
          </table:table-cell>
          <table:table-cell table:number-columns-repeated="28" table:style-name="ce142"/>
          <table:table-cell table:number-columns-repeated="16355" table:style-name="ce143"/>
        </table:table-row>
        <table:table-row table:style-name="ro13">
          <table:table-cell office:value-type="string" table:style-name="ce141">
            <text:p>(1)<text:s/><text:span text:style-name="T1">Incluye las emisiones asociadas a las importaciones de electricidad(EEI).</text:span></text:p>
          </table:table-cell>
          <table:table-cell table:number-columns-repeated="28" table:style-name="ce142"/>
          <table:table-cell table:number-columns-repeated="16355" table:style-name="ce143"/>
        </table:table-row>
        <table:table-row table:style-name="ro13">
          <table:table-cell office:value-type="string" table:style-name="ce141">
            <text:p>(2) CO<text:span text:style-name="T17">2</text:span>-eq(t). =<text:s/><text:span text:style-name="T1">Toneladas equivalentes de CO</text:span><text:span text:style-name="T18">2</text:span></text:p>
          </table:table-cell>
          <table:table-cell table:number-columns-repeated="28" table:style-name="ce142"/>
          <table:table-cell table:number-columns-repeated="16355" table:style-name="ce143"/>
        </table:table-row>
        <table:table-row table:style-name="ro3">
          <table:table-cell office:value-type="string" table:style-name="ce139">
            <text:p>Fuente: Gobierno Vasco. Dpto. Medio Ambiente, Planificación Territorial y Vivienda. Inventario de emisiones de Gases de Efecto Invernadero.<text:s/></text:p>
          </table:table-cell>
          <table:table-cell table:number-columns-repeated="28" table:style-name="ce139"/>
          <table:table-cell table:number-columns-repeated="16355" table:style-name="ce143"/>
        </table:table-row>
        <table:table-row table:style-name="ro3">
          <table:table-cell office:value-type="string" table:style-name="ce10">
            <text:p>http://www.ingurumena.ejgv.euskadi.eus/r49-11293/es/contenidos/inventario/inventarios_gei/es_pub/indice.html</text:p>
          </table:table-cell>
          <table:table-cell table:number-columns-repeated="28" table:style-name="ce10"/>
          <table:table-cell table:number-columns-repeated="16355" table:style-name="ce143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8">
          <table:table-cell table:number-columns-repeated="16384"/>
        </table:table-row>
      </table:table>
      <table:table table:name="2_4" table:style-name="ta2" table:print-ranges="2_4.A1:2_4.Z21">
        <table:table-column table:style-name="co26" table:default-cell-style-name="ce2"/>
        <table:table-column table:style-name="co24" table:number-columns-repeated="25" table:default-cell-style-name="ce2"/>
        <table:table-column table:style-name="co15" table:number-columns-repeated="3" table:default-cell-style-name="ce2"/>
        <table:table-column table:style-name="co2" table:number-columns-repeated="227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row table:style-name="ro9">
          <table:table-cell office:value-type="string" table:style-name="ce153">
            <text:p>2.4-Índice de evolución sectorial de emisiones directas y totales de Gases de Efecto Invernadero. C.A. del País Vasco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9">
          <table:table-cell office:value-type="string" table:style-name="ce154">
            <text:p>Año base 2005=100%. 1990-2017.</text:p>
          </table:table-cell>
          <table:table-cell table:number-columns-repeated="25" table:style-name="ce14"/>
          <table:table-cell table:number-columns-repeated="16358" table:style-name="ce33"/>
        </table:table-row>
        <table:table-row table:style-name="ro10">
          <table:table-cell office:value-type="string" table:style-name="ce15">
            <text:p>Unidades:<text:s/><text:span text:style-name="T6">CO2-eq(t).</text:span><text:span text:style-name="T7">(2)</text:span></text:p>
          </table:table-cell>
          <table:table-cell table:number-columns-repeated="2" table:style-name="ce34"/>
          <table:table-cell table:number-columns-repeated="18" table:style-name="ce35"/>
          <table:table-cell table:number-columns-repeated="5" table:style-name="ce36"/>
          <table:table-cell table:number-columns-repeated="16358" table:style-name="ce2"/>
        </table:table-row>
        <table:table-row table:style-name="ro11">
          <table:table-cell office:value-type="string" table:style-name="ce17">
            <text:p>Sector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Sector energético</text:p>
          </table:table-cell>
          <table:table-cell office:value-type="float" office:value="73.366378986872292" table:style-name="ce155">
            <text:p>73,4</text:p>
          </table:table-cell>
          <table:table-cell office:value-type="float" office:value="75.497768762803616" table:style-name="ce155">
            <text:p>75,5</text:p>
          </table:table-cell>
          <table:table-cell office:value-type="float" office:value="80.874363805698408" table:style-name="ce155">
            <text:p>80,9</text:p>
          </table:table-cell>
          <table:table-cell office:value-type="float" office:value="73.976329106541897" table:style-name="ce155">
            <text:p>74,0</text:p>
          </table:table-cell>
          <table:table-cell office:value-type="float" office:value="74.979234041697012" table:style-name="ce155">
            <text:p>75,0</text:p>
          </table:table-cell>
          <table:table-cell office:value-type="float" office:value="83.589449552209771" table:style-name="ce155">
            <text:p>83,6</text:p>
          </table:table-cell>
          <table:table-cell office:value-type="float" office:value="64.264885506546094" table:style-name="ce155">
            <text:p>64,3</text:p>
          </table:table-cell>
          <table:table-cell office:value-type="float" office:value="76.127317475859911" table:style-name="ce155">
            <text:p>76,1</text:p>
          </table:table-cell>
          <table:table-cell office:value-type="float" office:value="82.083472115729165" table:style-name="ce155">
            <text:p>82,1</text:p>
          </table:table-cell>
          <table:table-cell office:value-type="float" office:value="97.101383966083162" table:style-name="ce155">
            <text:p>97,1</text:p>
          </table:table-cell>
          <table:table-cell office:value-type="float" office:value="102.51986228378543" table:style-name="ce155">
            <text:p>102,5</text:p>
          </table:table-cell>
          <table:table-cell office:value-type="float" office:value="94.197519000716881" table:style-name="ce155">
            <text:p>94,2</text:p>
          </table:table-cell>
          <table:table-cell office:value-type="float" office:value="108.27080609625806" table:style-name="ce155">
            <text:p>108,3</text:p>
          </table:table-cell>
          <table:table-cell office:value-type="float" office:value="97.705465582412359" table:style-name="ce155">
            <text:p>97,7</text:p>
          </table:table-cell>
          <table:table-cell office:value-type="float" office:value="101.64342439558125" table:style-name="ce155">
            <text:p>101,6</text:p>
          </table:table-cell>
          <table:table-cell office:value-type="float" office:value="100" table:style-name="ce155">
            <text:p>100,0</text:p>
          </table:table-cell>
          <table:table-cell office:value-type="float" office:value="102.67391933734105" table:style-name="ce155">
            <text:p>102,7</text:p>
          </table:table-cell>
          <table:table-cell office:value-type="float" office:value="104.07063887092988" table:style-name="ce155">
            <text:p>104,1</text:p>
          </table:table-cell>
          <table:table-cell office:value-type="float" office:value="93.898485247154099" table:style-name="ce155">
            <text:p>93,9</text:p>
          </table:table-cell>
          <table:table-cell office:value-type="float" office:value="82.376618007538454" table:style-name="ce155">
            <text:p>82,4</text:p>
          </table:table-cell>
          <table:table-cell office:value-type="float" office:value="74.058231656244118" table:style-name="ce155">
            <text:p>74,1</text:p>
          </table:table-cell>
          <table:table-cell office:value-type="float" office:value="72.841924057903952" table:style-name="ce155">
            <text:p>72,8</text:p>
          </table:table-cell>
          <table:table-cell office:value-type="float" office:value="75.263874376051703" table:style-name="ce155">
            <text:p>75,3</text:p>
          </table:table-cell>
          <table:table-cell office:value-type="float" office:value="63.840089276547538" table:style-name="ce155">
            <text:p>63,8</text:p>
          </table:table-cell>
          <table:table-cell office:value-type="float" office:value="62.435576686737782" table:style-name="ce155">
            <text:p>62,4</text:p>
          </table:table-cell>
          <table:table-cell office:value-type="float" office:value="66.461657427227138" table:style-name="ce155">
            <text:p>66,5</text:p>
          </table:table-cell>
          <table:table-cell office:value-type="float" office:value="59.889694183761947" table:style-name="ce155">
            <text:p>59,9</text:p>
          </table:table-cell>
          <table:table-cell office:value-type="float" office:value="63.265673207661244" table:style-name="ce155">
            <text:p>63,3</text:p>
          </table:table-cell>
          <table:table-cell table:number-columns-repeated="16355"/>
        </table:table-row>
        <table:table-row table:style-name="ro1">
          <table:table-cell office:value-type="string" table:style-name="ce50">
            <text:p>Sector energético (d)</text:p>
          </table:table-cell>
          <table:table-cell office:value-type="float" office:value="35.275262497817586" table:style-name="ce59">
            <text:p>35,3</text:p>
          </table:table-cell>
          <table:table-cell office:value-type="float" office:value="37.211432166454976" table:style-name="ce59">
            <text:p>37,2</text:p>
          </table:table-cell>
          <table:table-cell office:value-type="float" office:value="47.234278562491347" table:style-name="ce59">
            <text:p>47,2</text:p>
          </table:table-cell>
          <table:table-cell office:value-type="float" office:value="39.714779698098418" table:style-name="ce59">
            <text:p>39,7</text:p>
          </table:table-cell>
          <table:table-cell office:value-type="float" office:value="39.299775566951226" table:style-name="ce59">
            <text:p>39,3</text:p>
          </table:table-cell>
          <table:table-cell office:value-type="float" office:value="45.371672745481519" table:style-name="ce59">
            <text:p>45,4</text:p>
          </table:table-cell>
          <table:table-cell office:value-type="float" office:value="32.111321686497298" table:style-name="ce59">
            <text:p>32,1</text:p>
          </table:table-cell>
          <table:table-cell office:value-type="float" office:value="34.009528182495409" table:style-name="ce59">
            <text:p>34,0</text:p>
          </table:table-cell>
          <table:table-cell office:value-type="float" office:value="44.715427485013748" table:style-name="ce59">
            <text:p>44,7</text:p>
          </table:table-cell>
          <table:table-cell office:value-type="float" office:value="60.600672263998547" table:style-name="ce59">
            <text:p>60,6</text:p>
          </table:table-cell>
          <table:table-cell office:value-type="float" office:value="61.501928708554047" table:style-name="ce59">
            <text:p>61,5</text:p>
          </table:table-cell>
          <table:table-cell office:value-type="float" office:value="54.618680733067158" table:style-name="ce59">
            <text:p>54,6</text:p>
          </table:table-cell>
          <table:table-cell office:value-type="float" office:value="72.350976537756566" table:style-name="ce59">
            <text:p>72,4</text:p>
          </table:table-cell>
          <table:table-cell office:value-type="float" office:value="63.547742889709944" table:style-name="ce59">
            <text:p>63,5</text:p>
          </table:table-cell>
          <table:table-cell office:value-type="float" office:value="76.224182840881952" table:style-name="ce59">
            <text:p>76,2</text:p>
          </table:table-cell>
          <table:table-cell office:value-type="float" office:value="100" table:style-name="ce59">
            <text:p>100,0</text:p>
          </table:table-cell>
          <table:table-cell office:value-type="float" office:value="100.10587096897932" table:style-name="ce59">
            <text:p>100,1</text:p>
          </table:table-cell>
          <table:table-cell office:value-type="float" office:value="93.207049626314117" table:style-name="ce59">
            <text:p>93,2</text:p>
          </table:table-cell>
          <table:table-cell office:value-type="float" office:value="91.166173482232068" table:style-name="ce59">
            <text:p>91,2</text:p>
          </table:table-cell>
          <table:table-cell office:value-type="float" office:value="91.739820035472178" table:style-name="ce59">
            <text:p>91,7</text:p>
          </table:table-cell>
          <table:table-cell office:value-type="float" office:value="72.295527820979828" table:style-name="ce59">
            <text:p>72,3</text:p>
          </table:table-cell>
          <table:table-cell office:value-type="float" office:value="58.948475957090828" table:style-name="ce59">
            <text:p>58,9</text:p>
          </table:table-cell>
          <table:table-cell office:value-type="float" office:value="68.472274257920233" table:style-name="ce59">
            <text:p>68,5</text:p>
          </table:table-cell>
          <table:table-cell office:value-type="float" office:value="55.101717013512896" table:style-name="ce59">
            <text:p>55,1</text:p>
          </table:table-cell>
          <table:table-cell office:value-type="float" office:value="50.605568144353562" table:style-name="ce59">
            <text:p>50,6</text:p>
          </table:table-cell>
          <table:table-cell office:value-type="float" office:value="49.224880586917671" table:style-name="ce59">
            <text:p>49,2</text:p>
          </table:table-cell>
          <table:table-cell office:value-type="float" office:value="48.514260065461606" table:style-name="ce59">
            <text:p>48,5</text:p>
          </table:table-cell>
          <table:table-cell office:value-type="float" office:value="48.252982425966621" table:style-name="ce59">
            <text:p>48,3</text:p>
          </table:table-cell>
          <table:table-cell table:number-columns-repeated="16355"/>
        </table:table-row>
        <table:table-row table:style-name="ro1">
          <table:table-cell office:value-type="string" table:style-name="ce50">
            <text:p>Energía eléctrica importada(EEI)</text:p>
          </table:table-cell>
          <table:table-cell office:value-type="float" office:value="222.24197976783825" table:style-name="ce57">
            <text:p>222,2</text:p>
          </table:table-cell>
          <table:table-cell office:value-type="float" office:value="225.13636925175285" table:style-name="ce57">
            <text:p>225,1</text:p>
          </table:table-cell>
          <table:table-cell office:value-type="float" office:value="212.35352121880376" table:style-name="ce57">
            <text:p>212,4</text:p>
          </table:table-cell>
          <table:table-cell office:value-type="float" office:value="207.88442164918069" table:style-name="ce57">
            <text:p>207,9</text:p>
          </table:table-cell>
          <table:table-cell office:value-type="float" office:value="214.42909284259684" table:style-name="ce57">
            <text:p>214,4</text:p>
          </table:table-cell>
          <table:table-cell office:value-type="float" office:value="232.96009045346659" table:style-name="ce57">
            <text:p>233,0</text:p>
          </table:table-cell>
          <table:table-cell office:value-type="float" office:value="189.9341116195265" table:style-name="ce57">
            <text:p>189,9</text:p>
          </table:table-cell>
          <table:table-cell office:value-type="float" office:value="240.74079596020715" table:style-name="ce57">
            <text:p>240,7</text:p>
          </table:table-cell>
          <table:table-cell office:value-type="float" office:value="228.1330135096197" table:style-name="ce57">
            <text:p>228,1</text:p>
          </table:table-cell>
          <table:table-cell office:value-type="float" office:value="239.76103494119005" table:style-name="ce57">
            <text:p>239,8</text:p>
          </table:table-cell>
          <table:table-cell office:value-type="float" office:value="262.83465656294544" table:style-name="ce57">
            <text:p>262,8</text:p>
          </table:table-cell>
          <table:table-cell office:value-type="float" office:value="248.88774255985484" table:style-name="ce57">
            <text:p>248,9</text:p>
          </table:table-cell>
          <table:table-cell office:value-type="float" office:value="248.66013301473808" table:style-name="ce57">
            <text:p>248,7</text:p>
          </table:table-cell>
          <table:table-cell office:value-type="float" office:value="231.20776102305473" table:style-name="ce57">
            <text:p>231,2</text:p>
          </table:table-cell>
          <table:table-cell office:value-type="float" office:value="200.99217567042919" table:style-name="ce57">
            <text:p>201,0</text:p>
          </table:table-cell>
          <table:table-cell office:value-type="float" office:value="100" table:style-name="ce57">
            <text:p>100,0</text:p>
          </table:table-cell>
          <table:table-cell office:value-type="float" office:value="112.7108985312769" table:style-name="ce57">
            <text:p>112,7</text:p>
          </table:table-cell>
          <table:table-cell office:value-type="float" office:value="146.52997124294214" table:style-name="ce57">
            <text:p>146,5</text:p>
          </table:table-cell>
          <table:table-cell office:value-type="float" office:value="104.57747271239558" table:style-name="ce57">
            <text:p>104,6</text:p>
          </table:table-cell>
          <table:table-cell office:value-type="float" office:value="45.781410105382662" table:style-name="ce57">
            <text:p>45,8</text:p>
          </table:table-cell>
          <table:table-cell office:value-type="float" office:value="80.9475963339451" table:style-name="ce57">
            <text:p>80,9</text:p>
          </table:table-cell>
          <table:table-cell office:value-type="float" office:value="127.14317914246062" table:style-name="ce57">
            <text:p>127,1</text:p>
          </table:table-cell>
          <table:table-cell office:value-type="float" office:value="101.80821439668195" table:style-name="ce57">
            <text:p>101,8</text:p>
          </table:table-cell>
          <table:table-cell office:value-type="float" office:value="97.993207914611801" table:style-name="ce57">
            <text:p>98,0</text:p>
          </table:table-cell>
          <table:table-cell office:value-type="float" office:value="108.6720693738839" table:style-name="ce57">
            <text:p>108,7</text:p>
          </table:table-cell>
          <table:table-cell office:value-type="float" office:value="133.83000322947944" table:style-name="ce57">
            <text:p>133,8</text:p>
          </table:table-cell>
          <table:table-cell office:value-type="float" office:value="104.34952483726579" table:style-name="ce57">
            <text:p>104,3</text:p>
          </table:table-cell>
          <table:table-cell office:value-type="float" office:value="121.94138464567799" table:style-name="ce57">
            <text:p>121,9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Industria (d)</text:p>
          </table:table-cell>
          <table:table-cell office:value-type="float" office:value="125.29095246434454" table:style-name="ce57">
            <text:p>125,3</text:p>
          </table:table-cell>
          <table:table-cell office:value-type="float" office:value="125.84129469791382" table:style-name="ce57">
            <text:p>125,8</text:p>
          </table:table-cell>
          <table:table-cell office:value-type="float" office:value="113.86395961710045" table:style-name="ce57">
            <text:p>113,9</text:p>
          </table:table-cell>
          <table:table-cell office:value-type="float" office:value="115.54068174709069" table:style-name="ce57">
            <text:p>115,5</text:p>
          </table:table-cell>
          <table:table-cell office:value-type="float" office:value="122.10369420110673" table:style-name="ce57">
            <text:p>122,1</text:p>
          </table:table-cell>
          <table:table-cell office:value-type="float" office:value="127.3260377136054" table:style-name="ce57">
            <text:p>127,3</text:p>
          </table:table-cell>
          <table:table-cell office:value-type="float" office:value="111.35797587459891" table:style-name="ce57">
            <text:p>111,4</text:p>
          </table:table-cell>
          <table:table-cell office:value-type="float" office:value="111.02455291201569" table:style-name="ce57">
            <text:p>111,0</text:p>
          </table:table-cell>
          <table:table-cell office:value-type="float" office:value="114.80175577952387" table:style-name="ce57">
            <text:p>114,8</text:p>
          </table:table-cell>
          <table:table-cell office:value-type="float" office:value="116.07234685529934" table:style-name="ce57">
            <text:p>116,1</text:p>
          </table:table-cell>
          <table:table-cell office:value-type="float" office:value="123.06559405782956" table:style-name="ce57">
            <text:p>123,1</text:p>
          </table:table-cell>
          <table:table-cell office:value-type="float" office:value="107.15643838664471" table:style-name="ce57">
            <text:p>107,2</text:p>
          </table:table-cell>
          <table:table-cell office:value-type="float" office:value="112.1342438393891" table:style-name="ce57">
            <text:p>112,1</text:p>
          </table:table-cell>
          <table:table-cell office:value-type="float" office:value="116.97276135948613" table:style-name="ce57">
            <text:p>117,0</text:p>
          </table:table-cell>
          <table:table-cell office:value-type="float" office:value="104.04830301451472" table:style-name="ce57">
            <text:p>104,0</text:p>
          </table:table-cell>
          <table:table-cell office:value-type="float" office:value="100" table:style-name="ce57">
            <text:p>100,0</text:p>
          </table:table-cell>
          <table:table-cell office:value-type="float" office:value="100.72445149238807" table:style-name="ce57">
            <text:p>100,7</text:p>
          </table:table-cell>
          <table:table-cell office:value-type="float" office:value="96.667457032712264" table:style-name="ce57">
            <text:p>96,7</text:p>
          </table:table-cell>
          <table:table-cell office:value-type="float" office:value="102.88174332367841" table:style-name="ce57">
            <text:p>102,9</text:p>
          </table:table-cell>
          <table:table-cell office:value-type="float" office:value="90.401689412787519" table:style-name="ce57">
            <text:p>90,4</text:p>
          </table:table-cell>
          <table:table-cell office:value-type="float" office:value="100.66346752329622" table:style-name="ce57">
            <text:p>100,7</text:p>
          </table:table-cell>
          <table:table-cell office:value-type="float" office:value="84.673094213543678" table:style-name="ce57">
            <text:p>84,7</text:p>
          </table:table-cell>
          <table:table-cell office:value-type="float" office:value="79.516959497958183" table:style-name="ce57">
            <text:p>79,5</text:p>
          </table:table-cell>
          <table:table-cell office:value-type="float" office:value="72.984831891033835" table:style-name="ce57">
            <text:p>73,0</text:p>
          </table:table-cell>
          <table:table-cell office:value-type="float" office:value="73.56822836521998" table:style-name="ce57">
            <text:p>73,6</text:p>
          </table:table-cell>
          <table:table-cell office:value-type="float" office:value="69.619123519310207" table:style-name="ce57">
            <text:p>69,6</text:p>
          </table:table-cell>
          <table:table-cell office:value-type="float" office:value="69.397352061421984" table:style-name="ce57">
            <text:p>69,4</text:p>
          </table:table-cell>
          <table:table-cell office:value-type="float" office:value="72.902101786973915" table:style-name="ce57">
            <text:p>72,9</text:p>
          </table:table-cell>
          <table:table-cell table:number-columns-repeated="16355"/>
        </table:table-row>
        <table:table-row table:style-name="ro1">
          <table:table-cell office:value-type="string" table:style-name="ce55">
            <text:p>Transporte (d)</text:p>
          </table:table-cell>
          <table:table-cell office:value-type="float" office:value="49.446423606175344" table:style-name="ce58">
            <text:p>49,4</text:p>
          </table:table-cell>
          <table:table-cell office:value-type="float" office:value="51.747053377103768" table:style-name="ce58">
            <text:p>51,7</text:p>
          </table:table-cell>
          <table:table-cell office:value-type="float" office:value="53.84580410801393" table:style-name="ce58">
            <text:p>53,8</text:p>
          </table:table-cell>
          <table:table-cell office:value-type="float" office:value="47.819093977296312" table:style-name="ce58">
            <text:p>47,8</text:p>
          </table:table-cell>
          <table:table-cell office:value-type="float" office:value="51.856751545203181" table:style-name="ce58">
            <text:p>51,9</text:p>
          </table:table-cell>
          <table:table-cell office:value-type="float" office:value="57.987291012917183" table:style-name="ce58">
            <text:p>58,0</text:p>
          </table:table-cell>
          <table:table-cell office:value-type="float" office:value="63.604962877437387" table:style-name="ce58">
            <text:p>63,6</text:p>
          </table:table-cell>
          <table:table-cell office:value-type="float" office:value="70.29743101218564" table:style-name="ce58">
            <text:p>70,3</text:p>
          </table:table-cell>
          <table:table-cell office:value-type="float" office:value="73.12929037042565" table:style-name="ce58">
            <text:p>73,1</text:p>
          </table:table-cell>
          <table:table-cell office:value-type="float" office:value="78.656610689904099" table:style-name="ce58">
            <text:p>78,7</text:p>
          </table:table-cell>
          <table:table-cell office:value-type="float" office:value="84.707798419802899" table:style-name="ce58">
            <text:p>84,7</text:p>
          </table:table-cell>
          <table:table-cell office:value-type="float" office:value="85.535838916984318" table:style-name="ce58">
            <text:p>85,5</text:p>
          </table:table-cell>
          <table:table-cell office:value-type="float" office:value="88.115093247860614" table:style-name="ce58">
            <text:p>88,1</text:p>
          </table:table-cell>
          <table:table-cell office:value-type="float" office:value="91.931495847142287" table:style-name="ce58">
            <text:p>91,9</text:p>
          </table:table-cell>
          <table:table-cell office:value-type="float" office:value="95.464282045164992" table:style-name="ce58">
            <text:p>95,5</text:p>
          </table:table-cell>
          <table:table-cell office:value-type="float" office:value="100" table:style-name="ce58">
            <text:p>100,0</text:p>
          </table:table-cell>
          <table:table-cell office:value-type="float" office:value="103.743728616019" table:style-name="ce58">
            <text:p>103,7</text:p>
          </table:table-cell>
          <table:table-cell office:value-type="float" office:value="110.83383837180294" table:style-name="ce58">
            <text:p>110,8</text:p>
          </table:table-cell>
          <table:table-cell office:value-type="float" office:value="104.13588433002788" table:style-name="ce58">
            <text:p>104,1</text:p>
          </table:table-cell>
          <table:table-cell office:value-type="float" office:value="96.384941790197558" table:style-name="ce58">
            <text:p>96,4</text:p>
          </table:table-cell>
          <table:table-cell office:value-type="float" office:value="93.048376991067954" table:style-name="ce58">
            <text:p>93,0</text:p>
          </table:table-cell>
          <table:table-cell office:value-type="float" office:value="91.751538541406489" table:style-name="ce58">
            <text:p>91,8</text:p>
          </table:table-cell>
          <table:table-cell office:value-type="float" office:value="96.428040720761558" table:style-name="ce58">
            <text:p>96,4</text:p>
          </table:table-cell>
          <table:table-cell office:value-type="float" office:value="97.821121833719261" table:style-name="ce58">
            <text:p>97,8</text:p>
          </table:table-cell>
          <table:table-cell office:value-type="float" office:value="100.98186320525311" table:style-name="ce58">
            <text:p>101,0</text:p>
          </table:table-cell>
          <table:table-cell office:value-type="float" office:value="104.26285043629674" table:style-name="ce58">
            <text:p>104,3</text:p>
          </table:table-cell>
          <table:table-cell office:value-type="float" office:value="109.0580387218546" table:style-name="ce58">
            <text:p>109,1</text:p>
          </table:table-cell>
          <table:table-cell office:value-type="float" office:value="115.92130239740919" table:style-name="ce58">
            <text:p>115,9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Residencial (d)</text:p>
          </table:table-cell>
          <table:table-cell office:value-type="float" office:value="66.774365248072172" table:style-name="ce57">
            <text:p>66,8</text:p>
          </table:table-cell>
          <table:table-cell office:value-type="float" office:value="75.100920207398531" table:style-name="ce57">
            <text:p>75,1</text:p>
          </table:table-cell>
          <table:table-cell office:value-type="float" office:value="75.007186525803647" table:style-name="ce57">
            <text:p>75,0</text:p>
          </table:table-cell>
          <table:table-cell office:value-type="float" office:value="82.099528879996384" table:style-name="ce57">
            <text:p>82,1</text:p>
          </table:table-cell>
          <table:table-cell office:value-type="float" office:value="78.249978152519603" table:style-name="ce57">
            <text:p>78,2</text:p>
          </table:table-cell>
          <table:table-cell office:value-type="float" office:value="81.513845185767025" table:style-name="ce57">
            <text:p>81,5</text:p>
          </table:table-cell>
          <table:table-cell office:value-type="float" office:value="87.453463082009122" table:style-name="ce57">
            <text:p>87,5</text:p>
          </table:table-cell>
          <table:table-cell office:value-type="float" office:value="80.328049630237004" table:style-name="ce57">
            <text:p>80,3</text:p>
          </table:table-cell>
          <table:table-cell office:value-type="float" office:value="91.016013288599822" table:style-name="ce57">
            <text:p>91,0</text:p>
          </table:table-cell>
          <table:table-cell office:value-type="float" office:value="100.06481265201242" table:style-name="ce57">
            <text:p>100,1</text:p>
          </table:table-cell>
          <table:table-cell office:value-type="float" office:value="96.111084025382382" table:style-name="ce57">
            <text:p>96,1</text:p>
          </table:table-cell>
          <table:table-cell office:value-type="float" office:value="87.144395039538196" table:style-name="ce57">
            <text:p>87,1</text:p>
          </table:table-cell>
          <table:table-cell office:value-type="float" office:value="81.750763275114593" table:style-name="ce57">
            <text:p>81,8</text:p>
          </table:table-cell>
          <table:table-cell office:value-type="float" office:value="89.65740450115419" table:style-name="ce57">
            <text:p>89,7</text:p>
          </table:table-cell>
          <table:table-cell office:value-type="float" office:value="98.163481401553284" table:style-name="ce57">
            <text:p>98,2</text:p>
          </table:table-cell>
          <table:table-cell office:value-type="float" office:value="100" table:style-name="ce57">
            <text:p>100,0</text:p>
          </table:table-cell>
          <table:table-cell office:value-type="float" office:value="82.471755807531395" table:style-name="ce57">
            <text:p>82,5</text:p>
          </table:table-cell>
          <table:table-cell office:value-type="float" office:value="82.840196051269615" table:style-name="ce57">
            <text:p>82,8</text:p>
          </table:table-cell>
          <table:table-cell office:value-type="float" office:value="93.466304157569198" table:style-name="ce57">
            <text:p>93,5</text:p>
          </table:table-cell>
          <table:table-cell office:value-type="float" office:value="92.442606900102319" table:style-name="ce57">
            <text:p>92,4</text:p>
          </table:table-cell>
          <table:table-cell office:value-type="float" office:value="94.002719093326434" table:style-name="ce57">
            <text:p>94,0</text:p>
          </table:table-cell>
          <table:table-cell office:value-type="float" office:value="81.825979538510396" table:style-name="ce57">
            <text:p>81,8</text:p>
          </table:table-cell>
          <table:table-cell office:value-type="float" office:value="85.726869169271765" table:style-name="ce57">
            <text:p>85,7</text:p>
          </table:table-cell>
          <table:table-cell office:value-type="float" office:value="83.109131189919054" table:style-name="ce57">
            <text:p>83,1</text:p>
          </table:table-cell>
          <table:table-cell office:value-type="float" office:value="75.519853377223427" table:style-name="ce57">
            <text:p>75,5</text:p>
          </table:table-cell>
          <table:table-cell office:value-type="float" office:value="80.688377412732422" table:style-name="ce57">
            <text:p>80,7</text:p>
          </table:table-cell>
          <table:table-cell office:value-type="float" office:value="69.649796441256058" table:style-name="ce57">
            <text:p>69,6</text:p>
          </table:table-cell>
          <table:table-cell office:value-type="float" office:value="82.330517122667302" table:style-name="ce57">
            <text:p>82,3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Servicios (d)</text:p>
          </table:table-cell>
          <table:table-cell office:value-type="float" office:value="49.544212095994389" table:style-name="ce57">
            <text:p>49,5</text:p>
          </table:table-cell>
          <table:table-cell office:value-type="float" office:value="58.301425222473654" table:style-name="ce57">
            <text:p>58,3</text:p>
          </table:table-cell>
          <table:table-cell office:value-type="float" office:value="56.145692862060351" table:style-name="ce57">
            <text:p>56,1</text:p>
          </table:table-cell>
          <table:table-cell office:value-type="float" office:value="66.696950934179284" table:style-name="ce57">
            <text:p>66,7</text:p>
          </table:table-cell>
          <table:table-cell office:value-type="float" office:value="66.376963686191772" table:style-name="ce57">
            <text:p>66,4</text:p>
          </table:table-cell>
          <table:table-cell office:value-type="float" office:value="69.572910735798288" table:style-name="ce57">
            <text:p>69,6</text:p>
          </table:table-cell>
          <table:table-cell office:value-type="float" office:value="70.911048062825188" table:style-name="ce57">
            <text:p>70,9</text:p>
          </table:table-cell>
          <table:table-cell office:value-type="float" office:value="76.566055527625863" table:style-name="ce57">
            <text:p>76,6</text:p>
          </table:table-cell>
          <table:table-cell office:value-type="float" office:value="87.500792996104636" table:style-name="ce57">
            <text:p>87,5</text:p>
          </table:table-cell>
          <table:table-cell office:value-type="float" office:value="98.696978565608688" table:style-name="ce57">
            <text:p>98,7</text:p>
          </table:table-cell>
          <table:table-cell office:value-type="float" office:value="91.56511412590244" table:style-name="ce57">
            <text:p>91,6</text:p>
          </table:table-cell>
          <table:table-cell office:value-type="float" office:value="92.078264622637562" table:style-name="ce57">
            <text:p>92,1</text:p>
          </table:table-cell>
          <table:table-cell office:value-type="float" office:value="87.024791893891447" table:style-name="ce57">
            <text:p>87,0</text:p>
          </table:table-cell>
          <table:table-cell office:value-type="float" office:value="87.809321008376429" table:style-name="ce57">
            <text:p>87,8</text:p>
          </table:table-cell>
          <table:table-cell office:value-type="float" office:value="97.021803785030201" table:style-name="ce57">
            <text:p>97,0</text:p>
          </table:table-cell>
          <table:table-cell office:value-type="float" office:value="100" table:style-name="ce57">
            <text:p>100,0</text:p>
          </table:table-cell>
          <table:table-cell office:value-type="float" office:value="93.563305435040149" table:style-name="ce57">
            <text:p>93,6</text:p>
          </table:table-cell>
          <table:table-cell office:value-type="float" office:value="93.179176939023989" table:style-name="ce57">
            <text:p>93,2</text:p>
          </table:table-cell>
          <table:table-cell office:value-type="float" office:value="109.23954186518938" table:style-name="ce57">
            <text:p>109,2</text:p>
          </table:table-cell>
          <table:table-cell office:value-type="float" office:value="104.44462341292633" table:style-name="ce57">
            <text:p>104,4</text:p>
          </table:table-cell>
          <table:table-cell office:value-type="float" office:value="111.2795113118445" table:style-name="ce57">
            <text:p>111,3</text:p>
          </table:table-cell>
          <table:table-cell office:value-type="float" office:value="107.47086050342428" table:style-name="ce57">
            <text:p>107,5</text:p>
          </table:table-cell>
          <table:table-cell office:value-type="float" office:value="110.57484871888849" table:style-name="ce57">
            <text:p>110,6</text:p>
          </table:table-cell>
          <table:table-cell office:value-type="float" office:value="105.35162722254618" table:style-name="ce57">
            <text:p>105,4</text:p>
          </table:table-cell>
          <table:table-cell office:value-type="float" office:value="101.45890705235394" table:style-name="ce57">
            <text:p>101,5</text:p>
          </table:table-cell>
          <table:table-cell office:value-type="float" office:value="106.90415268095774" table:style-name="ce57">
            <text:p>106,9</text:p>
          </table:table-cell>
          <table:table-cell office:value-type="float" office:value="91.746671094856609" table:style-name="ce57">
            <text:p>91,7</text:p>
          </table:table-cell>
          <table:table-cell office:value-type="float" office:value="97.077395509573989" table:style-name="ce57">
            <text:p>97,1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Agricultura (d)</text:p>
          </table:table-cell>
          <table:table-cell office:value-type="float" office:value="95.885481317083872" table:style-name="ce57">
            <text:p>95,9</text:p>
          </table:table-cell>
          <table:table-cell office:value-type="float" office:value="94.44078689339122" table:style-name="ce57">
            <text:p>94,4</text:p>
          </table:table-cell>
          <table:table-cell office:value-type="float" office:value="93.930247134669898" table:style-name="ce57">
            <text:p>93,9</text:p>
          </table:table-cell>
          <table:table-cell office:value-type="float" office:value="105.92476211223068" table:style-name="ce57">
            <text:p>105,9</text:p>
          </table:table-cell>
          <table:table-cell office:value-type="float" office:value="107.35537905032962" table:style-name="ce57">
            <text:p>107,4</text:p>
          </table:table-cell>
          <table:table-cell office:value-type="float" office:value="99.537980088273486" table:style-name="ce57">
            <text:p>99,5</text:p>
          </table:table-cell>
          <table:table-cell office:value-type="float" office:value="99.955317689702085" table:style-name="ce57">
            <text:p>100,0</text:p>
          </table:table-cell>
          <table:table-cell office:value-type="float" office:value="96.333632058619685" table:style-name="ce57">
            <text:p>96,3</text:p>
          </table:table-cell>
          <table:table-cell office:value-type="float" office:value="96.143519491354482" table:style-name="ce57">
            <text:p>96,1</text:p>
          </table:table-cell>
          <table:table-cell office:value-type="float" office:value="99.553687011571895" table:style-name="ce57">
            <text:p>99,6</text:p>
          </table:table-cell>
          <table:table-cell office:value-type="float" office:value="100.49332429997919" table:style-name="ce57">
            <text:p>100,5</text:p>
          </table:table-cell>
          <table:table-cell office:value-type="float" office:value="99.051112214979455" table:style-name="ce57">
            <text:p>99,1</text:p>
          </table:table-cell>
          <table:table-cell office:value-type="float" office:value="102.74907482410089" table:style-name="ce57">
            <text:p>102,7</text:p>
          </table:table-cell>
          <table:table-cell office:value-type="float" office:value="102.22527731400508" table:style-name="ce57">
            <text:p>102,2</text:p>
          </table:table-cell>
          <table:table-cell office:value-type="float" office:value="101.32478339256829" table:style-name="ce57">
            <text:p>101,3</text:p>
          </table:table-cell>
          <table:table-cell office:value-type="float" office:value="100" table:style-name="ce57">
            <text:p>100,0</text:p>
          </table:table-cell>
          <table:table-cell office:value-type="float" office:value="97.873582809403061" table:style-name="ce57">
            <text:p>97,9</text:p>
          </table:table-cell>
          <table:table-cell office:value-type="float" office:value="74.535276522584724" table:style-name="ce57">
            <text:p>74,5</text:p>
          </table:table-cell>
          <table:table-cell office:value-type="float" office:value="71.774376801857102" table:style-name="ce57">
            <text:p>71,8</text:p>
          </table:table-cell>
          <table:table-cell office:value-type="float" office:value="71.472514607317351" table:style-name="ce57">
            <text:p>71,5</text:p>
          </table:table-cell>
          <table:table-cell office:value-type="float" office:value="68.253404678137343" table:style-name="ce57">
            <text:p>68,3</text:p>
          </table:table-cell>
          <table:table-cell office:value-type="float" office:value="67.184592994984271" table:style-name="ce57">
            <text:p>67,2</text:p>
          </table:table-cell>
          <table:table-cell office:value-type="float" office:value="66.352485286626276" table:style-name="ce57">
            <text:p>66,4</text:p>
          </table:table-cell>
          <table:table-cell office:value-type="float" office:value="63.840513040591738" table:style-name="ce57">
            <text:p>63,8</text:p>
          </table:table-cell>
          <table:table-cell office:value-type="float" office:value="61.336931578031525" table:style-name="ce57">
            <text:p>61,3</text:p>
          </table:table-cell>
          <table:table-cell office:value-type="float" office:value="59.852296446488836" table:style-name="ce57">
            <text:p>59,9</text:p>
          </table:table-cell>
          <table:table-cell office:value-type="float" office:value="60.157964583455737" table:style-name="ce57">
            <text:p>60,2</text:p>
          </table:table-cell>
          <table:table-cell office:value-type="float" office:value="60.852027550922983" table:style-name="ce57">
            <text:p>60,9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Residuos (d)</text:p>
          </table:table-cell>
          <table:table-cell office:value-type="float" office:value="83.176770207227008" table:style-name="ce59">
            <text:p>83,2</text:p>
          </table:table-cell>
          <table:table-cell office:value-type="float" office:value="85.743637354699786" table:style-name="ce59">
            <text:p>85,7</text:p>
          </table:table-cell>
          <table:table-cell office:value-type="float" office:value="89.150695257741447" table:style-name="ce59">
            <text:p>89,2</text:p>
          </table:table-cell>
          <table:table-cell office:value-type="float" office:value="90.519536400947317" table:style-name="ce59">
            <text:p>90,5</text:p>
          </table:table-cell>
          <table:table-cell office:value-type="float" office:value="90.047915043339401" table:style-name="ce59">
            <text:p>90,0</text:p>
          </table:table-cell>
          <table:table-cell office:value-type="float" office:value="90.799821124195262" table:style-name="ce59">
            <text:p>90,8</text:p>
          </table:table-cell>
          <table:table-cell office:value-type="float" office:value="91.253567343561485" table:style-name="ce59">
            <text:p>91,3</text:p>
          </table:table-cell>
          <table:table-cell office:value-type="float" office:value="92.955438308754978" table:style-name="ce59">
            <text:p>93,0</text:p>
          </table:table-cell>
          <table:table-cell office:value-type="float" office:value="96.109614848683862" table:style-name="ce59">
            <text:p>96,1</text:p>
          </table:table-cell>
          <table:table-cell office:value-type="float" office:value="98.404515819766928" table:style-name="ce59">
            <text:p>98,4</text:p>
          </table:table-cell>
          <table:table-cell office:value-type="float" office:value="102.06964032637337" table:style-name="ce59">
            <text:p>102,1</text:p>
          </table:table-cell>
          <table:table-cell office:value-type="float" office:value="104.6082431534815" table:style-name="ce59">
            <text:p>104,6</text:p>
          </table:table-cell>
          <table:table-cell office:value-type="float" office:value="106.32794470146456" table:style-name="ce59">
            <text:p>106,3</text:p>
          </table:table-cell>
          <table:table-cell office:value-type="float" office:value="103.28474503931433" table:style-name="ce59">
            <text:p>103,3</text:p>
          </table:table-cell>
          <table:table-cell office:value-type="float" office:value="101.44572558286076" table:style-name="ce59">
            <text:p>101,4</text:p>
          </table:table-cell>
          <table:table-cell office:value-type="float" office:value="100" table:style-name="ce59">
            <text:p>100,0</text:p>
          </table:table-cell>
          <table:table-cell office:value-type="float" office:value="97.773451086841106" table:style-name="ce59">
            <text:p>97,8</text:p>
          </table:table-cell>
          <table:table-cell office:value-type="float" office:value="91.683027492591833" table:style-name="ce59">
            <text:p>91,7</text:p>
          </table:table-cell>
          <table:table-cell office:value-type="float" office:value="96.014933327277177" table:style-name="ce59">
            <text:p>96,0</text:p>
          </table:table-cell>
          <table:table-cell office:value-type="float" office:value="91.752488410387997" table:style-name="ce59">
            <text:p>91,8</text:p>
          </table:table-cell>
          <table:table-cell office:value-type="float" office:value="83.583017934322456" table:style-name="ce59">
            <text:p>83,6</text:p>
          </table:table-cell>
          <table:table-cell office:value-type="float" office:value="80.065252093286034" table:style-name="ce59">
            <text:p>80,1</text:p>
          </table:table-cell>
          <table:table-cell office:value-type="float" office:value="81.173807943478593" table:style-name="ce59">
            <text:p>81,2</text:p>
          </table:table-cell>
          <table:table-cell office:value-type="float" office:value="73.402193710283868" table:style-name="ce59">
            <text:p>73,4</text:p>
          </table:table-cell>
          <table:table-cell office:value-type="float" office:value="73.592115402533693" table:style-name="ce59">
            <text:p>73,6</text:p>
          </table:table-cell>
          <table:table-cell office:value-type="float" office:value="69.500511978181734" table:style-name="ce59">
            <text:p>69,5</text:p>
          </table:table-cell>
          <table:table-cell office:value-type="float" office:value="66.477689440077043" table:style-name="ce59">
            <text:p>66,5</text:p>
          </table:table-cell>
          <table:table-cell office:value-type="float" office:value="62.745781441003047" table:style-name="ce59">
            <text:p>62,7</text:p>
          </table:table-cell>
          <table:table-cell table:number-columns-repeated="16355"/>
        </table:table-row>
        <table:table-row table:style-name="ro11">
          <table:table-cell office:value-type="string" table:style-name="ce18">
            <text:p>Emisiones directas</text:p>
          </table:table-cell>
          <table:table-cell office:value-type="float" office:value="67.863688547402091" table:style-name="ce41">
            <text:p>67,9</text:p>
          </table:table-cell>
          <table:table-cell office:value-type="float" office:value="69.807714652229151" table:style-name="ce41">
            <text:p>69,8</text:p>
          </table:table-cell>
          <table:table-cell office:value-type="float" office:value="71.063649557362226" table:style-name="ce41">
            <text:p>71,1</text:p>
          </table:table-cell>
          <table:table-cell office:value-type="float" office:value="68.51368106270111" table:style-name="ce41">
            <text:p>68,5</text:p>
          </table:table-cell>
          <table:table-cell office:value-type="float" office:value="70.797082675680699" table:style-name="ce41">
            <text:p>70,8</text:p>
          </table:table-cell>
          <table:table-cell office:value-type="float" office:value="75.5456640476676" table:style-name="ce41">
            <text:p>75,5</text:p>
          </table:table-cell>
          <table:table-cell office:value-type="float" office:value="68.492927519623947" table:style-name="ce41">
            <text:p>68,5</text:p>
          </table:table-cell>
          <table:table-cell office:value-type="float" office:value="70.397877132873475" table:style-name="ce41">
            <text:p>70,4</text:p>
          </table:table-cell>
          <table:table-cell office:value-type="float" office:value="76.623192360151521" table:style-name="ce41">
            <text:p>76,6</text:p>
          </table:table-cell>
          <table:table-cell office:value-type="float" office:value="84.768650882275892" table:style-name="ce41">
            <text:p>84,8</text:p>
          </table:table-cell>
          <table:table-cell office:value-type="float" office:value="88.18002200972505" table:style-name="ce41">
            <text:p>88,2</text:p>
          </table:table-cell>
          <table:table-cell office:value-type="float" office:value="81.731756091164499" table:style-name="ce41">
            <text:p>81,7</text:p>
          </table:table-cell>
          <table:table-cell office:value-type="float" office:value="89.856479189657875" table:style-name="ce41">
            <text:p>89,9</text:p>
          </table:table-cell>
          <table:table-cell office:value-type="float" office:value="88.914655681269167" table:style-name="ce41">
            <text:p>88,9</text:p>
          </table:table-cell>
          <table:table-cell office:value-type="float" office:value="91.456641285883634" table:style-name="ce41">
            <text:p>91,5</text:p>
          </table:table-cell>
          <table:table-cell office:value-type="float" office:value="100" table:style-name="ce41">
            <text:p>100,0</text:p>
          </table:table-cell>
          <table:table-cell office:value-type="float" office:value="100.0335319879937" table:style-name="ce41">
            <text:p>100,0</text:p>
          </table:table-cell>
          <table:table-cell office:value-type="float" office:value="96.77594647794713" table:style-name="ce41">
            <text:p>96,8</text:p>
          </table:table-cell>
          <table:table-cell office:value-type="float" office:value="96.871873180329686" table:style-name="ce41">
            <text:p>96,9</text:p>
          </table:table-cell>
          <table:table-cell office:value-type="float" office:value="91.812047139900201" table:style-name="ce41">
            <text:p>91,8</text:p>
          </table:table-cell>
          <table:table-cell office:value-type="float" office:value="86.173901697898998" table:style-name="ce41">
            <text:p>86,2</text:p>
          </table:table-cell>
          <table:table-cell office:value-type="float" office:value="76.354673962545789" table:style-name="ce41">
            <text:p>76,4</text:p>
          </table:table-cell>
          <table:table-cell office:value-type="float" office:value="79.819556779259131" table:style-name="ce41">
            <text:p>79,8</text:p>
          </table:table-cell>
          <table:table-cell office:value-type="float" office:value="72.981963815928324" table:style-name="ce41">
            <text:p>73,0</text:p>
          </table:table-cell>
          <table:table-cell office:value-type="float" office:value="71.768654233619131" table:style-name="ce41">
            <text:p>71,8</text:p>
          </table:table-cell>
          <table:table-cell office:value-type="float" office:value="71.069139417167207" table:style-name="ce41">
            <text:p>71,1</text:p>
          </table:table-cell>
          <table:table-cell office:value-type="float" office:value="70.982611461826721" table:style-name="ce41">
            <text:p>71,0</text:p>
          </table:table-cell>
          <table:table-cell office:value-type="float" office:value="73.769539873151771" table:style-name="ce41">
            <text:p>73,8</text:p>
          </table:table-cell>
          <table:table-cell table:number-columns-repeated="16355"/>
        </table:table-row>
        <table:table-row table:style-name="ro11">
          <table:table-cell office:value-type="string" table:style-name="ce18">
            <text:p>Emisiones totales (directas+EEI)<text:span text:style-name="T3">(1)</text:span></text:p>
          </table:table-cell>
          <table:table-cell office:value-type="float" office:value="80.802279039498401" table:style-name="ce41">
            <text:p>80,8</text:p>
          </table:table-cell>
          <table:table-cell office:value-type="float" office:value="82.825955997327469" table:style-name="ce41">
            <text:p>82,8</text:p>
          </table:table-cell>
          <table:table-cell office:value-type="float" office:value="82.905287236185288" table:style-name="ce41">
            <text:p>82,9</text:p>
          </table:table-cell>
          <table:table-cell office:value-type="float" office:value="80.194474552336104" table:style-name="ce41">
            <text:p>80,2</text:p>
          </table:table-cell>
          <table:table-cell office:value-type="float" office:value="82.835017196232869" table:style-name="ce41">
            <text:p>82,8</text:p>
          </table:table-cell>
          <table:table-cell office:value-type="float" office:value="88.738715899139649" table:style-name="ce41">
            <text:p>88,7</text:p>
          </table:table-cell>
          <table:table-cell office:value-type="float" office:value="78.671027934664139" table:style-name="ce41">
            <text:p>78,7</text:p>
          </table:table-cell>
          <table:table-cell office:value-type="float" office:value="84.674478153079065" table:style-name="ce41">
            <text:p>84,7</text:p>
          </table:table-cell>
          <table:table-cell office:value-type="float" office:value="89.321373664572008" table:style-name="ce41">
            <text:p>89,3</text:p>
          </table:table-cell>
          <table:table-cell office:value-type="float" office:value="97.758709075552119" table:style-name="ce41">
            <text:p>97,8</text:p>
          </table:table-cell>
          <table:table-cell office:value-type="float" office:value="102.81799199997528" table:style-name="ce41">
            <text:p>102,8</text:p>
          </table:table-cell>
          <table:table-cell office:value-type="float" office:value="95.741257298381356" table:style-name="ce41">
            <text:p>95,7</text:p>
          </table:table-cell>
          <table:table-cell office:value-type="float" office:value="103.16596350411662" table:style-name="ce41">
            <text:p>103,2</text:p>
          </table:table-cell>
          <table:table-cell office:value-type="float" office:value="100.84037532301096" table:style-name="ce41">
            <text:p>100,8</text:p>
          </table:table-cell>
          <table:table-cell office:value-type="float" office:value="100.63691794609686" table:style-name="ce41">
            <text:p>100,6</text:p>
          </table:table-cell>
          <table:table-cell office:value-type="float" office:value="100" table:style-name="ce41">
            <text:p>100,0</text:p>
          </table:table-cell>
          <table:table-cell office:value-type="float" office:value="101.09603405952868" table:style-name="ce41">
            <text:p>101,1</text:p>
          </table:table-cell>
          <table:table-cell office:value-type="float" office:value="100.94587831667106" table:style-name="ce41">
            <text:p>100,9</text:p>
          </table:table-cell>
          <table:table-cell office:value-type="float" office:value="97.517686759773497" table:style-name="ce41">
            <text:p>97,5</text:p>
          </table:table-cell>
          <table:table-cell office:value-type="float" office:value="87.954175945889318" table:style-name="ce41">
            <text:p>88,0</text:p>
          </table:table-cell>
          <table:table-cell office:value-type="float" office:value="85.735880105897508" table:style-name="ce41">
            <text:p>85,7</text:p>
          </table:table-cell>
          <table:table-cell office:value-type="float" office:value="80.611306582544884" table:style-name="ce41">
            <text:p>80,6</text:p>
          </table:table-cell>
          <table:table-cell office:value-type="float" office:value="81.66244695593889" table:style-name="ce41">
            <text:p>81,7</text:p>
          </table:table-cell>
          <table:table-cell office:value-type="float" office:value="75.07817982228795" table:style-name="ce41">
            <text:p>75,1</text:p>
          </table:table-cell>
          <table:table-cell office:value-type="float" office:value="74.861564334417722" table:style-name="ce41">
            <text:p>74,9</text:p>
          </table:table-cell>
          <table:table-cell office:value-type="float" office:value="76.329186729377895" table:style-name="ce41">
            <text:p>76,3</text:p>
          </table:table-cell>
          <table:table-cell office:value-type="float" office:value="73.779124007321911" table:style-name="ce41">
            <text:p>73,8</text:p>
          </table:table-cell>
          <table:table-cell office:value-type="float" office:value="77.80686771136817" table:style-name="ce41">
            <text:p>77,8</text:p>
          </table:table-cell>
          <table:table-cell table:number-columns-repeated="16355"/>
        </table:table-row>
        <table:table-row table:style-name="ro3">
          <table:table-cell table:style-name="ce28"/>
          <table:table-cell table:number-columns-repeated="25" table:style-name="ce29"/>
          <table:table-cell table:number-columns-repeated="16358" table:style-name="ce2"/>
        </table:table-row>
        <table:table-row table:style-name="ro13">
          <table:table-cell office:value-type="string" table:style-name="ce109">
            <text:p>(d)<text:s/><text:span text:style-name="T9">Emisiones directas.</text:span></text:p>
          </table:table-cell>
          <table:table-cell table:number-columns-repeated="28" table:style-name="ce42"/>
          <table:table-cell table:number-columns-repeated="16355"/>
        </table:table-row>
        <table:table-row table:style-name="ro13">
          <table:table-cell office:value-type="string" table:style-name="ce109">
            <text:p>(1)<text:s/><text:span text:style-name="T9">Incluye las emisiones asociadas a las importaciones de electricidad(EEI).</text:span></text:p>
          </table:table-cell>
          <table:table-cell table:number-columns-repeated="28" table:style-name="ce42"/>
          <table:table-cell table:number-columns-repeated="16355"/>
        </table:table-row>
        <table:table-row table:style-name="ro13">
          <table:table-cell office:value-type="string" table:style-name="ce109">
            <text:p>(2) CO<text:span text:style-name="T10">2</text:span>-eq(t). =<text:s/><text:span text:style-name="T9">Toneladas equivalentes de CO</text:span><text:span text:style-name="T11">2</text:span></text:p>
          </table:table-cell>
          <table:table-cell table:number-columns-repeated="28" table:style-name="ce42"/>
          <table:table-cell table:number-columns-repeated="16355"/>
        </table:table-row>
        <table:table-row table:style-name="ro3">
          <table:table-cell office:value-type="string" table:style-name="ce107">
            <text:p>Fuente: Gobierno Vasco. Dpto. Medio Ambiente, Planificación Territorial y Vivienda. Inventario de emisiones de Gases de Efecto Invernadero.<text:s/></text:p>
          </table:table-cell>
          <table:table-cell table:number-columns-repeated="28" table:style-name="ce9"/>
          <table:table-cell table:number-columns-repeated="16355"/>
        </table:table-row>
        <table:table-row table:style-name="ro3">
          <table:table-cell office:value-type="string" table:style-name="ce108">
            <text:p>http://www.ingurumena.ejgv.euskadi.eus/r49-11293/es/contenidos/inventario/inventarios_gei/es_pub/indice.html</text:p>
          </table:table-cell>
          <table:table-cell table:number-columns-repeated="28" table:style-name="ce10"/>
          <table:table-cell table:number-columns-repeated="16355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8">
          <table:table-cell table:number-columns-repeated="16384"/>
        </table:table-row>
      </table:table>
      <table:table table:name="3_1" table:style-name="ta3"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12" table:number-columns-repeated="2" table:default-cell-style-name="ce2"/>
        <table:table-column table:style-name="co29" table:default-cell-style-name="ce2"/>
        <table:table-column table:style-name="co2" table:number-columns-repeated="226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" table:number-columns-repeated="229" table:default-cell-style-name="ce2"/>
        <table:table-row table:style-name="ro15">
          <table:table-cell office:value-type="string" table:style-name="ce153">
            <text:p>3.1-Evolución de las emisiones sectoriales totales de Gases de Efecto Invernadero. C. A. del País Vasco.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15">
          <table:table-cell office:value-type="string" table:style-name="ce154">
            <text:p>Año base Kioto. 1990-2017.</text:p>
          </table:table-cell>
          <table:table-cell table:number-columns-repeated="26" table:style-name="ce14"/>
          <table:table-cell table:number-columns-repeated="16357" table:style-name="ce2"/>
        </table:table-row>
        <table:table-row table:style-name="ro10">
          <table:table-cell office:value-type="string" table:style-name="ce15">
            <text:p>Unidades:<text:s/><text:span text:style-name="T6">CO2-eq(t).</text:span><text:span text:style-name="T7">(2)</text:span></text:p>
          </table:table-cell>
          <table:table-cell table:number-columns-repeated="3" table:style-name="ce34"/>
          <table:table-cell table:number-columns-repeated="18" table:style-name="ce35"/>
          <table:table-cell table:number-columns-repeated="5" table:style-name="ce36"/>
          <table:table-cell table:number-columns-repeated="16357" table:style-name="ce2"/>
        </table:table-row>
        <table:table-row table:style-name="ro11">
          <table:table-cell office:value-type="string" table:style-name="ce17">
            <text:p>Fuente</text:p>
          </table:table-cell>
          <table:table-cell office:value-type="string" table:style-name="ce18">
            <text:p>Año base=Kioto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Transformación de la energía</text:p>
          </table:table-cell>
          <table:table-cell office:value-type="float" office:value="2737524.6720268913" table:style-name="ce19">
            <text:p>2.737.525</text:p>
          </table:table-cell>
          <table:table-cell office:value-type="float" office:value="2735033.2929267972" table:style-name="ce19">
            <text:p>2.735.033</text:p>
          </table:table-cell>
          <table:table-cell office:value-type="float" office:value="2988212.1520223552" table:style-name="ce19">
            <text:p>2.988.212</text:p>
          </table:table-cell>
          <table:table-cell office:value-type="float" office:value="3129170.5365671003" table:style-name="ce19">
            <text:p>3.129.171</text:p>
          </table:table-cell>
          <table:table-cell office:value-type="float" office:value="2761189.4330915818" table:style-name="ce19">
            <text:p>2.761.189</text:p>
          </table:table-cell>
          <table:table-cell office:value-type="float" office:value="2769706.2216441557" table:style-name="ce19">
            <text:p>2.769.706</text:p>
          </table:table-cell>
          <table:table-cell office:value-type="float" office:value="2914631.3935516882" table:style-name="ce19">
            <text:p>2.914.631</text:p>
          </table:table-cell>
          <table:table-cell office:value-type="float" office:value="2214636.2743171374" table:style-name="ce19">
            <text:p>2.214.636</text:p>
          </table:table-cell>
          <table:table-cell office:value-type="float" office:value="2622727.1391025241" table:style-name="ce19">
            <text:p>2.622.727</text:p>
          </table:table-cell>
          <table:table-cell office:value-type="float" office:value="2948033.4566540988" table:style-name="ce19">
            <text:p>2.948.033</text:p>
          </table:table-cell>
          <table:table-cell office:value-type="float" office:value="3251847.1221637339" table:style-name="ce19">
            <text:p>3.251.847</text:p>
          </table:table-cell>
          <table:table-cell office:value-type="float" office:value="3558662.4107462484" table:style-name="ce19">
            <text:p>3.558.662</text:p>
          </table:table-cell>
          <table:table-cell office:value-type="float" office:value="3023192.7539456664" table:style-name="ce19">
            <text:p>3.023.193</text:p>
          </table:table-cell>
          <table:table-cell office:value-type="float" office:value="3288327.0261413855" table:style-name="ce19">
            <text:p>3.288.327</text:p>
          </table:table-cell>
          <table:table-cell office:value-type="float" office:value="3080914.3715364626" table:style-name="ce19">
            <text:p>3.080.914</text:p>
          </table:table-cell>
          <table:table-cell office:value-type="float" office:value="3252302.8180932305" table:style-name="ce19">
            <text:p>3.252.303</text:p>
          </table:table-cell>
          <table:table-cell office:value-type="float" office:value="3190098.683761924" table:style-name="ce19">
            <text:p>3.190.099</text:p>
          </table:table-cell>
          <table:table-cell office:value-type="float" office:value="3337032.4693617621" table:style-name="ce19">
            <text:p>3.337.032</text:p>
          </table:table-cell>
          <table:table-cell office:value-type="float" office:value="3377759.1418302725" table:style-name="ce19">
            <text:p>3.377.759</text:p>
          </table:table-cell>
          <table:table-cell office:value-type="float" office:value="3224080.7264325852" table:style-name="ce19">
            <text:p>3.224.081</text:p>
          </table:table-cell>
          <table:table-cell office:value-type="float" office:value="3006653.4596064375" table:style-name="ce19">
            <text:p>3.006.653</text:p>
          </table:table-cell>
          <table:table-cell office:value-type="float" office:value="2456576.1161234914" table:style-name="ce19">
            <text:p>2.456.576</text:p>
          </table:table-cell>
          <table:table-cell office:value-type="float" office:value="2389718.5319725359" table:style-name="ce19">
            <text:p>2.389.719</text:p>
          </table:table-cell>
          <table:table-cell office:value-type="float" office:value="2514450.6380555904" table:style-name="ce19">
            <text:p>2.514.451</text:p>
          </table:table-cell>
          <table:table-cell office:value-type="float" office:value="2304003.0081721162" table:style-name="ce19">
            <text:p>2.304.003</text:p>
          </table:table-cell>
          <table:table-cell office:value-type="float" office:value="2367718.9235977349" table:style-name="ce19">
            <text:p>2.367.719</text:p>
          </table:table-cell>
          <table:table-cell office:value-type="float" office:value="2642153.1011583502" table:style-name="ce19">
            <text:p>2.642.153</text:p>
          </table:table-cell>
          <table:table-cell office:value-type="float" office:value="2541560.5395363928" table:style-name="ce19">
            <text:p>2.541.561</text:p>
          </table:table-cell>
          <table:table-cell office:value-type="float" office:value="2568969.0260705212" table:style-name="ce19">
            <text:p>2.568.969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Industria</text:p>
          </table:table-cell>
          <table:table-cell office:value-type="float" office:value="11459860.947323982" table:style-name="ce20">
            <text:p>11.459.861</text:p>
          </table:table-cell>
          <table:table-cell office:value-type="float" office:value="10912339.529308768" table:style-name="ce20">
            <text:p>10.912.340</text:p>
          </table:table-cell>
          <table:table-cell office:value-type="float" office:value="10894457.33889972" table:style-name="ce20">
            <text:p>10.894.457</text:p>
          </table:table-cell>
          <table:table-cell office:value-type="float" office:value="10543333.642862452" table:style-name="ce20">
            <text:p>10.543.334</text:p>
          </table:table-cell>
          <table:table-cell office:value-type="float" office:value="10229675.133986402" table:style-name="ce20">
            <text:p>10.229.675</text:p>
          </table:table-cell>
          <table:table-cell office:value-type="float" office:value="10707477.909280602" table:style-name="ce20">
            <text:p>10.707.478</text:p>
          </table:table-cell>
          <table:table-cell office:value-type="float" office:value="11562551.412055049" table:style-name="ce20">
            <text:p>11.562.551</text:p>
          </table:table-cell>
          <table:table-cell office:value-type="float" office:value="9457366.9523229543" table:style-name="ce20">
            <text:p>9.457.367</text:p>
          </table:table-cell>
          <table:table-cell office:value-type="float" office:value="10157886.611573843" table:style-name="ce20">
            <text:p>10.157.887</text:p>
          </table:table-cell>
          <table:table-cell office:value-type="float" office:value="10634308.787680566" table:style-name="ce20">
            <text:p>10.634.309</text:p>
          </table:table-cell>
          <table:table-cell office:value-type="float" office:value="11641228.882667417" table:style-name="ce20">
            <text:p>11.641.229</text:p>
          </table:table-cell>
          <table:table-cell office:value-type="float" office:value="12320626.283390041" table:style-name="ce20">
            <text:p>12.320.626</text:p>
          </table:table-cell>
          <table:table-cell office:value-type="float" office:value="11124753.592117954" table:style-name="ce20">
            <text:p>11.124.754</text:p>
          </table:table-cell>
          <table:table-cell office:value-type="float" office:value="12342081.370440595" table:style-name="ce20">
            <text:p>12.342.081</text:p>
          </table:table-cell>
          <table:table-cell office:value-type="float" office:value="11854563.526076991" table:style-name="ce20">
            <text:p>11.854.564</text:p>
          </table:table-cell>
          <table:table-cell office:value-type="float" office:value="11304685.488764545" table:style-name="ce20">
            <text:p>11.304.685</text:p>
          </table:table-cell>
          <table:table-cell office:value-type="float" office:value="10893074.673002366" table:style-name="ce20">
            <text:p>10.893.075</text:p>
          </table:table-cell>
          <table:table-cell office:value-type="float" office:value="11058066.957094738" table:style-name="ce20">
            <text:p>11.058.067</text:p>
          </table:table-cell>
          <table:table-cell office:value-type="float" office:value="10900910.675627116" table:style-name="ce20">
            <text:p>10.900.911</text:p>
          </table:table-cell>
          <table:table-cell office:value-type="float" office:value="10475661.322863853" table:style-name="ce20">
            <text:p>10.475.661</text:p>
          </table:table-cell>
          <table:table-cell office:value-type="float" office:value="8756472.5553975329" table:style-name="ce20">
            <text:p>8.756.473</text:p>
          </table:table-cell>
          <table:table-cell office:value-type="float" office:value="9181051.5734566581" table:style-name="ce20">
            <text:p>9.181.052</text:p>
          </table:table-cell>
          <table:table-cell office:value-type="float" office:value="8184639.8263599928" table:style-name="ce20">
            <text:p>8.184.640</text:p>
          </table:table-cell>
          <table:table-cell office:value-type="float" office:value="7867781.3822425492" table:style-name="ce20">
            <text:p>7.867.781</text:p>
          </table:table-cell>
          <table:table-cell office:value-type="float" office:value="6830561.3071127785" table:style-name="ce20">
            <text:p>6.830.561</text:p>
          </table:table-cell>
          <table:table-cell office:value-type="float" office:value="6706728.9457556037" table:style-name="ce20">
            <text:p>6.706.729</text:p>
          </table:table-cell>
          <table:table-cell office:value-type="float" office:value="6523399.6731788013" table:style-name="ce20">
            <text:p>6.523.400</text:p>
          </table:table-cell>
          <table:table-cell office:value-type="float" office:value="6036243.0797245167" table:style-name="ce20">
            <text:p>6.036.243</text:p>
          </table:table-cell>
          <table:table-cell office:value-type="float" office:value="6467701.4565797094" table:style-name="ce20">
            <text:p>6.467.701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Transporte</text:p>
          </table:table-cell>
          <table:table-cell office:value-type="float" office:value="2781662.6378438026" table:style-name="ce20">
            <text:p>2.781.663</text:p>
          </table:table-cell>
          <table:table-cell office:value-type="float" office:value="2775622.3617519615" table:style-name="ce20">
            <text:p>2.775.622</text:p>
          </table:table-cell>
          <table:table-cell office:value-type="float" office:value="2904570.9937855788" table:style-name="ce20">
            <text:p>2.904.571</text:p>
          </table:table-cell>
          <table:table-cell office:value-type="float" office:value="3029331.4696168676" table:style-name="ce20">
            <text:p>3.029.331</text:p>
          </table:table-cell>
          <table:table-cell office:value-type="float" office:value="2687435.321787755" table:style-name="ce20">
            <text:p>2.687.435</text:p>
          </table:table-cell>
          <table:table-cell office:value-type="float" office:value="2906776.6139511783" table:style-name="ce20">
            <text:p>2.906.777</text:p>
          </table:table-cell>
          <table:table-cell office:value-type="float" office:value="3252186.9390228624" table:style-name="ce20">
            <text:p>3.252.187</text:p>
          </table:table-cell>
          <table:table-cell office:value-type="float" office:value="3551936.626903546" table:style-name="ce20">
            <text:p>3.551.937</text:p>
          </table:table-cell>
          <table:table-cell office:value-type="float" office:value="3932642.0527225733" table:style-name="ce20">
            <text:p>3.932.642</text:p>
          </table:table-cell>
          <table:table-cell office:value-type="float" office:value="4089535.9957372472" table:style-name="ce20">
            <text:p>4.089.536</text:p>
          </table:table-cell>
          <table:table-cell office:value-type="float" office:value="4420996.8927308368" table:style-name="ce20">
            <text:p>4.420.997</text:p>
          </table:table-cell>
          <table:table-cell office:value-type="float" office:value="4737860.7990010446" table:style-name="ce20">
            <text:p>4.737.861</text:p>
          </table:table-cell>
          <table:table-cell office:value-type="float" office:value="4783353.3941120487" table:style-name="ce20">
            <text:p>4.783.353</text:p>
          </table:table-cell>
          <table:table-cell office:value-type="float" office:value="4933735.7165923156" table:style-name="ce20">
            <text:p>4.933.736</text:p>
          </table:table-cell>
          <table:table-cell office:value-type="float" office:value="5128541.754968361" table:style-name="ce20">
            <text:p>5.128.542</text:p>
          </table:table-cell>
          <table:table-cell office:value-type="float" office:value="5311168.3566244133" table:style-name="ce20">
            <text:p>5.311.168</text:p>
          </table:table-cell>
          <table:table-cell office:value-type="float" office:value="5572430.443634416" table:style-name="ce20">
            <text:p>5.572.430</text:p>
          </table:table-cell>
          <table:table-cell office:value-type="float" office:value="5777605.2106609819" table:style-name="ce20">
            <text:p>5.777.605</text:p>
          </table:table-cell>
          <table:table-cell office:value-type="float" office:value="6161526.9897498563" table:style-name="ce20">
            <text:p>6.161.527</text:p>
          </table:table-cell>
          <table:table-cell office:value-type="float" office:value="5782999.4917044742" table:style-name="ce20">
            <text:p>5.782.999</text:p>
          </table:table-cell>
          <table:table-cell office:value-type="float" office:value="5351705.9783193683" table:style-name="ce20">
            <text:p>5.351.706</text:p>
          </table:table-cell>
          <table:table-cell office:value-type="float" office:value="5161170.9958276404" table:style-name="ce20">
            <text:p>5.161.171</text:p>
          </table:table-cell>
          <table:table-cell office:value-type="float" office:value="5089563.2652317695" table:style-name="ce20">
            <text:p>5.089.563</text:p>
          </table:table-cell>
          <table:table-cell office:value-type="float" office:value="5350384.3545245612" table:style-name="ce20">
            <text:p>5.350.384</text:p>
          </table:table-cell>
          <table:table-cell office:value-type="float" office:value="5410293.6129250051" table:style-name="ce20">
            <text:p>5.410.294</text:p>
          </table:table-cell>
          <table:table-cell office:value-type="float" office:value="5585012.7920305682" table:style-name="ce20">
            <text:p>5.585.013</text:p>
          </table:table-cell>
          <table:table-cell office:value-type="float" office:value="5769917.6231807442" table:style-name="ce20">
            <text:p>5.769.918</text:p>
          </table:table-cell>
          <table:table-cell office:value-type="float" office:value="6027460.0539263589" table:style-name="ce20">
            <text:p>6.027.460</text:p>
          </table:table-cell>
          <table:table-cell office:value-type="float" office:value="6408902.0630232468" table:style-name="ce20">
            <text:p>6.408.902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Residencial</text:p>
          </table:table-cell>
          <table:table-cell office:value-type="float" office:value="1501913.192383952" table:style-name="ce20">
            <text:p>1.501.913</text:p>
          </table:table-cell>
          <table:table-cell office:value-type="float" office:value="1501913.192383952" table:style-name="ce20">
            <text:p>1.501.913</text:p>
          </table:table-cell>
          <table:table-cell office:value-type="float" office:value="1580420.3233297449" table:style-name="ce20">
            <text:p>1.580.420</text:p>
          </table:table-cell>
          <table:table-cell office:value-type="float" office:value="1579536.5529768262" table:style-name="ce20">
            <text:p>1.579.537</text:p>
          </table:table-cell>
          <table:table-cell office:value-type="float" office:value="1646406.8796164582" table:style-name="ce20">
            <text:p>1.646.407</text:p>
          </table:table-cell>
          <table:table-cell office:value-type="float" office:value="1610111.2946451509" table:style-name="ce20">
            <text:p>1.610.111</text:p>
          </table:table-cell>
          <table:table-cell office:value-type="float" office:value="1640884.7463091919" table:style-name="ce20">
            <text:p>1.640.885</text:p>
          </table:table-cell>
          <table:table-cell office:value-type="float" office:value="1696886.5816691997" table:style-name="ce20">
            <text:p>1.696.887</text:p>
          </table:table-cell>
          <table:table-cell office:value-type="float" office:value="1629704.443361853" table:style-name="ce20">
            <text:p>1.629.704</text:p>
          </table:table-cell>
          <table:table-cell office:value-type="float" office:value="1730476.1750767962" table:style-name="ce20">
            <text:p>1.730.476</text:p>
          </table:table-cell>
          <table:table-cell office:value-type="float" office:value="1815793.0053860641" table:style-name="ce20">
            <text:p>1.815.793</text:p>
          </table:table-cell>
          <table:table-cell office:value-type="float" office:value="1778515.1764963011" table:style-name="ce20">
            <text:p>1.778.515</text:p>
          </table:table-cell>
          <table:table-cell office:value-type="float" office:value="1693972.5259282661" table:style-name="ce20">
            <text:p>1.693.973</text:p>
          </table:table-cell>
          <table:table-cell office:value-type="float" office:value="1643118.5344190034" table:style-name="ce20">
            <text:p>1.643.119</text:p>
          </table:table-cell>
          <table:table-cell office:value-type="float" office:value="1717666.4982655442" table:style-name="ce20">
            <text:p>1.717.666</text:p>
          </table:table-cell>
          <table:table-cell office:value-type="float" office:value="1797866.2563067304" table:style-name="ce20">
            <text:p>1.797.866</text:p>
          </table:table-cell>
          <table:table-cell office:value-type="float" office:value="1815181.9176813245" table:style-name="ce20">
            <text:p>1.815.182</text:p>
          </table:table-cell>
          <table:table-cell office:value-type="float" office:value="1649916.4304792443" table:style-name="ce20">
            <text:p>1.649.916</text:p>
          </table:table-cell>
          <table:table-cell office:value-type="float" office:value="1653390.278499482" table:style-name="ce20">
            <text:p>1.653.390</text:p>
          </table:table-cell>
          <table:table-cell office:value-type="float" office:value="1753578.8036002524" table:style-name="ce20">
            <text:p>1.753.579</text:p>
          </table:table-cell>
          <table:table-cell office:value-type="float" office:value="1743926.8484959649" table:style-name="ce20">
            <text:p>1.743.927</text:p>
          </table:table-cell>
          <table:table-cell office:value-type="float" office:value="1758636.4051904038" table:style-name="ce20">
            <text:p>1.758.636</text:p>
          </table:table-cell>
          <table:table-cell office:value-type="float" office:value="1643827.7128329468" table:style-name="ce20">
            <text:p>1.643.828</text:p>
          </table:table-cell>
          <table:table-cell office:value-type="float" office:value="1680607.3479333252" table:style-name="ce20">
            <text:p>1.680.607</text:p>
          </table:table-cell>
          <table:table-cell office:value-type="float" office:value="1655925.9401565555" table:style-name="ce20">
            <text:p>1.655.926</text:p>
          </table:table-cell>
          <table:table-cell office:value-type="float" office:value="1584370.2451619597" table:style-name="ce20">
            <text:p>1.584.370</text:p>
          </table:table-cell>
          <table:table-cell office:value-type="float" office:value="1633101.8028390869" table:style-name="ce20">
            <text:p>1.633.102</text:p>
          </table:table-cell>
          <table:table-cell office:value-type="float" office:value="1529024.2670494781" table:style-name="ce20">
            <text:p>1.529.024</text:p>
          </table:table-cell>
          <table:table-cell office:value-type="float" office:value="1648584.7580190971" table:style-name="ce20">
            <text:p>1.648.585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Servicios</text:p>
          </table:table-cell>
          <table:table-cell office:value-type="float" office:value="678236.35278303362" table:style-name="ce60">
            <text:p>678.236</text:p>
          </table:table-cell>
          <table:table-cell office:value-type="float" office:value="678236.35278303362" table:style-name="ce60">
            <text:p>678.236</text:p>
          </table:table-cell>
          <table:table-cell office:value-type="float" office:value="737293.3683123443" table:style-name="ce60">
            <text:p>737.293</text:p>
          </table:table-cell>
          <table:table-cell office:value-type="float" office:value="800863.06727581634" table:style-name="ce60">
            <text:p>800.863</text:p>
          </table:table-cell>
          <table:table-cell office:value-type="float" office:value="906092.77252578025" table:style-name="ce60">
            <text:p>906.093</text:p>
          </table:table-cell>
          <table:table-cell office:value-type="float" office:value="907938.90414648945" table:style-name="ce60">
            <text:p>907.939</text:p>
          </table:table-cell>
          <table:table-cell office:value-type="float" office:value="1130736.1907642069" table:style-name="ce60">
            <text:p>1.130.736</text:p>
          </table:table-cell>
          <table:table-cell office:value-type="float" office:value="974569.93058006919" table:style-name="ce60">
            <text:p>974.570</text:p>
          </table:table-cell>
          <table:table-cell office:value-type="float" office:value="1118006.329081767" table:style-name="ce60">
            <text:p>1.118.006</text:p>
          </table:table-cell>
          <table:table-cell office:value-type="float" office:value="1214562.7987762033" table:style-name="ce60">
            <text:p>1.214.563</text:p>
          </table:table-cell>
          <table:table-cell office:value-type="float" office:value="1586840.5270663195" table:style-name="ce60">
            <text:p>1.586.841</text:p>
          </table:table-cell>
          <table:table-cell office:value-type="float" office:value="1563430.2229068964" table:style-name="ce60">
            <text:p>1.563.430</text:p>
          </table:table-cell>
          <table:table-cell office:value-type="float" office:value="1491533.6330526262" table:style-name="ce60">
            <text:p>1.491.534</text:p>
          </table:table-cell>
          <table:table-cell office:value-type="float" office:value="1749282.3289144242" table:style-name="ce60">
            <text:p>1.749.282</text:p>
          </table:table-cell>
          <table:table-cell office:value-type="float" office:value="1626156.4721820001" table:style-name="ce60">
            <text:p>1.626.156</text:p>
          </table:table-cell>
          <table:table-cell office:value-type="float" office:value="1723041.7880907424" table:style-name="ce60">
            <text:p>1.723.042</text:p>
          </table:table-cell>
          <table:table-cell office:value-type="float" office:value="1787673.6870623329" table:style-name="ce60">
            <text:p>1.787.674</text:p>
          </table:table-cell>
          <table:table-cell office:value-type="float" office:value="1773586.7980104585" table:style-name="ce60">
            <text:p>1.773.587</text:p>
          </table:table-cell>
          <table:table-cell office:value-type="float" office:value="1800637.4352561873" table:style-name="ce60">
            <text:p>1.800.637</text:p>
          </table:table-cell>
          <table:table-cell office:value-type="float" office:value="1747025.7784610407" table:style-name="ce60">
            <text:p>1.747.026</text:p>
          </table:table-cell>
          <table:table-cell office:value-type="float" office:value="1723801.1028354014" table:style-name="ce60">
            <text:p>1.723.801</text:p>
          </table:table-cell>
          <table:table-cell office:value-type="float" office:value="1605254.0722041689" table:style-name="ce60">
            <text:p>1.605.254</text:p>
          </table:table-cell>
          <table:table-cell office:value-type="float" office:value="1594341.1351640492" table:style-name="ce60">
            <text:p>1.594.341</text:p>
          </table:table-cell>
          <table:table-cell office:value-type="float" office:value="1752234.3945689509" table:style-name="ce60">
            <text:p>1.752.234</text:p>
          </table:table-cell>
          <table:table-cell office:value-type="float" office:value="1408650.151521998" table:style-name="ce60">
            <text:p>1.408.650</text:p>
          </table:table-cell>
          <table:table-cell office:value-type="float" office:value="1340159.6824473473" table:style-name="ce60">
            <text:p>1.340.160</text:p>
          </table:table-cell>
          <table:table-cell office:value-type="float" office:value="1462216.1965627538" table:style-name="ce60">
            <text:p>1.462.216</text:p>
          </table:table-cell>
          <table:table-cell office:value-type="float" office:value="1281499.4801594443" table:style-name="ce60">
            <text:p>1.281.499</text:p>
          </table:table-cell>
          <table:table-cell office:value-type="float" office:value="1401692.5205739718" table:style-name="ce60">
            <text:p>1.401.693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Agricultura</text:p>
          </table:table-cell>
          <table:table-cell office:value-type="float" office:value="1071360.2890927882" table:style-name="ce20">
            <text:p>1.071.360</text:p>
          </table:table-cell>
          <table:table-cell office:value-type="float" office:value="1071360.2890927882" table:style-name="ce20">
            <text:p>1.071.360</text:p>
          </table:table-cell>
          <table:table-cell office:value-type="float" office:value="1055643.2202859586" table:style-name="ce20">
            <text:p>1.055.643</text:p>
          </table:table-cell>
          <table:table-cell office:value-type="float" office:value="1051950.8013864756" table:style-name="ce20">
            <text:p>1.051.951</text:p>
          </table:table-cell>
          <table:table-cell office:value-type="float" office:value="1186137.2450959254" table:style-name="ce20">
            <text:p>1.186.137</text:p>
          </table:table-cell>
          <table:table-cell office:value-type="float" office:value="1201732.7235676327" table:style-name="ce20">
            <text:p>1.201.733</text:p>
          </table:table-cell>
          <table:table-cell office:value-type="float" office:value="1113469.6818762994" table:style-name="ce20">
            <text:p>1.113.470</text:p>
          </table:table-cell>
          <table:table-cell office:value-type="float" office:value="1118938.9113961174" table:style-name="ce20">
            <text:p>1.118.939</text:p>
          </table:table-cell>
          <table:table-cell office:value-type="float" office:value="1076722.8326656756" table:style-name="ce20">
            <text:p>1.076.723</text:p>
          </table:table-cell>
          <table:table-cell office:value-type="float" office:value="1074646.5954723572" table:style-name="ce20">
            <text:p>1.074.647</text:p>
          </table:table-cell>
          <table:table-cell office:value-type="float" office:value="1117134.1476227918" table:style-name="ce20">
            <text:p>1.117.134</text:p>
          </table:table-cell>
          <table:table-cell office:value-type="float" office:value="1127843.4164108038" table:style-name="ce20">
            <text:p>1.127.843</text:p>
          </table:table-cell>
          <table:table-cell office:value-type="float" office:value="1111941.3809975234" table:style-name="ce20">
            <text:p>1.111.941</text:p>
          </table:table-cell>
          <table:table-cell office:value-type="float" office:value="1161490.1995419397" table:style-name="ce20">
            <text:p>1.161.490</text:p>
          </table:table-cell>
          <table:table-cell office:value-type="float" office:value="1152864.4412146094" table:style-name="ce20">
            <text:p>1.152.864</text:p>
          </table:table-cell>
          <table:table-cell office:value-type="float" office:value="1144511.0902878949" table:style-name="ce20">
            <text:p>1.144.511</text:p>
          </table:table-cell>
          <table:table-cell office:value-type="float" office:value="1130898.1447409403" table:style-name="ce20">
            <text:p>1.130.898</text:p>
          </table:table-cell>
          <table:table-cell office:value-type="float" office:value="1106154.3242549063" table:style-name="ce20">
            <text:p>1.106.154</text:p>
          </table:table-cell>
          <table:table-cell office:value-type="float" office:value="853200.51403900678" table:style-name="ce20">
            <text:p>853.201</text:p>
          </table:table-cell>
          <table:table-cell office:value-type="float" office:value="821255.59905834077" table:style-name="ce20">
            <text:p>821.256</text:p>
          </table:table-cell>
          <table:table-cell office:value-type="float" office:value="816667.75681337202" table:style-name="ce20">
            <text:p>816.668</text:p>
          </table:table-cell>
          <table:table-cell office:value-type="float" office:value="777345.28052517772" table:style-name="ce20">
            <text:p>777.345</text:p>
          </table:table-cell>
          <table:table-cell office:value-type="float" office:value="765998.13410045509" table:style-name="ce20">
            <text:p>765.998</text:p>
          </table:table-cell>
          <table:table-cell office:value-type="float" office:value="758207.34978560044" table:style-name="ce20">
            <text:p>758.207</text:p>
          </table:table-cell>
          <table:table-cell office:value-type="float" office:value="724698.25247799861" table:style-name="ce20">
            <text:p>724.698</text:p>
          </table:table-cell>
          <table:table-cell office:value-type="float" office:value="691720.24813929189" table:style-name="ce20">
            <text:p>691.720</text:p>
          </table:table-cell>
          <table:table-cell office:value-type="float" office:value="679311.25518328964" table:style-name="ce20">
            <text:p>679.311</text:p>
          </table:table-cell>
          <table:table-cell office:value-type="float" office:value="678869.25624194136" table:style-name="ce20">
            <text:p>678.869</text:p>
          </table:table-cell>
          <table:table-cell office:value-type="float" office:value="687850.95343878923" table:style-name="ce20">
            <text:p>687.851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Residuos</text:p>
          </table:table-cell>
          <table:table-cell office:value-type="float" office:value="1143767.1685680852" table:style-name="ce20">
            <text:p>1.143.767</text:p>
          </table:table-cell>
          <table:table-cell office:value-type="float" office:value="1143767.1685680852" table:style-name="ce20">
            <text:p>1.143.767</text:p>
          </table:table-cell>
          <table:table-cell office:value-type="float" office:value="1179064.2636829936" table:style-name="ce20">
            <text:p>1.179.064</text:p>
          </table:table-cell>
          <table:table-cell office:value-type="float" office:value="1225914.856236669" table:style-name="ce20">
            <text:p>1.225.915</text:p>
          </table:table-cell>
          <table:table-cell office:value-type="float" office:value="1244737.8467745734" table:style-name="ce20">
            <text:p>1.244.738</text:p>
          </table:table-cell>
          <table:table-cell office:value-type="float" office:value="1238252.562199523" table:style-name="ce20">
            <text:p>1.238.253</text:p>
          </table:table-cell>
          <table:table-cell office:value-type="float" office:value="1248592.0534659787" table:style-name="ce20">
            <text:p>1.248.592</text:p>
          </table:table-cell>
          <table:table-cell office:value-type="float" office:value="1254831.5362840781" table:style-name="ce20">
            <text:p>1.254.832</text:p>
          </table:table-cell>
          <table:table-cell office:value-type="float" office:value="1278234.0335231265" table:style-name="ce20">
            <text:p>1.278.234</text:p>
          </table:table-cell>
          <table:table-cell office:value-type="float" office:value="1321607.2441112539" table:style-name="ce20">
            <text:p>1.321.607</text:p>
          </table:table-cell>
          <table:table-cell office:value-type="float" office:value="1353164.5212127848" table:style-name="ce20">
            <text:p>1.353.165</text:p>
          </table:table-cell>
          <table:table-cell office:value-type="float" office:value="1403563.7981855101" table:style-name="ce20">
            <text:p>1.403.564</text:p>
          </table:table-cell>
          <table:table-cell office:value-type="float" office:value="1438472.229475237" table:style-name="ce20">
            <text:p>1.438.472</text:p>
          </table:table-cell>
          <table:table-cell office:value-type="float" office:value="1462119.9157873925" table:style-name="ce20">
            <text:p>1.462.120</text:p>
          </table:table-cell>
          <table:table-cell office:value-type="float" office:value="1420272.7527839113" table:style-name="ce20">
            <text:p>1.420.273</text:p>
          </table:table-cell>
          <table:table-cell office:value-type="float" office:value="1394984.321032966" table:style-name="ce20">
            <text:p>1.394.984</text:p>
          </table:table-cell>
          <table:table-cell office:value-type="float" office:value="1375104.0894212388" table:style-name="ce20">
            <text:p>1.375.104</text:p>
          </table:table-cell>
          <table:table-cell office:value-type="float" office:value="1344486.7242634266" table:style-name="ce20">
            <text:p>1.344.487</text:p>
          </table:table-cell>
          <table:table-cell office:value-type="float" office:value="1260737.0603558291" table:style-name="ce20">
            <text:p>1.260.737</text:p>
          </table:table-cell>
          <table:table-cell office:value-type="float" office:value="1320305.2746384642" table:style-name="ce20">
            <text:p>1.320.305</text:p>
          </table:table-cell>
          <table:table-cell office:value-type="float" office:value="1261692.2202769935" table:style-name="ce20">
            <text:p>1.261.692</text:p>
          </table:table-cell>
          <table:table-cell office:value-type="float" office:value="1149353.4976765555" table:style-name="ce20">
            <text:p>1.149.353</text:p>
          </table:table-cell>
          <table:table-cell office:value-type="float" office:value="1100980.5557402002" table:style-name="ce20">
            <text:p>1.100.981</text:p>
          </table:table-cell>
          <table:table-cell office:value-type="float" office:value="1116224.3525697165" table:style-name="ce20">
            <text:p>1.116.224</text:p>
          </table:table-cell>
          <table:table-cell office:value-type="float" office:value="1009356.5674350128" table:style-name="ce20">
            <text:p>1.009.357</text:p>
          </table:table-cell>
          <table:table-cell office:value-type="float" office:value="1011968.1883918381" table:style-name="ce20">
            <text:p>1.011.968</text:p>
          </table:table-cell>
          <table:table-cell office:value-type="float" office:value="955704.38238067483" table:style-name="ce20">
            <text:p>955.704</text:p>
          </table:table-cell>
          <table:table-cell office:value-type="float" office:value="914137.42604325048" table:style-name="ce20">
            <text:p>914.137</text:p>
          </table:table-cell>
          <table:table-cell office:value-type="float" office:value="862819.80653454561" table:style-name="ce20">
            <text:p>862.820</text:p>
          </table:table-cell>
          <table:table-cell table:number-columns-repeated="16354"/>
        </table:table-row>
        <table:table-row table:style-name="ro11">
          <table:table-cell office:value-type="string" table:style-name="ce18">
            <text:p>Emisiones totales<text:span text:style-name="T3">(1)</text:span></text:p>
          </table:table-cell>
          <table:table-cell office:value-type="float" office:value="21374325.260022532" table:style-name="ce27">
            <text:p>21.374.325</text:p>
          </table:table-cell>
          <table:table-cell office:value-type="float" office:value="20818272.186815385" table:style-name="ce27">
            <text:p>20.818.272</text:p>
          </table:table-cell>
          <table:table-cell office:value-type="float" office:value="21339661.660318699" table:style-name="ce27">
            <text:p>21.339.662</text:p>
          </table:table-cell>
          <table:table-cell office:value-type="float" office:value="21360100.926922206" table:style-name="ce27">
            <text:p>21.360.101</text:p>
          </table:table-cell>
          <table:table-cell office:value-type="float" office:value="20661674.632878479" table:style-name="ce27">
            <text:p>20.661.675</text:p>
          </table:table-cell>
          <table:table-cell office:value-type="float" office:value="21341996.229434729" table:style-name="ce27">
            <text:p>21.341.996</text:p>
          </table:table-cell>
          <table:table-cell office:value-type="float" office:value="22863052.417045273" table:style-name="ce27">
            <text:p>22.863.052</text:p>
          </table:table-cell>
          <table:table-cell office:value-type="float" office:value="20269166.813473102" table:style-name="ce27">
            <text:p>20.269.167</text:p>
          </table:table-cell>
          <table:table-cell office:value-type="float" office:value="21815923.442031361" table:style-name="ce27">
            <text:p>21.815.923</text:p>
          </table:table-cell>
          <table:table-cell office:value-type="float" office:value="23013171.053508524" table:style-name="ce27">
            <text:p>23.013.171</text:p>
          </table:table-cell>
          <table:table-cell office:value-type="float" office:value="25187005.098849948" table:style-name="ce27">
            <text:p>25.187.005</text:p>
          </table:table-cell>
          <table:table-cell office:value-type="float" office:value="26490502.107136842" table:style-name="ce27">
            <text:p>26.490.502</text:p>
          </table:table-cell>
          <table:table-cell office:value-type="float" office:value="24667219.509629324" table:style-name="ce27">
            <text:p>24.667.220</text:p>
          </table:table-cell>
          <table:table-cell office:value-type="float" office:value="26580155.091837056" table:style-name="ce27">
            <text:p>26.580.155</text:p>
          </table:table-cell>
          <table:table-cell office:value-type="float" office:value="25980979.817027882" table:style-name="ce27">
            <text:p>25.980.980</text:p>
          </table:table-cell>
          <table:table-cell office:value-type="float" office:value="25928560.119200524" table:style-name="ce27">
            <text:p>25.928.560</text:p>
          </table:table-cell>
          <table:table-cell office:value-type="float" office:value="25764461.639304545" table:style-name="ce27">
            <text:p>25.764.462</text:p>
          </table:table-cell>
          <table:table-cell office:value-type="float" office:value="26046848.914125517" table:style-name="ce27">
            <text:p>26.046.849</text:p>
          </table:table-cell>
          <table:table-cell office:value-type="float" office:value="26008162.095357746" table:style-name="ce27">
            <text:p>26.008.162</text:p>
          </table:table-cell>
          <table:table-cell office:value-type="float" office:value="25124906.996759009" table:style-name="ce27">
            <text:p>25.124.907</text:p>
          </table:table-cell>
          <table:table-cell office:value-type="float" office:value="22660919.921745069" table:style-name="ce27">
            <text:p>22.660.920</text:p>
          </table:table-cell>
          <table:table-cell office:value-type="float" office:value="22089387.941004097" table:style-name="ce27">
            <text:p>22.089.388</text:p>
          </table:table-cell>
          <table:table-cell office:value-type="float" office:value="20769069.16140195" table:style-name="ce27">
            <text:p>20.769.069</text:p>
          </table:table-cell>
          <table:table-cell office:value-type="float" office:value="21039889.819680296" table:style-name="ce27">
            <text:p>21.039.890</text:p>
          </table:table-cell>
          <table:table-cell office:value-type="float" office:value="19343488.839801464" table:style-name="ce27">
            <text:p>19.343.489</text:p>
          </table:table-cell>
          <table:table-cell office:value-type="float" office:value="19287679.025524344" table:style-name="ce27">
            <text:p>19.287.679</text:p>
          </table:table-cell>
          <table:table-cell office:value-type="float" office:value="19665804.034483705" table:style-name="ce27">
            <text:p>19.665.804</text:p>
          </table:table-cell>
          <table:table-cell office:value-type="float" office:value="19008794.10268138" table:style-name="ce27">
            <text:p>19.008.794</text:p>
          </table:table-cell>
          <table:table-cell office:value-type="float" office:value="20046520.584239881" table:style-name="ce27">
            <text:p>20.046.521</text:p>
          </table:table-cell>
          <table:table-cell table:number-columns-repeated="16354"/>
        </table:table-row>
        <table:table-row table:style-name="ro3">
          <table:table-cell table:style-name="ce28"/>
          <table:table-cell table:number-columns-repeated="26" table:style-name="ce29"/>
          <table:table-cell table:number-columns-repeated="16357" table:style-name="ce2"/>
        </table:table-row>
        <table:table-row table:style-name="ro16">
          <table:table-cell office:value-type="string" table:style-name="ce111">
            <text:p>(1)<text:span text:style-name="T9"><text:s/>Incluye tanto las emisiones directas, como las asociadas a las importaciones de electricidad (EEI).</text:span></text:p>
          </table:table-cell>
          <table:table-cell table:number-columns-repeated="24" table:style-name="ce61"/>
          <table:table-cell table:number-columns-repeated="5" table:style-name="ce62"/>
          <table:table-cell table:number-columns-repeated="16354"/>
        </table:table-row>
        <table:table-row table:style-name="ro8">
          <table:table-cell office:value-type="string" table:style-name="ce112">
            <text:p>(2) CO<text:span text:style-name="T10">2</text:span>-eq(t). =<text:s/><text:span text:style-name="T9">Toneladas equivalentes de CO</text:span><text:span text:style-name="T11">2</text:span></text:p>
          </table:table-cell>
          <table:table-cell table:number-columns-repeated="24" table:style-name="ce63"/>
          <table:table-cell table:number-columns-repeated="5" table:style-name="ce64"/>
          <table:table-cell table:number-columns-repeated="16354"/>
        </table:table-row>
        <table:table-row table:style-name="ro3">
          <table:table-cell office:value-type="string" table:style-name="ce113">
            <text:p>Año base<text:s/><text:span text:style-name="T9">tomado para el cálculo de las cantidades asignadas para el compromiso del Protocolo de Kioto: 1990 para CO</text:span><text:span text:style-name="T11">2</text:span><text:span text:style-name="T9">, CH</text:span><text:span text:style-name="T11">4</text:span><text:span text:style-name="T9"><text:s/>y N</text:span><text:span text:style-name="T11">2</text:span><text:span text:style-name="T9">O; 1995 para los gases florados(HFC´s+PFC´s+SF</text:span><text:span text:style-name="T11">6</text:span><text:span text:style-name="T9">).</text:span></text:p>
          </table:table-cell>
          <table:table-cell table:number-columns-repeated="24" table:style-name="ce65"/>
          <table:table-cell table:number-columns-repeated="5" table:style-name="ce66"/>
          <table:table-cell table:number-columns-repeated="16354"/>
        </table:table-row>
        <table:table-row table:style-name="ro3">
          <table:table-cell office:value-type="string" table:style-name="ce107">
            <text:p>Fuente: Gobierno Vasco. Dpto. Medio Ambiente, Planificación Territorial y Vivienda. Inventario de emisiones de Gases de Efecto Invernadero.</text:p>
          </table:table-cell>
          <table:table-cell table:number-columns-repeated="24"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office:value-type="string" table:style-name="ce114">
            <text:p>http://www.ingurumena.ejgv.euskadi.eus/r49-11293/es/contenidos/inventario/inventarios_gei/es_pub/indice.html</text:p>
          </table:table-cell>
          <table:table-cell table:number-columns-repeated="24" table:style-name="ce69"/>
          <table:table-cell table:number-columns-repeated="5" table:style-name="ce70"/>
          <table:table-cell table:number-columns-repeated="16354"/>
        </table:table-row>
        <table:table-row table:style-name="ro3">
          <table:table-cell table:style-name="ce2"/>
          <table:table-cell table:number-columns-repeated="26" table:style-name="ce71"/>
          <table:table-cell table:number-columns-repeated="16357" table:style-name="ce2"/>
        </table:table-row>
        <table:table-row table:number-rows-repeated="4" table:style-name="ro8">
          <table:table-cell table:style-name="ce2"/>
          <table:table-cell table:number-columns-repeated="26" table:style-name="ce71"/>
          <table:table-cell table:number-columns-repeated="16357" table:style-name="ce2"/>
        </table:table-row>
        <table:table-row table:number-rows-repeated="2" table:style-name="ro8">
          <table:table-cell table:number-columns-repeated="16384"/>
        </table:table-row>
        <table:table-row table:number-rows-repeated="7" table:style-name="ro8">
          <table:table-cell table:number-columns-repeated="2" table:style-name="ce2"/>
          <table:table-cell table:number-columns-repeated="25" table:style-name="ce72"/>
          <table:table-cell table:number-columns-repeated="16357" table:style-name="ce2"/>
        </table:table-row>
        <table:table-row table:number-rows-repeated="4" table:style-name="ro8">
          <table:table-cell table:number-columns-repeated="2"/>
          <table:table-cell table:number-columns-repeated="25" table:style-name="ce72"/>
          <table:table-cell table:number-columns-repeated="16357"/>
        </table:table-row>
        <table:table-row table:number-rows-repeated="1048540" table:style-name="ro8">
          <table:table-cell table:number-columns-repeated="16384"/>
        </table:table-row>
      </table:table>
      <table:table table:name="3_2" table:style-name="ta1">
        <table:table-column table:style-name="co27" table:default-cell-style-name="ce2"/>
        <table:table-column table:style-name="co24" table:number-columns-repeated="26" table:default-cell-style-name="ce2"/>
        <table:table-column table:style-name="co15" table:number-columns-repeated="3" table:default-cell-style-name="ce2"/>
        <table:table-column table:style-name="co2" table:number-columns-repeated="226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column table:style-name="co27" table:default-cell-style-name="ce2"/>
        <table:table-column table:style-name="co24" table:number-columns-repeated="26" table:default-cell-style-name="ce2"/>
        <table:table-column table:style-name="co2" table:number-columns-repeated="229" table:default-cell-style-name="ce2"/>
        <table:table-row table:style-name="ro15">
          <table:table-cell office:value-type="string" table:style-name="ce153">
            <text:p>3.2-Índice de evolución de las emisiones sectoriales totales de Gases de Efecto Invernadero. C.A. del País Vasco.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15">
          <table:table-cell office:value-type="string" table:style-name="ce154">
            <text:p>Año base Kioto=100%. 1990-2017.</text:p>
          </table:table-cell>
          <table:table-cell table:number-columns-repeated="22" table:style-name="ce14"/>
          <table:table-cell table:number-columns-repeated="16361" table:style-name="ce33"/>
        </table:table-row>
        <table:table-row table:style-name="ro10">
          <table:table-cell office:value-type="string" table:style-name="ce15">
            <text:p>Unidades:<text:s/><text:span text:style-name="T6">CO2-eq(t).</text:span><text:span text:style-name="T7">(2)</text:span></text:p>
          </table:table-cell>
          <table:table-cell table:number-columns-repeated="3" table:style-name="ce34"/>
          <table:table-cell table:number-columns-repeated="18" table:style-name="ce35"/>
          <table:table-cell table:number-columns-repeated="5" table:style-name="ce36"/>
          <table:table-cell table:number-columns-repeated="16357" table:style-name="ce2"/>
        </table:table-row>
        <table:table-row table:style-name="ro11">
          <table:table-cell office:value-type="string" table:style-name="ce17">
            <text:p>Fuente</text:p>
          </table:table-cell>
          <table:table-cell office:value-type="string" table:style-name="ce18">
            <text:p>Año base= Kioto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Transformación de la energía</text:p>
          </table:table-cell>
          <table:table-cell office:value-type="float" office:value="100" table:style-name="ce37">
            <text:p>100,0</text:p>
          </table:table-cell>
          <table:table-cell office:value-type="float" office:value="99.908991538028786" table:style-name="ce37">
            <text:p>99,9</text:p>
          </table:table-cell>
          <table:table-cell office:value-type="float" office:value="109.15745098325826" table:style-name="ce37">
            <text:p>109,2</text:p>
          </table:table-cell>
          <table:table-cell office:value-type="float" office:value="114.30656930847789" table:style-name="ce37">
            <text:p>114,3</text:p>
          </table:table-cell>
          <table:table-cell office:value-type="float" office:value="100.86445836658594" table:style-name="ce37">
            <text:p>100,9</text:p>
          </table:table-cell>
          <table:table-cell office:value-type="float" office:value="101.17557112621152" table:style-name="ce37">
            <text:p>101,2</text:p>
          </table:table-cell>
          <table:table-cell office:value-type="float" office:value="106.46959361990574" table:style-name="ce37">
            <text:p>106,5</text:p>
          </table:table-cell>
          <table:table-cell office:value-type="float" office:value="80.899226112815199" table:style-name="ce37">
            <text:p>80,9</text:p>
          </table:table-cell>
          <table:table-cell office:value-type="float" office:value="95.806520609753264" table:style-name="ce37">
            <text:p>95,8</text:p>
          </table:table-cell>
          <table:table-cell office:value-type="float" office:value="107.68974931178774" table:style-name="ce37">
            <text:p>107,7</text:p>
          </table:table-cell>
          <table:table-cell office:value-type="float" office:value="118.78786538044362" table:style-name="ce37">
            <text:p>118,8</text:p>
          </table:table-cell>
          <table:table-cell office:value-type="float" office:value="129.99562879231982" table:style-name="ce37">
            <text:p>130,0</text:p>
          </table:table-cell>
          <table:table-cell office:value-type="float" office:value="110.43526967401772" table:style-name="ce37">
            <text:p>110,4</text:p>
          </table:table-cell>
          <table:table-cell office:value-type="float" office:value="120.1204526024116" table:style-name="ce37">
            <text:p>120,1</text:p>
          </table:table-cell>
          <table:table-cell office:value-type="float" office:value="112.54380291138423" table:style-name="ce37">
            <text:p>112,5</text:p>
          </table:table-cell>
          <table:table-cell office:value-type="float" office:value="118.80451165706545" table:style-name="ce37">
            <text:p>118,8</text:p>
          </table:table-cell>
          <table:table-cell office:value-type="float" office:value="116.53223499169205" table:style-name="ce37">
            <text:p>116,5</text:p>
          </table:table-cell>
          <table:table-cell office:value-type="float" office:value="121.89963084025793" table:style-name="ce37">
            <text:p>121,9</text:p>
          </table:table-cell>
          <table:table-cell office:value-type="float" office:value="123.38734975964051" table:style-name="ce37">
            <text:p>123,4</text:p>
          </table:table-cell>
          <table:table-cell office:value-type="float" office:value="117.77357696087695" table:style-name="ce37">
            <text:p>117,8</text:p>
          </table:table-cell>
          <table:table-cell office:value-type="float" office:value="109.83109998348546" table:style-name="ce37">
            <text:p>109,8</text:p>
          </table:table-cell>
          <table:table-cell office:value-type="float" office:value="89.737131549014208" table:style-name="ce37">
            <text:p>89,7</text:p>
          </table:table-cell>
          <table:table-cell office:value-type="float" office:value="87.294867381164593" table:style-name="ce37">
            <text:p>87,3</text:p>
          </table:table-cell>
          <table:table-cell office:value-type="float" office:value="91.851250282755089" table:style-name="ce37">
            <text:p>91,9</text:p>
          </table:table-cell>
          <table:table-cell office:value-type="float" office:value="84.163734914075079" table:style-name="ce37">
            <text:p>84,2</text:p>
          </table:table-cell>
          <table:table-cell office:value-type="float" office:value="86.491235961890027" table:style-name="ce37">
            <text:p>86,5</text:p>
          </table:table-cell>
          <table:table-cell office:value-type="float" office:value="96.516138398930778" table:style-name="ce37">
            <text:p>96,5</text:p>
          </table:table-cell>
          <table:table-cell office:value-type="float" office:value="92.841557393329182" table:style-name="ce37">
            <text:p>92,8</text:p>
          </table:table-cell>
          <table:table-cell office:value-type="float" office:value="93.842771622161507" table:style-name="ce37">
            <text:p>93,8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Industria</text:p>
          </table:table-cell>
          <table:table-cell office:value-type="float" office:value="100" table:style-name="ce38">
            <text:p>100,0</text:p>
          </table:table-cell>
          <table:table-cell office:value-type="float" office:value="95.222268223568051" table:style-name="ce38">
            <text:p>95,2</text:p>
          </table:table-cell>
          <table:table-cell office:value-type="float" office:value="95.066226274270022" table:style-name="ce38">
            <text:p>95,1</text:p>
          </table:table-cell>
          <table:table-cell office:value-type="float" office:value="92.002282499984872" table:style-name="ce38">
            <text:p>92,0</text:p>
          </table:table-cell>
          <table:table-cell office:value-type="float" office:value="89.265264046464338" table:style-name="ce38">
            <text:p>89,3</text:p>
          </table:table-cell>
          <table:table-cell office:value-type="float" office:value="93.434623321332083" table:style-name="ce38">
            <text:p>93,4</text:p>
          </table:table-cell>
          <table:table-cell office:value-type="float" office:value="100.89608822657701" table:style-name="ce38">
            <text:p>100,9</text:p>
          </table:table-cell>
          <table:table-cell office:value-type="float" office:value="82.526018385339711" table:style-name="ce38">
            <text:p>82,5</text:p>
          </table:table-cell>
          <table:table-cell office:value-type="float" office:value="88.638829548327408" table:style-name="ce38">
            <text:p>88,6</text:p>
          </table:table-cell>
          <table:table-cell office:value-type="float" office:value="92.796141563688067" table:style-name="ce38">
            <text:p>92,8</text:p>
          </table:table-cell>
          <table:table-cell office:value-type="float" office:value="101.58263644015494" table:style-name="ce38">
            <text:p>101,6</text:p>
          </table:table-cell>
          <table:table-cell office:value-type="float" office:value="107.51113246506765" table:style-name="ce38">
            <text:p>107,5</text:p>
          </table:table-cell>
          <table:table-cell office:value-type="float" office:value="97.075816567527554" table:style-name="ce38">
            <text:p>97,1</text:p>
          </table:table-cell>
          <table:table-cell office:value-type="float" office:value="107.69835190122986" table:style-name="ce38">
            <text:p>107,7</text:p>
          </table:table-cell>
          <table:table-cell office:value-type="float" office:value="103.44421787111804" table:style-name="ce38">
            <text:p>103,4</text:p>
          </table:table-cell>
          <table:table-cell office:value-type="float" office:value="98.645921976953204" table:style-name="ce38">
            <text:p>98,6</text:p>
          </table:table-cell>
          <table:table-cell office:value-type="float" office:value="95.054160980426488" table:style-name="ce38">
            <text:p>95,1</text:p>
          </table:table-cell>
          <table:table-cell office:value-type="float" office:value="96.493901696747315" table:style-name="ce38">
            <text:p>96,5</text:p>
          </table:table-cell>
          <table:table-cell office:value-type="float" office:value="95.122538796359592" table:style-name="ce38">
            <text:p>95,1</text:p>
          </table:table-cell>
          <table:table-cell office:value-type="float" office:value="91.411766434304326" table:style-name="ce38">
            <text:p>91,4</text:p>
          </table:table-cell>
          <table:table-cell office:value-type="float" office:value="76.409937220418684" table:style-name="ce38">
            <text:p>76,4</text:p>
          </table:table-cell>
          <table:table-cell office:value-type="float" office:value="80.114860168530626" table:style-name="ce38">
            <text:p>80,1</text:p>
          </table:table-cell>
          <table:table-cell office:value-type="float" office:value="71.420062285059458" table:style-name="ce38">
            <text:p>71,4</text:p>
          </table:table-cell>
          <table:table-cell office:value-type="float" office:value="68.655120846643186" table:style-name="ce38">
            <text:p>68,7</text:p>
          </table:table-cell>
          <table:table-cell office:value-type="float" office:value="59.604225029517465" table:style-name="ce38">
            <text:p>59,6</text:p>
          </table:table-cell>
          <table:table-cell office:value-type="float" office:value="58.523650300675833" table:style-name="ce38">
            <text:p>58,5</text:p>
          </table:table-cell>
          <table:table-cell office:value-type="float" office:value="56.923899017309587" table:style-name="ce38">
            <text:p>56,9</text:p>
          </table:table-cell>
          <table:table-cell office:value-type="float" office:value="52.672917302142771" table:style-name="ce38">
            <text:p>52,7</text:p>
          </table:table-cell>
          <table:table-cell office:value-type="float" office:value="56.437870287509874" table:style-name="ce38">
            <text:p>56,4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Transporte</text:p>
          </table:table-cell>
          <table:table-cell office:value-type="float" office:value="100" table:style-name="ce38">
            <text:p>100,0</text:p>
          </table:table-cell>
          <table:table-cell office:value-type="float" office:value="99.782853750499271" table:style-name="ce38">
            <text:p>99,8</text:p>
          </table:table-cell>
          <table:table-cell office:value-type="float" office:value="104.41852129261255" table:style-name="ce38">
            <text:p>104,4</text:p>
          </table:table-cell>
          <table:table-cell office:value-type="float" office:value="108.90362578134368" table:style-name="ce38">
            <text:p>108,9</text:p>
          </table:table-cell>
          <table:table-cell office:value-type="float" office:value="96.612554133124945" table:style-name="ce38">
            <text:p>96,6</text:p>
          </table:table-cell>
          <table:table-cell office:value-type="float" office:value="104.4978127255704" table:style-name="ce38">
            <text:p>104,5</text:p>
          </table:table-cell>
          <table:table-cell office:value-type="float" office:value="116.91521807057758" table:style-name="ce38">
            <text:p>116,9</text:p>
          </table:table-cell>
          <table:table-cell office:value-type="float" office:value="127.6911361780672" table:style-name="ce38">
            <text:p>127,7</text:p>
          </table:table-cell>
          <table:table-cell office:value-type="float" office:value="141.37739060157736" table:style-name="ce38">
            <text:p>141,4</text:p>
          </table:table-cell>
          <table:table-cell office:value-type="float" office:value="147.01768431944856" table:style-name="ce38">
            <text:p>147,0</text:p>
          </table:table-cell>
          <table:table-cell office:value-type="float" office:value="158.93361159560882" table:style-name="ce38">
            <text:p>158,9</text:p>
          </table:table-cell>
          <table:table-cell office:value-type="float" office:value="170.32478110550397" table:style-name="ce38">
            <text:p>170,3</text:p>
          </table:table-cell>
          <table:table-cell office:value-type="float" office:value="171.96022727687244" table:style-name="ce38">
            <text:p>172,0</text:p>
          </table:table-cell>
          <table:table-cell office:value-type="float" office:value="177.36643004331705" table:style-name="ce38">
            <text:p>177,4</text:p>
          </table:table-cell>
          <table:table-cell office:value-type="float" office:value="184.36965306992565" table:style-name="ce38">
            <text:p>184,4</text:p>
          </table:table-cell>
          <table:table-cell office:value-type="float" office:value="190.93502872588996" table:style-name="ce38">
            <text:p>190,9</text:p>
          </table:table-cell>
          <table:table-cell office:value-type="float" office:value="200.32732826126852" table:style-name="ce38">
            <text:p>200,3</text:p>
          </table:table-cell>
          <table:table-cell office:value-type="float" office:value="207.7033042058427" table:style-name="ce38">
            <text:p>207,7</text:p>
          </table:table-cell>
          <table:table-cell office:value-type="float" office:value="221.50518563695937" table:style-name="ce38">
            <text:p>221,5</text:p>
          </table:table-cell>
          <table:table-cell office:value-type="float" office:value="207.89722711260015" table:style-name="ce38">
            <text:p>207,9</text:p>
          </table:table-cell>
          <table:table-cell office:value-type="float" office:value="192.39234497781251" table:style-name="ce38">
            <text:p>192,4</text:p>
          </table:table-cell>
          <table:table-cell office:value-type="float" office:value="185.54266522515132" table:style-name="ce38">
            <text:p>185,5</text:p>
          </table:table-cell>
          <table:table-cell office:value-type="float" office:value="182.96838717929248" table:style-name="ce38">
            <text:p>183,0</text:p>
          </table:table-cell>
          <table:table-cell office:value-type="float" office:value="192.34483296910136" table:style-name="ce38">
            <text:p>192,3</text:p>
          </table:table-cell>
          <table:table-cell office:value-type="float" office:value="194.49855418552042" table:style-name="ce38">
            <text:p>194,5</text:p>
          </table:table-cell>
          <table:table-cell office:value-type="float" office:value="200.77966019487445" table:style-name="ce38">
            <text:p>200,8</text:p>
          </table:table-cell>
          <table:table-cell office:value-type="float" office:value="207.42693756901011" table:style-name="ce38">
            <text:p>207,4</text:p>
          </table:table-cell>
          <table:table-cell office:value-type="float" office:value="216.68551649378037" table:style-name="ce38">
            <text:p>216,7</text:p>
          </table:table-cell>
          <table:table-cell office:value-type="float" office:value="230.39825088174922" table:style-name="ce38">
            <text:p>230,4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Residencial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5.22714171124501" table:style-name="ce38">
            <text:p>105,2</text:p>
          </table:table-cell>
          <table:table-cell office:value-type="float" office:value="105.16829873966714" table:style-name="ce38">
            <text:p>105,2</text:p>
          </table:table-cell>
          <table:table-cell office:value-type="float" office:value="109.62064172318473" table:style-name="ce38">
            <text:p>109,6</text:p>
          </table:table-cell>
          <table:table-cell office:value-type="float" office:value="107.20401836869537" table:style-name="ce38">
            <text:p>107,2</text:p>
          </table:table-cell>
          <table:table-cell office:value-type="float" office:value="109.25296845583023" table:style-name="ce38">
            <text:p>109,3</text:p>
          </table:table-cell>
          <table:table-cell office:value-type="float" office:value="112.98166833302604" table:style-name="ce38">
            <text:p>113,0</text:p>
          </table:table-cell>
          <table:table-cell office:value-type="float" office:value="108.50856438480716" table:style-name="ce38">
            <text:p>108,5</text:p>
          </table:table-cell>
          <table:table-cell office:value-type="float" office:value="115.21812204938766" table:style-name="ce38">
            <text:p>115,2</text:p>
          </table:table-cell>
          <table:table-cell office:value-type="float" office:value="120.89866542179431" table:style-name="ce38">
            <text:p>120,9</text:p>
          </table:table-cell>
          <table:table-cell office:value-type="float" office:value="118.41664255397512" table:style-name="ce38">
            <text:p>118,4</text:p>
          </table:table-cell>
          <table:table-cell office:value-type="float" office:value="112.78764541907131" table:style-name="ce38">
            <text:p>112,8</text:p>
          </table:table-cell>
          <table:table-cell office:value-type="float" office:value="109.40169796437567" table:style-name="ce38">
            <text:p>109,4</text:p>
          </table:table-cell>
          <table:table-cell office:value-type="float" office:value="114.36523142453605" table:style-name="ce38">
            <text:p>114,4</text:p>
          </table:table-cell>
          <table:table-cell office:value-type="float" office:value="119.7050712000884" table:style-name="ce38">
            <text:p>119,7</text:p>
          </table:table-cell>
          <table:table-cell office:value-type="float" office:value="120.85797813654786" table:style-name="ce38">
            <text:p>120,9</text:p>
          </table:table-cell>
          <table:table-cell office:value-type="float" office:value="109.85431374102058" table:style-name="ce38">
            <text:p>109,9</text:p>
          </table:table-cell>
          <table:table-cell office:value-type="float" office:value="110.08560860132629" table:style-name="ce38">
            <text:p>110,1</text:p>
          </table:table-cell>
          <table:table-cell office:value-type="float" office:value="116.75633535230072" table:style-name="ce38">
            <text:p>116,8</text:p>
          </table:table-cell>
          <table:table-cell office:value-type="float" office:value="116.11369134642663" table:style-name="ce38">
            <text:p>116,1</text:p>
          </table:table-cell>
          <table:table-cell office:value-type="float" office:value="117.09307928768912" table:style-name="ce38">
            <text:p>117,1</text:p>
          </table:table-cell>
          <table:table-cell office:value-type="float" office:value="109.44891630013164" table:style-name="ce38">
            <text:p>109,4</text:p>
          </table:table-cell>
          <table:table-cell office:value-type="float" office:value="111.89776855649933" table:style-name="ce38">
            <text:p>111,9</text:p>
          </table:table-cell>
          <table:table-cell office:value-type="float" office:value="110.25443737717909" table:style-name="ce38">
            <text:p>110,3</text:p>
          </table:table-cell>
          <table:table-cell office:value-type="float" office:value="105.49013439632458" table:style-name="ce38">
            <text:p>105,5</text:p>
          </table:table-cell>
          <table:table-cell office:value-type="float" office:value="108.73476650450765" table:style-name="ce38">
            <text:p>108,7</text:p>
          </table:table-cell>
          <table:table-cell office:value-type="float" office:value="101.80510263862143" table:style-name="ce38">
            <text:p>101,8</text:p>
          </table:table-cell>
          <table:table-cell office:value-type="float" office:value="109.76564866590837" table:style-name="ce38">
            <text:p>109,8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Servicios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8.7074388282167" table:style-name="ce39">
            <text:p>108,7</text:p>
          </table:table-cell>
          <table:table-cell office:value-type="float" office:value="118.08023323869381" table:style-name="ce39">
            <text:p>118,1</text:p>
          </table:table-cell>
          <table:table-cell office:value-type="float" office:value="133.59543008978721" table:style-name="ce39">
            <text:p>133,6</text:p>
          </table:table-cell>
          <table:table-cell office:value-type="float" office:value="133.86762600101108" table:style-name="ce39">
            <text:p>133,9</text:p>
          </table:table-cell>
          <table:table-cell office:value-type="float" office:value="166.71713129566311" table:style-name="ce39">
            <text:p>166,7</text:p>
          </table:table-cell>
          <table:table-cell office:value-type="float" office:value="143.69178628970246" table:style-name="ce39">
            <text:p>143,7</text:p>
          </table:table-cell>
          <table:table-cell office:value-type="float" office:value="164.84022487060861" table:style-name="ce39">
            <text:p>164,8</text:p>
          </table:table-cell>
          <table:table-cell office:value-type="float" office:value="179.07662922997866" table:style-name="ce39">
            <text:p>179,1</text:p>
          </table:table-cell>
          <table:table-cell office:value-type="float" office:value="233.9657142462174" table:style-name="ce39">
            <text:p>234,0</text:p>
          </table:table-cell>
          <table:table-cell office:value-type="float" office:value="230.51407027824627" table:style-name="ce39">
            <text:p>230,5</text:p>
          </table:table-cell>
          <table:table-cell office:value-type="float" office:value="219.9135488583527" table:style-name="ce39">
            <text:p>219,9</text:p>
          </table:table-cell>
          <table:table-cell office:value-type="float" office:value="257.91633281473725" table:style-name="ce39">
            <text:p>257,9</text:p>
          </table:table-cell>
          <table:table-cell office:value-type="float" office:value="239.76250543182016" table:style-name="ce39">
            <text:p>239,8</text:p>
          </table:table-cell>
          <table:table-cell office:value-type="float" office:value="254.04739528049745" table:style-name="ce39">
            <text:p>254,0</text:p>
          </table:table-cell>
          <table:table-cell office:value-type="float" office:value="263.57680176341211" table:style-name="ce39">
            <text:p>263,6</text:p>
          </table:table-cell>
          <table:table-cell office:value-type="float" office:value="261.49981355803635" table:style-name="ce39">
            <text:p>261,5</text:p>
          </table:table-cell>
          <table:table-cell office:value-type="float" office:value="265.48819270267091" table:style-name="ce39">
            <text:p>265,5</text:p>
          </table:table-cell>
          <table:table-cell office:value-type="float" office:value="257.58362424727039" table:style-name="ce39">
            <text:p>257,6</text:p>
          </table:table-cell>
          <table:table-cell office:value-type="float" office:value="254.15934957807278" table:style-name="ce39">
            <text:p>254,2</text:p>
          </table:table-cell>
          <table:table-cell office:value-type="float" office:value="236.68062993339527" table:style-name="ce39">
            <text:p>236,7</text:p>
          </table:table-cell>
          <table:table-cell office:value-type="float" office:value="235.07161310683617" table:style-name="ce39">
            <text:p>235,1</text:p>
          </table:table-cell>
          <table:table-cell office:value-type="float" office:value="258.35158899680607" table:style-name="ce39">
            <text:p>258,4</text:p>
          </table:table-cell>
          <table:table-cell office:value-type="float" office:value="207.69310664959625" table:style-name="ce39">
            <text:p>207,7</text:p>
          </table:table-cell>
          <table:table-cell office:value-type="float" office:value="197.59478785650722" table:style-name="ce39">
            <text:p>197,6</text:p>
          </table:table-cell>
          <table:table-cell office:value-type="float" office:value="215.59095005196713" table:style-name="ce39">
            <text:p>215,6</text:p>
          </table:table-cell>
          <table:table-cell office:value-type="float" office:value="188.94585565946406" table:style-name="ce39">
            <text:p>188,9</text:p>
          </table:table-cell>
          <table:table-cell office:value-type="float" office:value="206.66726500612248" table:style-name="ce39">
            <text:p>206,7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Agricultura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98.532980084585859" table:style-name="ce38">
            <text:p>98,5</text:p>
          </table:table-cell>
          <table:table-cell office:value-type="float" office:value="98.188332356172324" table:style-name="ce38">
            <text:p>98,2</text:p>
          </table:table-cell>
          <table:table-cell office:value-type="float" office:value="110.71319864770501" table:style-name="ce38">
            <text:p>110,7</text:p>
          </table:table-cell>
          <table:table-cell office:value-type="float" office:value="112.16886940855741" table:style-name="ce38">
            <text:p>112,2</text:p>
          </table:table-cell>
          <table:table-cell office:value-type="float" office:value="103.93046048208197" table:style-name="ce38">
            <text:p>103,9</text:p>
          </table:table-cell>
          <table:table-cell office:value-type="float" office:value="104.44095443780337" table:style-name="ce38">
            <text:p>104,4</text:p>
          </table:table-cell>
          <table:table-cell office:value-type="float" office:value="100.50053596605007" table:style-name="ce38">
            <text:p>100,5</text:p>
          </table:table-cell>
          <table:table-cell office:value-type="float" office:value="100.30674147744935" table:style-name="ce38">
            <text:p>100,3</text:p>
          </table:table-cell>
          <table:table-cell office:value-type="float" office:value="104.27249908326957" table:style-name="ce38">
            <text:p>104,3</text:p>
          </table:table-cell>
          <table:table-cell office:value-type="float" office:value="105.27209454121589" table:style-name="ce38">
            <text:p>105,3</text:p>
          </table:table-cell>
          <table:table-cell office:value-type="float" office:value="103.78780997558708" table:style-name="ce38">
            <text:p>103,8</text:p>
          </table:table-cell>
          <table:table-cell office:value-type="float" office:value="108.41266111566186" table:style-name="ce38">
            <text:p>108,4</text:p>
          </table:table-cell>
          <table:table-cell office:value-type="float" office:value="107.60753902786873" table:style-name="ce38">
            <text:p>107,6</text:p>
          </table:table-cell>
          <table:table-cell office:value-type="float" office:value="106.82784325122314" table:style-name="ce38">
            <text:p>106,8</text:p>
          </table:table-cell>
          <table:table-cell office:value-type="float" office:value="105.55722068983609" table:style-name="ce38">
            <text:p>105,6</text:p>
          </table:table-cell>
          <table:table-cell office:value-type="float" office:value="103.24765025513322" table:style-name="ce38">
            <text:p>103,2</text:p>
          </table:table-cell>
          <table:table-cell office:value-type="float" office:value="79.637123265179454" table:style-name="ce38">
            <text:p>79,6</text:p>
          </table:table-cell>
          <table:table-cell office:value-type="float" office:value="76.655407841723132" table:style-name="ce38">
            <text:p>76,7</text:p>
          </table:table-cell>
          <table:table-cell office:value-type="float" office:value="76.227181941278971" table:style-name="ce38">
            <text:p>76,2</text:p>
          </table:table-cell>
          <table:table-cell office:value-type="float" office:value="72.556850243480838" table:style-name="ce38">
            <text:p>72,6</text:p>
          </table:table-cell>
          <table:table-cell office:value-type="float" office:value="71.497715745007767" table:style-name="ce38">
            <text:p>71,5</text:p>
          </table:table-cell>
          <table:table-cell office:value-type="float" office:value="70.770529531913013" table:style-name="ce38">
            <text:p>70,8</text:p>
          </table:table-cell>
          <table:table-cell office:value-type="float" office:value="67.642814453358369" table:style-name="ce38">
            <text:p>67,6</text:p>
          </table:table-cell>
          <table:table-cell office:value-type="float" office:value="64.564671211122644" table:style-name="ce38">
            <text:p>64,6</text:p>
          </table:table-cell>
          <table:table-cell office:value-type="float" office:value="63.406424719971668" table:style-name="ce38">
            <text:p>63,4</text:p>
          </table:table-cell>
          <table:table-cell office:value-type="float" office:value="63.365168856202203" table:style-name="ce38">
            <text:p>63,4</text:p>
          </table:table-cell>
          <table:table-cell office:value-type="float" office:value="64.203514022463068" table:style-name="ce38">
            <text:p>64,2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Residuos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3.08603849497602" table:style-name="ce38">
            <text:p>103,1</text:p>
          </table:table-cell>
          <table:table-cell office:value-type="float" office:value="107.18220367974251" table:style-name="ce38">
            <text:p>107,2</text:p>
          </table:table-cell>
          <table:table-cell office:value-type="float" office:value="108.82790492516902" table:style-name="ce38">
            <text:p>108,8</text:p>
          </table:table-cell>
          <table:table-cell office:value-type="float" office:value="108.26089402004141" table:style-name="ce38">
            <text:p>108,3</text:p>
          </table:table-cell>
          <table:table-cell office:value-type="float" office:value="109.16487968693198" table:style-name="ce38">
            <text:p>109,2</text:p>
          </table:table-cell>
          <table:table-cell office:value-type="float" office:value="109.71040005065346" table:style-name="ce38">
            <text:p>109,7</text:p>
          </table:table-cell>
          <table:table-cell office:value-type="float" office:value="111.75648931446285" table:style-name="ce38">
            <text:p>111,8</text:p>
          </table:table-cell>
          <table:table-cell office:value-type="float" office:value="115.54862566704129" table:style-name="ce38">
            <text:p>115,5</text:p>
          </table:table-cell>
          <table:table-cell office:value-type="float" office:value="118.3076904460241" table:style-name="ce38">
            <text:p>118,3</text:p>
          </table:table-cell>
          <table:table-cell office:value-type="float" office:value="122.71411846369675" table:style-name="ce38">
            <text:p>122,7</text:p>
          </table:table-cell>
          <table:table-cell office:value-type="float" office:value="125.76617593212625" table:style-name="ce38">
            <text:p>125,8</text:p>
          </table:table-cell>
          <table:table-cell office:value-type="float" office:value="127.83370217015953" table:style-name="ce38">
            <text:p>127,8</text:p>
          </table:table-cell>
          <table:table-cell office:value-type="float" office:value="124.17498874023384" table:style-name="ce38">
            <text:p>124,2</text:p>
          </table:table-cell>
          <table:table-cell office:value-type="float" office:value="121.96401150239228" table:style-name="ce38">
            <text:p>122,0</text:p>
          </table:table-cell>
          <table:table-cell office:value-type="float" office:value="120.22587526644702" table:style-name="ce38">
            <text:p>120,2</text:p>
          </table:table-cell>
          <table:table-cell office:value-type="float" office:value="117.54898734736616" table:style-name="ce38">
            <text:p>117,5</text:p>
          </table:table-cell>
          <table:table-cell office:value-type="float" office:value="110.22672227374579" table:style-name="ce38">
            <text:p>110,2</text:p>
          </table:table-cell>
          <table:table-cell office:value-type="float" office:value="115.4347939792145" table:style-name="ce38">
            <text:p>115,4</text:p>
          </table:table-cell>
          <table:table-cell office:value-type="float" office:value="110.31023227013432" table:style-name="ce38">
            <text:p>110,3</text:p>
          </table:table-cell>
          <table:table-cell office:value-type="float" office:value="100.48841488565054" table:style-name="ce38">
            <text:p>100,5</text:p>
          </table:table-cell>
          <table:table-cell office:value-type="float" office:value="96.259150113440413" table:style-name="ce38">
            <text:p>96,3</text:p>
          </table:table-cell>
          <table:table-cell office:value-type="float" office:value="97.591921087151817" table:style-name="ce38">
            <text:p>97,6</text:p>
          </table:table-cell>
          <table:table-cell office:value-type="float" office:value="88.248429852961692" table:style-name="ce38">
            <text:p>88,2</text:p>
          </table:table-cell>
          <table:table-cell office:value-type="float" office:value="88.476764869789889" table:style-name="ce38">
            <text:p>88,5</text:p>
          </table:table-cell>
          <table:table-cell office:value-type="float" office:value="83.557598840430828" table:style-name="ce38">
            <text:p>83,6</text:p>
          </table:table-cell>
          <table:table-cell office:value-type="float" office:value="79.923383986243053" table:style-name="ce38">
            <text:p>79,9</text:p>
          </table:table-cell>
          <table:table-cell office:value-type="float" office:value="75.436664930217773" table:style-name="ce38">
            <text:p>75,4</text:p>
          </table:table-cell>
          <table:table-cell table:number-columns-repeated="16354"/>
        </table:table-row>
        <table:table-row table:style-name="ro11">
          <table:table-cell office:value-type="string" table:style-name="ce18">
            <text:p>Emisiones totales<text:span text:style-name="T3">(1)</text:span></text:p>
          </table:table-cell>
          <table:table-cell office:value-type="float" office:value="100" table:style-name="ce41">
            <text:p>100,0</text:p>
          </table:table-cell>
          <table:table-cell office:value-type="float" office:value="97.398499992665677" table:style-name="ce41">
            <text:p>97,4</text:p>
          </table:table-cell>
          <table:table-cell office:value-type="float" office:value="99.837825993185064" table:style-name="ce41">
            <text:p>99,8</text:p>
          </table:table-cell>
          <table:table-cell office:value-type="float" office:value="99.933451311668165" table:style-name="ce41">
            <text:p>99,9</text:p>
          </table:table-cell>
          <table:table-cell office:value-type="float" office:value="96.665856730097772" table:style-name="ce41">
            <text:p>96,7</text:p>
          </table:table-cell>
          <table:table-cell office:value-type="float" office:value="99.848748298743857" table:style-name="ce41">
            <text:p>99,8</text:p>
          </table:table-cell>
          <table:table-cell office:value-type="float" office:value="106.96502527641039" table:style-name="ce41">
            <text:p>107,0</text:p>
          </table:table-cell>
          <table:table-cell office:value-type="float" office:value="94.829504870422909" table:style-name="ce41">
            <text:p>94,8</text:p>
          </table:table-cell>
          <table:table-cell office:value-type="float" office:value="102.06602162471425" table:style-name="ce41">
            <text:p>102,1</text:p>
          </table:table-cell>
          <table:table-cell office:value-type="float" office:value="107.66735685711308" table:style-name="ce41">
            <text:p>107,7</text:p>
          </table:table-cell>
          <table:table-cell office:value-type="float" office:value="117.83766173877059" table:style-name="ce41">
            <text:p>117,8</text:p>
          </table:table-cell>
          <table:table-cell office:value-type="float" office:value="123.93608586411544" table:style-name="ce41">
            <text:p>123,9</text:p>
          </table:table-cell>
          <table:table-cell office:value-type="float" office:value="115.40583952732139" table:style-name="ce41">
            <text:p>115,4</text:p>
          </table:table-cell>
          <table:table-cell office:value-type="float" office:value="124.35552827275089" table:style-name="ce41">
            <text:p>124,4</text:p>
          </table:table-cell>
          <table:table-cell office:value-type="float" office:value="121.55228060284739" table:style-name="ce41">
            <text:p>121,6</text:p>
          </table:table-cell>
          <table:table-cell office:value-type="float" office:value="121.3070345088086" table:style-name="ce41">
            <text:p>121,3</text:p>
          </table:table-cell>
          <table:table-cell office:value-type="float" office:value="120.53929808719204" table:style-name="ce41">
            <text:p>120,5</text:p>
          </table:table-cell>
          <table:table-cell office:value-type="float" office:value="121.86044984934443" table:style-name="ce41">
            <text:p>121,9</text:p>
          </table:table-cell>
          <table:table-cell office:value-type="float" office:value="121.67945317086621" table:style-name="ce41">
            <text:p>121,7</text:p>
          </table:table-cell>
          <table:table-cell office:value-type="float" office:value="117.54713513109758" table:style-name="ce41">
            <text:p>117,5</text:p>
          </table:table-cell>
          <table:table-cell office:value-type="float" office:value="106.01934632354883" table:style-name="ce41">
            <text:p>106,0</text:p>
          </table:table-cell>
          <table:table-cell office:value-type="float" office:value="103.34542808852535" table:style-name="ce41">
            <text:p>103,3</text:p>
          </table:table-cell>
          <table:table-cell office:value-type="float" office:value="97.168303133514016" table:style-name="ce41">
            <text:p>97,2</text:p>
          </table:table-cell>
          <table:table-cell office:value-type="float" office:value="98.43534036151425" table:style-name="ce41">
            <text:p>98,4</text:p>
          </table:table-cell>
          <table:table-cell office:value-type="float" office:value="90.498710974425748" table:style-name="ce41">
            <text:p>90,5</text:p>
          </table:table-cell>
          <table:table-cell office:value-type="float" office:value="90.237604185798801" table:style-name="ce41">
            <text:p>90,2</text:p>
          </table:table-cell>
          <table:table-cell office:value-type="float" office:value="92.00666591925426" table:style-name="ce41">
            <text:p>92,0</text:p>
          </table:table-cell>
          <table:table-cell office:value-type="float" office:value="88.932838213304805" table:style-name="ce41">
            <text:p>88,9</text:p>
          </table:table-cell>
          <table:table-cell office:value-type="float" office:value="93.787852202913228" table:style-name="ce41">
            <text:p>93,8</text:p>
          </table:table-cell>
          <table:table-cell table:number-columns-repeated="16354"/>
        </table:table-row>
        <table:table-row table:style-name="ro3">
          <table:table-cell table:style-name="ce28"/>
          <table:table-cell table:number-columns-repeated="26" table:style-name="ce29"/>
          <table:table-cell table:number-columns-repeated="16357" table:style-name="ce2"/>
        </table:table-row>
        <table:table-row table:style-name="ro16">
          <table:table-cell office:value-type="string" table:style-name="ce115">
            <text:p>(1)<text:span text:style-name="T9"><text:s/>Incluye tanto las emisiones directas, como las asociadas a las importaciones de electricidad (EEI).</text:span></text:p>
          </table:table-cell>
          <table:table-cell table:number-columns-repeated="29" table:style-name="ce73"/>
          <table:table-cell table:number-columns-repeated="16354"/>
        </table:table-row>
        <table:table-row table:style-name="ro8">
          <table:table-cell office:value-type="string" table:style-name="ce116">
            <text:p>(2) CO<text:span text:style-name="T10">2</text:span>-eq(t). =<text:s/><text:span text:style-name="T9">Toneladas equivalentes de CO</text:span><text:span text:style-name="T11">2</text:span></text:p>
          </table:table-cell>
          <table:table-cell table:number-columns-repeated="29" table:style-name="ce74"/>
          <table:table-cell table:number-columns-repeated="16354"/>
        </table:table-row>
        <table:table-row table:style-name="ro3">
          <table:table-cell office:value-type="string" table:style-name="ce117">
            <text:p>Año base<text:s/><text:span text:style-name="T9">tomado para el cálculo de las cantidades asignadas para el compromiso del Protocolo de Kioto: 1990 para CO</text:span><text:span text:style-name="T11">2</text:span><text:span text:style-name="T9">, CH</text:span><text:span text:style-name="T11">4</text:span><text:span text:style-name="T9"><text:s/>y N</text:span><text:span text:style-name="T11">2</text:span><text:span text:style-name="T9">O; 1995 para los gases florados(HFC´s+PFC´s+SF</text:span><text:span text:style-name="T11">6</text:span><text:span text:style-name="T9">).</text:span></text:p>
          </table:table-cell>
          <table:table-cell table:number-columns-repeated="29" table:style-name="ce75"/>
          <table:table-cell table:number-columns-repeated="16354"/>
        </table:table-row>
        <table:table-row table:style-name="ro3">
          <table:table-cell office:value-type="string" table:style-name="ce107">
            <text:p>Fuente: Gobierno Vasco. Dpto. Medio Ambiente, Planificación Territorial y Vivienda. Inventario de emisiones de Gases de Efecto Invernadero.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office:value-type="string" table:style-name="ce108">
            <text:p>http://www.ingurumena.ejgv.euskadi.eus/r49-11293/es/contenidos/inventario/inventarios_gei/es_pub/indice.html</text:p>
          </table:table-cell>
          <table:table-cell table:number-columns-repeated="29" table:style-name="ce10"/>
          <table:table-cell table:number-columns-repeated="16354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8">
          <table:table-cell table:number-columns-repeated="16384"/>
        </table:table-row>
      </table:table>
      <table:table table:name="3_3" table:style-name="ta1" table:print-ranges="3_3.A1:3_3.Z17">
        <table:table-column table:style-name="co27" table:default-cell-style-name="ce2"/>
        <table:table-column table:style-name="co24" table:number-columns-repeated="25" table:default-cell-style-name="ce2"/>
        <table:table-column table:style-name="co15" table:number-columns-repeated="3" table:default-cell-style-name="ce2"/>
        <table:table-column table:style-name="co2" table:number-columns-repeated="227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row table:style-name="ro15">
          <table:table-cell office:value-type="string" table:style-name="ce153">
            <text:p>3.3.-Índice de evolución de las emisiones sectoriales totales de GEI. C.A. del País Vasco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15">
          <table:table-cell office:value-type="string" table:style-name="ce154">
            <text:p>Año base 1990=100%. 1990-2017.</text:p>
          </table:table-cell>
          <table:table-cell table:number-columns-repeated="21" table:style-name="ce14"/>
          <table:table-cell table:number-columns-repeated="16362" table:style-name="ce2"/>
        </table:table-row>
        <table:table-row table:style-name="ro10">
          <table:table-cell office:value-type="string" table:style-name="ce15">
            <text:p>Unidades:<text:s/><text:span text:style-name="T12">CO2-eq(t).</text:span><text:span text:style-name="T13">(2)</text:span></text:p>
          </table:table-cell>
          <table:table-cell table:number-columns-repeated="2" table:style-name="ce34"/>
          <table:table-cell table:number-columns-repeated="18" table:style-name="ce35"/>
          <table:table-cell table:number-columns-repeated="5" table:style-name="ce36"/>
          <table:table-cell table:number-columns-repeated="16358" table:style-name="ce2"/>
        </table:table-row>
        <table:table-row table:style-name="ro11">
          <table:table-cell office:value-type="string" table:style-name="ce17">
            <text:p>Fuente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Transformación de la energía</text:p>
          </table:table-cell>
          <table:table-cell office:value-type="float" office:value="100" table:style-name="ce37">
            <text:p>100,0</text:p>
          </table:table-cell>
          <table:table-cell office:value-type="float" office:value="109.25688399297793" table:style-name="ce37">
            <text:p>109,3</text:p>
          </table:table-cell>
          <table:table-cell office:value-type="float" office:value="114.41069272025319" table:style-name="ce37">
            <text:p>114,4</text:p>
          </table:table-cell>
          <table:table-cell office:value-type="float" office:value="100.95633717631256" table:style-name="ce37">
            <text:p>101,0</text:p>
          </table:table-cell>
          <table:table-cell office:value-type="float" office:value="101.26773333279078" table:style-name="ce37">
            <text:p>101,3</text:p>
          </table:table-cell>
          <table:table-cell office:value-type="float" office:value="106.56657822372249" table:style-name="ce37">
            <text:p>106,6</text:p>
          </table:table-cell>
          <table:table-cell office:value-type="float" office:value="80.972918320391798" table:style-name="ce37">
            <text:p>81,0</text:p>
          </table:table-cell>
          <table:table-cell office:value-type="float" office:value="95.893792075046633" table:style-name="ce37">
            <text:p>95,9</text:p>
          </table:table-cell>
          <table:table-cell office:value-type="float" office:value="107.78784537205274" table:style-name="ce37">
            <text:p>107,8</text:p>
          </table:table-cell>
          <table:table-cell office:value-type="float" office:value="118.89607086588285" table:style-name="ce37">
            <text:p>118,9</text:p>
          </table:table-cell>
          <table:table-cell office:value-type="float" office:value="130.11404358219255" table:style-name="ce37">
            <text:p>130,1</text:p>
          </table:table-cell>
          <table:table-cell office:value-type="float" office:value="110.53586666619717" table:style-name="ce37">
            <text:p>110,5</text:p>
          </table:table-cell>
          <table:table-cell office:value-type="float" office:value="120.22987195971209" table:style-name="ce37">
            <text:p>120,2</text:p>
          </table:table-cell>
          <table:table-cell office:value-type="float" office:value="112.64632059522512" table:style-name="ce37">
            <text:p>112,6</text:p>
          </table:table-cell>
          <table:table-cell office:value-type="float" office:value="118.9127323058249" table:style-name="ce37">
            <text:p>118,9</text:p>
          </table:table-cell>
          <table:table-cell office:value-type="float" office:value="116.63838579267001" table:style-name="ce37">
            <text:p>116,6</text:p>
          </table:table-cell>
          <table:table-cell office:value-type="float" office:value="122.01067087526225" table:style-name="ce37">
            <text:p>122,0</text:p>
          </table:table-cell>
          <table:table-cell office:value-type="float" office:value="123.49974497808344" table:style-name="ce37">
            <text:p>123,5</text:p>
          </table:table-cell>
          <table:table-cell office:value-type="float" office:value="117.88085851717189" table:style-name="ce37">
            <text:p>117,9</text:p>
          </table:table-cell>
          <table:table-cell office:value-type="float" office:value="109.93114662926007" table:style-name="ce37">
            <text:p>109,9</text:p>
          </table:table-cell>
          <table:table-cell office:value-type="float" office:value="89.81887432509734" table:style-name="ce37">
            <text:p>89,8</text:p>
          </table:table-cell>
          <table:table-cell office:value-type="float" office:value="87.374385465533578" table:style-name="ce37">
            <text:p>87,4</text:p>
          </table:table-cell>
          <table:table-cell office:value-type="float" office:value="91.934918838404414" table:style-name="ce37">
            <text:p>91,9</text:p>
          </table:table-cell>
          <table:table-cell office:value-type="float" office:value="84.240400807208118" table:style-name="ce37">
            <text:p>84,2</text:p>
          </table:table-cell>
          <table:table-cell office:value-type="float" office:value="86.57002200744715" table:style-name="ce37">
            <text:p>86,6</text:p>
          </table:table-cell>
          <table:table-cell office:value-type="float" office:value="96.604056264739128" table:style-name="ce37">
            <text:p>96,6</text:p>
          </table:table-cell>
          <table:table-cell office:value-type="float" office:value="92.926128033221616" table:style-name="ce37">
            <text:p>92,9</text:p>
          </table:table-cell>
          <table:table-cell office:value-type="float" office:value="93.928254281739726" table:style-name="ce37">
            <text:p>93,9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Industria</text:p>
          </table:table-cell>
          <table:table-cell office:value-type="float" office:value="100" table:style-name="ce38">
            <text:p>100,0</text:p>
          </table:table-cell>
          <table:table-cell office:value-type="float" office:value="99.836128720509294" table:style-name="ce38">
            <text:p>99,8</text:p>
          </table:table-cell>
          <table:table-cell office:value-type="float" office:value="96.618453032411367" table:style-name="ce38">
            <text:p>96,6</text:p>
          </table:table-cell>
          <table:table-cell office:value-type="float" office:value="93.744105986724108" table:style-name="ce38">
            <text:p>93,7</text:p>
          </table:table-cell>
          <table:table-cell office:value-type="float" office:value="98.12266086957851" table:style-name="ce38">
            <text:p>98,1</text:p>
          </table:table-cell>
          <table:table-cell office:value-type="float" office:value="105.95850120865391" table:style-name="ce38">
            <text:p>106,0</text:p>
          </table:table-cell>
          <table:table-cell office:value-type="float" office:value="86.66672189700482" table:style-name="ce38">
            <text:p>86,7</text:p>
          </table:table-cell>
          <table:table-cell office:value-type="float" office:value="93.086240437180436" table:style-name="ce38">
            <text:p>93,1</text:p>
          </table:table-cell>
          <table:table-cell office:value-type="float" office:value="97.4521435950425" table:style-name="ce38">
            <text:p>97,5</text:p>
          </table:table-cell>
          <table:table-cell office:value-type="float" office:value="106.67949665056673" table:style-name="ce38">
            <text:p>106,7</text:p>
          </table:table-cell>
          <table:table-cell office:value-type="float" office:value="112.90545212874694" table:style-name="ce38">
            <text:p>112,9</text:p>
          </table:table-cell>
          <table:table-cell office:value-type="float" office:value="101.94654924582099" table:style-name="ce38">
            <text:p>101,9</text:p>
          </table:table-cell>
          <table:table-cell office:value-type="float" office:value="113.10206521059736" table:style-name="ce38">
            <text:p>113,1</text:p>
          </table:table-cell>
          <table:table-cell office:value-type="float" office:value="108.6344820396906" table:style-name="ce38">
            <text:p>108,6</text:p>
          </table:table-cell>
          <table:table-cell office:value-type="float" office:value="103.59543394339958" table:style-name="ce38">
            <text:p>103,6</text:p>
          </table:table-cell>
          <table:table-cell office:value-type="float" office:value="99.823458056316341" table:style-name="ce38">
            <text:p>99,8</text:p>
          </table:table-cell>
          <table:table-cell office:value-type="float" office:value="101.33543707464902" table:style-name="ce38">
            <text:p>101,3</text:p>
          </table:table-cell>
          <table:table-cell office:value-type="float" office:value="99.895266696468198" table:style-name="ce38">
            <text:p>99,9</text:p>
          </table:table-cell>
          <table:table-cell office:value-type="float" office:value="95.998308105497728" table:style-name="ce38">
            <text:p>96,0</text:p>
          </table:table-cell>
          <table:table-cell office:value-type="float" office:value="80.243769284112474" table:style-name="ce38">
            <text:p>80,2</text:p>
          </table:table-cell>
          <table:table-cell office:value-type="float" office:value="84.13458496959197" table:style-name="ce38">
            <text:p>84,1</text:p>
          </table:table-cell>
          <table:table-cell office:value-type="float" office:value="75.003529759840987" table:style-name="ce38">
            <text:p>75,0</text:p>
          </table:table-cell>
          <table:table-cell office:value-type="float" office:value="72.099858706842539" table:style-name="ce38">
            <text:p>72,1</text:p>
          </table:table-cell>
          <table:table-cell office:value-type="float" office:value="62.594838519888455" table:style-name="ce38">
            <text:p>62,6</text:p>
          </table:table-cell>
          <table:table-cell office:value-type="float" office:value="61.460046470717131" table:style-name="ce38">
            <text:p>61,5</text:p>
          </table:table-cell>
          <table:table-cell office:value-type="float" office:value="59.78002843164851" table:style-name="ce38">
            <text:p>59,8</text:p>
          </table:table-cell>
          <table:table-cell office:value-type="float" office:value="55.315755741581818" table:style-name="ce38">
            <text:p>55,3</text:p>
          </table:table-cell>
          <table:table-cell office:value-type="float" office:value="59.269613442731654" table:style-name="ce38">
            <text:p>59,3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Transporte</text:p>
          </table:table-cell>
          <table:table-cell office:value-type="float" office:value="100" table:style-name="ce38">
            <text:p>100,0</text:p>
          </table:table-cell>
          <table:table-cell office:value-type="float" office:value="104.64575562621658" table:style-name="ce38">
            <text:p>104,6</text:p>
          </table:table-cell>
          <table:table-cell office:value-type="float" office:value="109.14062054554012" table:style-name="ce38">
            <text:p>109,1</text:p>
          </table:table-cell>
          <table:table-cell office:value-type="float" office:value="96.82280121462405" table:style-name="ce38">
            <text:p>96,8</text:p>
          </table:table-cell>
          <table:table-cell office:value-type="float" office:value="104.72521961223977" table:style-name="ce38">
            <text:p>104,7</text:p>
          </table:table-cell>
          <table:table-cell office:value-type="float" office:value="117.16964756581999" table:style-name="ce38">
            <text:p>117,2</text:p>
          </table:table-cell>
          <table:table-cell office:value-type="float" office:value="127.96901609704491" table:style-name="ce38">
            <text:p>128,0</text:p>
          </table:table-cell>
          <table:table-cell office:value-type="float" office:value="141.68505438327372" table:style-name="ce38">
            <text:p>141,7</text:p>
          </table:table-cell>
          <table:table-cell office:value-type="float" office:value="147.33762244068205" table:style-name="ce38">
            <text:p>147,3</text:p>
          </table:table-cell>
          <table:table-cell office:value-type="float" office:value="159.27948101485686" table:style-name="ce38">
            <text:p>159,3</text:p>
          </table:table-cell>
          <table:table-cell office:value-type="float" office:value="170.69543985120967" table:style-name="ce38">
            <text:p>170,7</text:p>
          </table:table-cell>
          <table:table-cell office:value-type="float" office:value="172.33444506092016" table:style-name="ce38">
            <text:p>172,3</text:p>
          </table:table-cell>
          <table:table-cell office:value-type="float" office:value="177.75241274098116" table:style-name="ce38">
            <text:p>177,8</text:p>
          </table:table-cell>
          <table:table-cell office:value-type="float" office:value="184.77087609754111" table:style-name="ce38">
            <text:p>184,8</text:p>
          </table:table-cell>
          <table:table-cell office:value-type="float" office:value="191.35053924526048" table:style-name="ce38">
            <text:p>191,4</text:p>
          </table:table-cell>
          <table:table-cell office:value-type="float" office:value="200.76327819023336" table:style-name="ce38">
            <text:p>200,8</text:p>
          </table:table-cell>
          <table:table-cell office:value-type="float" office:value="208.15530564518801" table:style-name="ce38">
            <text:p>208,2</text:p>
          </table:table-cell>
          <table:table-cell office:value-type="float" office:value="221.98722256513042" table:style-name="ce38">
            <text:p>222,0</text:p>
          </table:table-cell>
          <table:table-cell office:value-type="float" office:value="208.34965056464915" table:style-name="ce38">
            <text:p>208,3</text:p>
          </table:table-cell>
          <table:table-cell office:value-type="float" office:value="192.8110268913309" table:style-name="ce38">
            <text:p>192,8</text:p>
          </table:table-cell>
          <table:table-cell office:value-type="float" office:value="185.94644094774949" table:style-name="ce38">
            <text:p>185,9</text:p>
          </table:table-cell>
          <table:table-cell office:value-type="float" office:value="183.36656078888404" table:style-name="ce38">
            <text:p>183,4</text:p>
          </table:table-cell>
          <table:table-cell office:value-type="float" office:value="192.76341148755625" table:style-name="ce38">
            <text:p>192,8</text:p>
          </table:table-cell>
          <table:table-cell office:value-type="float" office:value="194.92181960625399" table:style-name="ce38">
            <text:p>194,9</text:p>
          </table:table-cell>
          <table:table-cell office:value-type="float" office:value="201.21659448316777" table:style-name="ce38">
            <text:p>201,2</text:p>
          </table:table-cell>
          <table:table-cell office:value-type="float" office:value="207.87833758259521" table:style-name="ce38">
            <text:p>207,9</text:p>
          </table:table-cell>
          <table:table-cell office:value-type="float" office:value="217.15706491577086" table:style-name="ce38">
            <text:p>217,2</text:p>
          </table:table-cell>
          <table:table-cell office:value-type="float" office:value="230.89964079183935" table:style-name="ce38">
            <text:p>230,9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Residencial</text:p>
          </table:table-cell>
          <table:table-cell office:value-type="float" office:value="100" table:style-name="ce38">
            <text:p>100,0</text:p>
          </table:table-cell>
          <table:table-cell office:value-type="float" office:value="105.22714171124501" table:style-name="ce38">
            <text:p>105,2</text:p>
          </table:table-cell>
          <table:table-cell office:value-type="float" office:value="105.16829873966714" table:style-name="ce38">
            <text:p>105,2</text:p>
          </table:table-cell>
          <table:table-cell office:value-type="float" office:value="109.62064172318473" table:style-name="ce38">
            <text:p>109,6</text:p>
          </table:table-cell>
          <table:table-cell office:value-type="float" office:value="107.20401836869537" table:style-name="ce38">
            <text:p>107,2</text:p>
          </table:table-cell>
          <table:table-cell office:value-type="float" office:value="109.25296845583023" table:style-name="ce38">
            <text:p>109,3</text:p>
          </table:table-cell>
          <table:table-cell office:value-type="float" office:value="112.98166833302604" table:style-name="ce38">
            <text:p>113,0</text:p>
          </table:table-cell>
          <table:table-cell office:value-type="float" office:value="108.50856438480716" table:style-name="ce38">
            <text:p>108,5</text:p>
          </table:table-cell>
          <table:table-cell office:value-type="float" office:value="115.21812204938766" table:style-name="ce38">
            <text:p>115,2</text:p>
          </table:table-cell>
          <table:table-cell office:value-type="float" office:value="120.89866542179431" table:style-name="ce38">
            <text:p>120,9</text:p>
          </table:table-cell>
          <table:table-cell office:value-type="float" office:value="118.41664255397512" table:style-name="ce38">
            <text:p>118,4</text:p>
          </table:table-cell>
          <table:table-cell office:value-type="float" office:value="112.78764541907131" table:style-name="ce38">
            <text:p>112,8</text:p>
          </table:table-cell>
          <table:table-cell office:value-type="float" office:value="109.40169796437567" table:style-name="ce38">
            <text:p>109,4</text:p>
          </table:table-cell>
          <table:table-cell office:value-type="float" office:value="114.36523142453605" table:style-name="ce38">
            <text:p>114,4</text:p>
          </table:table-cell>
          <table:table-cell office:value-type="float" office:value="119.7050712000884" table:style-name="ce38">
            <text:p>119,7</text:p>
          </table:table-cell>
          <table:table-cell office:value-type="float" office:value="120.85797813654786" table:style-name="ce38">
            <text:p>120,9</text:p>
          </table:table-cell>
          <table:table-cell office:value-type="float" office:value="109.85431374102058" table:style-name="ce38">
            <text:p>109,9</text:p>
          </table:table-cell>
          <table:table-cell office:value-type="float" office:value="110.08560860132629" table:style-name="ce38">
            <text:p>110,1</text:p>
          </table:table-cell>
          <table:table-cell office:value-type="float" office:value="116.75633535230072" table:style-name="ce38">
            <text:p>116,8</text:p>
          </table:table-cell>
          <table:table-cell office:value-type="float" office:value="116.11369134642663" table:style-name="ce38">
            <text:p>116,1</text:p>
          </table:table-cell>
          <table:table-cell office:value-type="float" office:value="117.09307928768912" table:style-name="ce38">
            <text:p>117,1</text:p>
          </table:table-cell>
          <table:table-cell office:value-type="float" office:value="109.44891630013164" table:style-name="ce38">
            <text:p>109,4</text:p>
          </table:table-cell>
          <table:table-cell office:value-type="float" office:value="111.89776855649933" table:style-name="ce38">
            <text:p>111,9</text:p>
          </table:table-cell>
          <table:table-cell office:value-type="float" office:value="110.25443737717909" table:style-name="ce38">
            <text:p>110,3</text:p>
          </table:table-cell>
          <table:table-cell office:value-type="float" office:value="105.49013439632458" table:style-name="ce38">
            <text:p>105,5</text:p>
          </table:table-cell>
          <table:table-cell office:value-type="float" office:value="108.73476650450765" table:style-name="ce38">
            <text:p>108,7</text:p>
          </table:table-cell>
          <table:table-cell office:value-type="float" office:value="101.80510263862143" table:style-name="ce38">
            <text:p>101,8</text:p>
          </table:table-cell>
          <table:table-cell office:value-type="float" office:value="109.76564866590837" table:style-name="ce38">
            <text:p>109,8</text:p>
          </table:table-cell>
          <table:table-cell table:number-columns-repeated="16355"/>
        </table:table-row>
        <table:table-row table:style-name="ro1">
          <table:table-cell office:value-type="string" table:style-name="ce55">
            <text:p>Servicios</text:p>
          </table:table-cell>
          <table:table-cell office:value-type="float" office:value="100" table:style-name="ce39">
            <text:p>100,0</text:p>
          </table:table-cell>
          <table:table-cell office:value-type="float" office:value="108.7074388282167" table:style-name="ce39">
            <text:p>108,7</text:p>
          </table:table-cell>
          <table:table-cell office:value-type="float" office:value="118.08023323869381" table:style-name="ce39">
            <text:p>118,1</text:p>
          </table:table-cell>
          <table:table-cell office:value-type="float" office:value="133.59543008978721" table:style-name="ce39">
            <text:p>133,6</text:p>
          </table:table-cell>
          <table:table-cell office:value-type="float" office:value="133.86762600101108" table:style-name="ce39">
            <text:p>133,9</text:p>
          </table:table-cell>
          <table:table-cell office:value-type="float" office:value="166.71713129566311" table:style-name="ce39">
            <text:p>166,7</text:p>
          </table:table-cell>
          <table:table-cell office:value-type="float" office:value="143.69178628970246" table:style-name="ce39">
            <text:p>143,7</text:p>
          </table:table-cell>
          <table:table-cell office:value-type="float" office:value="164.84022487060861" table:style-name="ce39">
            <text:p>164,8</text:p>
          </table:table-cell>
          <table:table-cell office:value-type="float" office:value="179.07662922997866" table:style-name="ce39">
            <text:p>179,1</text:p>
          </table:table-cell>
          <table:table-cell office:value-type="float" office:value="233.9657142462174" table:style-name="ce39">
            <text:p>234,0</text:p>
          </table:table-cell>
          <table:table-cell office:value-type="float" office:value="230.51407027824627" table:style-name="ce39">
            <text:p>230,5</text:p>
          </table:table-cell>
          <table:table-cell office:value-type="float" office:value="219.9135488583527" table:style-name="ce39">
            <text:p>219,9</text:p>
          </table:table-cell>
          <table:table-cell office:value-type="float" office:value="257.91633281473725" table:style-name="ce39">
            <text:p>257,9</text:p>
          </table:table-cell>
          <table:table-cell office:value-type="float" office:value="239.76250543182016" table:style-name="ce39">
            <text:p>239,8</text:p>
          </table:table-cell>
          <table:table-cell office:value-type="float" office:value="254.04739528049745" table:style-name="ce39">
            <text:p>254,0</text:p>
          </table:table-cell>
          <table:table-cell office:value-type="float" office:value="263.57680176341211" table:style-name="ce39">
            <text:p>263,6</text:p>
          </table:table-cell>
          <table:table-cell office:value-type="float" office:value="261.49981355803635" table:style-name="ce39">
            <text:p>261,5</text:p>
          </table:table-cell>
          <table:table-cell office:value-type="float" office:value="265.48819270267091" table:style-name="ce39">
            <text:p>265,5</text:p>
          </table:table-cell>
          <table:table-cell office:value-type="float" office:value="257.58362424727039" table:style-name="ce39">
            <text:p>257,6</text:p>
          </table:table-cell>
          <table:table-cell office:value-type="float" office:value="254.15934957807278" table:style-name="ce39">
            <text:p>254,2</text:p>
          </table:table-cell>
          <table:table-cell office:value-type="float" office:value="236.68062993339527" table:style-name="ce39">
            <text:p>236,7</text:p>
          </table:table-cell>
          <table:table-cell office:value-type="float" office:value="235.07161310683617" table:style-name="ce39">
            <text:p>235,1</text:p>
          </table:table-cell>
          <table:table-cell office:value-type="float" office:value="258.35158899680607" table:style-name="ce39">
            <text:p>258,4</text:p>
          </table:table-cell>
          <table:table-cell office:value-type="float" office:value="207.69310664959625" table:style-name="ce39">
            <text:p>207,7</text:p>
          </table:table-cell>
          <table:table-cell office:value-type="float" office:value="197.59478785650722" table:style-name="ce39">
            <text:p>197,6</text:p>
          </table:table-cell>
          <table:table-cell office:value-type="float" office:value="215.59095005196713" table:style-name="ce39">
            <text:p>215,6</text:p>
          </table:table-cell>
          <table:table-cell office:value-type="float" office:value="188.94585565946406" table:style-name="ce39">
            <text:p>188,9</text:p>
          </table:table-cell>
          <table:table-cell office:value-type="float" office:value="206.66726500612248" table:style-name="ce39">
            <text:p>206,7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Agricultura</text:p>
          </table:table-cell>
          <table:table-cell office:value-type="float" office:value="100" table:style-name="ce38">
            <text:p>100,0</text:p>
          </table:table-cell>
          <table:table-cell office:value-type="float" office:value="98.532980084585859" table:style-name="ce38">
            <text:p>98,5</text:p>
          </table:table-cell>
          <table:table-cell office:value-type="float" office:value="98.188332356172324" table:style-name="ce38">
            <text:p>98,2</text:p>
          </table:table-cell>
          <table:table-cell office:value-type="float" office:value="110.71319864770501" table:style-name="ce38">
            <text:p>110,7</text:p>
          </table:table-cell>
          <table:table-cell office:value-type="float" office:value="112.16886940855741" table:style-name="ce38">
            <text:p>112,2</text:p>
          </table:table-cell>
          <table:table-cell office:value-type="float" office:value="103.93046048208197" table:style-name="ce38">
            <text:p>103,9</text:p>
          </table:table-cell>
          <table:table-cell office:value-type="float" office:value="104.44095443780337" table:style-name="ce38">
            <text:p>104,4</text:p>
          </table:table-cell>
          <table:table-cell office:value-type="float" office:value="100.50053596605007" table:style-name="ce38">
            <text:p>100,5</text:p>
          </table:table-cell>
          <table:table-cell office:value-type="float" office:value="100.30674147744935" table:style-name="ce38">
            <text:p>100,3</text:p>
          </table:table-cell>
          <table:table-cell office:value-type="float" office:value="104.27249908326957" table:style-name="ce38">
            <text:p>104,3</text:p>
          </table:table-cell>
          <table:table-cell office:value-type="float" office:value="105.27209454121589" table:style-name="ce38">
            <text:p>105,3</text:p>
          </table:table-cell>
          <table:table-cell office:value-type="float" office:value="103.78780997558708" table:style-name="ce38">
            <text:p>103,8</text:p>
          </table:table-cell>
          <table:table-cell office:value-type="float" office:value="108.41266111566186" table:style-name="ce38">
            <text:p>108,4</text:p>
          </table:table-cell>
          <table:table-cell office:value-type="float" office:value="107.60753902786873" table:style-name="ce38">
            <text:p>107,6</text:p>
          </table:table-cell>
          <table:table-cell office:value-type="float" office:value="106.82784325122314" table:style-name="ce38">
            <text:p>106,8</text:p>
          </table:table-cell>
          <table:table-cell office:value-type="float" office:value="105.55722068983609" table:style-name="ce38">
            <text:p>105,6</text:p>
          </table:table-cell>
          <table:table-cell office:value-type="float" office:value="103.24765025513322" table:style-name="ce38">
            <text:p>103,2</text:p>
          </table:table-cell>
          <table:table-cell office:value-type="float" office:value="79.637123265179454" table:style-name="ce38">
            <text:p>79,6</text:p>
          </table:table-cell>
          <table:table-cell office:value-type="float" office:value="76.655407841723132" table:style-name="ce38">
            <text:p>76,7</text:p>
          </table:table-cell>
          <table:table-cell office:value-type="float" office:value="76.227181941278971" table:style-name="ce38">
            <text:p>76,2</text:p>
          </table:table-cell>
          <table:table-cell office:value-type="float" office:value="72.556850243480838" table:style-name="ce38">
            <text:p>72,6</text:p>
          </table:table-cell>
          <table:table-cell office:value-type="float" office:value="71.497715745007767" table:style-name="ce38">
            <text:p>71,5</text:p>
          </table:table-cell>
          <table:table-cell office:value-type="float" office:value="70.770529531913013" table:style-name="ce38">
            <text:p>70,8</text:p>
          </table:table-cell>
          <table:table-cell office:value-type="float" office:value="67.642814453358369" table:style-name="ce38">
            <text:p>67,6</text:p>
          </table:table-cell>
          <table:table-cell office:value-type="float" office:value="64.564671211122644" table:style-name="ce38">
            <text:p>64,6</text:p>
          </table:table-cell>
          <table:table-cell office:value-type="float" office:value="63.406424719971668" table:style-name="ce38">
            <text:p>63,4</text:p>
          </table:table-cell>
          <table:table-cell office:value-type="float" office:value="63.365168856202203" table:style-name="ce38">
            <text:p>63,4</text:p>
          </table:table-cell>
          <table:table-cell office:value-type="float" office:value="64.203514022463068" table:style-name="ce38">
            <text:p>64,2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Residuos</text:p>
          </table:table-cell>
          <table:table-cell office:value-type="float" office:value="100" table:style-name="ce38">
            <text:p>100,0</text:p>
          </table:table-cell>
          <table:table-cell office:value-type="float" office:value="103.08603849497602" table:style-name="ce38">
            <text:p>103,1</text:p>
          </table:table-cell>
          <table:table-cell office:value-type="float" office:value="107.18220367974251" table:style-name="ce38">
            <text:p>107,2</text:p>
          </table:table-cell>
          <table:table-cell office:value-type="float" office:value="108.82790492516902" table:style-name="ce38">
            <text:p>108,8</text:p>
          </table:table-cell>
          <table:table-cell office:value-type="float" office:value="108.26089402004141" table:style-name="ce38">
            <text:p>108,3</text:p>
          </table:table-cell>
          <table:table-cell office:value-type="float" office:value="109.16487968693198" table:style-name="ce38">
            <text:p>109,2</text:p>
          </table:table-cell>
          <table:table-cell office:value-type="float" office:value="109.71040005065346" table:style-name="ce38">
            <text:p>109,7</text:p>
          </table:table-cell>
          <table:table-cell office:value-type="float" office:value="111.75648931446285" table:style-name="ce38">
            <text:p>111,8</text:p>
          </table:table-cell>
          <table:table-cell office:value-type="float" office:value="115.54862566704129" table:style-name="ce38">
            <text:p>115,5</text:p>
          </table:table-cell>
          <table:table-cell office:value-type="float" office:value="118.3076904460241" table:style-name="ce38">
            <text:p>118,3</text:p>
          </table:table-cell>
          <table:table-cell office:value-type="float" office:value="122.71411846369675" table:style-name="ce38">
            <text:p>122,7</text:p>
          </table:table-cell>
          <table:table-cell office:value-type="float" office:value="125.76617593212625" table:style-name="ce38">
            <text:p>125,8</text:p>
          </table:table-cell>
          <table:table-cell office:value-type="float" office:value="127.83370217015953" table:style-name="ce38">
            <text:p>127,8</text:p>
          </table:table-cell>
          <table:table-cell office:value-type="float" office:value="124.17498874023384" table:style-name="ce38">
            <text:p>124,2</text:p>
          </table:table-cell>
          <table:table-cell office:value-type="float" office:value="121.96401150239228" table:style-name="ce38">
            <text:p>122,0</text:p>
          </table:table-cell>
          <table:table-cell office:value-type="float" office:value="120.22587526644702" table:style-name="ce38">
            <text:p>120,2</text:p>
          </table:table-cell>
          <table:table-cell office:value-type="float" office:value="117.54898734736616" table:style-name="ce38">
            <text:p>117,5</text:p>
          </table:table-cell>
          <table:table-cell office:value-type="float" office:value="110.22672227374579" table:style-name="ce38">
            <text:p>110,2</text:p>
          </table:table-cell>
          <table:table-cell office:value-type="float" office:value="115.4347939792145" table:style-name="ce38">
            <text:p>115,4</text:p>
          </table:table-cell>
          <table:table-cell office:value-type="float" office:value="110.31023227013432" table:style-name="ce38">
            <text:p>110,3</text:p>
          </table:table-cell>
          <table:table-cell office:value-type="float" office:value="100.48841488565054" table:style-name="ce38">
            <text:p>100,5</text:p>
          </table:table-cell>
          <table:table-cell office:value-type="float" office:value="96.259150113440413" table:style-name="ce38">
            <text:p>96,3</text:p>
          </table:table-cell>
          <table:table-cell office:value-type="float" office:value="97.591921087151817" table:style-name="ce38">
            <text:p>97,6</text:p>
          </table:table-cell>
          <table:table-cell office:value-type="float" office:value="88.248429852961692" table:style-name="ce38">
            <text:p>88,2</text:p>
          </table:table-cell>
          <table:table-cell office:value-type="float" office:value="88.476764869789889" table:style-name="ce38">
            <text:p>88,5</text:p>
          </table:table-cell>
          <table:table-cell office:value-type="float" office:value="83.557598840430828" table:style-name="ce38">
            <text:p>83,6</text:p>
          </table:table-cell>
          <table:table-cell office:value-type="float" office:value="79.923383986243053" table:style-name="ce38">
            <text:p>79,9</text:p>
          </table:table-cell>
          <table:table-cell office:value-type="float" office:value="75.436664930217773" table:style-name="ce38">
            <text:p>75,4</text:p>
          </table:table-cell>
          <table:table-cell table:number-columns-repeated="16355"/>
        </table:table-row>
        <table:table-row table:style-name="ro11">
          <table:table-cell office:value-type="string" table:style-name="ce18">
            <text:p>Emisiones totales<text:span text:style-name="T14">(1)</text:span></text:p>
          </table:table-cell>
          <table:table-cell office:value-type="float" office:value="100" table:style-name="ce41">
            <text:p>100,0</text:p>
          </table:table-cell>
          <table:table-cell office:value-type="float" office:value="102.50448004918256" table:style-name="ce41">
            <text:p>102,5</text:p>
          </table:table-cell>
          <table:table-cell office:value-type="float" office:value="102.60265950624843" table:style-name="ce41">
            <text:p>102,6</text:p>
          </table:table-cell>
          <table:table-cell office:value-type="float" office:value="99.247787940653012" table:style-name="ce41">
            <text:p>99,2</text:p>
          </table:table-cell>
          <table:table-cell office:value-type="float" office:value="102.51569408796099" table:style-name="ce41">
            <text:p>102,5</text:p>
          </table:table-cell>
          <table:table-cell office:value-type="float" office:value="109.82204580611108" table:style-name="ce41">
            <text:p>109,8</text:p>
          </table:table-cell>
          <table:table-cell office:value-type="float" office:value="97.362387385394825" table:style-name="ce41">
            <text:p>97,4</text:p>
          </table:table-cell>
          <table:table-cell office:value-type="float" office:value="104.79219046740972" table:style-name="ce41">
            <text:p>104,8</text:p>
          </table:table-cell>
          <table:table-cell office:value-type="float" office:value="110.54313656290464" table:style-name="ce41">
            <text:p>110,5</text:p>
          </table:table-cell>
          <table:table-cell office:value-type="float" office:value="120.98508883365146" table:style-name="ce41">
            <text:p>121,0</text:p>
          </table:table-cell>
          <table:table-cell office:value-type="float" office:value="127.24640099534193" table:style-name="ce41">
            <text:p>127,2</text:p>
          </table:table-cell>
          <table:table-cell office:value-type="float" office:value="118.48831299867216" table:style-name="ce41">
            <text:p>118,5</text:p>
          </table:table-cell>
          <table:table-cell office:value-type="float" office:value="127.67704665073398" table:style-name="ce41">
            <text:p>127,7</text:p>
          </table:table-cell>
          <table:table-cell office:value-type="float" office:value="124.79892463641696" table:style-name="ce41">
            <text:p>124,8</text:p>
          </table:table-cell>
          <table:table-cell office:value-type="float" office:value="124.54712805427523" table:style-name="ce41">
            <text:p>124,5</text:p>
          </table:table-cell>
          <table:table-cell office:value-type="float" office:value="123.75888550261955" table:style-name="ce41">
            <text:p>123,8</text:p>
          </table:table-cell>
          <table:table-cell office:value-type="float" office:value="125.11532503942134" table:style-name="ce41">
            <text:p>125,1</text:p>
          </table:table-cell>
          <table:table-cell office:value-type="float" office:value="124.92949396554253" table:style-name="ce41">
            <text:p>124,9</text:p>
          </table:table-cell>
          <table:table-cell office:value-type="float" office:value="120.68680230183126" table:style-name="ce41">
            <text:p>120,7</text:p>
          </table:table-cell>
          <table:table-cell office:value-type="float" office:value="108.85110790364567" table:style-name="ce41">
            <text:p>108,9</text:p>
          </table:table-cell>
          <table:table-cell office:value-type="float" office:value="106.10576969492087" table:style-name="ce41">
            <text:p>106,1</text:p>
          </table:table-cell>
          <table:table-cell office:value-type="float" office:value="99.763654615657316" table:style-name="ce41">
            <text:p>99,8</text:p>
          </table:table-cell>
          <table:table-cell office:value-type="float" office:value="101.06453422683784" table:style-name="ce41">
            <text:p>101,1</text:p>
          </table:table-cell>
          <table:table-cell office:value-type="float" office:value="92.915918603716165" table:style-name="ce41">
            <text:p>92,9</text:p>
          </table:table-cell>
          <table:table-cell office:value-type="float" office:value="92.647837690101895" table:style-name="ce41">
            <text:p>92,6</text:p>
          </table:table-cell>
          <table:table-cell office:value-type="float" office:value="94.464150809491471" table:style-name="ce41">
            <text:p>94,5</text:p>
          </table:table-cell>
          <table:table-cell office:value-type="float" office:value="91.308221605057199" table:style-name="ce41">
            <text:p>91,3</text:p>
          </table:table-cell>
          <table:table-cell office:value-type="float" office:value="96.292912324086771" table:style-name="ce41">
            <text:p>96,3</text:p>
          </table:table-cell>
          <table:table-cell table:number-columns-repeated="16355"/>
        </table:table-row>
        <table:table-row table:style-name="ro3">
          <table:table-cell table:style-name="ce144"/>
          <table:table-cell table:number-columns-repeated="21" table:style-name="ce77"/>
          <table:table-cell table:number-columns-repeated="4" table:style-name="ce29"/>
          <table:table-cell table:number-columns-repeated="16358" table:style-name="ce2"/>
        </table:table-row>
        <table:table-row table:style-name="ro16">
          <table:table-cell office:value-type="string" table:style-name="ce145">
            <text:p>(1)<text:span text:style-name="T1"><text:s/>Incluye tanto las emisiones directas, como las asociadas a las importaciones de electricidad (EEI).</text:span></text:p>
          </table:table-cell>
          <table:table-cell table:number-columns-repeated="28" table:style-name="ce73"/>
          <table:table-cell table:number-columns-repeated="16355"/>
        </table:table-row>
        <table:table-row table:style-name="ro3">
          <table:table-cell office:value-type="string" table:style-name="ce146">
            <text:p>(2) CO<text:span text:style-name="T17">2</text:span>-eq(t). =<text:s/><text:span text:style-name="T1">Toneladas equivalentes de CO</text:span><text:span text:style-name="T18">2</text:span></text:p>
          </table:table-cell>
          <table:table-cell table:number-columns-repeated="28" table:style-name="ce75"/>
          <table:table-cell table:number-columns-repeated="16355"/>
        </table:table-row>
        <table:table-row table:style-name="ro3">
          <table:table-cell office:value-type="string" table:style-name="ce139">
            <text:p>Fuente: Gobierno Vasco. Dpto. Medio Ambiente, Planificación Territorial y Vivienda. Inventario de emisiones de Gases de Efecto Invernadero.</text:p>
          </table:table-cell>
          <table:table-cell table:number-columns-repeated="28" table:style-name="ce9"/>
          <table:table-cell table:number-columns-repeated="16355"/>
        </table:table-row>
        <table:table-row table:style-name="ro3">
          <table:table-cell office:value-type="string" table:style-name="ce10">
            <text:p>http://www.ingurumena.ejgv.euskadi.eus/r49-11293/es/contenidos/inventario/inventarios_gei/es_pub/indice.html</text:p>
          </table:table-cell>
          <table:table-cell table:number-columns-repeated="28" table:style-name="ce10"/>
          <table:table-cell table:number-columns-repeated="16355"/>
        </table:table-row>
        <table:table-row table:style-name="ro3">
          <table:table-cell table:style-name="ce2"/>
          <table:table-cell table:number-columns-repeated="25" table:style-name="ce72"/>
          <table:table-cell table:number-columns-repeated="16358" table:style-name="ce2"/>
        </table:table-row>
        <table:table-row table:number-rows-repeated="7" table:style-name="ro8">
          <table:table-cell table:style-name="ce2"/>
          <table:table-cell table:number-columns-repeated="25" table:style-name="ce72"/>
          <table:table-cell table:number-columns-repeated="16358" table:style-name="ce2"/>
        </table:table-row>
        <table:table-row table:number-rows-repeated="1048551" table:style-name="ro8">
          <table:table-cell table:number-columns-repeated="16384"/>
        </table:table-row>
      </table:table>
      <table:table table:name="3_4" table:style-name="ta1" table:print-ranges="3_4.A1:3_4.Z17">
        <table:table-column table:style-name="co27" table:default-cell-style-name="ce2"/>
        <table:table-column table:style-name="co24" table:number-columns-repeated="25" table:default-cell-style-name="ce2"/>
        <table:table-column table:style-name="co15" table:number-columns-repeated="3" table:default-cell-style-name="ce2"/>
        <table:table-column table:style-name="co2" table:number-columns-repeated="227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column table:style-name="co27" table:default-cell-style-name="ce2"/>
        <table:table-column table:style-name="co24" table:number-columns-repeated="25" table:default-cell-style-name="ce2"/>
        <table:table-column table:style-name="co2" table:number-columns-repeated="230" table:default-cell-style-name="ce2"/>
        <table:table-row table:style-name="ro15">
          <table:table-cell office:value-type="string" table:style-name="ce153">
            <text:p>3.4-Índice de evolución de las emisiones sectoriales totales de Gases de Efecto Invernadero. C.A. del País Vasco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15">
          <table:table-cell office:value-type="string" table:style-name="ce154">
            <text:p>Año base 2005=100%. 1990-2017.</text:p>
          </table:table-cell>
          <table:table-cell table:number-columns-repeated="21" table:style-name="ce14"/>
          <table:table-cell table:number-columns-repeated="16362" table:style-name="ce2"/>
        </table:table-row>
        <table:table-row table:style-name="ro10">
          <table:table-cell office:value-type="string" table:style-name="ce15">
            <text:p>Unidades:<text:s/><text:span text:style-name="T6">CO2-eq(t).</text:span><text:span text:style-name="T7">(2)</text:span></text:p>
          </table:table-cell>
          <table:table-cell table:number-columns-repeated="2" table:style-name="ce34"/>
          <table:table-cell table:number-columns-repeated="18" table:style-name="ce35"/>
          <table:table-cell table:number-columns-repeated="5" table:style-name="ce36"/>
          <table:table-cell table:number-columns-repeated="16358" table:style-name="ce2"/>
        </table:table-row>
        <table:table-row table:style-name="ro11">
          <table:table-cell office:value-type="string" table:style-name="ce17">
            <text:p>Fuente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Transformación de la energía</text:p>
          </table:table-cell>
          <table:table-cell office:value-type="float" office:value="85.735068537174811" table:style-name="ce37">
            <text:p>85,7</text:p>
          </table:table-cell>
          <table:table-cell office:value-type="float" office:value="93.671464372961211" table:style-name="ce37">
            <text:p>93,7</text:p>
          </table:table-cell>
          <table:table-cell office:value-type="float" office:value="98.090085817565551" table:style-name="ce37">
            <text:p>98,1</text:p>
          </table:table-cell>
          <table:table-cell office:value-type="float" office:value="86.554984870732881" table:style-name="ce37">
            <text:p>86,6</text:p>
          </table:table-cell>
          <table:table-cell office:value-type="float" office:value="86.8219605789116" table:style-name="ce37">
            <text:p>86,8</text:p>
          </table:table-cell>
          <table:table-cell office:value-type="float" office:value="91.364928877830479" table:style-name="ce37">
            <text:p>91,4</text:p>
          </table:table-cell>
          <table:table-cell office:value-type="float" office:value="69.42218701853848" table:style-name="ce37">
            <text:p>69,4</text:p>
          </table:table-cell>
          <table:table-cell office:value-type="float" office:value="82.214608358437147" table:style-name="ce37">
            <text:p>82,2</text:p>
          </table:table-cell>
          <table:table-cell office:value-type="float" office:value="92.411983104473435" table:style-name="ce37">
            <text:p>92,4</text:p>
          </table:table-cell>
          <table:table-cell office:value-type="float" office:value="101.9356278448726" table:style-name="ce37">
            <text:p>101,9</text:p>
          </table:table-cell>
          <table:table-cell office:value-type="float" office:value="111.55336444168226" table:style-name="ce37">
            <text:p>111,6</text:p>
          </table:table-cell>
          <table:table-cell office:value-type="float" office:value="94.768001044424309" table:style-name="ce37">
            <text:p>94,8</text:p>
          </table:table-cell>
          <table:table-cell office:value-type="float" office:value="103.07916312681668" table:style-name="ce37">
            <text:p>103,1</text:p>
          </table:table-cell>
          <table:table-cell office:value-type="float" office:value="96.577400166921919" table:style-name="ce37">
            <text:p>96,6</text:p>
          </table:table-cell>
          <table:table-cell office:value-type="float" office:value="101.94991254182622" table:style-name="ce37">
            <text:p>101,9</text:p>
          </table:table-cell>
          <table:table-cell office:value-type="float" office:value="100" table:style-name="ce37">
            <text:p>100,0</text:p>
          </table:table-cell>
          <table:table-cell office:value-type="float" office:value="104.60593229757289" table:style-name="ce37">
            <text:p>104,6</text:p>
          </table:table-cell>
          <table:table-cell office:value-type="float" office:value="105.88259100019594" table:style-name="ce37">
            <text:p>105,9</text:p>
          </table:table-cell>
          <table:table-cell office:value-type="float" office:value="101.0652348419074" table:style-name="ce37">
            <text:p>101,1</text:p>
          </table:table-cell>
          <table:table-cell office:value-type="float" office:value="94.249543906298257" table:style-name="ce37">
            <text:p>94,2</text:p>
          </table:table-cell>
          <table:table-cell office:value-type="float" office:value="77.00627346194112" table:style-name="ce37">
            <text:p>77,0</text:p>
          </table:table-cell>
          <table:table-cell office:value-type="float" office:value="74.910489262810515" table:style-name="ce37">
            <text:p>74,9</text:p>
          </table:table-cell>
          <table:table-cell office:value-type="float" office:value="78.820465675702053" table:style-name="ce37">
            <text:p>78,8</text:p>
          </table:table-cell>
          <table:table-cell office:value-type="float" office:value="72.223565368050629" table:style-name="ce37">
            <text:p>72,2</text:p>
          </table:table-cell>
          <table:table-cell office:value-type="float" office:value="74.220867700732143" table:style-name="ce37">
            <text:p>74,2</text:p>
          </table:table-cell>
          <table:table-cell office:value-type="float" office:value="82.823553848265007" table:style-name="ce37">
            <text:p>82,8</text:p>
          </table:table-cell>
          <table:table-cell office:value-type="float" office:value="79.67027955822536" table:style-name="ce37">
            <text:p>79,7</text:p>
          </table:table-cell>
          <table:table-cell office:value-type="float" office:value="80.529453184221396" table:style-name="ce37">
            <text:p>80,5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Industria</text:p>
          </table:table-cell>
          <table:table-cell office:value-type="float" office:value="100.17685416546485" table:style-name="ce38">
            <text:p>100,2</text:p>
          </table:table-cell>
          <table:table-cell office:value-type="float" office:value="100.01269307279037" table:style-name="ce38">
            <text:p>100,0</text:p>
          </table:table-cell>
          <table:table-cell office:value-type="float" office:value="96.789326791206904" table:style-name="ce38">
            <text:p>96,8</text:p>
          </table:table-cell>
          <table:table-cell office:value-type="float" office:value="93.909896343039421" table:style-name="ce38">
            <text:p>93,9</text:p>
          </table:table-cell>
          <table:table-cell office:value-type="float" office:value="98.296194882591308" table:style-name="ce38">
            <text:p>98,3</text:p>
          </table:table-cell>
          <table:table-cell office:value-type="float" office:value="106.14589323170553" table:style-name="ce38">
            <text:p>106,1</text:p>
          </table:table-cell>
          <table:table-cell office:value-type="float" office:value="86.819995604751512" table:style-name="ce38">
            <text:p>86,8</text:p>
          </table:table-cell>
          <table:table-cell office:value-type="float" office:value="93.250867330868218" table:style-name="ce38">
            <text:p>93,3</text:p>
          </table:table-cell>
          <table:table-cell office:value-type="float" office:value="97.624491770325136" table:style-name="ce38">
            <text:p>97,6</text:p>
          </table:table-cell>
          <table:table-cell office:value-type="float" office:value="106.86816378409021" table:style-name="ce38">
            <text:p>106,9</text:p>
          </table:table-cell>
          <table:table-cell office:value-type="float" office:value="113.10513012387358" table:style-name="ce38">
            <text:p>113,1</text:p>
          </table:table-cell>
          <table:table-cell office:value-type="float" office:value="102.12684596470991" table:style-name="ce38">
            <text:p>102,1</text:p>
          </table:table-cell>
          <table:table-cell office:value-type="float" office:value="113.30209092414907" table:style-name="ce38">
            <text:p>113,3</text:p>
          </table:table-cell>
          <table:table-cell office:value-type="float" office:value="108.82660664630896" table:style-name="ce38">
            <text:p>108,8</text:p>
          </table:table-cell>
          <table:table-cell office:value-type="float" office:value="103.77864678355988" table:style-name="ce38">
            <text:p>103,8</text:p>
          </table:table-cell>
          <table:table-cell office:value-type="float" office:value="100" table:style-name="ce38">
            <text:p>100,0</text:p>
          </table:table-cell>
          <table:table-cell office:value-type="float" office:value="101.51465301620757" table:style-name="ce38">
            <text:p>101,5</text:p>
          </table:table-cell>
          <table:table-cell office:value-type="float" office:value="100.07193563672313" table:style-name="ce38">
            <text:p>100,1</text:p>
          </table:table-cell>
          <table:table-cell office:value-type="float" office:value="96.168085112158096" table:style-name="ce38">
            <text:p>96,2</text:p>
          </table:table-cell>
          <table:table-cell office:value-type="float" office:value="80.385683732617437" table:style-name="ce38">
            <text:p>80,4</text:p>
          </table:table-cell>
          <table:table-cell office:value-type="float" office:value="84.283380487707262" table:style-name="ce38">
            <text:p>84,3</text:p>
          </table:table-cell>
          <table:table-cell office:value-type="float" office:value="75.136176626466934" table:style-name="ce38">
            <text:p>75,1</text:p>
          </table:table-cell>
          <table:table-cell office:value-type="float" office:value="72.227370310259872" table:style-name="ce38">
            <text:p>72,2</text:p>
          </table:table-cell>
          <table:table-cell office:value-type="float" office:value="62.705540099176872" table:style-name="ce38">
            <text:p>62,7</text:p>
          </table:table-cell>
          <table:table-cell office:value-type="float" office:value="61.568741122997231" table:style-name="ce38">
            <text:p>61,6</text:p>
          </table:table-cell>
          <table:table-cell office:value-type="float" office:value="59.885751902045961" table:style-name="ce38">
            <text:p>59,9</text:p>
          </table:table-cell>
          <table:table-cell office:value-type="float" office:value="55.413583959769163" table:style-name="ce38">
            <text:p>55,4</text:p>
          </table:table-cell>
          <table:table-cell office:value-type="float" office:value="59.374434222960041" table:style-name="ce38">
            <text:p>59,4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Transporte</text:p>
          </table:table-cell>
          <table:table-cell office:value-type="float" office:value="49.809905925746513" table:style-name="ce38">
            <text:p>49,8</text:p>
          </table:table-cell>
          <table:table-cell office:value-type="float" office:value="52.123952432705067" table:style-name="ce38">
            <text:p>52,1</text:p>
          </table:table-cell>
          <table:table-cell office:value-type="float" office:value="54.362840420509507" table:style-name="ce38">
            <text:p>54,4</text:p>
          </table:table-cell>
          <table:table-cell office:value-type="float" office:value="48.227346199676788" table:style-name="ce38">
            <text:p>48,2</text:p>
          </table:table-cell>
          <table:table-cell office:value-type="float" office:value="52.16353336938807" table:style-name="ce38">
            <text:p>52,2</text:p>
          </table:table-cell>
          <table:table-cell office:value-type="float" office:value="58.362091226063676" table:style-name="ce38">
            <text:p>58,4</text:p>
          </table:table-cell>
          <table:table-cell office:value-type="float" office:value="63.741246532041487" table:style-name="ce38">
            <text:p>63,7</text:p>
          </table:table-cell>
          <table:table-cell office:value-type="float" office:value="70.573192299151415" table:style-name="ce38">
            <text:p>70,6</text:p>
          </table:table-cell>
          <table:table-cell office:value-type="float" office:value="73.388731130935312" table:style-name="ce38">
            <text:p>73,4</text:p>
          </table:table-cell>
          <table:table-cell office:value-type="float" office:value="79.336959652517464" table:style-name="ce38">
            <text:p>79,3</text:p>
          </table:table-cell>
          <table:table-cell office:value-type="float" office:value="85.023238009426748" table:style-name="ce38">
            <text:p>85,0</text:p>
          </table:table-cell>
          <table:table-cell office:value-type="float" office:value="85.839624962501631" table:style-name="ce38">
            <text:p>85,8</text:p>
          </table:table-cell>
          <table:table-cell office:value-type="float" office:value="88.538309567027369" table:style-name="ce38">
            <text:p>88,5</text:p>
          </table:table-cell>
          <table:table-cell office:value-type="float" office:value="92.034199562362872" table:style-name="ce38">
            <text:p>92,0</text:p>
          </table:table-cell>
          <table:table-cell office:value-type="float" office:value="95.311523586472916" table:style-name="ce38">
            <text:p>95,3</text:p>
          </table:table-cell>
          <table:table-cell office:value-type="float" office:value="100" table:style-name="ce38">
            <text:p>100,0</text:p>
          </table:table-cell>
          <table:table-cell office:value-type="float" office:value="103.68196192131826" table:style-name="ce38">
            <text:p>103,7</text:p>
          </table:table-cell>
          <table:table-cell office:value-type="float" office:value="110.571626726869" table:style-name="ce38">
            <text:p>110,6</text:p>
          </table:table-cell>
          <table:table-cell office:value-type="float" office:value="103.77876494287332" table:style-name="ce38">
            <text:p>103,8</text:p>
          </table:table-cell>
          <table:table-cell office:value-type="float" office:value="96.038991109037724" table:style-name="ce38">
            <text:p>96,0</text:p>
          </table:table-cell>
          <table:table-cell office:value-type="float" office:value="92.619747308347797" table:style-name="ce38">
            <text:p>92,6</text:p>
          </table:table-cell>
          <table:table-cell office:value-type="float" office:value="91.334711428219933" table:style-name="ce38">
            <text:p>91,3</text:p>
          </table:table-cell>
          <table:table-cell office:value-type="float" office:value="96.015273921211417" table:style-name="ce38">
            <text:p>96,0</text:p>
          </table:table-cell>
          <table:table-cell office:value-type="float" office:value="97.090374974628432" table:style-name="ce38">
            <text:p>97,1</text:p>
          </table:table-cell>
          <table:table-cell office:value-type="float" office:value="100.22579641905671" table:style-name="ce38">
            <text:p>100,2</text:p>
          </table:table-cell>
          <table:table-cell office:value-type="float" office:value="103.54400438989641" table:style-name="ce38">
            <text:p>103,5</text:p>
          </table:table-cell>
          <table:table-cell office:value-type="float" office:value="108.16572974565774" table:style-name="ce38">
            <text:p>108,2</text:p>
          </table:table-cell>
          <table:table-cell office:value-type="float" office:value="115.01089386130178" table:style-name="ce38">
            <text:p>115,0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Residencial</text:p>
          </table:table-cell>
          <table:table-cell office:value-type="float" office:value="82.741744932236017" table:style-name="ce38">
            <text:p>82,7</text:p>
          </table:table-cell>
          <table:table-cell office:value-type="float" office:value="87.066773194200877" table:style-name="ce38">
            <text:p>87,1</text:p>
          </table:table-cell>
          <table:table-cell office:value-type="float" office:value="87.018085492747375" table:style-name="ce38">
            <text:p>87,0</text:p>
          </table:table-cell>
          <table:table-cell office:value-type="float" office:value="90.702031767677809" table:style-name="ce38">
            <text:p>90,7</text:p>
          </table:table-cell>
          <table:table-cell office:value-type="float" office:value="88.702475435733376" table:style-name="ce38">
            <text:p>88,7</text:p>
          </table:table-cell>
          <table:table-cell office:value-type="float" office:value="90.39781249061933" table:style-name="ce38">
            <text:p>90,4</text:p>
          </table:table-cell>
          <table:table-cell office:value-type="float" office:value="93.483003832297271" table:style-name="ce38">
            <text:p>93,5</text:p>
          </table:table-cell>
          <table:table-cell office:value-type="float" office:value="89.781879572908224" table:style-name="ce38">
            <text:p>89,8</text:p>
          </table:table-cell>
          <table:table-cell office:value-type="float" office:value="95.333484661816726" table:style-name="ce38">
            <text:p>95,3</text:p>
          </table:table-cell>
          <table:table-cell office:value-type="float" office:value="100.03366536977849" table:style-name="ce38">
            <text:p>100,0</text:p>
          </table:table-cell>
          <table:table-cell office:value-type="float" office:value="97.979996339327755" table:style-name="ce38">
            <text:p>98,0</text:p>
          </table:table-cell>
          <table:table-cell office:value-type="float" office:value="93.322465887722771" table:style-name="ce38">
            <text:p>93,3</text:p>
          </table:table-cell>
          <table:table-cell office:value-type="float" office:value="90.520873881218961" table:style-name="ce38">
            <text:p>90,5</text:p>
          </table:table-cell>
          <table:table-cell office:value-type="float" office:value="94.627788076451068" table:style-name="ce38">
            <text:p>94,6</text:p>
          </table:table-cell>
          <table:table-cell office:value-type="float" office:value="99.046064683328666" table:style-name="ce38">
            <text:p>99,0</text:p>
          </table:table-cell>
          <table:table-cell office:value-type="float" office:value="100" table:style-name="ce38">
            <text:p>100,0</text:p>
          </table:table-cell>
          <table:table-cell office:value-type="float" office:value="90.895376072653548" table:style-name="ce38">
            <text:p>90,9</text:p>
          </table:table-cell>
          <table:table-cell office:value-type="float" office:value="91.086753476009079" table:style-name="ce38">
            <text:p>91,1</text:p>
          </table:table-cell>
          <table:table-cell office:value-type="float" office:value="96.60622918942677" table:style-name="ce38">
            <text:p>96,6</text:p>
          </table:table-cell>
          <table:table-cell office:value-type="float" office:value="96.074494325264141" table:style-name="ce38">
            <text:p>96,1</text:p>
          </table:table-cell>
          <table:table-cell office:value-type="float" office:value="96.884856997520629" table:style-name="ce38">
            <text:p>96,9</text:p>
          </table:table-cell>
          <table:table-cell office:value-type="float" office:value="90.559943156151419" table:style-name="ce38">
            <text:p>90,6</text:p>
          </table:table-cell>
          <table:table-cell office:value-type="float" office:value="92.586166243882488" table:style-name="ce38">
            <text:p>92,6</text:p>
          </table:table-cell>
          <table:table-cell office:value-type="float" office:value="91.226445351097411" table:style-name="ce38">
            <text:p>91,2</text:p>
          </table:table-cell>
          <table:table-cell office:value-type="float" office:value="87.284377930879856" table:style-name="ce38">
            <text:p>87,3</text:p>
          </table:table-cell>
          <table:table-cell office:value-type="float" office:value="89.969043153822128" table:style-name="ce38">
            <text:p>90,0</text:p>
          </table:table-cell>
          <table:table-cell office:value-type="float" office:value="84.235318353249227" table:style-name="ce38">
            <text:p>84,2</text:p>
          </table:table-cell>
          <table:table-cell office:value-type="float" office:value="90.822013042360226" table:style-name="ce38">
            <text:p>90,8</text:p>
          </table:table-cell>
          <table:table-cell table:number-columns-repeated="16355"/>
        </table:table-row>
        <table:table-row table:style-name="ro1">
          <table:table-cell office:value-type="string" table:style-name="ce55">
            <text:p>Servicios</text:p>
          </table:table-cell>
          <table:table-cell office:value-type="float" office:value="37.939605963411196" table:style-name="ce39">
            <text:p>37,9</text:p>
          </table:table-cell>
          <table:table-cell office:value-type="float" office:value="41.243173944341684" table:style-name="ce39">
            <text:p>41,2</text:p>
          </table:table-cell>
          <table:table-cell office:value-type="float" office:value="44.799175211437323" table:style-name="ce39">
            <text:p>44,8</text:p>
          </table:table-cell>
          <table:table-cell office:value-type="float" office:value="50.68557976118975" table:style-name="ce39">
            <text:p>50,7</text:p>
          </table:table-cell>
          <table:table-cell office:value-type="float" office:value="50.788849817356585" table:style-name="ce39">
            <text:p>50,8</text:p>
          </table:table-cell>
          <table:table-cell office:value-type="float" office:value="63.251822687077464" table:style-name="ce39">
            <text:p>63,3</text:p>
          </table:table-cell>
          <table:table-cell office:value-type="float" office:value="54.516097520100026" table:style-name="ce39">
            <text:p>54,5</text:p>
          </table:table-cell>
          <table:table-cell office:value-type="float" office:value="62.539731785109851" table:style-name="ce39">
            <text:p>62,5</text:p>
          </table:table-cell>
          <table:table-cell office:value-type="float" office:value="67.940967502412747" table:style-name="ce39">
            <text:p>67,9</text:p>
          </table:table-cell>
          <table:table-cell office:value-type="float" office:value="88.765670074495489" table:style-name="ce39">
            <text:p>88,8</text:p>
          </table:table-cell>
          <table:table-cell office:value-type="float" office:value="87.456129953787382" table:style-name="ce39">
            <text:p>87,5</text:p>
          </table:table-cell>
          <table:table-cell office:value-type="float" office:value="83.434333897012777" table:style-name="ce39">
            <text:p>83,4</text:p>
          </table:table-cell>
          <table:table-cell office:value-type="float" office:value="97.8524403851915" table:style-name="ce39">
            <text:p>97,9</text:p>
          </table:table-cell>
          <table:table-cell office:value-type="float" office:value="90.964949808834945" table:style-name="ce39">
            <text:p>91,0</text:p>
          </table:table-cell>
          <table:table-cell office:value-type="float" office:value="96.384580729730402" table:style-name="ce39">
            <text:p>96,4</text:p>
          </table:table-cell>
          <table:table-cell office:value-type="float" office:value="100" table:style-name="ce39">
            <text:p>100,0</text:p>
          </table:table-cell>
          <table:table-cell office:value-type="float" office:value="99.211998858973899" table:style-name="ce39">
            <text:p>99,2</text:p>
          </table:table-cell>
          <table:table-cell office:value-type="float" office:value="100.72517419077514" table:style-name="ce39">
            <text:p>100,7</text:p>
          </table:table-cell>
          <table:table-cell office:value-type="float" office:value="97.726212065688088" table:style-name="ce39">
            <text:p>97,7</text:p>
          </table:table-cell>
          <table:table-cell office:value-type="float" office:value="96.427055749089604" table:style-name="ce39">
            <text:p>96,4</text:p>
          </table:table-cell>
          <table:table-cell office:value-type="float" office:value="89.795698388449608" table:style-name="ce39">
            <text:p>89,8</text:p>
          </table:table-cell>
          <table:table-cell office:value-type="float" office:value="89.185243744568112" table:style-name="ce39">
            <text:p>89,2</text:p>
          </table:table-cell>
          <table:table-cell office:value-type="float" office:value="98.017574865599826" table:style-name="ce39">
            <text:p>98,0</text:p>
          </table:table-cell>
          <table:table-cell office:value-type="float" office:value="78.797946276024206" table:style-name="ce39">
            <text:p>78,8</text:p>
          </table:table-cell>
          <table:table-cell office:value-type="float" office:value="74.966683916997127" table:style-name="ce39">
            <text:p>75,0</text:p>
          </table:table-cell>
          <table:table-cell office:value-type="float" office:value="81.794356942490978" table:style-name="ce39">
            <text:p>81,8</text:p>
          </table:table-cell>
          <table:table-cell office:value-type="float" office:value="71.685313121396348" table:style-name="ce39">
            <text:p>71,7</text:p>
          </table:table-cell>
          <table:table-cell office:value-type="float" office:value="78.408745998681667" table:style-name="ce39">
            <text:p>78,4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Agricultura</text:p>
          </table:table-cell>
          <table:table-cell office:value-type="float" office:value="94.735347659289801" table:style-name="ce38">
            <text:p>94,7</text:p>
          </table:table-cell>
          <table:table-cell office:value-type="float" office:value="93.345561242191209" table:style-name="ce38">
            <text:p>93,3</text:p>
          </table:table-cell>
          <table:table-cell office:value-type="float" office:value="93.019058018478802" table:style-name="ce38">
            <text:p>93,0</text:p>
          </table:table-cell>
          <table:table-cell office:value-type="float" office:value="104.88453364362348" table:style-name="ce38">
            <text:p>104,9</text:p>
          </table:table-cell>
          <table:table-cell office:value-type="float" office:value="106.26356839969162" table:style-name="ce38">
            <text:p>106,3</text:p>
          </table:table-cell>
          <table:table-cell office:value-type="float" office:value="98.458883061601156" table:style-name="ce38">
            <text:p>98,5</text:p>
          </table:table-cell>
          <table:table-cell office:value-type="float" office:value="98.942501285333478" table:style-name="ce38">
            <text:p>98,9</text:p>
          </table:table-cell>
          <table:table-cell office:value-type="float" office:value="95.209532146887128" table:style-name="ce38">
            <text:p>95,2</text:p>
          </table:table-cell>
          <table:table-cell office:value-type="float" office:value="95.02594026436671" table:style-name="ce38">
            <text:p>95,0</text:p>
          </table:table-cell>
          <table:table-cell office:value-type="float" office:value="98.782914519565196" table:style-name="ce38">
            <text:p>98,8</text:p>
          </table:table-cell>
          <table:table-cell office:value-type="float" office:value="99.729884751837105" table:style-name="ce38">
            <text:p>99,7</text:p>
          </table:table-cell>
          <table:table-cell office:value-type="float" office:value="98.323742608335479" table:style-name="ce38">
            <text:p>98,3</text:p>
          </table:table-cell>
          <table:table-cell office:value-type="float" office:value="102.70511141460996" table:style-name="ce38">
            <text:p>102,7</text:p>
          </table:table-cell>
          <table:table-cell office:value-type="float" office:value="101.94237620565741" table:style-name="ce38">
            <text:p>101,9</text:p>
          </table:table-cell>
          <table:table-cell office:value-type="float" office:value="101.20372870096742" table:style-name="ce38">
            <text:p>101,2</text:p>
          </table:table-cell>
          <table:table-cell office:value-type="float" office:value="100" table:style-name="ce38">
            <text:p>100,0</text:p>
          </table:table-cell>
          <table:table-cell office:value-type="float" office:value="97.812020419248086" table:style-name="ce38">
            <text:p>97,8</text:p>
          </table:table-cell>
          <table:table-cell office:value-type="float" office:value="75.444505591124937" table:style-name="ce38">
            <text:p>75,4</text:p>
          </table:table-cell>
          <table:table-cell office:value-type="float" office:value="72.619767118502907" table:style-name="ce38">
            <text:p>72,6</text:p>
          </table:table-cell>
          <table:table-cell office:value-type="float" office:value="72.214085822949997" table:style-name="ce38">
            <text:p>72,2</text:p>
          </table:table-cell>
          <table:table-cell office:value-type="float" office:value="68.736984328791834" table:style-name="ce38">
            <text:p>68,7</text:p>
          </table:table-cell>
          <table:table-cell office:value-type="float" office:value="67.733609579483883" table:style-name="ce38">
            <text:p>67,7</text:p>
          </table:table-cell>
          <table:table-cell office:value-type="float" office:value="67.044707192378155" table:style-name="ce38">
            <text:p>67,0</text:p>
          </table:table-cell>
          <table:table-cell office:value-type="float" office:value="64.08165543891738" table:style-name="ce38">
            <text:p>64,1</text:p>
          </table:table-cell>
          <table:table-cell office:value-type="float" office:value="61.165565736934447" table:style-name="ce38">
            <text:p>61,2</text:p>
          </table:table-cell>
          <table:table-cell office:value-type="float" office:value="60.06829689679104" table:style-name="ce38">
            <text:p>60,1</text:p>
          </table:table-cell>
          <table:table-cell office:value-type="float" office:value="60.029213010819191" table:style-name="ce38">
            <text:p>60,0</text:p>
          </table:table-cell>
          <table:table-cell office:value-type="float" office:value="60.823422218661271" table:style-name="ce38">
            <text:p>60,8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Residuos</text:p>
          </table:table-cell>
          <table:table-cell office:value-type="float" office:value="83.176770207227008" table:style-name="ce38">
            <text:p>83,2</text:p>
          </table:table-cell>
          <table:table-cell office:value-type="float" office:value="85.743637354699786" table:style-name="ce38">
            <text:p>85,7</text:p>
          </table:table-cell>
          <table:table-cell office:value-type="float" office:value="89.150695257741447" table:style-name="ce38">
            <text:p>89,2</text:p>
          </table:table-cell>
          <table:table-cell office:value-type="float" office:value="90.519536400947317" table:style-name="ce38">
            <text:p>90,5</text:p>
          </table:table-cell>
          <table:table-cell office:value-type="float" office:value="90.047915043339401" table:style-name="ce38">
            <text:p>90,0</text:p>
          </table:table-cell>
          <table:table-cell office:value-type="float" office:value="90.799821124195262" table:style-name="ce38">
            <text:p>90,8</text:p>
          </table:table-cell>
          <table:table-cell office:value-type="float" office:value="91.253567343561485" table:style-name="ce38">
            <text:p>91,3</text:p>
          </table:table-cell>
          <table:table-cell office:value-type="float" office:value="92.955438308754978" table:style-name="ce38">
            <text:p>93,0</text:p>
          </table:table-cell>
          <table:table-cell office:value-type="float" office:value="96.109614848683862" table:style-name="ce38">
            <text:p>96,1</text:p>
          </table:table-cell>
          <table:table-cell office:value-type="float" office:value="98.404515819766928" table:style-name="ce38">
            <text:p>98,4</text:p>
          </table:table-cell>
          <table:table-cell office:value-type="float" office:value="102.06964032637337" table:style-name="ce38">
            <text:p>102,1</text:p>
          </table:table-cell>
          <table:table-cell office:value-type="float" office:value="104.6082431534815" table:style-name="ce38">
            <text:p>104,6</text:p>
          </table:table-cell>
          <table:table-cell office:value-type="float" office:value="106.32794470146456" table:style-name="ce38">
            <text:p>106,3</text:p>
          </table:table-cell>
          <table:table-cell office:value-type="float" office:value="103.28474503931433" table:style-name="ce38">
            <text:p>103,3</text:p>
          </table:table-cell>
          <table:table-cell office:value-type="float" office:value="101.44572558286076" table:style-name="ce38">
            <text:p>101,4</text:p>
          </table:table-cell>
          <table:table-cell office:value-type="float" office:value="100" table:style-name="ce38">
            <text:p>100,0</text:p>
          </table:table-cell>
          <table:table-cell office:value-type="float" office:value="97.773451086841106" table:style-name="ce38">
            <text:p>97,8</text:p>
          </table:table-cell>
          <table:table-cell office:value-type="float" office:value="91.683027492591833" table:style-name="ce38">
            <text:p>91,7</text:p>
          </table:table-cell>
          <table:table-cell office:value-type="float" office:value="96.014933327277177" table:style-name="ce38">
            <text:p>96,0</text:p>
          </table:table-cell>
          <table:table-cell office:value-type="float" office:value="91.752488410387997" table:style-name="ce38">
            <text:p>91,8</text:p>
          </table:table-cell>
          <table:table-cell office:value-type="float" office:value="83.583017934322456" table:style-name="ce38">
            <text:p>83,6</text:p>
          </table:table-cell>
          <table:table-cell office:value-type="float" office:value="80.065252093286034" table:style-name="ce38">
            <text:p>80,1</text:p>
          </table:table-cell>
          <table:table-cell office:value-type="float" office:value="81.173807943478593" table:style-name="ce38">
            <text:p>81,2</text:p>
          </table:table-cell>
          <table:table-cell office:value-type="float" office:value="73.402193710283868" table:style-name="ce38">
            <text:p>73,4</text:p>
          </table:table-cell>
          <table:table-cell office:value-type="float" office:value="73.592115402533693" table:style-name="ce38">
            <text:p>73,6</text:p>
          </table:table-cell>
          <table:table-cell office:value-type="float" office:value="69.500511978181734" table:style-name="ce38">
            <text:p>69,5</text:p>
          </table:table-cell>
          <table:table-cell office:value-type="float" office:value="66.477689440077043" table:style-name="ce38">
            <text:p>66,5</text:p>
          </table:table-cell>
          <table:table-cell office:value-type="float" office:value="62.745781441003047" table:style-name="ce38">
            <text:p>62,7</text:p>
          </table:table-cell>
          <table:table-cell table:number-columns-repeated="16355"/>
        </table:table-row>
        <table:table-row table:style-name="ro11">
          <table:table-cell office:value-type="string" table:style-name="ce18">
            <text:p>Emisiones totales<text:span text:style-name="T3">(1)</text:span></text:p>
          </table:table-cell>
          <table:table-cell office:value-type="float" office:value="80.802279039498416" table:style-name="ce41">
            <text:p>80,8</text:p>
          </table:table-cell>
          <table:table-cell office:value-type="float" office:value="82.825955997327469" table:style-name="ce41">
            <text:p>82,8</text:p>
          </table:table-cell>
          <table:table-cell office:value-type="float" office:value="82.905287236185288" table:style-name="ce41">
            <text:p>82,9</text:p>
          </table:table-cell>
          <table:table-cell office:value-type="float" office:value="80.194474552336089" table:style-name="ce41">
            <text:p>80,2</text:p>
          </table:table-cell>
          <table:table-cell office:value-type="float" office:value="82.835017196232812" table:style-name="ce41">
            <text:p>82,8</text:p>
          </table:table-cell>
          <table:table-cell office:value-type="float" office:value="88.738715899139635" table:style-name="ce41">
            <text:p>88,7</text:p>
          </table:table-cell>
          <table:table-cell office:value-type="float" office:value="78.671027934664124" table:style-name="ce41">
            <text:p>78,7</text:p>
          </table:table-cell>
          <table:table-cell office:value-type="float" office:value="84.674478153079065" table:style-name="ce41">
            <text:p>84,7</text:p>
          </table:table-cell>
          <table:table-cell office:value-type="float" office:value="89.321373664571993" table:style-name="ce41">
            <text:p>89,3</text:p>
          </table:table-cell>
          <table:table-cell office:value-type="float" office:value="97.75870907555209" table:style-name="ce41">
            <text:p>97,8</text:p>
          </table:table-cell>
          <table:table-cell office:value-type="float" office:value="102.81799199997525" table:style-name="ce41">
            <text:p>102,8</text:p>
          </table:table-cell>
          <table:table-cell office:value-type="float" office:value="95.741257298381342" table:style-name="ce41">
            <text:p>95,7</text:p>
          </table:table-cell>
          <table:table-cell office:value-type="float" office:value="103.16596350411662" table:style-name="ce41">
            <text:p>103,2</text:p>
          </table:table-cell>
          <table:table-cell office:value-type="float" office:value="100.84037532301096" table:style-name="ce41">
            <text:p>100,8</text:p>
          </table:table-cell>
          <table:table-cell office:value-type="float" office:value="100.63691794609689" table:style-name="ce41">
            <text:p>100,6</text:p>
          </table:table-cell>
          <table:table-cell office:value-type="float" office:value="100" table:style-name="ce41">
            <text:p>100,0</text:p>
          </table:table-cell>
          <table:table-cell office:value-type="float" office:value="101.09603405952865" table:style-name="ce41">
            <text:p>101,1</text:p>
          </table:table-cell>
          <table:table-cell office:value-type="float" office:value="100.94587831667101" table:style-name="ce41">
            <text:p>100,9</text:p>
          </table:table-cell>
          <table:table-cell office:value-type="float" office:value="97.517686759773497" table:style-name="ce41">
            <text:p>97,5</text:p>
          </table:table-cell>
          <table:table-cell office:value-type="float" office:value="87.954175945889276" table:style-name="ce41">
            <text:p>88,0</text:p>
          </table:table-cell>
          <table:table-cell office:value-type="float" office:value="85.735880105897493" table:style-name="ce41">
            <text:p>85,7</text:p>
          </table:table-cell>
          <table:table-cell office:value-type="float" office:value="80.611306582544856" table:style-name="ce41">
            <text:p>80,6</text:p>
          </table:table-cell>
          <table:table-cell office:value-type="float" office:value="81.66244695593889" table:style-name="ce41">
            <text:p>81,7</text:p>
          </table:table-cell>
          <table:table-cell office:value-type="float" office:value="75.07817982228795" table:style-name="ce41">
            <text:p>75,1</text:p>
          </table:table-cell>
          <table:table-cell office:value-type="float" office:value="74.861564334417722" table:style-name="ce41">
            <text:p>74,9</text:p>
          </table:table-cell>
          <table:table-cell office:value-type="float" office:value="76.329186729377909" table:style-name="ce41">
            <text:p>76,3</text:p>
          </table:table-cell>
          <table:table-cell office:value-type="float" office:value="73.779124007321897" table:style-name="ce41">
            <text:p>73,8</text:p>
          </table:table-cell>
          <table:table-cell office:value-type="float" office:value="77.806867711368156" table:style-name="ce41">
            <text:p>77,8</text:p>
          </table:table-cell>
          <table:table-cell table:number-columns-repeated="16355"/>
        </table:table-row>
        <table:table-row table:style-name="ro3">
          <table:table-cell table:style-name="ce76"/>
          <table:table-cell table:number-columns-repeated="21" table:style-name="ce77"/>
          <table:table-cell table:number-columns-repeated="4" table:style-name="ce29"/>
          <table:table-cell table:number-columns-repeated="16358" table:style-name="ce2"/>
        </table:table-row>
        <table:table-row table:style-name="ro16">
          <table:table-cell office:value-type="string" table:style-name="ce115">
            <text:p>(1)<text:span text:style-name="T9"><text:s/>Incluye tanto las emisiones directas, como las asociadas a las importaciones de electricidad (EEI).</text:span></text:p>
          </table:table-cell>
          <table:table-cell table:number-columns-repeated="28" table:style-name="ce73"/>
          <table:table-cell table:number-columns-repeated="16355"/>
        </table:table-row>
        <table:table-row table:style-name="ro3">
          <table:table-cell office:value-type="string" table:style-name="ce117">
            <text:p>(2) CO<text:span text:style-name="T10">2</text:span>-eq(t). =<text:s/><text:span text:style-name="T9">Toneladas equivalentes de CO</text:span><text:span text:style-name="T11">2</text:span></text:p>
          </table:table-cell>
          <table:table-cell table:number-columns-repeated="28" table:style-name="ce75"/>
          <table:table-cell table:number-columns-repeated="16355"/>
        </table:table-row>
        <table:table-row table:style-name="ro3">
          <table:table-cell office:value-type="string" table:style-name="ce107">
            <text:p>Fuente: Gobierno Vasco. Dpto. Medio Ambiente, Planificación Territorial y Vivienda. Inventario de emisiones de Gases de Efecto Invernadero.</text:p>
          </table:table-cell>
          <table:table-cell table:number-columns-repeated="28" table:style-name="ce9"/>
          <table:table-cell table:number-columns-repeated="16355"/>
        </table:table-row>
        <table:table-row table:style-name="ro3">
          <table:table-cell office:value-type="string" table:style-name="ce108">
            <text:p>http://www.ingurumena.ejgv.euskadi.eus/r49-11293/es/contenidos/inventario/inventarios_gei/es_pub/indice.html</text:p>
          </table:table-cell>
          <table:table-cell table:number-columns-repeated="28" table:style-name="ce10"/>
          <table:table-cell table:number-columns-repeated="16355"/>
        </table:table-row>
        <table:table-row table:style-name="ro3">
          <table:table-cell table:style-name="ce2"/>
          <table:table-cell table:number-columns-repeated="25" table:style-name="ce72"/>
          <table:table-cell table:number-columns-repeated="16358" table:style-name="ce2"/>
        </table:table-row>
        <table:table-row table:number-rows-repeated="7" table:style-name="ro8">
          <table:table-cell table:style-name="ce2"/>
          <table:table-cell table:number-columns-repeated="25" table:style-name="ce72"/>
          <table:table-cell table:number-columns-repeated="16358" table:style-name="ce2"/>
        </table:table-row>
        <table:table-row table:number-rows-repeated="1048551" table:style-name="ro8">
          <table:table-cell table:number-columns-repeated="16384"/>
        </table:table-row>
      </table:table>
      <table:table table:name="4_1" table:style-name="ta1" table:print-ranges="4_1.A1:4_1.AA21">
        <table:table-column table:style-name="co30" table:default-cell-style-name="ce78"/>
        <table:table-column table:style-name="co14" table:default-cell-style-name="ce78"/>
        <table:table-column table:style-name="co10" table:number-columns-repeated="2" table:default-cell-style-name="ce78"/>
        <table:table-column table:style-name="co9" table:default-cell-style-name="ce78"/>
        <table:table-column table:style-name="co10" table:default-cell-style-name="ce78"/>
        <table:table-column table:style-name="co22" table:default-cell-style-name="ce78"/>
        <table:table-column table:style-name="co23" table:default-cell-style-name="ce78"/>
        <table:table-column table:style-name="co10" table:default-cell-style-name="ce78"/>
        <table:table-column table:style-name="co22" table:default-cell-style-name="ce78"/>
        <table:table-column table:style-name="co9" table:default-cell-style-name="ce78"/>
        <table:table-column table:style-name="co10" table:default-cell-style-name="ce78"/>
        <table:table-column table:style-name="co23" table:number-columns-repeated="2" table:default-cell-style-name="ce78"/>
        <table:table-column table:style-name="co10" table:default-cell-style-name="ce78"/>
        <table:table-column table:style-name="co23" table:number-columns-repeated="2" table:default-cell-style-name="ce78"/>
        <table:table-column table:style-name="co22" table:default-cell-style-name="ce78"/>
        <table:table-column table:style-name="co23" table:default-cell-style-name="ce78"/>
        <table:table-column table:style-name="co10" table:number-columns-repeated="2" table:default-cell-style-name="ce78"/>
        <table:table-column table:style-name="co23" table:number-columns-repeated="3" table:default-cell-style-name="ce78"/>
        <table:table-column table:style-name="co10" table:number-columns-repeated="6" table:default-cell-style-name="ce78"/>
        <table:table-column table:style-name="co31" table:number-columns-repeated="226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column table:style-name="co30" table:default-cell-style-name="ce78"/>
        <table:table-column table:style-name="co14" table:default-cell-style-name="ce78"/>
        <table:table-column table:style-name="co11" table:number-columns-repeated="25" table:default-cell-style-name="ce78"/>
        <table:table-column table:style-name="co31" table:number-columns-repeated="229" table:default-cell-style-name="ce78"/>
        <table:table-row table:style-name="ro15">
          <table:table-cell office:value-type="string" table:style-name="ce153">
            <text:p>4.1-Evolución de las emisiones directas y totales de Gases de Efecto Invernadero por "epígrafes CRF". C.A. del País Vasco.</text:p>
          </table:table-cell>
          <table:table-cell table:number-columns-repeated="26" table:style-name="ce12"/>
          <table:table-cell table:number-columns-repeated="16357" table:style-name="ce78"/>
        </table:table-row>
        <table:table-row table:style-name="ro15">
          <table:table-cell office:value-type="string" table:style-name="ce154">
            <text:p>Año base Kioto. 1990-2017.</text:p>
          </table:table-cell>
          <table:table-cell table:number-columns-repeated="22" table:style-name="ce14"/>
          <table:table-cell table:number-columns-repeated="16361" table:style-name="ce79"/>
        </table:table-row>
        <table:table-row table:style-name="ro10">
          <table:table-cell office:value-type="string" table:style-name="ce15">
            <text:p>Unidades:<text:s/><text:span text:style-name="T6">CO2-eq(t).</text:span><text:span text:style-name="T7">(2)</text:span></text:p>
          </table:table-cell>
          <table:table-cell table:number-columns-repeated="3" table:style-name="ce34"/>
          <table:table-cell table:number-columns-repeated="18" table:style-name="ce80"/>
          <table:table-cell table:style-name="ce81"/>
          <table:table-cell table:style-name="ce82"/>
          <table:table-cell table:number-columns-repeated="16360" table:style-name="ce78"/>
        </table:table-row>
        <table:table-row table:style-name="ro11">
          <table:table-cell office:value-type="string" table:style-name="ce17">
            <text:p>Epígrafe CRF</text:p>
          </table:table-cell>
          <table:table-cell office:value-type="string" table:style-name="ce18">
            <text:p>Año base=Kioto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54"/>
        </table:table-row>
        <table:table-row table:style-name="ro1">
          <table:table-cell office:value-type="string" table:style-name="ce83">
            <text:p>Energía</text:p>
          </table:table-cell>
          <table:table-cell office:value-type="float" office:value="11561329.521575406" table:style-name="ce19">
            <text:p>11.561.330</text:p>
          </table:table-cell>
          <table:table-cell office:value-type="float" office:value="11561329.521575406" table:style-name="ce19">
            <text:p>11.561.330</text:p>
          </table:table-cell>
          <table:table-cell office:value-type="float" office:value="12065673.385384178" table:style-name="ce19">
            <text:p>12.065.673</text:p>
          </table:table-cell>
          <table:table-cell office:value-type="float" office:value="12885501.471303195" table:style-name="ce19">
            <text:p>12.885.501</text:p>
          </table:table-cell>
          <table:table-cell office:value-type="float" office:value="12229607.842833348" table:style-name="ce19">
            <text:p>12.229.608</text:p>
          </table:table-cell>
          <table:table-cell office:value-type="float" office:value="12170223.688416732" table:style-name="ce19">
            <text:p>12.170.224</text:p>
          </table:table-cell>
          <table:table-cell office:value-type="float" office:value="12697547.374126943" table:style-name="ce19">
            <text:p>12.697.547</text:p>
          </table:table-cell>
          <table:table-cell office:value-type="float" office:value="11103912.110861016" table:style-name="ce19">
            <text:p>11.103.912</text:p>
          </table:table-cell>
          <table:table-cell office:value-type="float" office:value="10829730.747604812" table:style-name="ce19">
            <text:p>10.829.731</text:p>
          </table:table-cell>
          <table:table-cell office:value-type="float" office:value="12427858.511228314" table:style-name="ce19">
            <text:p>12.427.859</text:p>
          </table:table-cell>
          <table:table-cell office:value-type="float" office:value="14484197.481883466" table:style-name="ce19">
            <text:p>14.484.197</text:p>
          </table:table-cell>
          <table:table-cell office:value-type="float" office:value="15040002.268617187" table:style-name="ce19">
            <text:p>15.040.002</text:p>
          </table:table-cell>
          <table:table-cell office:value-type="float" office:value="14430895.005127575" table:style-name="ce19">
            <text:p>14.430.895</text:p>
          </table:table-cell>
          <table:table-cell office:value-type="float" office:value="15961368.731616978" table:style-name="ce19">
            <text:p>15.961.369</text:p>
          </table:table-cell>
          <table:table-cell office:value-type="float" office:value="15680538.201622922" table:style-name="ce19">
            <text:p>15.680.538</text:p>
          </table:table-cell>
          <table:table-cell office:value-type="float" office:value="16978886.692032967" table:style-name="ce19">
            <text:p>16.978.887</text:p>
          </table:table-cell>
          <table:table-cell office:value-type="float" office:value="18995994.141370479" table:style-name="ce19">
            <text:p>18.995.994</text:p>
          </table:table-cell>
          <table:table-cell office:value-type="float" office:value="19127721.160404246" table:style-name="ce19">
            <text:p>19.127.721</text:p>
          </table:table-cell>
          <table:table-cell office:value-type="float" office:value="18684778.719376553" table:style-name="ce19">
            <text:p>18.684.779</text:p>
          </table:table-cell>
          <table:table-cell office:value-type="float" office:value="18475531.58488385" table:style-name="ce19">
            <text:p>18.475.532</text:p>
          </table:table-cell>
          <table:table-cell office:value-type="float" office:value="17675756.16477675" table:style-name="ce19">
            <text:p>17.675.756</text:p>
          </table:table-cell>
          <table:table-cell office:value-type="float" office:value="15998663.748588564" table:style-name="ce19">
            <text:p>15.998.664</text:p>
          </table:table-cell>
          <table:table-cell office:value-type="float" office:value="14507216.276786448" table:style-name="ce19">
            <text:p>14.507.216</text:p>
          </table:table-cell>
          <table:table-cell office:value-type="float" office:value="15538214.271127678" table:style-name="ce19">
            <text:p>15.538.214</text:p>
          </table:table-cell>
          <table:table-cell office:value-type="float" office:value="14299373.555546708" table:style-name="ce19">
            <text:p>14.299.374</text:p>
          </table:table-cell>
          <table:table-cell office:value-type="float" office:value="13935478.764592929" table:style-name="ce19">
            <text:p>13.935.479</text:p>
          </table:table-cell>
          <table:table-cell office:value-type="float" office:value="13958024.438683873" table:style-name="ce19">
            <text:p>13.958.024</text:p>
          </table:table-cell>
          <table:table-cell office:value-type="float" office:value="13987895.191282187" table:style-name="ce19">
            <text:p>13.987.895</text:p>
          </table:table-cell>
          <table:table-cell office:value-type="float" office:value="14649355.609635634" table:style-name="ce19">
            <text:p>14.649.356</text:p>
          </table:table-cell>
          <table:table-cell table:number-columns-repeated="16354"/>
        </table:table-row>
        <table:table-row table:style-name="ro1">
          <table:table-cell office:value-type="string" table:style-name="ce84">
            <text:p>Procesos industriales y uso de productos</text:p>
          </table:table-cell>
          <table:table-cell office:value-type="float" office:value="3091414.5464061913" table:style-name="ce20">
            <text:p>3.091.415</text:p>
          </table:table-cell>
          <table:table-cell office:value-type="float" office:value="2535361.473199042" table:style-name="ce20">
            <text:p>2.535.361</text:p>
          </table:table-cell>
          <table:table-cell office:value-type="float" office:value="2467885.520157008" table:style-name="ce20">
            <text:p>2.467.886</text:p>
          </table:table-cell>
          <table:table-cell office:value-type="float" office:value="1910947.109588953" table:style-name="ce20">
            <text:p>1.910.947</text:p>
          </table:table-cell>
          <table:table-cell office:value-type="float" office:value="1959370.0361107034" table:style-name="ce20">
            <text:p>1.959.370</text:p>
          </table:table-cell>
          <table:table-cell office:value-type="float" office:value="2577514.4693285902" table:style-name="ce20">
            <text:p>2.577.514</text:p>
          </table:table-cell>
          <table:table-cell office:value-type="float" office:value="3174034.8716626009" table:style-name="ce20">
            <text:p>3.174.035</text:p>
          </table:table-cell>
          <table:table-cell office:value-type="float" office:value="3109899.2440061457" table:style-name="ce20">
            <text:p>3.109.899</text:p>
          </table:table-cell>
          <table:table-cell office:value-type="float" office:value="3823619.0640519862" table:style-name="ce20">
            <text:p>3.823.619</text:p>
          </table:table-cell>
          <table:table-cell office:value-type="float" office:value="3664886.4346793811" table:style-name="ce20">
            <text:p>3.664.886</text:p>
          </table:table-cell>
          <table:table-cell office:value-type="float" office:value="3513010.6176515482" table:style-name="ce20">
            <text:p>3.513.011</text:p>
          </table:table-cell>
          <table:table-cell office:value-type="float" office:value="3725340.0803473601" table:style-name="ce20">
            <text:p>3.725.340</text:p>
          </table:table-cell>
          <table:table-cell office:value-type="float" office:value="2790693.5036299322" table:style-name="ce20">
            <text:p>2.790.694</text:p>
          </table:table-cell>
          <table:table-cell office:value-type="float" office:value="3167697.9003913095" table:style-name="ce20">
            <text:p>3.167.698</text:p>
          </table:table-cell>
          <table:table-cell office:value-type="float" office:value="3281332.3997235545" table:style-name="ce20">
            <text:p>3.281.332</text:p>
          </table:table-cell>
          <table:table-cell office:value-type="float" office:value="2621586.3910219786" table:style-name="ce20">
            <text:p>2.621.586</text:p>
          </table:table-cell>
          <table:table-cell office:value-type="float" office:value="2654304.4129079971" table:style-name="ce20">
            <text:p>2.654.304</text:p>
          </table:table-cell>
          <table:table-cell office:value-type="float" office:value="2582156.9587104488" table:style-name="ce20">
            <text:p>2.582.157</text:p>
          </table:table-cell>
          <table:table-cell office:value-type="float" office:value="2348337.0742689394" table:style-name="ce20">
            <text:p>2.348.337</text:p>
          </table:table-cell>
          <table:table-cell office:value-type="float" office:value="2530758.4531825064" table:style-name="ce20">
            <text:p>2.530.758</text:p>
          </table:table-cell>
          <table:table-cell office:value-type="float" office:value="2198723.1083871853" table:style-name="ce20">
            <text:p>2.198.723</text:p>
          </table:table-cell>
          <table:table-cell office:value-type="float" office:value="2672830.4484648444" table:style-name="ce20">
            <text:p>2.672.830</text:p>
          </table:table-cell>
          <table:table-cell office:value-type="float" office:value="1906917.9154599593" table:style-name="ce20">
            <text:p>1.906.918</text:p>
          </table:table-cell>
          <table:table-cell office:value-type="float" office:value="1691897.0854014163" table:style-name="ce20">
            <text:p>1.691.897</text:p>
          </table:table-cell>
          <table:table-cell office:value-type="float" office:value="1438080.8123612592" table:style-name="ce20">
            <text:p>1.438.081</text:p>
          </table:table-cell>
          <table:table-cell office:value-type="float" office:value="1511581.6337685494" table:style-name="ce20">
            <text:p>1.511.582</text:p>
          </table:table-cell>
          <table:table-cell office:value-type="float" office:value="1396472.9478413453" table:style-name="ce20">
            <text:p>1.396.473</text:p>
          </table:table-cell>
          <table:table-cell office:value-type="float" office:value="1384600.9978744444" table:style-name="ce20">
            <text:p>1.384.601</text:p>
          </table:table-cell>
          <table:table-cell office:value-type="float" office:value="1433688.3215505448" table:style-name="ce20">
            <text:p>1.433.688</text:p>
          </table:table-cell>
          <table:table-cell table:number-columns-repeated="16354"/>
        </table:table-row>
        <table:table-row table:style-name="ro1">
          <table:table-cell office:value-type="string" table:style-name="ce84">
            <text:p>Agricultura</text:p>
          </table:table-cell>
          <table:table-cell office:value-type="float" office:value="778845.43386584509" table:style-name="ce20">
            <text:p>778.845</text:p>
          </table:table-cell>
          <table:table-cell office:value-type="float" office:value="778845.43386584509" table:style-name="ce20">
            <text:p>778.845</text:p>
          </table:table-cell>
          <table:table-cell office:value-type="float" office:value="765570.0792941323" table:style-name="ce20">
            <text:p>765.570</text:p>
          </table:table-cell>
          <table:table-cell office:value-type="float" office:value="752294.72472241917" table:style-name="ce20">
            <text:p>752.295</text:p>
          </table:table-cell>
          <table:table-cell office:value-type="float" office:value="739019.37015070603" table:style-name="ce20">
            <text:p>739.019</text:p>
          </table:table-cell>
          <table:table-cell office:value-type="float" office:value="725744.01557899313" table:style-name="ce20">
            <text:p>725.744</text:p>
          </table:table-cell>
          <table:table-cell office:value-type="float" office:value="712468.66100728011" table:style-name="ce20">
            <text:p>712.469</text:p>
          </table:table-cell>
          <table:table-cell office:value-type="float" office:value="699193.30643556709" table:style-name="ce20">
            <text:p>699.193</text:p>
          </table:table-cell>
          <table:table-cell office:value-type="float" office:value="685917.95186385419" table:style-name="ce20">
            <text:p>685.918</text:p>
          </table:table-cell>
          <table:table-cell office:value-type="float" office:value="672642.59729214106" table:style-name="ce20">
            <text:p>672.643</text:p>
          </table:table-cell>
          <table:table-cell office:value-type="float" office:value="659367.24272042816" table:style-name="ce20">
            <text:p>659.367</text:p>
          </table:table-cell>
          <table:table-cell office:value-type="float" office:value="646091.88814871525" table:style-name="ce20">
            <text:p>646.092</text:p>
          </table:table-cell>
          <table:table-cell office:value-type="float" office:value="632816.53357700224" table:style-name="ce20">
            <text:p>632.817</text:p>
          </table:table-cell>
          <table:table-cell office:value-type="float" office:value="619541.17900528922" table:style-name="ce20">
            <text:p>619.541</text:p>
          </table:table-cell>
          <table:table-cell office:value-type="float" office:value="606265.82443357632" table:style-name="ce20">
            <text:p>606.266</text:p>
          </table:table-cell>
          <table:table-cell office:value-type="float" office:value="592990.46986186318" table:style-name="ce20">
            <text:p>592.990</text:p>
          </table:table-cell>
          <table:table-cell office:value-type="float" office:value="579715.11529015028" table:style-name="ce20">
            <text:p>579.715</text:p>
          </table:table-cell>
          <table:table-cell office:value-type="float" office:value="558668.18086458358" table:style-name="ce20">
            <text:p>558.668</text:p>
          </table:table-cell>
          <table:table-cell office:value-type="float" office:value="550223.27449510049" table:style-name="ce20">
            <text:p>550.223</text:p>
          </table:table-cell>
          <table:table-cell office:value-type="float" office:value="540124.42685131961" table:style-name="ce20">
            <text:p>540.124</text:p>
          </table:table-cell>
          <table:table-cell office:value-type="float" office:value="536170.35087179858" table:style-name="ce20">
            <text:p>536.170</text:p>
          </table:table-cell>
          <table:table-cell office:value-type="float" office:value="520603.27857526101" table:style-name="ce20">
            <text:p>520.603</text:p>
          </table:table-cell>
          <table:table-cell office:value-type="float" office:value="508495.95536509459" table:style-name="ce20">
            <text:p>508.496</text:p>
          </table:table-cell>
          <table:table-cell office:value-type="float" office:value="495164.66334908077" table:style-name="ce20">
            <text:p>495.165</text:p>
          </table:table-cell>
          <table:table-cell office:value-type="float" office:value="480667.56623027177" table:style-name="ce20">
            <text:p>480.668</text:p>
          </table:table-cell>
          <table:table-cell office:value-type="float" office:value="482046.75913474808" table:style-name="ce20">
            <text:p>482.047</text:p>
          </table:table-cell>
          <table:table-cell office:value-type="float" office:value="465752.28081710701" table:style-name="ce20">
            <text:p>465.752</text:p>
          </table:table-cell>
          <table:table-cell office:value-type="float" office:value="468895.40877054969" table:style-name="ce20">
            <text:p>468.895</text:p>
          </table:table-cell>
          <table:table-cell office:value-type="float" office:value="467523.01960172941" table:style-name="ce20">
            <text:p>467.523</text:p>
          </table:table-cell>
          <table:table-cell table:number-columns-repeated="16354"/>
        </table:table-row>
        <table:table-row table:style-name="ro17">
          <table:table-cell office:value-type="string" table:style-name="ce85">
            <text:p>Usos del suelo, cambios de uso del suelo y silvicultura</text:p>
          </table:table-cell>
          <table:table-cell office:value-type="float" office:value="-2557936.5940219355" table:style-name="ce60">
            <text:p>-2.557.937</text:p>
          </table:table-cell>
          <table:table-cell office:value-type="float" office:value="-2557936.5940219355" table:style-name="ce60">
            <text:p>-2.557.937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float" office:value="-2803943.239236034" table:style-name="ce60">
            <text:p>-2.803.943</text:p>
          </table:table-cell>
          <table:table-cell office:value-type="float" office:value="-2724765.1953925472" table:style-name="ce60">
            <text:p>-2.724.765</text:p>
          </table:table-cell>
          <table:table-cell office:value-type="float" office:value="-2691691.919514169" table:style-name="ce60">
            <text:p>-2.691.692</text:p>
          </table:table-cell>
          <table:table-cell office:value-type="float" office:value="-2676498.8779136143" table:style-name="ce60">
            <text:p>-2.676.499</text:p>
          </table:table-cell>
          <table:table-cell office:value-type="float" office:value="-3222453.5077613355" table:style-name="ce60">
            <text:p>-3.222.454</text:p>
          </table:table-cell>
          <table:table-cell office:value-type="float" office:value="-2617038.4744717591" table:style-name="ce60">
            <text:p>-2.617.038</text:p>
          </table:table-cell>
          <table:table-cell office:value-type="float" office:value="-2856062.2711855923" table:style-name="ce60">
            <text:p>-2.856.062</text:p>
          </table:table-cell>
          <table:table-cell office:value-type="float" office:value="-2709154.0519540808" table:style-name="ce60">
            <text:p>-2.709.154</text:p>
          </table:table-cell>
          <table:table-cell office:value-type="float" office:value="-2826666.38405838" table:style-name="ce60">
            <text:p>-2.826.666</text:p>
          </table:table-cell>
          <table:table-cell office:value-type="float" office:value="-2824620.1958011072" table:style-name="ce60">
            <text:p>-2.824.620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84">
            <text:p>Residuos</text:p>
          </table:table-cell>
          <table:table-cell office:value-type="float" office:value="1143767.1685680852" table:style-name="ce20">
            <text:p>1.143.767</text:p>
          </table:table-cell>
          <table:table-cell office:value-type="float" office:value="1143767.1685680852" table:style-name="ce20">
            <text:p>1.143.767</text:p>
          </table:table-cell>
          <table:table-cell office:value-type="float" office:value="1179064.2636829936" table:style-name="ce20">
            <text:p>1.179.064</text:p>
          </table:table-cell>
          <table:table-cell office:value-type="float" office:value="1225914.856236669" table:style-name="ce20">
            <text:p>1.225.915</text:p>
          </table:table-cell>
          <table:table-cell office:value-type="float" office:value="1244737.8467745734" table:style-name="ce20">
            <text:p>1.244.738</text:p>
          </table:table-cell>
          <table:table-cell office:value-type="float" office:value="1238252.562199523" table:style-name="ce20">
            <text:p>1.238.253</text:p>
          </table:table-cell>
          <table:table-cell office:value-type="float" office:value="1248592.0534659787" table:style-name="ce20">
            <text:p>1.248.592</text:p>
          </table:table-cell>
          <table:table-cell office:value-type="float" office:value="1254831.5362840781" table:style-name="ce20">
            <text:p>1.254.832</text:p>
          </table:table-cell>
          <table:table-cell office:value-type="float" office:value="1278234.0335231265" table:style-name="ce20">
            <text:p>1.278.234</text:p>
          </table:table-cell>
          <table:table-cell office:value-type="float" office:value="1321607.2441112539" table:style-name="ce20">
            <text:p>1.321.607</text:p>
          </table:table-cell>
          <table:table-cell office:value-type="float" office:value="1353164.5212127848" table:style-name="ce20">
            <text:p>1.353.165</text:p>
          </table:table-cell>
          <table:table-cell office:value-type="float" office:value="1403563.7981855101" table:style-name="ce20">
            <text:p>1.403.564</text:p>
          </table:table-cell>
          <table:table-cell office:value-type="float" office:value="1438472.229475237" table:style-name="ce20">
            <text:p>1.438.472</text:p>
          </table:table-cell>
          <table:table-cell office:value-type="float" office:value="1462119.9157873925" table:style-name="ce20">
            <text:p>1.462.120</text:p>
          </table:table-cell>
          <table:table-cell office:value-type="float" office:value="1420272.7527839113" table:style-name="ce20">
            <text:p>1.420.273</text:p>
          </table:table-cell>
          <table:table-cell office:value-type="float" office:value="1394984.321032966" table:style-name="ce20">
            <text:p>1.394.984</text:p>
          </table:table-cell>
          <table:table-cell office:value-type="float" office:value="1375104.0894212388" table:style-name="ce20">
            <text:p>1.375.104</text:p>
          </table:table-cell>
          <table:table-cell office:value-type="float" office:value="1344486.7242634266" table:style-name="ce20">
            <text:p>1.344.487</text:p>
          </table:table-cell>
          <table:table-cell office:value-type="float" office:value="1260737.0603558291" table:style-name="ce20">
            <text:p>1.260.737</text:p>
          </table:table-cell>
          <table:table-cell office:value-type="float" office:value="1320305.2746384642" table:style-name="ce20">
            <text:p>1.320.305</text:p>
          </table:table-cell>
          <table:table-cell office:value-type="float" office:value="1261692.2202769935" table:style-name="ce20">
            <text:p>1.261.692</text:p>
          </table:table-cell>
          <table:table-cell office:value-type="float" office:value="1149353.4976765555" table:style-name="ce20">
            <text:p>1.149.353</text:p>
          </table:table-cell>
          <table:table-cell office:value-type="float" office:value="1100980.5557402002" table:style-name="ce20">
            <text:p>1.100.981</text:p>
          </table:table-cell>
          <table:table-cell office:value-type="float" office:value="1116224.3525697165" table:style-name="ce20">
            <text:p>1.116.224</text:p>
          </table:table-cell>
          <table:table-cell office:value-type="float" office:value="1009356.5674350128" table:style-name="ce20">
            <text:p>1.009.357</text:p>
          </table:table-cell>
          <table:table-cell office:value-type="float" office:value="1011968.1883918381" table:style-name="ce20">
            <text:p>1.011.968</text:p>
          </table:table-cell>
          <table:table-cell office:value-type="float" office:value="955704.38238067483" table:style-name="ce20">
            <text:p>955.704</text:p>
          </table:table-cell>
          <table:table-cell office:value-type="float" office:value="914137.42604325048" table:style-name="ce20">
            <text:p>914.137</text:p>
          </table:table-cell>
          <table:table-cell office:value-type="float" office:value="862819.80653454561" table:style-name="ce20">
            <text:p>862.820</text:p>
          </table:table-cell>
          <table:table-cell table:number-columns-repeated="16354"/>
        </table:table-row>
        <table:table-row table:style-name="ro1">
          <table:table-cell office:value-type="string" table:style-name="ce86">
            <text:p>Electricidad de origen externo<text:span text:style-name="T4">(3)</text:span><text:span text:style-name="T5"><text:s/></text:span></text:p>
          </table:table-cell>
          <table:table-cell office:value-type="float" office:value="4798968.5896069994" table:style-name="ce87">
            <text:p>4.798.969</text:p>
          </table:table-cell>
          <table:table-cell office:value-type="float" office:value="4798968.5896069994" table:style-name="ce87">
            <text:p>4.798.969</text:p>
          </table:table-cell>
          <table:table-cell office:value-type="float" office:value="4861468.4118003836" table:style-name="ce87">
            <text:p>4.861.468</text:p>
          </table:table-cell>
          <table:table-cell office:value-type="float" office:value="4585442.7650709711" table:style-name="ce87">
            <text:p>4.585.443</text:p>
          </table:table-cell>
          <table:table-cell office:value-type="float" office:value="4488939.5370091451" table:style-name="ce87">
            <text:p>4.488.940</text:p>
          </table:table-cell>
          <table:table-cell office:value-type="float" office:value="4630261.4939108957" table:style-name="ce87">
            <text:p>4.630.261</text:p>
          </table:table-cell>
          <table:table-cell office:value-type="float" office:value="5030409.4567824714" table:style-name="ce87">
            <text:p>5.030.409</text:p>
          </table:table-cell>
          <table:table-cell office:value-type="float" office:value="4101330.6158862961" table:style-name="ce87">
            <text:p>4.101.331</text:p>
          </table:table-cell>
          <table:table-cell office:value-type="float" office:value="5198421.6449875813" table:style-name="ce87">
            <text:p>5.198.422</text:p>
          </table:table-cell>
          <table:table-cell office:value-type="float" office:value="4926176.2661974309" table:style-name="ce87">
            <text:p>4.926.176</text:p>
          </table:table-cell>
          <table:table-cell office:value-type="float" office:value="5177265.2353817252" table:style-name="ce87">
            <text:p>5.177.265</text:p>
          </table:table-cell>
          <table:table-cell office:value-type="float" office:value="5675504.0718380641" table:style-name="ce87">
            <text:p>5.675.504</text:p>
          </table:table-cell>
          <table:table-cell office:value-type="float" office:value="5374342.2378195757" table:style-name="ce87">
            <text:p>5.374.342</text:p>
          </table:table-cell>
          <table:table-cell office:value-type="float" office:value="5369427.3650360852" table:style-name="ce87">
            <text:p>5.369.427</text:p>
          </table:table-cell>
          <table:table-cell office:value-type="float" office:value="4992570.6384639191" table:style-name="ce87">
            <text:p>4.992.571</text:p>
          </table:table-cell>
          <table:table-cell office:value-type="float" office:value="4340112.245250741" table:style-name="ce87">
            <text:p>4.340.112</text:p>
          </table:table-cell>
          <table:table-cell office:value-type="float" office:value="2011047.9983472086" table:style-name="ce87">
            <text:p>2.011.048</text:p>
          </table:table-cell>
          <table:table-cell office:value-type="float" office:value="2433815.8898828146" table:style-name="ce87">
            <text:p>2.433.816</text:p>
          </table:table-cell>
          <table:table-cell office:value-type="float" office:value="3164085.966861329" table:style-name="ce87">
            <text:p>3.164.086</text:p>
          </table:table-cell>
          <table:table-cell office:value-type="float" office:value="2258187.2572028665" table:style-name="ce87">
            <text:p>2.258.187</text:p>
          </table:table-cell>
          <table:table-cell office:value-type="float" office:value="988578.0774323463" table:style-name="ce87">
            <text:p>988.578</text:p>
          </table:table-cell>
          <table:table-cell office:value-type="float" office:value="1744619.1799390258" table:style-name="ce87">
            <text:p>1.744.619</text:p>
          </table:table-cell>
          <table:table-cell office:value-type="float" office:value="2745458.4580502519" table:style-name="ce87">
            <text:p>2.745.458</text:p>
          </table:table-cell>
          <table:table-cell office:value-type="float" office:value="2198389.4472323991" table:style-name="ce87">
            <text:p>2.198.389</text:p>
          </table:table-cell>
          <table:table-cell office:value-type="float" office:value="2116010.3382282089" table:style-name="ce87">
            <text:p>2.116.010</text:p>
          </table:table-cell>
          <table:table-cell office:value-type="float" office:value="2346603.6796362842" table:style-name="ce87">
            <text:p>2.346.604</text:p>
          </table:table-cell>
          <table:table-cell office:value-type="float" office:value="2889849.9847607003" table:style-name="ce87">
            <text:p>2.889.850</text:p>
          </table:table-cell>
          <table:table-cell office:value-type="float" office:value="2253265.0787109439" table:style-name="ce87">
            <text:p>2.253.265</text:p>
          </table:table-cell>
          <table:table-cell office:value-type="float" office:value="2633132.582284458" table:style-name="ce87">
            <text:p>2.633.133</text:p>
          </table:table-cell>
          <table:table-cell table:number-columns-repeated="16354"/>
        </table:table-row>
        <table:table-row table:style-name="ro18">
          <table:table-cell office:value-type="string" table:style-name="ce18">
            <text:p>Emisiones <text:s/>totales por epígrafes CRF(no incluye usos del suelo, cambios de uso del suelo y silvicultura)<text:span text:style-name="T14">(1)</text:span></text:p>
          </table:table-cell>
          <table:table-cell office:value-type="float" office:value="21374325.260022528" table:style-name="ce27">
            <text:p>21.374.325</text:p>
          </table:table-cell>
          <table:table-cell office:value-type="float" office:value="20818272.186815377" table:style-name="ce27">
            <text:p>20.818.272</text:p>
          </table:table-cell>
          <table:table-cell office:value-type="float" office:value="21339661.660318695" table:style-name="ce27">
            <text:p>21.339.662</text:p>
          </table:table-cell>
          <table:table-cell office:value-type="float" office:value="21360100.926922206" table:style-name="ce27">
            <text:p>21.360.101</text:p>
          </table:table-cell>
          <table:table-cell office:value-type="float" office:value="20661674.632878475" table:style-name="ce27">
            <text:p>20.661.675</text:p>
          </table:table-cell>
          <table:table-cell office:value-type="float" office:value="21341996.229434736" table:style-name="ce27">
            <text:p>21.341.996</text:p>
          </table:table-cell>
          <table:table-cell office:value-type="float" office:value="22863052.417045273" table:style-name="ce27">
            <text:p>22.863.052</text:p>
          </table:table-cell>
          <table:table-cell office:value-type="float" office:value="20269166.813473102" table:style-name="ce27">
            <text:p>20.269.167</text:p>
          </table:table-cell>
          <table:table-cell office:value-type="float" office:value="21815923.442031361" table:style-name="ce27">
            <text:p>21.815.923</text:p>
          </table:table-cell>
          <table:table-cell office:value-type="float" office:value="23013171.053508524" table:style-name="ce27">
            <text:p>23.013.171</text:p>
          </table:table-cell>
          <table:table-cell office:value-type="float" office:value="25187005.098849956" table:style-name="ce27">
            <text:p>25.187.005</text:p>
          </table:table-cell>
          <table:table-cell office:value-type="float" office:value="26490502.107136831" table:style-name="ce27">
            <text:p>26.490.502</text:p>
          </table:table-cell>
          <table:table-cell office:value-type="float" office:value="24667219.509629324" table:style-name="ce27">
            <text:p>24.667.220</text:p>
          </table:table-cell>
          <table:table-cell office:value-type="float" office:value="26580155.091837052" table:style-name="ce27">
            <text:p>26.580.155</text:p>
          </table:table-cell>
          <table:table-cell office:value-type="float" office:value="25980979.817027885" table:style-name="ce27">
            <text:p>25.980.980</text:p>
          </table:table-cell>
          <table:table-cell office:value-type="float" office:value="25928560.11920052" table:style-name="ce27">
            <text:p>25.928.560</text:p>
          </table:table-cell>
          <table:table-cell office:value-type="float" office:value="25616165.757337075" table:style-name="ce27">
            <text:p>25.616.166</text:p>
          </table:table-cell>
          <table:table-cell office:value-type="float" office:value="26046848.914125521" table:style-name="ce27">
            <text:p>26.046.849</text:p>
          </table:table-cell>
          <table:table-cell office:value-type="float" office:value="26008162.095357753" table:style-name="ce27">
            <text:p>26.008.162</text:p>
          </table:table-cell>
          <table:table-cell office:value-type="float" office:value="25124906.996759009" table:style-name="ce27">
            <text:p>25.124.907</text:p>
          </table:table-cell>
          <table:table-cell office:value-type="float" office:value="22660919.921745073" table:style-name="ce27">
            <text:p>22.660.920</text:p>
          </table:table-cell>
          <table:table-cell office:value-type="float" office:value="22086070.15324425" table:style-name="ce27">
            <text:p>22.086.070</text:p>
          </table:table-cell>
          <table:table-cell office:value-type="float" office:value="20769069.161401954" table:style-name="ce27">
            <text:p>20.769.069</text:p>
          </table:table-cell>
          <table:table-cell office:value-type="float" office:value="21039889.819680292" table:style-name="ce27">
            <text:p>21.039.890</text:p>
          </table:table-cell>
          <table:table-cell office:value-type="float" office:value="19343488.839801461" table:style-name="ce27">
            <text:p>19.343.489</text:p>
          </table:table-cell>
          <table:table-cell office:value-type="float" office:value="19287679.025524348" table:style-name="ce27">
            <text:p>19.287.679</text:p>
          </table:table-cell>
          <table:table-cell office:value-type="float" office:value="19665804.034483701" table:style-name="ce27">
            <text:p>19.665.804</text:p>
          </table:table-cell>
          <table:table-cell office:value-type="float" office:value="19008794.102681376" table:style-name="ce27">
            <text:p>19.008.794</text:p>
          </table:table-cell>
          <table:table-cell office:value-type="float" office:value="20046519.339606911" table:style-name="ce27">
            <text:p>20.046.519</text:p>
          </table:table-cell>
          <table:table-cell table:number-columns-repeated="16354"/>
        </table:table-row>
        <table:table-row table:style-name="ro3">
          <table:table-cell table:style-name="ce88"/>
          <table:table-cell table:number-columns-repeated="22" table:style-name="ce89"/>
          <table:table-cell table:style-name="ce82"/>
          <table:table-cell table:number-columns-repeated="16360" table:style-name="ce78"/>
        </table:table-row>
        <table:table-row table:style-name="ro3">
          <table:table-cell office:value-type="string" table:style-name="ce118">
            <text:p>(1)<text:span text:style-name="T9"><text:s/>La clasificación<text:s/></text:span>CRF (Formulario Común para Informes)<text:s/><text:span text:style-name="T9">es la empleada para informar a las distintas instancias internacionales sobre emisiones de gases de efecto invernadero. Entre estas</text:span></text:p>
          </table:table-cell>
          <table:table-cell table:number-columns-repeated="29" table:style-name="ce90"/>
          <table:table-cell table:number-columns-repeated="16354"/>
        </table:table-row>
        <table:table-row table:style-name="ro8">
          <table:table-cell office:value-type="string" table:style-name="ce119">
            <text:p>instancias se citan en particular la Comisión de la Unión Europea y la secretaría General del Convenio Marco de las Naciones Unidas sobre el Cambio Climático(SMCCC o UNSFCC), en el marco del cumplimiento</text:p>
          </table:table-cell>
          <table:table-cell table:number-columns-repeated="29" table:style-name="ce91"/>
          <table:table-cell table:number-columns-repeated="16354"/>
        </table:table-row>
        <table:table-row table:style-name="ro8">
          <table:table-cell office:value-type="string" table:style-name="ce120">
            <text:p>del Protocolo de Kioto. De acuerdo con esta clasificación, todas las emisones de combustión, procedan del sector que procedan se incluyen en el "epígrafe 1".</text:p>
          </table:table-cell>
          <table:table-cell table:number-columns-repeated="29" table:style-name="ce92"/>
          <table:table-cell table:number-columns-repeated="16354"/>
        </table:table-row>
        <table:table-row table:style-name="ro8">
          <table:table-cell office:value-type="string" table:style-name="ce105">
            <text:p>(2) CO<text:span text:style-name="T10">2</text:span>-eq(t) =<text:s/><text:span text:style-name="T9">Toneladas equivalentes de CO</text:span><text:span text:style-name="T11">2</text:span></text:p>
          </table:table-cell>
          <table:table-cell table:number-columns-repeated="29" table:style-name="ce31"/>
          <table:table-cell table:number-columns-repeated="16354"/>
        </table:table-row>
        <table:table-row table:style-name="ro8">
          <table:table-cell office:value-type="string" table:style-name="ce121">
            <text:p>(3)<text:s/><text:span text:style-name="T9">Se incluye la electricidad de origen externo como un epígrafe independiente, tal y como permite el IPCC.</text:span></text:p>
          </table:table-cell>
          <table:table-cell table:number-columns-repeated="29" table:style-name="ce31"/>
          <table:table-cell table:number-columns-repeated="16354"/>
        </table:table-row>
        <table:table-row table:style-name="ro8">
          <table:table-cell office:value-type="string" table:style-name="ce121">
            <text:p>(:)<text:s/><text:span text:style-name="T9">No se dispone de datos.</text:span></text:p>
          </table:table-cell>
          <table:table-cell table:number-columns-repeated="29" table:style-name="ce156"/>
          <table:table-cell table:number-columns-repeated="16354"/>
        </table:table-row>
        <table:table-row table:style-name="ro3">
          <table:table-cell office:value-type="string" table:style-name="ce106">
            <text:p>Año base<text:s/><text:span text:style-name="T9">tomado para el cálculo de las cantidades asignadas para el compromiso del Protocolo de Kioto: 1990 para CO</text:span><text:span text:style-name="T11">2</text:span><text:span text:style-name="T9">, CH</text:span><text:span text:style-name="T11">4</text:span><text:span text:style-name="T9"><text:s/>y N</text:span><text:span text:style-name="T11">2</text:span><text:span text:style-name="T9">O; 1995 para los gases florados(HFC´s+PFC´s+SF</text:span><text:span text:style-name="T11">6</text:span><text:span text:style-name="T9">).</text:span></text:p>
          </table:table-cell>
          <table:table-cell table:number-columns-repeated="29" table:style-name="ce32"/>
          <table:table-cell table:number-columns-repeated="16354"/>
        </table:table-row>
        <table:table-row table:style-name="ro3">
          <table:table-cell office:value-type="string" table:style-name="ce107">
            <text:p>Fuente: Gobierno Vasco. Dpto. Medio Ambiente, Planificación Territorial y Vivienda. Inventario de emisiones de Gases de Efecto Invernadero.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office:value-type="string" table:style-name="ce108">
            <text:p>http://www.ingurumena.ejgv.euskadi.eus/r49-11293/es/contenidos/inventario/inventarios_gei/es_pub/indice.html</text:p>
          </table:table-cell>
          <table:table-cell table:number-columns-repeated="29" table:style-name="ce10"/>
          <table:table-cell table:number-columns-repeated="16354"/>
        </table:table-row>
        <table:table-row table:style-name="ro3">
          <table:table-cell table:number-columns-repeated="16384" table:style-name="ce78"/>
        </table:table-row>
        <table:table-row table:style-name="ro8">
          <table:table-cell table:style-name="ce78"/>
          <table:table-cell table:style-name="ce93"/>
          <table:table-cell table:number-columns-repeated="16382" table:style-name="ce78"/>
        </table:table-row>
        <table:table-row table:number-rows-repeated="19" table:style-name="ro8">
          <table:table-cell table:number-columns-repeated="16384"/>
        </table:table-row>
        <table:table-row table:style-name="ro8">
          <table:table-cell/>
          <table:table-cell table:number-columns-repeated="22" table:style-name="ce93"/>
          <table:table-cell table:number-columns-repeated="16361"/>
        </table:table-row>
        <table:table-row table:number-rows-repeated="1048533" table:style-name="ro8">
          <table:table-cell table:number-columns-repeated="16384"/>
        </table:table-row>
      </table:table>
      <table:table table:name="4_2" table:style-name="ta1" table:print-ranges="4_2.A1:4_2.AA21">
        <table:table-column table:style-name="co32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18" table:default-cell-style-name="ce2"/>
        <table:table-column table:style-name="co15" table:default-cell-style-name="ce2"/>
        <table:table-column table:style-name="co33" table:default-cell-style-name="ce2"/>
        <table:table-column table:style-name="co31" table:number-columns-repeated="226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column table:style-name="co30" table:default-cell-style-name="ce2"/>
        <table:table-column table:style-name="co14" table:default-cell-style-name="ce2"/>
        <table:table-column table:style-name="co24" table:number-columns-repeated="25" table:default-cell-style-name="ce2"/>
        <table:table-column table:style-name="co31" table:number-columns-repeated="229" table:default-cell-style-name="ce2"/>
        <table:table-row table:style-name="ro15">
          <table:table-cell office:value-type="string" table:style-name="ce153">
            <text:p>4.2-Índice de evolución de las emisiones directas y totales de Gases de Efecto Invernadero por "epígrafes CRF". C.A. del País Vasco.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15">
          <table:table-cell office:value-type="string" table:style-name="ce154">
            <text:p>Año base Kioto=100%. 1990-2017.</text:p>
          </table:table-cell>
          <table:table-cell table:number-columns-repeated="22" table:style-name="ce14"/>
          <table:table-cell table:number-columns-repeated="16361" table:style-name="ce33"/>
        </table:table-row>
        <table:table-row table:style-name="ro10">
          <table:table-cell office:value-type="string" table:style-name="ce15">
            <text:p>Unidades:<text:s/><text:span text:style-name="T6">CO2-eq(t).</text:span><text:span text:style-name="T7">(2)</text:span></text:p>
          </table:table-cell>
          <table:table-cell table:number-columns-repeated="3" table:style-name="ce34"/>
          <table:table-cell table:number-columns-repeated="18" table:style-name="ce35"/>
          <table:table-cell table:number-columns-repeated="5" table:style-name="ce36"/>
          <table:table-cell table:number-columns-repeated="16357" table:style-name="ce2"/>
        </table:table-row>
        <table:table-row table:style-name="ro11">
          <table:table-cell office:value-type="string" table:style-name="ce17">
            <text:p>Epígrafe CRF</text:p>
          </table:table-cell>
          <table:table-cell office:value-type="string" table:style-name="ce18">
            <text:p>Año base=Kioto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83">
            <text:p>Energía</text:p>
          </table:table-cell>
          <table:table-cell office:value-type="float" office:value="100" table:style-name="ce133">
            <text:p>100,0</text:p>
          </table:table-cell>
          <table:table-cell office:value-type="float" office:value="100" table:style-name="ce133">
            <text:p>100,0</text:p>
          </table:table-cell>
          <table:table-cell office:value-type="float" office:value="104.36233447777421" table:style-name="ce133">
            <text:p>104,4</text:p>
          </table:table-cell>
          <table:table-cell office:value-type="float" office:value="111.45345738357044" table:style-name="ce133">
            <text:p>111,5</text:p>
          </table:table-cell>
          <table:table-cell office:value-type="float" office:value="105.78028954205327" table:style-name="ce133">
            <text:p>105,8</text:p>
          </table:table-cell>
          <table:table-cell office:value-type="float" office:value="105.26664485866462" table:style-name="ce133">
            <text:p>105,3</text:p>
          </table:table-cell>
          <table:table-cell office:value-type="float" office:value="109.82774386311851" table:style-name="ce133">
            <text:p>109,8</text:p>
          </table:table-cell>
          <table:table-cell office:value-type="float" office:value="96.043557015992221" table:style-name="ce133">
            <text:p>96,0</text:p>
          </table:table-cell>
          <table:table-cell office:value-type="float" office:value="93.672018667011386" table:style-name="ce133">
            <text:p>93,7</text:p>
          </table:table-cell>
          <table:table-cell office:value-type="float" office:value="107.49506350490068" table:style-name="ce133">
            <text:p>107,5</text:p>
          </table:table-cell>
          <table:table-cell office:value-type="float" office:value="125.28141728728943" table:style-name="ce133">
            <text:p>125,3</text:p>
          </table:table-cell>
          <table:table-cell office:value-type="float" office:value="130.08886426556725" table:style-name="ce133">
            <text:p>130,1</text:p>
          </table:table-cell>
          <table:table-cell office:value-type="float" office:value="124.82037622227679" table:style-name="ce133">
            <text:p>124,8</text:p>
          </table:table-cell>
          <table:table-cell office:value-type="float" office:value="138.05824582571017" table:style-name="ce133">
            <text:p>138,1</text:p>
          </table:table-cell>
          <table:table-cell office:value-type="float" office:value="135.62919534782202" table:style-name="ce133">
            <text:p>135,6</text:p>
          </table:table-cell>
          <table:table-cell office:value-type="float" office:value="146.85929209393674" table:style-name="ce133">
            <text:p>146,9</text:p>
          </table:table-cell>
          <table:table-cell office:value-type="float" office:value="164.30631188152475" table:style-name="ce133">
            <text:p>164,3</text:p>
          </table:table-cell>
          <table:table-cell office:value-type="float" office:value="165.44568792636406" table:style-name="ce133">
            <text:p>165,4</text:p>
          </table:table-cell>
          <table:table-cell office:value-type="float" office:value="161.61444654360537" table:style-name="ce133">
            <text:p>161,6</text:p>
          </table:table-cell>
          <table:table-cell office:value-type="float" office:value="159.80455838063753" table:style-name="ce133">
            <text:p>159,8</text:p>
          </table:table-cell>
          <table:table-cell office:value-type="float" office:value="152.88688149395608" table:style-name="ce133">
            <text:p>152,9</text:p>
          </table:table-cell>
          <table:table-cell office:value-type="float" office:value="138.38082997921941" table:style-name="ce133">
            <text:p>138,4</text:p>
          </table:table-cell>
          <table:table-cell office:value-type="float" office:value="125.48051891189085" table:style-name="ce133">
            <text:p>125,5</text:p>
          </table:table-cell>
          <table:table-cell office:value-type="float" office:value="134.39816106037568" table:style-name="ce133">
            <text:p>134,4</text:p>
          </table:table-cell>
          <table:table-cell office:value-type="float" office:value="123.68277825540433" table:style-name="ce133">
            <text:p>123,7</text:p>
          </table:table-cell>
          <table:table-cell office:value-type="float" office:value="120.53526143846136" table:style-name="ce133">
            <text:p>120,5</text:p>
          </table:table-cell>
          <table:table-cell office:value-type="float" office:value="120.7302707931283" table:style-name="ce133">
            <text:p>120,7</text:p>
          </table:table-cell>
          <table:table-cell office:value-type="float" office:value="120.98863859194044" table:style-name="ce133">
            <text:p>121,0</text:p>
          </table:table-cell>
          <table:table-cell office:value-type="float" office:value="126.70995651752202" table:style-name="ce133">
            <text:p>126,7</text:p>
          </table:table-cell>
          <table:table-cell table:number-columns-repeated="3" table:style-name="ce78"/>
          <table:table-cell table:number-columns-repeated="16351"/>
        </table:table-row>
        <table:table-row table:style-name="ro1">
          <table:table-cell office:value-type="string" table:style-name="ce84">
            <text:p>Procesos industriales y uso de productos</text:p>
          </table:table-cell>
          <table:table-cell office:value-type="float" office:value="100" table:style-name="ce134">
            <text:p>100,0</text:p>
          </table:table-cell>
          <table:table-cell office:value-type="float" office:value="82.012989042392647" table:style-name="ce134">
            <text:p>82,0</text:p>
          </table:table-cell>
          <table:table-cell office:value-type="float" office:value="79.830300437253115" table:style-name="ce134">
            <text:p>79,8</text:p>
          </table:table-cell>
          <table:table-cell office:value-type="float" office:value="61.814650895346702" table:style-name="ce134">
            <text:p>61,8</text:p>
          </table:table-cell>
          <table:table-cell office:value-type="float" office:value="63.381018840986435" table:style-name="ce134">
            <text:p>63,4</text:p>
          </table:table-cell>
          <table:table-cell office:value-type="float" office:value="83.376539465565486" table:style-name="ce134">
            <text:p>83,4</text:p>
          </table:table-cell>
          <table:table-cell office:value-type="float" office:value="102.67257347780992" table:style-name="ce134">
            <text:p>102,7</text:p>
          </table:table-cell>
          <table:table-cell office:value-type="float" office:value="100.59793655371918" table:style-name="ce134">
            <text:p>100,6</text:p>
          </table:table-cell>
          <table:table-cell office:value-type="float" office:value="123.68509647135457" table:style-name="ce134">
            <text:p>123,7</text:p>
          </table:table-cell>
          <table:table-cell office:value-type="float" office:value="118.55046871471373" table:style-name="ce134">
            <text:p>118,6</text:p>
          </table:table-cell>
          <table:table-cell office:value-type="float" office:value="113.63764273333928" table:style-name="ce134">
            <text:p>113,6</text:p>
          </table:table-cell>
          <table:table-cell office:value-type="float" office:value="120.5060021690755" table:style-name="ce134">
            <text:p>120,5</text:p>
          </table:table-cell>
          <table:table-cell office:value-type="float" office:value="90.272380547414727" table:style-name="ce134">
            <text:p>90,3</text:p>
          </table:table-cell>
          <table:table-cell office:value-type="float" office:value="102.46758734035843" table:style-name="ce134">
            <text:p>102,5</text:p>
          </table:table-cell>
          <table:table-cell office:value-type="float" office:value="106.14339650882943" table:style-name="ce134">
            <text:p>106,1</text:p>
          </table:table-cell>
          <table:table-cell office:value-type="float" office:value="84.802162623890283" table:style-name="ce134">
            <text:p>84,8</text:p>
          </table:table-cell>
          <table:table-cell office:value-type="float" office:value="85.860513789509724" table:style-name="ce134">
            <text:p>85,9</text:p>
          </table:table-cell>
          <table:table-cell office:value-type="float" office:value="83.526713093597849" table:style-name="ce134">
            <text:p>83,5</text:p>
          </table:table-cell>
          <table:table-cell office:value-type="float" office:value="75.963188987349213" table:style-name="ce134">
            <text:p>76,0</text:p>
          </table:table-cell>
          <table:table-cell office:value-type="float" office:value="81.864092155629692" table:style-name="ce134">
            <text:p>81,9</text:p>
          </table:table-cell>
          <table:table-cell office:value-type="float" office:value="71.123528578308225" table:style-name="ce134">
            <text:p>71,1</text:p>
          </table:table-cell>
          <table:table-cell office:value-type="float" office:value="86.459787529046977" table:style-name="ce134">
            <text:p>86,5</text:p>
          </table:table-cell>
          <table:table-cell office:value-type="float" office:value="61.684315928343402" table:style-name="ce134">
            <text:p>61,7</text:p>
          </table:table-cell>
          <table:table-cell office:value-type="float" office:value="54.7288970794379" table:style-name="ce134">
            <text:p>54,7</text:p>
          </table:table-cell>
          <table:table-cell office:value-type="float" office:value="46.518536766058972" table:style-name="ce134">
            <text:p>46,5</text:p>
          </table:table-cell>
          <table:table-cell office:value-type="float" office:value="48.896115712652716" table:style-name="ce134">
            <text:p>48,9</text:p>
          </table:table-cell>
          <table:table-cell office:value-type="float" office:value="45.172620070147588" table:style-name="ce134">
            <text:p>45,2</text:p>
          </table:table-cell>
          <table:table-cell office:value-type="float" office:value="44.788590371487402" table:style-name="ce134">
            <text:p>44,8</text:p>
          </table:table-cell>
          <table:table-cell office:value-type="float" office:value="46.376450004649996" table:style-name="ce134">
            <text:p>46,4</text:p>
          </table:table-cell>
          <table:table-cell table:number-columns-repeated="3" table:style-name="ce78"/>
          <table:table-cell table:number-columns-repeated="16351"/>
        </table:table-row>
        <table:table-row table:style-name="ro1">
          <table:table-cell office:value-type="string" table:style-name="ce84">
            <text:p>Agricultura</text:p>
          </table:table-cell>
          <table:table-cell office:value-type="float" office:value="100" table:style-name="ce134">
            <text:p>100,0</text:p>
          </table:table-cell>
          <table:table-cell office:value-type="float" office:value="100" table:style-name="ce134">
            <text:p>100,0</text:p>
          </table:table-cell>
          <table:table-cell office:value-type="float" office:value="98.295508454633961" table:style-name="ce134">
            <text:p>98,3</text:p>
          </table:table-cell>
          <table:table-cell office:value-type="float" office:value="96.591016909267879" table:style-name="ce134">
            <text:p>96,6</text:p>
          </table:table-cell>
          <table:table-cell office:value-type="float" office:value="94.886525363901782" table:style-name="ce134">
            <text:p>94,9</text:p>
          </table:table-cell>
          <table:table-cell office:value-type="float" office:value="93.182033818535743" table:style-name="ce134">
            <text:p>93,2</text:p>
          </table:table-cell>
          <table:table-cell office:value-type="float" office:value="91.477542273169661" table:style-name="ce134">
            <text:p>91,5</text:p>
          </table:table-cell>
          <table:table-cell office:value-type="float" office:value="89.773050727803593" table:style-name="ce134">
            <text:p>89,8</text:p>
          </table:table-cell>
          <table:table-cell office:value-type="float" office:value="88.068559182437539" table:style-name="ce134">
            <text:p>88,1</text:p>
          </table:table-cell>
          <table:table-cell office:value-type="float" office:value="86.364067637071457" table:style-name="ce134">
            <text:p>86,4</text:p>
          </table:table-cell>
          <table:table-cell office:value-type="float" office:value="84.659576091705404" table:style-name="ce134">
            <text:p>84,7</text:p>
          </table:table-cell>
          <table:table-cell office:value-type="float" office:value="82.955084546339336" table:style-name="ce134">
            <text:p>83,0</text:p>
          </table:table-cell>
          <table:table-cell office:value-type="float" office:value="81.250593000973268" table:style-name="ce134">
            <text:p>81,3</text:p>
          </table:table-cell>
          <table:table-cell office:value-type="float" office:value="79.5461014556072" table:style-name="ce134">
            <text:p>79,5</text:p>
          </table:table-cell>
          <table:table-cell office:value-type="float" office:value="77.841609910241147" table:style-name="ce134">
            <text:p>77,8</text:p>
          </table:table-cell>
          <table:table-cell office:value-type="float" office:value="76.13711836487505" table:style-name="ce134">
            <text:p>76,1</text:p>
          </table:table-cell>
          <table:table-cell office:value-type="float" office:value="74.432626819509011" table:style-name="ce134">
            <text:p>74,4</text:p>
          </table:table-cell>
          <table:table-cell office:value-type="float" office:value="71.73030187666393" table:style-name="ce134">
            <text:p>71,7</text:p>
          </table:table-cell>
          <table:table-cell office:value-type="float" office:value="70.646016599729549" table:style-name="ce134">
            <text:p>70,6</text:p>
          </table:table-cell>
          <table:table-cell office:value-type="float" office:value="69.349373234478662" table:style-name="ce134">
            <text:p>69,3</text:p>
          </table:table-cell>
          <table:table-cell office:value-type="float" office:value="68.841688935696212" table:style-name="ce134">
            <text:p>68,8</text:p>
          </table:table-cell>
          <table:table-cell office:value-type="float" office:value="66.842951879581037" table:style-name="ce134">
            <text:p>66,8</text:p>
          </table:table-cell>
          <table:table-cell office:value-type="float" office:value="65.288429931616221" table:style-name="ce134">
            <text:p>65,3</text:p>
          </table:table-cell>
          <table:table-cell office:value-type="float" office:value="63.57675628799695" table:style-name="ce134">
            <text:p>63,6</text:p>
          </table:table-cell>
          <table:table-cell office:value-type="float" office:value="61.715398887870478" table:style-name="ce134">
            <text:p>61,7</text:p>
          </table:table-cell>
          <table:table-cell office:value-type="float" office:value="61.892480609673818" table:style-name="ce134">
            <text:p>61,9</text:p>
          </table:table-cell>
          <table:table-cell office:value-type="float" office:value="59.800348126240941" table:style-name="ce134">
            <text:p>59,8</text:p>
          </table:table-cell>
          <table:table-cell office:value-type="float" office:value="60.203910606904344" table:style-name="ce134">
            <text:p>60,2</text:p>
          </table:table-cell>
          <table:table-cell office:value-type="float" office:value="60.027702451968089" table:style-name="ce134">
            <text:p>60,0</text:p>
          </table:table-cell>
          <table:table-cell table:number-columns-repeated="3" table:style-name="ce78"/>
          <table:table-cell table:number-columns-repeated="16351"/>
        </table:table-row>
        <table:table-row table:style-name="ro19">
          <table:table-cell office:value-type="string" table:style-name="ce85">
            <text:p>Usos del suelo, cambios de uso del suelo y silvicultura</text:p>
          </table:table-cell>
          <table:table-cell office:value-type="float" office:value="100" table:style-name="ce135">
            <text:p>100,0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109.61738636481577" table:style-name="ce135">
            <text:p>109,6</text:p>
          </table:table-cell>
          <table:table-cell office:value-type="float" office:value="106.52199908944189" table:style-name="ce135">
            <text:p>106,5</text:p>
          </table:table-cell>
          <table:table-cell office:value-type="float" office:value="105.22903209582397" table:style-name="ce135">
            <text:p>105,2</text:p>
          </table:table-cell>
          <table:table-cell office:value-type="float" office:value="104.63507516835118" table:style-name="ce135">
            <text:p>104,6</text:p>
          </table:table-cell>
          <table:table-cell office:value-type="float" office:value="125.97863118626238" table:style-name="ce135">
            <text:p>126,0</text:p>
          </table:table-cell>
          <table:table-cell office:value-type="float" office:value="102.31052953337266" table:style-name="ce135">
            <text:p>102,3</text:p>
          </table:table-cell>
          <table:table-cell office:value-type="float" office:value="111.65492834577665" table:style-name="ce135">
            <text:p>111,7</text:p>
          </table:table-cell>
          <table:table-cell office:value-type="float" office:value="105.91169688433834" table:style-name="ce135">
            <text:p>105,9</text:p>
          </table:table-cell>
          <table:table-cell office:value-type="float" office:value="110.50572522651592" table:style-name="ce135">
            <text:p>110,5</text:p>
          </table:table-cell>
          <table:table-cell office:value-type="float" office:value="110.42573152135313" table:style-name="ce135">
            <text:p>110,4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table:number-columns-repeated="3" table:style-name="ce78"/>
          <table:table-cell table:number-columns-repeated="16351"/>
        </table:table-row>
        <table:table-row table:style-name="ro1">
          <table:table-cell office:value-type="string" table:style-name="ce84">
            <text:p>Residuos</text:p>
          </table:table-cell>
          <table:table-cell office:value-type="float" office:value="100" table:style-name="ce134">
            <text:p>100,0</text:p>
          </table:table-cell>
          <table:table-cell office:value-type="float" office:value="100" table:style-name="ce134">
            <text:p>100,0</text:p>
          </table:table-cell>
          <table:table-cell office:value-type="float" office:value="103.08603849497602" table:style-name="ce134">
            <text:p>103,1</text:p>
          </table:table-cell>
          <table:table-cell office:value-type="float" office:value="107.18220367974251" table:style-name="ce134">
            <text:p>107,2</text:p>
          </table:table-cell>
          <table:table-cell office:value-type="float" office:value="108.82790492516902" table:style-name="ce134">
            <text:p>108,8</text:p>
          </table:table-cell>
          <table:table-cell office:value-type="float" office:value="108.26089402004141" table:style-name="ce134">
            <text:p>108,3</text:p>
          </table:table-cell>
          <table:table-cell office:value-type="float" office:value="109.16487968693198" table:style-name="ce134">
            <text:p>109,2</text:p>
          </table:table-cell>
          <table:table-cell office:value-type="float" office:value="109.71040005065346" table:style-name="ce134">
            <text:p>109,7</text:p>
          </table:table-cell>
          <table:table-cell office:value-type="float" office:value="111.75648931446285" table:style-name="ce134">
            <text:p>111,8</text:p>
          </table:table-cell>
          <table:table-cell office:value-type="float" office:value="115.54862566704129" table:style-name="ce134">
            <text:p>115,5</text:p>
          </table:table-cell>
          <table:table-cell office:value-type="float" office:value="118.3076904460241" table:style-name="ce134">
            <text:p>118,3</text:p>
          </table:table-cell>
          <table:table-cell office:value-type="float" office:value="122.71411846369675" table:style-name="ce134">
            <text:p>122,7</text:p>
          </table:table-cell>
          <table:table-cell office:value-type="float" office:value="125.76617593212625" table:style-name="ce134">
            <text:p>125,8</text:p>
          </table:table-cell>
          <table:table-cell office:value-type="float" office:value="127.83370217015953" table:style-name="ce134">
            <text:p>127,8</text:p>
          </table:table-cell>
          <table:table-cell office:value-type="float" office:value="124.17498874023384" table:style-name="ce134">
            <text:p>124,2</text:p>
          </table:table-cell>
          <table:table-cell office:value-type="float" office:value="121.96401150239228" table:style-name="ce134">
            <text:p>122,0</text:p>
          </table:table-cell>
          <table:table-cell office:value-type="float" office:value="120.22587526644702" table:style-name="ce134">
            <text:p>120,2</text:p>
          </table:table-cell>
          <table:table-cell office:value-type="float" office:value="117.54898734736616" table:style-name="ce134">
            <text:p>117,5</text:p>
          </table:table-cell>
          <table:table-cell office:value-type="float" office:value="110.22672227374579" table:style-name="ce134">
            <text:p>110,2</text:p>
          </table:table-cell>
          <table:table-cell office:value-type="float" office:value="115.4347939792145" table:style-name="ce134">
            <text:p>115,4</text:p>
          </table:table-cell>
          <table:table-cell office:value-type="float" office:value="110.31023227013432" table:style-name="ce134">
            <text:p>110,3</text:p>
          </table:table-cell>
          <table:table-cell office:value-type="float" office:value="100.48841488565054" table:style-name="ce134">
            <text:p>100,5</text:p>
          </table:table-cell>
          <table:table-cell office:value-type="float" office:value="96.259150113440413" table:style-name="ce134">
            <text:p>96,3</text:p>
          </table:table-cell>
          <table:table-cell office:value-type="float" office:value="97.591921087151817" table:style-name="ce134">
            <text:p>97,6</text:p>
          </table:table-cell>
          <table:table-cell office:value-type="float" office:value="88.248429852961692" table:style-name="ce134">
            <text:p>88,2</text:p>
          </table:table-cell>
          <table:table-cell office:value-type="float" office:value="88.476764869789889" table:style-name="ce134">
            <text:p>88,5</text:p>
          </table:table-cell>
          <table:table-cell office:value-type="float" office:value="83.557598840430828" table:style-name="ce134">
            <text:p>83,6</text:p>
          </table:table-cell>
          <table:table-cell office:value-type="float" office:value="79.923383986243053" table:style-name="ce134">
            <text:p>79,9</text:p>
          </table:table-cell>
          <table:table-cell office:value-type="float" office:value="75.436664930217773" table:style-name="ce134">
            <text:p>75,4</text:p>
          </table:table-cell>
          <table:table-cell table:number-columns-repeated="3" table:style-name="ce78"/>
          <table:table-cell table:number-columns-repeated="16351"/>
        </table:table-row>
        <table:table-row table:style-name="ro1">
          <table:table-cell office:value-type="string" table:style-name="ce86">
            <text:p>Electricidad de origen externo<text:span text:style-name="T4">(3)</text:span><text:span text:style-name="T5"><text:s/></text:span></text:p>
          </table:table-cell>
          <table:table-cell office:value-type="float" office:value="100" table:style-name="ce136">
            <text:p>100,0</text:p>
          </table:table-cell>
          <table:table-cell office:value-type="float" office:value="100" table:style-name="ce136">
            <text:p>100,0</text:p>
          </table:table-cell>
          <table:table-cell office:value-type="float" office:value="101.30235947634118" table:style-name="ce136">
            <text:p>101,3</text:p>
          </table:table-cell>
          <table:table-cell office:value-type="float" office:value="95.550589245396282" table:style-name="ce136">
            <text:p>95,6</text:p>
          </table:table-cell>
          <table:table-cell office:value-type="float" office:value="93.539673227508175" table:style-name="ce136">
            <text:p>93,5</text:p>
          </table:table-cell>
          <table:table-cell office:value-type="float" office:value="96.484513441878576" table:style-name="ce136">
            <text:p>96,5</text:p>
          </table:table-cell>
          <table:table-cell office:value-type="float" office:value="104.82272102544488" table:style-name="ce136">
            <text:p>104,8</text:p>
          </table:table-cell>
          <table:table-cell office:value-type="float" office:value="85.46275182480754" table:style-name="ce136">
            <text:p>85,5</text:p>
          </table:table-cell>
          <table:table-cell office:value-type="float" office:value="108.32372723267385" table:style-name="ce136">
            <text:p>108,3</text:p>
          </table:table-cell>
          <table:table-cell office:value-type="float" office:value="102.65072951021021" table:style-name="ce136">
            <text:p>102,7</text:p>
          </table:table-cell>
          <table:table-cell office:value-type="float" office:value="107.88287396991913" table:style-name="ce136">
            <text:p>107,9</text:p>
          </table:table-cell>
          <table:table-cell office:value-type="float" office:value="118.26508062856162" table:style-name="ce136">
            <text:p>118,3</text:p>
          </table:table-cell>
          <table:table-cell office:value-type="float" office:value="111.98952728006279" table:style-name="ce136">
            <text:p>112,0</text:p>
          </table:table-cell>
          <table:table-cell office:value-type="float" office:value="111.88711209038777" table:style-name="ce136">
            <text:p>111,9</text:p>
          </table:table-cell>
          <table:table-cell office:value-type="float" office:value="104.03424288452727" table:style-name="ce136">
            <text:p>104,0</text:p>
          </table:table-cell>
          <table:table-cell office:value-type="float" office:value="90.438438264630619" table:style-name="ce136">
            <text:p>90,4</text:p>
          </table:table-cell>
          <table:table-cell office:value-type="float" office:value="41.905837906555227" table:style-name="ce136">
            <text:p>41,9</text:p>
          </table:table-cell>
          <table:table-cell office:value-type="float" office:value="50.715395286263508" table:style-name="ce136">
            <text:p>50,7</text:p>
          </table:table-cell>
          <table:table-cell office:value-type="float" office:value="65.93262505851169" table:style-name="ce136">
            <text:p>65,9</text:p>
          </table:table-cell>
          <table:table-cell office:value-type="float" office:value="47.055679049314122" table:style-name="ce136">
            <text:p>47,1</text:p>
          </table:table-cell>
          <table:table-cell office:value-type="float" office:value="20.599803040455068" table:style-name="ce136">
            <text:p>20,6</text:p>
          </table:table-cell>
          <table:table-cell office:value-type="float" office:value="36.354044569437313" table:style-name="ce136">
            <text:p>36,4</text:p>
          </table:table-cell>
          <table:table-cell office:value-type="float" office:value="57.209344191083467" table:style-name="ce136">
            <text:p>57,2</text:p>
          </table:table-cell>
          <table:table-cell office:value-type="float" office:value="45.809623592731853" table:style-name="ce136">
            <text:p>45,8</text:p>
          </table:table-cell>
          <table:table-cell office:value-type="float" office:value="44.093023296939208" table:style-name="ce136">
            <text:p>44,1</text:p>
          </table:table-cell>
          <table:table-cell office:value-type="float" office:value="48.898083740707584" table:style-name="ce136">
            <text:p>48,9</text:p>
          </table:table-cell>
          <table:table-cell office:value-type="float" office:value="60.218147520681278" table:style-name="ce136">
            <text:p>60,2</text:p>
          </table:table-cell>
          <table:table-cell office:value-type="float" office:value="46.953111624668296" table:style-name="ce136">
            <text:p>47,0</text:p>
          </table:table-cell>
          <table:table-cell office:value-type="float" office:value="54.86871883235419" table:style-name="ce136">
            <text:p>54,9</text:p>
          </table:table-cell>
          <table:table-cell table:number-columns-repeated="3" table:style-name="ce78"/>
          <table:table-cell table:number-columns-repeated="16351"/>
        </table:table-row>
        <table:table-row table:style-name="ro20">
          <table:table-cell office:value-type="string" table:style-name="ce18">
            <text:p>Emisiones <text:s/>totales por epígrafes CRF(no incluye usos del suelo, cambios de uso del suelo y silvicultura)<text:span text:style-name="T14">(1)</text:span></text:p>
          </table:table-cell>
          <table:table-cell office:value-type="float" office:value="100" table:style-name="ce41">
            <text:p>100,0</text:p>
          </table:table-cell>
          <table:table-cell office:value-type="float" office:value="97.398499992665663" table:style-name="ce41">
            <text:p>97,4</text:p>
          </table:table-cell>
          <table:table-cell office:value-type="float" office:value="99.837825993185064" table:style-name="ce41">
            <text:p>99,8</text:p>
          </table:table-cell>
          <table:table-cell office:value-type="float" office:value="99.933451311668179" table:style-name="ce41">
            <text:p>99,9</text:p>
          </table:table-cell>
          <table:table-cell office:value-type="float" office:value="96.665856730097772" table:style-name="ce41">
            <text:p>96,7</text:p>
          </table:table-cell>
          <table:table-cell office:value-type="float" office:value="99.848748298743914" table:style-name="ce41">
            <text:p>99,8</text:p>
          </table:table-cell>
          <table:table-cell office:value-type="float" office:value="106.96502527641042" table:style-name="ce41">
            <text:p>107,0</text:p>
          </table:table-cell>
          <table:table-cell office:value-type="float" office:value="94.829504870422937" table:style-name="ce41">
            <text:p>94,8</text:p>
          </table:table-cell>
          <table:table-cell office:value-type="float" office:value="102.06602162471428" table:style-name="ce41">
            <text:p>102,1</text:p>
          </table:table-cell>
          <table:table-cell office:value-type="float" office:value="107.66735685711311" table:style-name="ce41">
            <text:p>107,7</text:p>
          </table:table-cell>
          <table:table-cell office:value-type="float" office:value="117.83766173877063" table:style-name="ce41">
            <text:p>117,8</text:p>
          </table:table-cell>
          <table:table-cell office:value-type="float" office:value="123.93608586411543" table:style-name="ce41">
            <text:p>123,9</text:p>
          </table:table-cell>
          <table:table-cell office:value-type="float" office:value="115.40583952732142" table:style-name="ce41">
            <text:p>115,4</text:p>
          </table:table-cell>
          <table:table-cell office:value-type="float" office:value="124.35552827275089" table:style-name="ce41">
            <text:p>124,4</text:p>
          </table:table-cell>
          <table:table-cell office:value-type="float" office:value="121.55228060284745" table:style-name="ce41">
            <text:p>121,6</text:p>
          </table:table-cell>
          <table:table-cell office:value-type="float" office:value="121.3070345088086" table:style-name="ce41">
            <text:p>121,3</text:p>
          </table:table-cell>
          <table:table-cell office:value-type="float" office:value="119.84549428209681" table:style-name="ce41">
            <text:p>119,8</text:p>
          </table:table-cell>
          <table:table-cell office:value-type="float" office:value="121.86044984934448" table:style-name="ce41">
            <text:p>121,9</text:p>
          </table:table-cell>
          <table:table-cell office:value-type="float" office:value="121.67945317086628" table:style-name="ce41">
            <text:p>121,7</text:p>
          </table:table-cell>
          <table:table-cell office:value-type="float" office:value="117.5471351310976" table:style-name="ce41">
            <text:p>117,5</text:p>
          </table:table-cell>
          <table:table-cell office:value-type="float" office:value="106.01934632354887" table:style-name="ce41">
            <text:p>106,0</text:p>
          </table:table-cell>
          <table:table-cell office:value-type="float" office:value="103.32990578445502" table:style-name="ce41">
            <text:p>103,3</text:p>
          </table:table-cell>
          <table:table-cell office:value-type="float" office:value="97.168303133514044" table:style-name="ce41">
            <text:p>97,2</text:p>
          </table:table-cell>
          <table:table-cell office:value-type="float" office:value="98.43534036151425" table:style-name="ce41">
            <text:p>98,4</text:p>
          </table:table-cell>
          <table:table-cell office:value-type="float" office:value="90.498710974425734" table:style-name="ce41">
            <text:p>90,5</text:p>
          </table:table-cell>
          <table:table-cell office:value-type="float" office:value="90.23760418579883" table:style-name="ce41">
            <text:p>90,2</text:p>
          </table:table-cell>
          <table:table-cell office:value-type="float" office:value="92.006665919254246" table:style-name="ce41">
            <text:p>92,0</text:p>
          </table:table-cell>
          <table:table-cell office:value-type="float" office:value="88.932838213304805" table:style-name="ce41">
            <text:p>88,9</text:p>
          </table:table-cell>
          <table:table-cell office:value-type="float" office:value="93.787846379885124" table:style-name="ce41">
            <text:p>93,8</text:p>
          </table:table-cell>
          <table:table-cell table:number-columns-repeated="3" table:style-name="ce78"/>
          <table:table-cell table:number-columns-repeated="16351"/>
        </table:table-row>
        <table:table-row table:style-name="ro3">
          <table:table-cell table:style-name="ce88"/>
          <table:table-cell table:number-columns-repeated="26" table:style-name="ce89"/>
          <table:table-cell table:number-columns-repeated="6" table:style-name="ce78"/>
          <table:table-cell table:number-columns-repeated="16351"/>
        </table:table-row>
        <table:table-row table:style-name="ro3">
          <table:table-cell office:value-type="string" table:style-name="ce122">
            <text:p>(1)<text:span text:style-name="T9"><text:s/>La clasificación<text:s/></text:span>CRF (Formulario Común para Informes)<text:s/><text:span text:style-name="T9">es la empleada para informar a las distintas instancias internacionales sobre emisiones de gases de efecto invernadero. Entre estas instancias<text:s/></text:span></text:p>
          </table:table-cell>
          <table:table-cell table:number-columns-repeated="29" table:style-name="ce94"/>
          <table:table-cell table:number-columns-repeated="3" table:style-name="ce78"/>
          <table:table-cell table:number-columns-repeated="16351"/>
        </table:table-row>
        <table:table-row table:style-name="ro8">
          <table:table-cell office:value-type="string" table:style-name="ce123">
            <text:p>se citan en particular la Comisión de la Unión Europea y la secretaría General del Convenio Marco de las Naciones Unidas sobre el Cambio Climático(SMCCC o UNFCCC), en el marco del cumplimiento<text:s/></text:p>
          </table:table-cell>
          <table:table-cell table:number-columns-repeated="29" table:style-name="ce95"/>
          <table:table-cell table:number-columns-repeated="3" table:style-name="ce78"/>
          <table:table-cell table:number-columns-repeated="16351"/>
        </table:table-row>
        <table:table-row table:style-name="ro8">
          <table:table-cell office:value-type="string" table:style-name="ce120">
            <text:p>del Protocolo de Kioto. De acuerdo con esta clasificación, todas las emisones de combustión, procedan del sector que procedan se incluyen en el "epígrafe 1".</text:p>
          </table:table-cell>
          <table:table-cell table:number-columns-repeated="29" table:style-name="ce92"/>
          <table:table-cell table:number-columns-repeated="3" table:style-name="ce78"/>
          <table:table-cell table:number-columns-repeated="16351"/>
        </table:table-row>
        <table:table-row table:style-name="ro8">
          <table:table-cell office:value-type="string" table:style-name="ce116">
            <text:p>(2) CO<text:span text:style-name="T10">2</text:span>-eq(t) =<text:span text:style-name="T9">Toneladas equivalentes de CO</text:span><text:span text:style-name="T11">2</text:span></text:p>
          </table:table-cell>
          <table:table-cell table:number-columns-repeated="29" table:style-name="ce74"/>
          <table:table-cell table:number-columns-repeated="16354" table:style-name="ce2"/>
        </table:table-row>
        <table:table-row table:style-name="ro8">
          <table:table-cell office:value-type="string" table:style-name="ce124">
            <text:p>(3)<text:s/><text:span text:style-name="T9">Se incluye la electricidad de origen externo como un epígrafe independiente, tal y como permite el IPCC.</text:span></text:p>
          </table:table-cell>
          <table:table-cell table:number-columns-repeated="29" table:style-name="ce74"/>
          <table:table-cell table:number-columns-repeated="16354"/>
        </table:table-row>
        <table:table-row table:style-name="ro8">
          <table:table-cell office:value-type="string" table:style-name="ce124">
            <text:p>(:)<text:s/><text:span text:style-name="T9">No se dispone de datos.</text:span></text:p>
          </table:table-cell>
          <table:table-cell table:number-columns-repeated="29" table:style-name="ce156"/>
          <table:table-cell table:number-columns-repeated="16354" table:style-name="ce78"/>
        </table:table-row>
        <table:table-row table:style-name="ro3">
          <table:table-cell office:value-type="string" table:style-name="ce117">
            <text:p>Año base<text:s/><text:span text:style-name="T9">tomado para el cálculo de las cantidades asignadas para el compromiso del Protocolo de Kioto: 1990 para CO</text:span><text:span text:style-name="T11">2</text:span><text:span text:style-name="T9">, CH</text:span><text:span text:style-name="T11">4<text:s/></text:span><text:span text:style-name="T9">y N</text:span><text:span text:style-name="T11">2</text:span><text:span text:style-name="T9">O; 1995 para los gases florados(HFC´s+PFC´s+SF</text:span><text:span text:style-name="T11">6</text:span><text:span text:style-name="T9">).</text:span></text:p>
          </table:table-cell>
          <table:table-cell table:number-columns-repeated="29" table:style-name="ce75"/>
          <table:table-cell table:number-columns-repeated="16354"/>
        </table:table-row>
        <table:table-row table:style-name="ro3">
          <table:table-cell office:value-type="string" table:style-name="ce107">
            <text:p>Fuente: Gobierno Vasco. Dpto. Medio Ambiente, Planificación Territorial y Vivienda. Inventario de emisiones de Gases de Efecto Invernadero.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office:value-type="string" table:style-name="ce108">
            <text:p>http://www.ingurumena.ejgv.euskadi.eus/r49-11293/es/contenidos/inventario/inventarios_gei/es_pub/indice.html</text:p>
          </table:table-cell>
          <table:table-cell table:number-columns-repeated="29" table:style-name="ce10"/>
          <table:table-cell table:number-columns-repeated="16354"/>
        </table:table-row>
        <table:table-row table:style-name="ro3">
          <table:table-cell table:number-columns-repeated="16384" table:style-name="ce2"/>
        </table:table-row>
        <table:table-row table:number-rows-repeated="9" table:style-name="ro8">
          <table:table-cell table:style-name="ce2"/>
          <table:table-cell table:number-columns-repeated="26" table:style-name="ce72"/>
          <table:table-cell table:number-columns-repeated="16357" table:style-name="ce2"/>
        </table:table-row>
        <table:table-row table:number-rows-repeated="1048545" table:style-name="ro8">
          <table:table-cell table:number-columns-repeated="16384"/>
        </table:table-row>
      </table:table>
      <table:table table:name="4_3" table:style-name="ta1" table:print-ranges="4_3.A1:4_3.Z20">
        <table:table-column table:style-name="co34" table:default-cell-style-name="ce2"/>
        <table:table-column table:style-name="co24" table:number-columns-repeated="25" table:default-cell-style-name="ce2"/>
        <table:table-column table:style-name="co15" table:number-columns-repeated="3" table:default-cell-style-name="ce2"/>
        <table:table-column table:style-name="co31" table:number-columns-repeated="227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row table:style-name="ro15">
          <table:table-cell office:value-type="string" table:style-name="ce11">
            <text:p>4.3.-Índice de evolución de las emisiones directas y totales de GEI por "epígrafes CRF". C.A. del País Vasco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15">
          <table:table-cell office:value-type="string" table:style-name="ce13">
            <text:p>Año base 1990=100%. 1990-2017.</text:p>
          </table:table-cell>
          <table:table-cell table:number-columns-repeated="21" table:style-name="ce14"/>
          <table:table-cell table:number-columns-repeated="16362" table:style-name="ce2"/>
        </table:table-row>
        <table:table-row table:style-name="ro10">
          <table:table-cell office:value-type="string" table:style-name="ce15">
            <text:p>Unidades:<text:s/><text:span text:style-name="T12">CO2-eq(t).</text:span><text:span text:style-name="T13">(2)</text:span></text:p>
          </table:table-cell>
          <table:table-cell table:number-columns-repeated="2" table:style-name="ce34"/>
          <table:table-cell table:number-columns-repeated="18" table:style-name="ce35"/>
          <table:table-cell table:number-columns-repeated="5" table:style-name="ce36"/>
          <table:table-cell table:number-columns-repeated="16358" table:style-name="ce2"/>
        </table:table-row>
        <table:table-row table:style-name="ro11">
          <table:table-cell office:value-type="string" table:style-name="ce17">
            <text:p>Epígrafe CRF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55"/>
        </table:table-row>
        <table:table-row table:style-name="ro1">
          <table:table-cell office:value-type="string" table:style-name="ce83">
            <text:p>Energía</text:p>
          </table:table-cell>
          <table:table-cell office:value-type="float" office:value="100" table:style-name="ce133">
            <text:p>100,0</text:p>
          </table:table-cell>
          <table:table-cell office:value-type="float" office:value="104.36233447777421" table:style-name="ce133">
            <text:p>104,4</text:p>
          </table:table-cell>
          <table:table-cell office:value-type="float" office:value="111.45345738357044" table:style-name="ce133">
            <text:p>111,5</text:p>
          </table:table-cell>
          <table:table-cell office:value-type="float" office:value="105.78028954205327" table:style-name="ce133">
            <text:p>105,8</text:p>
          </table:table-cell>
          <table:table-cell office:value-type="float" office:value="105.26664485866462" table:style-name="ce133">
            <text:p>105,3</text:p>
          </table:table-cell>
          <table:table-cell office:value-type="float" office:value="109.82774386311851" table:style-name="ce133">
            <text:p>109,8</text:p>
          </table:table-cell>
          <table:table-cell office:value-type="float" office:value="96.043557015992221" table:style-name="ce133">
            <text:p>96,0</text:p>
          </table:table-cell>
          <table:table-cell office:value-type="float" office:value="93.672018667011386" table:style-name="ce133">
            <text:p>93,7</text:p>
          </table:table-cell>
          <table:table-cell office:value-type="float" office:value="107.49506350490068" table:style-name="ce133">
            <text:p>107,5</text:p>
          </table:table-cell>
          <table:table-cell office:value-type="float" office:value="125.28141728728943" table:style-name="ce133">
            <text:p>125,3</text:p>
          </table:table-cell>
          <table:table-cell office:value-type="float" office:value="130.08886426556725" table:style-name="ce133">
            <text:p>130,1</text:p>
          </table:table-cell>
          <table:table-cell office:value-type="float" office:value="124.82037622227679" table:style-name="ce133">
            <text:p>124,8</text:p>
          </table:table-cell>
          <table:table-cell office:value-type="float" office:value="138.05824582571017" table:style-name="ce133">
            <text:p>138,1</text:p>
          </table:table-cell>
          <table:table-cell office:value-type="float" office:value="135.62919534782202" table:style-name="ce133">
            <text:p>135,6</text:p>
          </table:table-cell>
          <table:table-cell office:value-type="float" office:value="146.85929209393674" table:style-name="ce133">
            <text:p>146,9</text:p>
          </table:table-cell>
          <table:table-cell office:value-type="float" office:value="164.30631188152475" table:style-name="ce133">
            <text:p>164,3</text:p>
          </table:table-cell>
          <table:table-cell office:value-type="float" office:value="165.44568792636406" table:style-name="ce133">
            <text:p>165,4</text:p>
          </table:table-cell>
          <table:table-cell office:value-type="float" office:value="161.61444654360537" table:style-name="ce133">
            <text:p>161,6</text:p>
          </table:table-cell>
          <table:table-cell office:value-type="float" office:value="159.80455838063753" table:style-name="ce133">
            <text:p>159,8</text:p>
          </table:table-cell>
          <table:table-cell office:value-type="float" office:value="152.88688149395608" table:style-name="ce133">
            <text:p>152,9</text:p>
          </table:table-cell>
          <table:table-cell office:value-type="float" office:value="138.38082997921941" table:style-name="ce133">
            <text:p>138,4</text:p>
          </table:table-cell>
          <table:table-cell office:value-type="float" office:value="125.48051891189085" table:style-name="ce133">
            <text:p>125,5</text:p>
          </table:table-cell>
          <table:table-cell office:value-type="float" office:value="134.39816106037568" table:style-name="ce133">
            <text:p>134,4</text:p>
          </table:table-cell>
          <table:table-cell office:value-type="float" office:value="123.68277825540433" table:style-name="ce133">
            <text:p>123,7</text:p>
          </table:table-cell>
          <table:table-cell office:value-type="float" office:value="120.53526143846136" table:style-name="ce133">
            <text:p>120,5</text:p>
          </table:table-cell>
          <table:table-cell office:value-type="float" office:value="120.7302707931283" table:style-name="ce133">
            <text:p>120,7</text:p>
          </table:table-cell>
          <table:table-cell office:value-type="float" office:value="120.98863859194044" table:style-name="ce133">
            <text:p>121,0</text:p>
          </table:table-cell>
          <table:table-cell office:value-type="float" office:value="126.70995651752202" table:style-name="ce133">
            <text:p>126,7</text:p>
          </table:table-cell>
          <table:table-cell table:number-columns-repeated="16355"/>
        </table:table-row>
        <table:table-row table:style-name="ro1">
          <table:table-cell office:value-type="string" table:style-name="ce84">
            <text:p>Procesos industriales y uso de productos</text:p>
          </table:table-cell>
          <table:table-cell office:value-type="float" office:value="100" table:style-name="ce134">
            <text:p>100,0</text:p>
          </table:table-cell>
          <table:table-cell office:value-type="float" office:value="97.338606200523543" table:style-name="ce134">
            <text:p>97,3</text:p>
          </table:table-cell>
          <table:table-cell office:value-type="float" office:value="75.371781491093586" table:style-name="ce134">
            <text:p>75,4</text:p>
          </table:table-cell>
          <table:table-cell office:value-type="float" office:value="77.281683768682882" table:style-name="ce134">
            <text:p>77,3</text:p>
          </table:table-cell>
          <table:table-cell office:value-type="float" office:value="101.66260300849174" table:style-name="ce134">
            <text:p>101,7</text:p>
          </table:table-cell>
          <table:table-cell office:value-type="float" office:value="125.19062489569586" table:style-name="ce134">
            <text:p>125,2</text:p>
          </table:table-cell>
          <table:table-cell office:value-type="float" office:value="122.66098056945583" table:style-name="ce134">
            <text:p>122,7</text:p>
          </table:table-cell>
          <table:table-cell office:value-type="float" office:value="150.81159449928296" table:style-name="ce134">
            <text:p>150,8</text:p>
          </table:table-cell>
          <table:table-cell office:value-type="float" office:value="144.55084505386677" table:style-name="ce134">
            <text:p>144,6</text:p>
          </table:table-cell>
          <table:table-cell office:value-type="float" office:value="138.56054273866278" table:style-name="ce134">
            <text:p>138,6</text:p>
          </table:table-cell>
          <table:table-cell office:value-type="float" office:value="146.93526425038081" table:style-name="ce134">
            <text:p>146,9</text:p>
          </table:table-cell>
          <table:table-cell office:value-type="float" office:value="110.07083341487871" table:style-name="ce134">
            <text:p>110,1</text:p>
          </table:table-cell>
          <table:table-cell office:value-type="float" office:value="124.94068139303248" table:style-name="ce134">
            <text:p>124,9</text:p>
          </table:table-cell>
          <table:table-cell office:value-type="float" office:value="129.42266554138607" table:style-name="ce134">
            <text:p>129,4</text:p>
          </table:table-cell>
          <table:table-cell office:value-type="float" office:value="103.40089248552557" table:style-name="ce134">
            <text:p>103,4</text:p>
          </table:table-cell>
          <table:table-cell office:value-type="float" office:value="104.69136022481547" table:style-name="ce134">
            <text:p>104,7</text:p>
          </table:table-cell>
          <table:table-cell office:value-type="float" office:value="101.84571257416646" table:style-name="ce134">
            <text:p>101,8</text:p>
          </table:table-cell>
          <table:table-cell office:value-type="float" office:value="92.623363535846394" table:style-name="ce134">
            <text:p>92,6</text:p>
          </table:table-cell>
          <table:table-cell office:value-type="float" office:value="99.818447189278785" table:style-name="ce134">
            <text:p>99,8</text:p>
          </table:table-cell>
          <table:table-cell office:value-type="float" office:value="86.722273396893712" table:style-name="ce134">
            <text:p>86,7</text:p>
          </table:table-cell>
          <table:table-cell office:value-type="float" office:value="105.4220661124249" table:style-name="ce134">
            <text:p>105,4</text:p>
          </table:table-cell>
          <table:table-cell office:value-type="float" office:value="75.212861582765484" table:style-name="ce134">
            <text:p>75,2</text:p>
          </table:table-cell>
          <table:table-cell office:value-type="float" office:value="66.731986869968168" table:style-name="ce134">
            <text:p>66,7</text:p>
          </table:table-cell>
          <table:table-cell office:value-type="float" office:value="56.720938121171841" table:style-name="ce134">
            <text:p>56,7</text:p>
          </table:table-cell>
          <table:table-cell office:value-type="float" office:value="59.619965426913332" table:style-name="ce134">
            <text:p>59,6</text:p>
          </table:table-cell>
          <table:table-cell office:value-type="float" office:value="55.079836252276813" table:style-name="ce134">
            <text:p>55,1</text:p>
          </table:table-cell>
          <table:table-cell office:value-type="float" office:value="54.611581524404762" table:style-name="ce134">
            <text:p>54,6</text:p>
          </table:table-cell>
          <table:table-cell office:value-type="float" office:value="56.547689026037006" table:style-name="ce134">
            <text:p>56,5</text:p>
          </table:table-cell>
          <table:table-cell table:number-columns-repeated="16355"/>
        </table:table-row>
        <table:table-row table:style-name="ro1">
          <table:table-cell office:value-type="string" table:style-name="ce84">
            <text:p>Agricultura</text:p>
          </table:table-cell>
          <table:table-cell office:value-type="float" office:value="100" table:style-name="ce134">
            <text:p>100,0</text:p>
          </table:table-cell>
          <table:table-cell office:value-type="float" office:value="98.295508454633961" table:style-name="ce134">
            <text:p>98,3</text:p>
          </table:table-cell>
          <table:table-cell office:value-type="float" office:value="96.591016909267879" table:style-name="ce134">
            <text:p>96,6</text:p>
          </table:table-cell>
          <table:table-cell office:value-type="float" office:value="94.886525363901782" table:style-name="ce134">
            <text:p>94,9</text:p>
          </table:table-cell>
          <table:table-cell office:value-type="float" office:value="93.182033818535743" table:style-name="ce134">
            <text:p>93,2</text:p>
          </table:table-cell>
          <table:table-cell office:value-type="float" office:value="91.477542273169661" table:style-name="ce134">
            <text:p>91,5</text:p>
          </table:table-cell>
          <table:table-cell office:value-type="float" office:value="89.773050727803593" table:style-name="ce134">
            <text:p>89,8</text:p>
          </table:table-cell>
          <table:table-cell office:value-type="float" office:value="88.068559182437539" table:style-name="ce134">
            <text:p>88,1</text:p>
          </table:table-cell>
          <table:table-cell office:value-type="float" office:value="86.364067637071457" table:style-name="ce134">
            <text:p>86,4</text:p>
          </table:table-cell>
          <table:table-cell office:value-type="float" office:value="84.659576091705404" table:style-name="ce134">
            <text:p>84,7</text:p>
          </table:table-cell>
          <table:table-cell office:value-type="float" office:value="82.955084546339336" table:style-name="ce134">
            <text:p>83,0</text:p>
          </table:table-cell>
          <table:table-cell office:value-type="float" office:value="81.250593000973268" table:style-name="ce134">
            <text:p>81,3</text:p>
          </table:table-cell>
          <table:table-cell office:value-type="float" office:value="79.5461014556072" table:style-name="ce134">
            <text:p>79,5</text:p>
          </table:table-cell>
          <table:table-cell office:value-type="float" office:value="77.841609910241147" table:style-name="ce134">
            <text:p>77,8</text:p>
          </table:table-cell>
          <table:table-cell office:value-type="float" office:value="76.13711836487505" table:style-name="ce134">
            <text:p>76,1</text:p>
          </table:table-cell>
          <table:table-cell office:value-type="float" office:value="74.432626819509011" table:style-name="ce134">
            <text:p>74,4</text:p>
          </table:table-cell>
          <table:table-cell office:value-type="float" office:value="71.73030187666393" table:style-name="ce134">
            <text:p>71,7</text:p>
          </table:table-cell>
          <table:table-cell office:value-type="float" office:value="70.646016599729549" table:style-name="ce134">
            <text:p>70,6</text:p>
          </table:table-cell>
          <table:table-cell office:value-type="float" office:value="69.349373234478662" table:style-name="ce134">
            <text:p>69,3</text:p>
          </table:table-cell>
          <table:table-cell office:value-type="float" office:value="68.841688935696212" table:style-name="ce134">
            <text:p>68,8</text:p>
          </table:table-cell>
          <table:table-cell office:value-type="float" office:value="66.842951879581037" table:style-name="ce134">
            <text:p>66,8</text:p>
          </table:table-cell>
          <table:table-cell office:value-type="float" office:value="65.288429931616221" table:style-name="ce134">
            <text:p>65,3</text:p>
          </table:table-cell>
          <table:table-cell office:value-type="float" office:value="63.57675628799695" table:style-name="ce134">
            <text:p>63,6</text:p>
          </table:table-cell>
          <table:table-cell office:value-type="float" office:value="61.715398887870478" table:style-name="ce134">
            <text:p>61,7</text:p>
          </table:table-cell>
          <table:table-cell office:value-type="float" office:value="61.892480609673818" table:style-name="ce134">
            <text:p>61,9</text:p>
          </table:table-cell>
          <table:table-cell office:value-type="float" office:value="59.800348126240941" table:style-name="ce134">
            <text:p>59,8</text:p>
          </table:table-cell>
          <table:table-cell office:value-type="float" office:value="60.203910606904344" table:style-name="ce134">
            <text:p>60,2</text:p>
          </table:table-cell>
          <table:table-cell office:value-type="float" office:value="60.027702451968089" table:style-name="ce134">
            <text:p>60,0</text:p>
          </table:table-cell>
          <table:table-cell table:number-columns-repeated="16355"/>
        </table:table-row>
        <table:table-row table:style-name="ro19">
          <table:table-cell office:value-type="string" table:style-name="ce85">
            <text:p>Usos del suelo, cambios de uso del suelo y silvicultura</text:p>
          </table:table-cell>
          <table:table-cell office:value-type="float" office:value="100" table:style-name="ce135">
            <text:p>100,0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109.61738636481577" table:style-name="ce135">
            <text:p>109,6</text:p>
          </table:table-cell>
          <table:table-cell office:value-type="float" office:value="106.52199908944189" table:style-name="ce135">
            <text:p>106,5</text:p>
          </table:table-cell>
          <table:table-cell office:value-type="float" office:value="105.22903209582397" table:style-name="ce135">
            <text:p>105,2</text:p>
          </table:table-cell>
          <table:table-cell office:value-type="float" office:value="104.63507516835118" table:style-name="ce135">
            <text:p>104,6</text:p>
          </table:table-cell>
          <table:table-cell office:value-type="float" office:value="125.97863118626238" table:style-name="ce135">
            <text:p>126,0</text:p>
          </table:table-cell>
          <table:table-cell office:value-type="float" office:value="102.31052953337266" table:style-name="ce135">
            <text:p>102,3</text:p>
          </table:table-cell>
          <table:table-cell office:value-type="float" office:value="111.65492834577665" table:style-name="ce135">
            <text:p>111,7</text:p>
          </table:table-cell>
          <table:table-cell office:value-type="float" office:value="105.91169688433834" table:style-name="ce135">
            <text:p>105,9</text:p>
          </table:table-cell>
          <table:table-cell office:value-type="float" office:value="110.50572522651592" table:style-name="ce135">
            <text:p>110,5</text:p>
          </table:table-cell>
          <table:table-cell office:value-type="float" office:value="110.42573152135313" table:style-name="ce135">
            <text:p>110,4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84">
            <text:p>Residuos</text:p>
          </table:table-cell>
          <table:table-cell office:value-type="float" office:value="100" table:style-name="ce134">
            <text:p>100,0</text:p>
          </table:table-cell>
          <table:table-cell office:value-type="float" office:value="103.08603849497602" table:style-name="ce134">
            <text:p>103,1</text:p>
          </table:table-cell>
          <table:table-cell office:value-type="float" office:value="107.18220367974251" table:style-name="ce134">
            <text:p>107,2</text:p>
          </table:table-cell>
          <table:table-cell office:value-type="float" office:value="108.82790492516902" table:style-name="ce134">
            <text:p>108,8</text:p>
          </table:table-cell>
          <table:table-cell office:value-type="float" office:value="108.26089402004141" table:style-name="ce134">
            <text:p>108,3</text:p>
          </table:table-cell>
          <table:table-cell office:value-type="float" office:value="109.16487968693198" table:style-name="ce134">
            <text:p>109,2</text:p>
          </table:table-cell>
          <table:table-cell office:value-type="float" office:value="109.71040005065346" table:style-name="ce134">
            <text:p>109,7</text:p>
          </table:table-cell>
          <table:table-cell office:value-type="float" office:value="111.75648931446285" table:style-name="ce134">
            <text:p>111,8</text:p>
          </table:table-cell>
          <table:table-cell office:value-type="float" office:value="115.54862566704129" table:style-name="ce134">
            <text:p>115,5</text:p>
          </table:table-cell>
          <table:table-cell office:value-type="float" office:value="118.3076904460241" table:style-name="ce134">
            <text:p>118,3</text:p>
          </table:table-cell>
          <table:table-cell office:value-type="float" office:value="122.71411846369675" table:style-name="ce134">
            <text:p>122,7</text:p>
          </table:table-cell>
          <table:table-cell office:value-type="float" office:value="125.76617593212625" table:style-name="ce134">
            <text:p>125,8</text:p>
          </table:table-cell>
          <table:table-cell office:value-type="float" office:value="127.83370217015953" table:style-name="ce134">
            <text:p>127,8</text:p>
          </table:table-cell>
          <table:table-cell office:value-type="float" office:value="124.17498874023384" table:style-name="ce134">
            <text:p>124,2</text:p>
          </table:table-cell>
          <table:table-cell office:value-type="float" office:value="121.96401150239228" table:style-name="ce134">
            <text:p>122,0</text:p>
          </table:table-cell>
          <table:table-cell office:value-type="float" office:value="120.22587526644702" table:style-name="ce134">
            <text:p>120,2</text:p>
          </table:table-cell>
          <table:table-cell office:value-type="float" office:value="117.54898734736616" table:style-name="ce134">
            <text:p>117,5</text:p>
          </table:table-cell>
          <table:table-cell office:value-type="float" office:value="110.22672227374579" table:style-name="ce134">
            <text:p>110,2</text:p>
          </table:table-cell>
          <table:table-cell office:value-type="float" office:value="115.4347939792145" table:style-name="ce134">
            <text:p>115,4</text:p>
          </table:table-cell>
          <table:table-cell office:value-type="float" office:value="110.31023227013432" table:style-name="ce134">
            <text:p>110,3</text:p>
          </table:table-cell>
          <table:table-cell office:value-type="float" office:value="100.48841488565054" table:style-name="ce134">
            <text:p>100,5</text:p>
          </table:table-cell>
          <table:table-cell office:value-type="float" office:value="96.259150113440413" table:style-name="ce134">
            <text:p>96,3</text:p>
          </table:table-cell>
          <table:table-cell office:value-type="float" office:value="97.591921087151817" table:style-name="ce134">
            <text:p>97,6</text:p>
          </table:table-cell>
          <table:table-cell office:value-type="float" office:value="88.248429852961692" table:style-name="ce134">
            <text:p>88,2</text:p>
          </table:table-cell>
          <table:table-cell office:value-type="float" office:value="88.476764869789889" table:style-name="ce134">
            <text:p>88,5</text:p>
          </table:table-cell>
          <table:table-cell office:value-type="float" office:value="83.557598840430828" table:style-name="ce134">
            <text:p>83,6</text:p>
          </table:table-cell>
          <table:table-cell office:value-type="float" office:value="79.923383986243053" table:style-name="ce134">
            <text:p>79,9</text:p>
          </table:table-cell>
          <table:table-cell office:value-type="float" office:value="75.436664930217773" table:style-name="ce134">
            <text:p>75,4</text:p>
          </table:table-cell>
          <table:table-cell table:number-columns-repeated="16355"/>
        </table:table-row>
        <table:table-row table:style-name="ro1">
          <table:table-cell office:value-type="string" table:style-name="ce86">
            <text:p>Electricidad de origen externo<text:span text:style-name="T4">(3)</text:span><text:span text:style-name="T5"><text:s/></text:span></text:p>
          </table:table-cell>
          <table:table-cell office:value-type="float" office:value="100" table:style-name="ce136">
            <text:p>100,0</text:p>
          </table:table-cell>
          <table:table-cell office:value-type="float" office:value="101.30235947634118" table:style-name="ce136">
            <text:p>101,3</text:p>
          </table:table-cell>
          <table:table-cell office:value-type="float" office:value="95.550589245396282" table:style-name="ce136">
            <text:p>95,6</text:p>
          </table:table-cell>
          <table:table-cell office:value-type="float" office:value="93.539673227508175" table:style-name="ce136">
            <text:p>93,5</text:p>
          </table:table-cell>
          <table:table-cell office:value-type="float" office:value="96.484513441878576" table:style-name="ce136">
            <text:p>96,5</text:p>
          </table:table-cell>
          <table:table-cell office:value-type="float" office:value="104.82272102544488" table:style-name="ce136">
            <text:p>104,8</text:p>
          </table:table-cell>
          <table:table-cell office:value-type="float" office:value="85.46275182480754" table:style-name="ce136">
            <text:p>85,5</text:p>
          </table:table-cell>
          <table:table-cell office:value-type="float" office:value="108.32372723267385" table:style-name="ce136">
            <text:p>108,3</text:p>
          </table:table-cell>
          <table:table-cell office:value-type="float" office:value="102.65072951021021" table:style-name="ce136">
            <text:p>102,7</text:p>
          </table:table-cell>
          <table:table-cell office:value-type="float" office:value="107.88287396991913" table:style-name="ce136">
            <text:p>107,9</text:p>
          </table:table-cell>
          <table:table-cell office:value-type="float" office:value="118.26508062856162" table:style-name="ce136">
            <text:p>118,3</text:p>
          </table:table-cell>
          <table:table-cell office:value-type="float" office:value="111.98952728006279" table:style-name="ce136">
            <text:p>112,0</text:p>
          </table:table-cell>
          <table:table-cell office:value-type="float" office:value="111.88711209038777" table:style-name="ce136">
            <text:p>111,9</text:p>
          </table:table-cell>
          <table:table-cell office:value-type="float" office:value="104.03424288452727" table:style-name="ce136">
            <text:p>104,0</text:p>
          </table:table-cell>
          <table:table-cell office:value-type="float" office:value="90.438438264630619" table:style-name="ce136">
            <text:p>90,4</text:p>
          </table:table-cell>
          <table:table-cell office:value-type="float" office:value="41.905837906555227" table:style-name="ce136">
            <text:p>41,9</text:p>
          </table:table-cell>
          <table:table-cell office:value-type="float" office:value="50.715395286263508" table:style-name="ce136">
            <text:p>50,7</text:p>
          </table:table-cell>
          <table:table-cell office:value-type="float" office:value="65.93262505851169" table:style-name="ce136">
            <text:p>65,9</text:p>
          </table:table-cell>
          <table:table-cell office:value-type="float" office:value="47.055679049314122" table:style-name="ce136">
            <text:p>47,1</text:p>
          </table:table-cell>
          <table:table-cell office:value-type="float" office:value="20.599803040455068" table:style-name="ce136">
            <text:p>20,6</text:p>
          </table:table-cell>
          <table:table-cell office:value-type="float" office:value="36.354044569437313" table:style-name="ce136">
            <text:p>36,4</text:p>
          </table:table-cell>
          <table:table-cell office:value-type="float" office:value="57.209344191083467" table:style-name="ce136">
            <text:p>57,2</text:p>
          </table:table-cell>
          <table:table-cell office:value-type="float" office:value="45.809623592731853" table:style-name="ce136">
            <text:p>45,8</text:p>
          </table:table-cell>
          <table:table-cell office:value-type="float" office:value="44.093023296939208" table:style-name="ce136">
            <text:p>44,1</text:p>
          </table:table-cell>
          <table:table-cell office:value-type="float" office:value="48.898083740707584" table:style-name="ce136">
            <text:p>48,9</text:p>
          </table:table-cell>
          <table:table-cell office:value-type="float" office:value="60.218147520681278" table:style-name="ce136">
            <text:p>60,2</text:p>
          </table:table-cell>
          <table:table-cell office:value-type="float" office:value="46.953111624668296" table:style-name="ce136">
            <text:p>47,0</text:p>
          </table:table-cell>
          <table:table-cell office:value-type="float" office:value="54.86871883235419" table:style-name="ce136">
            <text:p>54,9</text:p>
          </table:table-cell>
          <table:table-cell table:number-columns-repeated="16355"/>
        </table:table-row>
        <table:table-row table:style-name="ro21">
          <table:table-cell office:value-type="string" table:style-name="ce18">
            <text:p>Emisiones <text:s/>totales por epígrafes CRF(no incluye usos del suelo, cambios de uso del suelo y silvicultura)<text:span text:style-name="T14">(1)</text:span></text:p>
          </table:table-cell>
          <table:table-cell office:value-type="float" office:value="100" table:style-name="ce41">
            <text:p>100,0</text:p>
          </table:table-cell>
          <table:table-cell office:value-type="float" office:value="102.50448004918258" table:style-name="ce41">
            <text:p>102,5</text:p>
          </table:table-cell>
          <table:table-cell office:value-type="float" office:value="102.60265950624844" table:style-name="ce41">
            <text:p>102,6</text:p>
          </table:table-cell>
          <table:table-cell office:value-type="float" office:value="99.247787940653026" table:style-name="ce41">
            <text:p>99,2</text:p>
          </table:table-cell>
          <table:table-cell office:value-type="float" office:value="102.51569408796107" table:style-name="ce41">
            <text:p>102,5</text:p>
          </table:table-cell>
          <table:table-cell office:value-type="float" office:value="109.82204580611111" table:style-name="ce41">
            <text:p>109,8</text:p>
          </table:table-cell>
          <table:table-cell office:value-type="float" office:value="97.362387385394854" table:style-name="ce41">
            <text:p>97,4</text:p>
          </table:table-cell>
          <table:table-cell office:value-type="float" office:value="104.79219046740975" table:style-name="ce41">
            <text:p>104,8</text:p>
          </table:table-cell>
          <table:table-cell office:value-type="float" office:value="110.54313656290466" table:style-name="ce41">
            <text:p>110,5</text:p>
          </table:table-cell>
          <table:table-cell office:value-type="float" office:value="120.98508883365153" table:style-name="ce41">
            <text:p>121,0</text:p>
          </table:table-cell>
          <table:table-cell office:value-type="float" office:value="127.2464009953419" table:style-name="ce41">
            <text:p>127,2</text:p>
          </table:table-cell>
          <table:table-cell office:value-type="float" office:value="118.4883129986722" table:style-name="ce41">
            <text:p>118,5</text:p>
          </table:table-cell>
          <table:table-cell office:value-type="float" office:value="127.677046650734" table:style-name="ce41">
            <text:p>127,7</text:p>
          </table:table-cell>
          <table:table-cell office:value-type="float" office:value="124.798924636417" table:style-name="ce41">
            <text:p>124,8</text:p>
          </table:table-cell>
          <table:table-cell office:value-type="float" office:value="124.54712805427526" table:style-name="ce41">
            <text:p>124,5</text:p>
          </table:table-cell>
          <table:table-cell office:value-type="float" office:value="123.04655029710054" table:style-name="ce41">
            <text:p>123,0</text:p>
          </table:table-cell>
          <table:table-cell office:value-type="float" office:value="125.11532503942139" table:style-name="ce41">
            <text:p>125,1</text:p>
          </table:table-cell>
          <table:table-cell office:value-type="float" office:value="124.9294939655426" table:style-name="ce41">
            <text:p>124,9</text:p>
          </table:table-cell>
          <table:table-cell office:value-type="float" office:value="120.68680230183131" table:style-name="ce41">
            <text:p>120,7</text:p>
          </table:table-cell>
          <table:table-cell office:value-type="float" office:value="108.85110790364571" table:style-name="ce41">
            <text:p>108,9</text:p>
          </table:table-cell>
          <table:table-cell office:value-type="float" office:value="106.08983279232844" table:style-name="ce41">
            <text:p>106,1</text:p>
          </table:table-cell>
          <table:table-cell office:value-type="float" office:value="99.763654615657373" table:style-name="ce41">
            <text:p>99,8</text:p>
          </table:table-cell>
          <table:table-cell office:value-type="float" office:value="101.06453422683785" table:style-name="ce41">
            <text:p>101,1</text:p>
          </table:table-cell>
          <table:table-cell office:value-type="float" office:value="92.915918603716179" table:style-name="ce41">
            <text:p>92,9</text:p>
          </table:table-cell>
          <table:table-cell office:value-type="float" office:value="92.647837690101937" table:style-name="ce41">
            <text:p>92,6</text:p>
          </table:table-cell>
          <table:table-cell office:value-type="float" office:value="94.4641508094915" table:style-name="ce41">
            <text:p>94,5</text:p>
          </table:table-cell>
          <table:table-cell office:value-type="float" office:value="91.308221605057213" table:style-name="ce41">
            <text:p>91,3</text:p>
          </table:table-cell>
          <table:table-cell office:value-type="float" office:value="96.292906345526447" table:style-name="ce41">
            <text:p>96,3</text:p>
          </table:table-cell>
          <table:table-cell table:number-columns-repeated="16355"/>
        </table:table-row>
        <table:table-row table:style-name="ro3">
          <table:table-cell table:style-name="ce147"/>
          <table:table-cell table:number-columns-repeated="25" table:style-name="ce89"/>
          <table:table-cell table:style-name="ce78"/>
          <table:table-cell table:number-columns-repeated="16357" table:style-name="ce2"/>
        </table:table-row>
        <table:table-row table:style-name="ro3">
          <table:table-cell office:value-type="string" table:style-name="ce148">
            <text:p>(1)<text:span text:style-name="T1"><text:s/>La clasificación<text:s/></text:span>CRF (Formulario Común para Informes)<text:s/><text:span text:style-name="T1">es la empleada para informar a las distintas instancias internacionales sobre emisiones de gases de efecto invernadero. Entre estas instancias</text:span></text:p>
          </table:table-cell>
          <table:table-cell table:number-columns-repeated="23" table:style-name="ce96"/>
          <table:table-cell table:number-columns-repeated="5" table:style-name="ce97"/>
          <table:table-cell table:number-columns-repeated="16355"/>
        </table:table-row>
        <table:table-row table:style-name="ro8">
          <table:table-cell office:value-type="string" table:style-name="ce149">
            <text:p>se citan en particular la Comisión de la Unión Europea y la secretaría General del Convenio Marco de las Naciones Unidas sobre el Cambio Climático(SMCCC o UNSFCC), en el marco del cumplimiento<text:s/></text:p>
          </table:table-cell>
          <table:table-cell table:number-columns-repeated="23" table:style-name="ce98"/>
          <table:table-cell table:number-columns-repeated="5" table:style-name="ce99"/>
          <table:table-cell table:number-columns-repeated="16355"/>
        </table:table-row>
        <table:table-row table:style-name="ro8">
          <table:table-cell office:value-type="string" table:style-name="ce150">
            <text:p>del Protocolo de Kioto. De acuerdo con esta clasificación, todas las emisones de combustión, procedan del sector que procedan se incluyen en el "epígrafe 1".</text:p>
          </table:table-cell>
          <table:table-cell table:number-columns-repeated="23" table:style-name="ce100"/>
          <table:table-cell table:number-columns-repeated="5" table:style-name="ce101"/>
          <table:table-cell table:number-columns-repeated="16355"/>
        </table:table-row>
        <table:table-row table:style-name="ro8">
          <table:table-cell office:value-type="string" table:style-name="ce151">
            <text:p>(2) CO<text:span text:style-name="T17">2</text:span>-eq(t) =<text:s/><text:span text:style-name="T1">Toneladas equivalentes de CO</text:span><text:span text:style-name="T18">2</text:span></text:p>
          </table:table-cell>
          <table:table-cell table:number-columns-repeated="23" table:style-name="ce63"/>
          <table:table-cell table:number-columns-repeated="5" table:style-name="ce64"/>
          <table:table-cell table:number-columns-repeated="16355"/>
        </table:table-row>
        <table:table-row table:style-name="ro8">
          <table:table-cell office:value-type="string" table:style-name="ce152">
            <text:p>(3)<text:s/><text:span text:style-name="T1">Se incluye la electricidad de origen externo como un epígrafe independiente, tal y como permite el IPCC.</text:span></text:p>
          </table:table-cell>
          <table:table-cell table:number-columns-repeated="23" table:style-name="ce63"/>
          <table:table-cell table:number-columns-repeated="5" table:style-name="ce64"/>
          <table:table-cell table:number-columns-repeated="16355"/>
        </table:table-row>
        <table:table-row table:style-name="ro3">
          <table:table-cell office:value-type="string" table:style-name="ce130">
            <text:p>(:)<text:s/><text:span text:style-name="T9">No se dispone de datos.</text:span></text:p>
          </table:table-cell>
          <table:table-cell table:number-columns-repeated="23" table:style-name="ce157"/>
          <table:table-cell table:number-columns-repeated="5" table:style-name="ce158"/>
          <table:table-cell table:number-columns-repeated="16355"/>
        </table:table-row>
        <table:table-row table:style-name="ro3">
          <table:table-cell office:value-type="string" table:style-name="ce139">
            <text:p>Fuente: Gobierno Vasco. Dpto. Medio Ambiente, Planificación Territorial y Vivienda. Inventario de emisiones de Gases de Efecto Invernadero.</text:p>
          </table:table-cell>
          <table:table-cell table:number-columns-repeated="23" table:style-name="ce67"/>
          <table:table-cell table:number-columns-repeated="5" table:style-name="ce68"/>
          <table:table-cell table:number-columns-repeated="16355"/>
        </table:table-row>
        <table:table-row table:style-name="ro3">
          <table:table-cell office:value-type="string" table:style-name="ce69">
            <text:p>http://www.ingurumena.ejgv.euskadi.eus/r49-11293/es/contenidos/inventario/inventarios_gei/es_pub/indice.html</text:p>
          </table:table-cell>
          <table:table-cell table:number-columns-repeated="23" table:style-name="ce69"/>
          <table:table-cell table:number-columns-repeated="5" table:style-name="ce70"/>
          <table:table-cell table:number-columns-repeated="16355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8">
          <table:table-cell table:number-columns-repeated="16384"/>
        </table:table-row>
      </table:table>
      <table:table table:name="4_4" table:style-name="ta1" table:print-ranges="4_4.A1:4_4.Z20">
        <table:table-column table:style-name="co34" table:default-cell-style-name="ce2"/>
        <table:table-column table:style-name="co24" table:number-columns-repeated="25" table:default-cell-style-name="ce2"/>
        <table:table-column table:style-name="co15" table:number-columns-repeated="3" table:default-cell-style-name="ce2"/>
        <table:table-column table:style-name="co31" table:number-columns-repeated="227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column table:style-name="co34" table:default-cell-style-name="ce2"/>
        <table:table-column table:style-name="co24" table:number-columns-repeated="25" table:default-cell-style-name="ce2"/>
        <table:table-column table:style-name="co31" table:number-columns-repeated="230" table:default-cell-style-name="ce2"/>
        <table:table-row table:style-name="ro15">
          <table:table-cell office:value-type="string" table:style-name="ce153">
            <text:p>4.4-Índice de evolución de las emisiones directas y totales de Gases de Efecto Invernadero por "epígrafes CRF". C.A. del País Vasco.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15">
          <table:table-cell office:value-type="string" table:style-name="ce154">
            <text:p>Año base 2005=100%. 1990-2017.</text:p>
          </table:table-cell>
          <table:table-cell table:number-columns-repeated="21" table:style-name="ce14"/>
          <table:table-cell table:number-columns-repeated="16362" table:style-name="ce2"/>
        </table:table-row>
        <table:table-row table:style-name="ro10">
          <table:table-cell office:value-type="string" table:style-name="ce15">
            <text:p>Unidades:<text:s/><text:span text:style-name="T6">CO2-eq(t).</text:span><text:span text:style-name="T7">(2)</text:span></text:p>
          </table:table-cell>
          <table:table-cell table:number-columns-repeated="2" table:style-name="ce34"/>
          <table:table-cell table:number-columns-repeated="18" table:style-name="ce35"/>
          <table:table-cell table:number-columns-repeated="5" table:style-name="ce36"/>
          <table:table-cell table:number-columns-repeated="16358" table:style-name="ce2"/>
        </table:table-row>
        <table:table-row table:style-name="ro11">
          <table:table-cell office:value-type="string" table:style-name="ce17">
            <text:p>Epígrafe CRF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55"/>
        </table:table-row>
        <table:table-row table:style-name="ro1">
          <table:table-cell office:value-type="string" table:style-name="ce83">
            <text:p>Energía</text:p>
          </table:table-cell>
          <table:table-cell office:value-type="float" office:value="60.861934550698415" table:style-name="ce133">
            <text:p>60,9</text:p>
          </table:table-cell>
          <table:table-cell office:value-type="float" office:value="63.516935705443899" table:style-name="ce133">
            <text:p>63,5</text:p>
          </table:table-cell>
          <table:table-cell office:value-type="float" office:value="67.83273028727919" table:style-name="ce133">
            <text:p>67,8</text:p>
          </table:table-cell>
          <table:table-cell office:value-type="float" office:value="64.379930588623751" table:style-name="ce133">
            <text:p>64,4</text:p>
          </table:table-cell>
          <table:table-cell office:value-type="float" office:value="64.067316497596607" table:style-name="ce133">
            <text:p>64,1</text:p>
          </table:table-cell>
          <table:table-cell office:value-type="float" office:value="66.843289588479891" table:style-name="ce133">
            <text:p>66,8</text:p>
          </table:table-cell>
          <table:table-cell office:value-type="float" office:value="58.453966811235901" table:style-name="ce133">
            <text:p>58,5</text:p>
          </table:table-cell>
          <table:table-cell office:value-type="float" office:value="57.010602693434464" table:style-name="ce133">
            <text:p>57,0</text:p>
          </table:table-cell>
          <table:table-cell office:value-type="float" office:value="65.423575195584348" table:style-name="ce133">
            <text:p>65,4</text:p>
          </table:table-cell>
          <table:table-cell office:value-type="float" office:value="76.248694193577464" table:style-name="ce133">
            <text:p>76,2</text:p>
          </table:table-cell>
          <table:table-cell office:value-type="float" office:value="79.174599427056449" table:style-name="ce133">
            <text:p>79,2</text:p>
          </table:table-cell>
          <table:table-cell office:value-type="float" office:value="75.968095682337619" table:style-name="ce133">
            <text:p>76,0</text:p>
          </table:table-cell>
          <table:table-cell office:value-type="float" office:value="84.024919216286051" table:style-name="ce133">
            <text:p>84,0</text:p>
          </table:table-cell>
          <table:table-cell office:value-type="float" office:value="82.546552104230315" table:style-name="ce133">
            <text:p>82,5</text:p>
          </table:table-cell>
          <table:table-cell office:value-type="float" office:value="89.381406235830795" table:style-name="ce133">
            <text:p>89,4</text:p>
          </table:table-cell>
          <table:table-cell office:value-type="float" office:value="100" table:style-name="ce133">
            <text:p>100,0</text:p>
          </table:table-cell>
          <table:table-cell office:value-type="float" office:value="100.69344630269646" table:style-name="ce133">
            <text:p>100,7</text:p>
          </table:table-cell>
          <table:table-cell office:value-type="float" office:value="98.361678679842584" table:style-name="ce133">
            <text:p>98,4</text:p>
          </table:table-cell>
          <table:table-cell office:value-type="float" office:value="97.260145730656248" table:style-name="ce133">
            <text:p>97,3</text:p>
          </table:table-cell>
          <table:table-cell office:value-type="float" office:value="93.049913751455392" table:style-name="ce133">
            <text:p>93,0</text:p>
          </table:table-cell>
          <table:table-cell office:value-type="float" office:value="84.221250172665776" table:style-name="ce133">
            <text:p>84,2</text:p>
          </table:table-cell>
          <table:table-cell office:value-type="float" office:value="76.369871294031768" table:style-name="ce133">
            <text:p>76,4</text:p>
          </table:table-cell>
          <table:table-cell office:value-type="float" office:value="81.797320821908102" table:style-name="ce133">
            <text:p>81,8</text:p>
          </table:table-cell>
          <table:table-cell office:value-type="float" office:value="75.275731552289642" table:style-name="ce133">
            <text:p>75,3</text:p>
          </table:table-cell>
          <table:table-cell office:value-type="float" office:value="73.360091927189572" table:style-name="ce133">
            <text:p>73,4</text:p>
          </table:table-cell>
          <table:table-cell office:value-type="float" office:value="73.478778392994712" table:style-name="ce133">
            <text:p>73,5</text:p>
          </table:table-cell>
          <table:table-cell office:value-type="float" office:value="73.636026033607848" table:style-name="ce133">
            <text:p>73,6</text:p>
          </table:table-cell>
          <table:table-cell office:value-type="float" office:value="77.118130804912681" table:style-name="ce133">
            <text:p>77,1</text:p>
          </table:table-cell>
          <table:table-cell table:number-columns-repeated="16355"/>
        </table:table-row>
        <table:table-row table:style-name="ro1">
          <table:table-cell office:value-type="string" table:style-name="ce84">
            <text:p>Procesos industriales y uso de productos</text:p>
          </table:table-cell>
          <table:table-cell office:value-type="float" office:value="95.518865917167204" table:style-name="ce134">
            <text:p>95,5</text:p>
          </table:table-cell>
          <table:table-cell office:value-type="float" office:value="92.976732742317495" table:style-name="ce134">
            <text:p>93,0</text:p>
          </table:table-cell>
          <table:table-cell office:value-type="float" office:value="71.994270901857931" table:style-name="ce134">
            <text:p>72,0</text:p>
          </table:table-cell>
          <table:table-cell office:value-type="float" office:value="73.818587897537384" table:style-name="ce134">
            <text:p>73,8</text:p>
          </table:table-cell>
          <table:table-cell office:value-type="float" office:value="97.106965455583236" table:style-name="ce134">
            <text:p>97,1</text:p>
          </table:table-cell>
          <table:table-cell office:value-type="float" office:value="119.58066513498346" table:style-name="ce134">
            <text:p>119,6</text:p>
          </table:table-cell>
          <table:table-cell office:value-type="float" office:value="117.16437756282103" table:style-name="ce134">
            <text:p>117,2</text:p>
          </table:table-cell>
          <table:table-cell office:value-type="float" office:value="144.05352473731202" table:style-name="ce134">
            <text:p>144,1</text:p>
          </table:table-cell>
          <table:table-cell office:value-type="float" office:value="138.07332786913514" table:style-name="ce134">
            <text:p>138,1</text:p>
          </table:table-cell>
          <table:table-cell office:value-type="float" office:value="132.35145903264245" table:style-name="ce134">
            <text:p>132,4</text:p>
          </table:table-cell>
          <table:table-cell office:value-type="float" office:value="140.35089804435657" table:style-name="ce134">
            <text:p>140,4</text:p>
          </table:table-cell>
          <table:table-cell office:value-type="float" office:value="105.13841178346648" table:style-name="ce134">
            <text:p>105,1</text:p>
          </table:table-cell>
          <table:table-cell office:value-type="float" office:value="119.34192193580577" table:style-name="ce134">
            <text:p>119,3</text:p>
          </table:table-cell>
          <table:table-cell office:value-type="float" office:value="123.62306236490031" table:style-name="ce134">
            <text:p>123,6</text:p>
          </table:table-cell>
          <table:table-cell office:value-type="float" office:value="98.767359850403395" table:style-name="ce134">
            <text:p>98,8</text:p>
          </table:table-cell>
          <table:table-cell office:value-type="float" office:value="100" table:style-name="ce134">
            <text:p>100,0</text:p>
          </table:table-cell>
          <table:table-cell office:value-type="float" office:value="97.281869636101575" table:style-name="ce134">
            <text:p>97,3</text:p>
          </table:table-cell>
          <table:table-cell office:value-type="float" office:value="88.47278642377546" table:style-name="ce134">
            <text:p>88,5</text:p>
          </table:table-cell>
          <table:table-cell office:value-type="float" office:value="95.345448731325561" table:style-name="ce134">
            <text:p>95,3</text:p>
          </table:table-cell>
          <table:table-cell office:value-type="float" office:value="82.836132046298076" table:style-name="ce134">
            <text:p>82,8</text:p>
          </table:table-cell>
          <table:table-cell office:value-type="float" office:value="100.69796197703451" table:style-name="ce134">
            <text:p>100,7</text:p>
          </table:table-cell>
          <table:table-cell office:value-type="float" office:value="71.842472407706325" table:style-name="ce134">
            <text:p>71,8</text:p>
          </table:table-cell>
          <table:table-cell office:value-type="float" office:value="63.74163706218652" table:style-name="ce134">
            <text:p>63,7</text:p>
          </table:table-cell>
          <table:table-cell office:value-type="float" office:value="54.179196830921505" table:style-name="ce134">
            <text:p>54,2</text:p>
          </table:table-cell>
          <table:table-cell office:value-type="float" office:value="56.948314835994793" table:style-name="ce134">
            <text:p>56,9</text:p>
          </table:table-cell>
          <table:table-cell office:value-type="float" office:value="52.61163493720754" table:style-name="ce134">
            <text:p>52,6</text:p>
          </table:table-cell>
          <table:table-cell office:value-type="float" office:value="52.164363331540642" table:style-name="ce134">
            <text:p>52,2</text:p>
          </table:table-cell>
          <table:table-cell office:value-type="float" office:value="54.013711260036956" table:style-name="ce134">
            <text:p>54,0</text:p>
          </table:table-cell>
          <table:table-cell table:number-columns-repeated="16355"/>
        </table:table-row>
        <table:table-row table:style-name="ro1">
          <table:table-cell office:value-type="string" table:style-name="ce84">
            <text:p>Agricultura</text:p>
          </table:table-cell>
          <table:table-cell office:value-type="float" office:value="134.34968544438058" table:style-name="ce134">
            <text:p>134,3</text:p>
          </table:table-cell>
          <table:table-cell office:value-type="float" office:value="132.05970641475523" table:style-name="ce134">
            <text:p>132,1</text:p>
          </table:table-cell>
          <table:table-cell office:value-type="float" office:value="129.76972738512984" table:style-name="ce134">
            <text:p>129,8</text:p>
          </table:table-cell>
          <table:table-cell office:value-type="float" office:value="127.47974835550444" table:style-name="ce134">
            <text:p>127,5</text:p>
          </table:table-cell>
          <table:table-cell office:value-type="float" office:value="125.18976932587908" table:style-name="ce134">
            <text:p>125,2</text:p>
          </table:table-cell>
          <table:table-cell office:value-type="float" office:value="122.89979029625371" table:style-name="ce134">
            <text:p>122,9</text:p>
          </table:table-cell>
          <table:table-cell office:value-type="float" office:value="120.60981126662833" table:style-name="ce134">
            <text:p>120,6</text:p>
          </table:table-cell>
          <table:table-cell office:value-type="float" office:value="118.31983223700297" table:style-name="ce134">
            <text:p>118,3</text:p>
          </table:table-cell>
          <table:table-cell office:value-type="float" office:value="116.02985320737757" table:style-name="ce134">
            <text:p>116,0</text:p>
          </table:table-cell>
          <table:table-cell office:value-type="float" office:value="113.73987417775223" table:style-name="ce134">
            <text:p>113,7</text:p>
          </table:table-cell>
          <table:table-cell office:value-type="float" office:value="111.44989514812687" table:style-name="ce134">
            <text:p>111,4</text:p>
          </table:table-cell>
          <table:table-cell office:value-type="float" office:value="109.15991611850149" table:style-name="ce134">
            <text:p>109,2</text:p>
          </table:table-cell>
          <table:table-cell office:value-type="float" office:value="106.86993708887611" table:style-name="ce134">
            <text:p>106,9</text:p>
          </table:table-cell>
          <table:table-cell office:value-type="float" office:value="104.57995805925076" table:style-name="ce134">
            <text:p>104,6</text:p>
          </table:table-cell>
          <table:table-cell office:value-type="float" office:value="102.28997902962536" table:style-name="ce134">
            <text:p>102,3</text:p>
          </table:table-cell>
          <table:table-cell office:value-type="float" office:value="100" table:style-name="ce134">
            <text:p>100,0</text:p>
          </table:table-cell>
          <table:table-cell office:value-type="float" office:value="96.369434939602598" table:style-name="ce134">
            <text:p>96,4</text:p>
          </table:table-cell>
          <table:table-cell office:value-type="float" office:value="94.912701080721519" table:style-name="ce134">
            <text:p>94,9</text:p>
          </table:table-cell>
          <table:table-cell office:value-type="float" office:value="93.170664798171543" table:style-name="ce134">
            <text:p>93,2</text:p>
          </table:table-cell>
          <table:table-cell office:value-type="float" office:value="92.488592539706787" table:style-name="ce134">
            <text:p>92,5</text:p>
          </table:table-cell>
          <table:table-cell office:value-type="float" office:value="89.803295591955802" table:style-name="ce134">
            <text:p>89,8</text:p>
          </table:table-cell>
          <table:table-cell office:value-type="float" office:value="87.714800244701195" table:style-name="ce134">
            <text:p>87,7</text:p>
          </table:table-cell>
          <table:table-cell office:value-type="float" office:value="85.415172088664349" table:style-name="ce134">
            <text:p>85,4</text:p>
          </table:table-cell>
          <table:table-cell office:value-type="float" office:value="82.914444276598729" table:style-name="ce134">
            <text:p>82,9</text:p>
          </table:table-cell>
          <table:table-cell office:value-type="float" office:value="83.15235301282101" table:style-name="ce134">
            <text:p>83,2</text:p>
          </table:table-cell>
          <table:table-cell office:value-type="float" office:value="80.34157960224924" table:style-name="ce134">
            <text:p>80,3</text:p>
          </table:table-cell>
          <table:table-cell office:value-type="float" office:value="80.883764525592056" table:style-name="ce134">
            <text:p>80,9</text:p>
          </table:table-cell>
          <table:table-cell office:value-type="float" office:value="80.647029423707849" table:style-name="ce134">
            <text:p>80,6</text:p>
          </table:table-cell>
          <table:table-cell table:number-columns-repeated="16355"/>
        </table:table-row>
        <table:table-row table:style-name="ro19">
          <table:table-cell office:value-type="string" table:style-name="ce85">
            <text:p>Usos del suelo, cambios de uso del suelo y silvicultura</text:p>
          </table:table-cell>
          <table:table-cell office:value-type="float" office:value="91.226404237728943" table:style-name="ce135">
            <text:p>91,2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100" table:style-name="ce135">
            <text:p>100,0</text:p>
          </table:table-cell>
          <table:table-cell office:value-type="float" office:value="97.176189491444205" table:style-name="ce135">
            <text:p>97,2</text:p>
          </table:table-cell>
          <table:table-cell office:value-type="float" office:value="95.996662195185905" table:style-name="ce135">
            <text:p>96,0</text:p>
          </table:table-cell>
          <table:table-cell office:value-type="float" office:value="95.454816647531587" table:style-name="ce135">
            <text:p>95,5</text:p>
          </table:table-cell>
          <table:table-cell office:value-type="float" office:value="114.92577533913737" table:style-name="ce135">
            <text:p>114,9</text:p>
          </table:table-cell>
          <table:table-cell office:value-type="float" office:value="93.334217249875593" table:style-name="ce135">
            <text:p>93,3</text:p>
          </table:table-cell>
          <table:table-cell office:value-type="float" office:value="101.85877628406482" table:style-name="ce135">
            <text:p>101,9</text:p>
          </table:table-cell>
          <table:table-cell office:value-type="float" office:value="96.619432734744663" table:style-name="ce135">
            <text:p>96,6</text:p>
          </table:table-cell>
          <table:table-cell office:value-type="float" office:value="100.81039960097542" table:style-name="ce135">
            <text:p>100,8</text:p>
          </table:table-cell>
          <table:table-cell office:value-type="float" office:value="100.73742422013888" table:style-name="ce135">
            <text:p>100,7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84">
            <text:p>Residuos</text:p>
          </table:table-cell>
          <table:table-cell office:value-type="float" office:value="83.176770207227008" table:style-name="ce134">
            <text:p>83,2</text:p>
          </table:table-cell>
          <table:table-cell office:value-type="float" office:value="85.743637354699786" table:style-name="ce134">
            <text:p>85,7</text:p>
          </table:table-cell>
          <table:table-cell office:value-type="float" office:value="89.150695257741447" table:style-name="ce134">
            <text:p>89,2</text:p>
          </table:table-cell>
          <table:table-cell office:value-type="float" office:value="90.519536400947317" table:style-name="ce134">
            <text:p>90,5</text:p>
          </table:table-cell>
          <table:table-cell office:value-type="float" office:value="90.047915043339401" table:style-name="ce134">
            <text:p>90,0</text:p>
          </table:table-cell>
          <table:table-cell office:value-type="float" office:value="90.799821124195262" table:style-name="ce134">
            <text:p>90,8</text:p>
          </table:table-cell>
          <table:table-cell office:value-type="float" office:value="91.253567343561485" table:style-name="ce134">
            <text:p>91,3</text:p>
          </table:table-cell>
          <table:table-cell office:value-type="float" office:value="92.955438308754978" table:style-name="ce134">
            <text:p>93,0</text:p>
          </table:table-cell>
          <table:table-cell office:value-type="float" office:value="96.109614848683862" table:style-name="ce134">
            <text:p>96,1</text:p>
          </table:table-cell>
          <table:table-cell office:value-type="float" office:value="98.404515819766928" table:style-name="ce134">
            <text:p>98,4</text:p>
          </table:table-cell>
          <table:table-cell office:value-type="float" office:value="102.06964032637337" table:style-name="ce134">
            <text:p>102,1</text:p>
          </table:table-cell>
          <table:table-cell office:value-type="float" office:value="104.6082431534815" table:style-name="ce134">
            <text:p>104,6</text:p>
          </table:table-cell>
          <table:table-cell office:value-type="float" office:value="106.32794470146456" table:style-name="ce134">
            <text:p>106,3</text:p>
          </table:table-cell>
          <table:table-cell office:value-type="float" office:value="103.28474503931433" table:style-name="ce134">
            <text:p>103,3</text:p>
          </table:table-cell>
          <table:table-cell office:value-type="float" office:value="101.44572558286076" table:style-name="ce134">
            <text:p>101,4</text:p>
          </table:table-cell>
          <table:table-cell office:value-type="float" office:value="100" table:style-name="ce134">
            <text:p>100,0</text:p>
          </table:table-cell>
          <table:table-cell office:value-type="float" office:value="97.773451086841106" table:style-name="ce134">
            <text:p>97,8</text:p>
          </table:table-cell>
          <table:table-cell office:value-type="float" office:value="91.683027492591833" table:style-name="ce134">
            <text:p>91,7</text:p>
          </table:table-cell>
          <table:table-cell office:value-type="float" office:value="96.014933327277177" table:style-name="ce134">
            <text:p>96,0</text:p>
          </table:table-cell>
          <table:table-cell office:value-type="float" office:value="91.752488410387997" table:style-name="ce134">
            <text:p>91,8</text:p>
          </table:table-cell>
          <table:table-cell office:value-type="float" office:value="83.583017934322456" table:style-name="ce134">
            <text:p>83,6</text:p>
          </table:table-cell>
          <table:table-cell office:value-type="float" office:value="80.065252093286034" table:style-name="ce134">
            <text:p>80,1</text:p>
          </table:table-cell>
          <table:table-cell office:value-type="float" office:value="81.173807943478593" table:style-name="ce134">
            <text:p>81,2</text:p>
          </table:table-cell>
          <table:table-cell office:value-type="float" office:value="73.402193710283868" table:style-name="ce134">
            <text:p>73,4</text:p>
          </table:table-cell>
          <table:table-cell office:value-type="float" office:value="73.592115402533693" table:style-name="ce134">
            <text:p>73,6</text:p>
          </table:table-cell>
          <table:table-cell office:value-type="float" office:value="69.500511978181734" table:style-name="ce134">
            <text:p>69,5</text:p>
          </table:table-cell>
          <table:table-cell office:value-type="float" office:value="66.477689440077043" table:style-name="ce134">
            <text:p>66,5</text:p>
          </table:table-cell>
          <table:table-cell office:value-type="float" office:value="62.745781441003047" table:style-name="ce134">
            <text:p>62,7</text:p>
          </table:table-cell>
          <table:table-cell table:number-columns-repeated="16355"/>
        </table:table-row>
        <table:table-row table:style-name="ro1">
          <table:table-cell office:value-type="string" table:style-name="ce86">
            <text:p>Electricidad de origen externo<text:span text:style-name="T4">(3)</text:span><text:span text:style-name="T5"><text:s/></text:span></text:p>
          </table:table-cell>
          <table:table-cell office:value-type="float" office:value="238.63023625249417" table:style-name="ce136">
            <text:p>238,6</text:p>
          </table:table-cell>
          <table:table-cell office:value-type="float" office:value="241.7380597477439" table:style-name="ce136">
            <text:p>241,7</text:p>
          </table:table-cell>
          <table:table-cell office:value-type="float" office:value="228.01259685693944" table:style-name="ce136">
            <text:p>228,0</text:p>
          </table:table-cell>
          <table:table-cell office:value-type="float" office:value="223.2139432126138" table:style-name="ce136">
            <text:p>223,2</text:p>
          </table:table-cell>
          <table:table-cell office:value-type="float" office:value="230.24122237342434" table:style-name="ce136">
            <text:p>230,2</text:p>
          </table:table-cell>
          <table:table-cell office:value-type="float" office:value="250.13870682931199" table:style-name="ce136">
            <text:p>250,1</text:p>
          </table:table-cell>
          <table:table-cell office:value-type="float" office:value="203.939966587421" table:style-name="ce136">
            <text:p>203,9</text:p>
          </table:table-cell>
          <table:table-cell office:value-type="float" office:value="258.49316621283702" table:style-name="ce136">
            <text:p>258,5</text:p>
          </table:table-cell>
          <table:table-cell office:value-type="float" office:value="244.9556783451234" table:style-name="ce136">
            <text:p>245,0</text:p>
          </table:table-cell>
          <table:table-cell office:value-type="float" office:value="257.44115703039864" table:style-name="ce136">
            <text:p>257,4</text:p>
          </table:table-cell>
          <table:table-cell office:value-type="float" office:value="282.21624130813933" table:style-name="ce136">
            <text:p>282,2</text:p>
          </table:table-cell>
          <table:table-cell office:value-type="float" office:value="267.24087352646529" table:style-name="ce136">
            <text:p>267,2</text:p>
          </table:table-cell>
          <table:table-cell office:value-type="float" office:value="266.99647991738533" table:style-name="ce136">
            <text:p>267,0</text:p>
          </table:table-cell>
          <table:table-cell office:value-type="float" office:value="248.25715957884108" table:style-name="ce136">
            <text:p>248,3</text:p>
          </table:table-cell>
          <table:table-cell office:value-type="float" office:value="215.81345889395416" table:style-name="ce136">
            <text:p>215,8</text:p>
          </table:table-cell>
          <table:table-cell office:value-type="float" office:value="100" table:style-name="ce136">
            <text:p>100,0</text:p>
          </table:table-cell>
          <table:table-cell office:value-type="float" office:value="121.02226758799692" table:style-name="ce136">
            <text:p>121,0</text:p>
          </table:table-cell>
          <table:table-cell office:value-type="float" office:value="157.3351789445976" table:style-name="ce136">
            <text:p>157,3</text:p>
          </table:table-cell>
          <table:table-cell office:value-type="float" office:value="112.28907808559372" table:style-name="ce136">
            <text:p>112,3</text:p>
          </table:table-cell>
          <table:table-cell office:value-type="float" office:value="49.157358662986404" table:style-name="ce136">
            <text:p>49,2</text:p>
          </table:table-cell>
          <table:table-cell office:value-type="float" office:value="86.751742443385297" table:style-name="ce136">
            <text:p>86,8</text:p>
          </table:table-cell>
          <table:table-cell office:value-type="float" office:value="136.51879320168504" table:style-name="ce136">
            <text:p>136,5</text:p>
          </table:table-cell>
          <table:table-cell office:value-type="float" office:value="109.31561300571435" table:style-name="ce136">
            <text:p>109,3</text:p>
          </table:table-cell>
          <table:table-cell office:value-type="float" office:value="105.21928566435332" table:style-name="ce136">
            <text:p>105,2</text:p>
          </table:table-cell>
          <table:table-cell office:value-type="float" office:value="116.68561275339296" table:style-name="ce136">
            <text:p>116,7</text:p>
          </table:table-cell>
          <table:table-cell office:value-type="float" office:value="143.6987076954772" table:style-name="ce136">
            <text:p>143,7</text:p>
          </table:table-cell>
          <table:table-cell office:value-type="float" office:value="112.04432119784326" table:style-name="ce136">
            <text:p>112,0</text:p>
          </table:table-cell>
          <table:table-cell office:value-type="float" office:value="130.93335337836359" table:style-name="ce136">
            <text:p>130,9</text:p>
          </table:table-cell>
          <table:table-cell table:number-columns-repeated="16355"/>
        </table:table-row>
        <table:table-row table:style-name="ro21">
          <table:table-cell office:value-type="string" table:style-name="ce18">
            <text:p>Emisiones <text:s/>totales por epígrafes CRF(no incluye usos del suelo, cambios de uso del suelo y silvicultura)<text:span text:style-name="T14">(1)</text:span></text:p>
          </table:table-cell>
          <table:table-cell office:value-type="float" office:value="81.270055729759378" table:style-name="ce41">
            <text:p>81,3</text:p>
          </table:table-cell>
          <table:table-cell office:value-type="float" office:value="83.30544806147077" table:style-name="ce41">
            <text:p>83,3</text:p>
          </table:table-cell>
          <table:table-cell office:value-type="float" office:value="83.385238560943378" table:style-name="ce41">
            <text:p>83,4</text:p>
          </table:table-cell>
          <table:table-cell office:value-type="float" office:value="80.658732569922108" table:style-name="ce41">
            <text:p>80,7</text:p>
          </table:table-cell>
          <table:table-cell office:value-type="float" office:value="83.314561717035602" table:style-name="ce41">
            <text:p>83,3</text:p>
          </table:table-cell>
          <table:table-cell office:value-type="float" office:value="89.25243783018837" table:style-name="ce41">
            <text:p>89,3</text:p>
          </table:table-cell>
          <table:table-cell office:value-type="float" office:value="79.126466487934607" table:style-name="ce41">
            <text:p>79,1</text:p>
          </table:table-cell>
          <table:table-cell office:value-type="float" office:value="85.164671593299502" table:style-name="ce41">
            <text:p>85,2</text:p>
          </table:table-cell>
          <table:table-cell office:value-type="float" office:value="89.838468690096647" table:style-name="ce41">
            <text:p>89,8</text:p>
          </table:table-cell>
          <table:table-cell office:value-type="float" office:value="98.324649119807489" table:style-name="ce41">
            <text:p>98,3</text:p>
          </table:table-cell>
          <table:table-cell office:value-type="float" office:value="103.41322100302746" table:style-name="ce41">
            <text:p>103,4</text:p>
          </table:table-cell>
          <table:table-cell office:value-type="float" office:value="96.295518007272619" table:style-name="ce41">
            <text:p>96,3</text:p>
          </table:table-cell>
          <table:table-cell office:value-type="float" office:value="103.76320696716239" table:style-name="ce41">
            <text:p>103,8</text:p>
          </table:table-cell>
          <table:table-cell office:value-type="float" office:value="101.4241556021565" table:style-name="ce41">
            <text:p>101,4</text:p>
          </table:table-cell>
          <table:table-cell office:value-type="float" office:value="101.21952037952428" table:style-name="ce41">
            <text:p>101,2</text:p>
          </table:table-cell>
          <table:table-cell office:value-type="float" office:value="100" table:style-name="ce41">
            <text:p>100,0</text:p>
          </table:table-cell>
          <table:table-cell office:value-type="float" office:value="101.68129438600735" table:style-name="ce41">
            <text:p>101,7</text:p>
          </table:table-cell>
          <table:table-cell office:value-type="float" office:value="101.53026936870286" table:style-name="ce41">
            <text:p>101,5</text:p>
          </table:table-cell>
          <table:table-cell office:value-type="float" office:value="98.082231489162822" table:style-name="ce41">
            <text:p>98,1</text:p>
          </table:table-cell>
          <table:table-cell office:value-type="float" office:value="88.46335605575338" table:style-name="ce41">
            <text:p>88,5</text:p>
          </table:table-cell>
          <table:table-cell office:value-type="float" office:value="86.219266233933851" table:style-name="ce41">
            <text:p>86,2</text:p>
          </table:table-cell>
          <table:table-cell office:value-type="float" office:value="81.077977704189394" table:style-name="ce41">
            <text:p>81,1</text:p>
          </table:table-cell>
          <table:table-cell office:value-type="float" office:value="82.13520328917285" table:style-name="ce41">
            <text:p>82,1</text:p>
          </table:table-cell>
          <table:table-cell office:value-type="float" office:value="75.512818831057999" table:style-name="ce41">
            <text:p>75,5</text:p>
          </table:table-cell>
          <table:table-cell office:value-type="float" office:value="75.294949323162868" table:style-name="ce41">
            <text:p>75,3</text:p>
          </table:table-cell>
          <table:table-cell office:value-type="float" office:value="76.77106800751767" table:style-name="ce41">
            <text:p>76,8</text:p>
          </table:table-cell>
          <table:table-cell office:value-type="float" office:value="74.206242584282194" table:style-name="ce41">
            <text:p>74,2</text:p>
          </table:table-cell>
          <table:table-cell office:value-type="float" office:value="78.257298650814334" table:style-name="ce41">
            <text:p>78,3</text:p>
          </table:table-cell>
          <table:table-cell table:number-columns-repeated="16355"/>
        </table:table-row>
        <table:table-row table:style-name="ro3">
          <table:table-cell table:style-name="ce88"/>
          <table:table-cell table:number-columns-repeated="25" table:style-name="ce89"/>
          <table:table-cell table:style-name="ce78"/>
          <table:table-cell table:number-columns-repeated="16357" table:style-name="ce2"/>
        </table:table-row>
        <table:table-row table:style-name="ro3">
          <table:table-cell office:value-type="string" table:style-name="ce125">
            <text:p>(1)<text:span text:style-name="T9"><text:s/>La clasificación<text:s/></text:span>CRF (Formulario Común para Informes)<text:s/><text:span text:style-name="T9">es la empleada para informar a las distintas instancias internacionales sobre emisiones de gases de efecto invernadero. Entre estas instancias</text:span></text:p>
          </table:table-cell>
          <table:table-cell table:number-columns-repeated="23" table:style-name="ce96"/>
          <table:table-cell table:number-columns-repeated="5" table:style-name="ce97"/>
          <table:table-cell table:number-columns-repeated="16355"/>
        </table:table-row>
        <table:table-row table:style-name="ro8">
          <table:table-cell office:value-type="string" table:style-name="ce126">
            <text:p>se citan en particular la Comisión de la Unión Europea y la secretaría General del Convenio Marco de las Naciones Unidas sobre el Cambio Climático(SMCCC o UNSFCC), en el marco del cumplimiento<text:s/></text:p>
          </table:table-cell>
          <table:table-cell table:number-columns-repeated="23" table:style-name="ce98"/>
          <table:table-cell table:number-columns-repeated="5" table:style-name="ce99"/>
          <table:table-cell table:number-columns-repeated="16355"/>
        </table:table-row>
        <table:table-row table:style-name="ro8">
          <table:table-cell office:value-type="string" table:style-name="ce127">
            <text:p>del Protocolo de Kioto. De acuerdo con esta clasificación, todas las emisones de combustión, procedan del sector que procedan se incluyen en el "epígrafe 1".</text:p>
          </table:table-cell>
          <table:table-cell table:number-columns-repeated="23" table:style-name="ce100"/>
          <table:table-cell table:number-columns-repeated="5" table:style-name="ce101"/>
          <table:table-cell table:number-columns-repeated="16355"/>
        </table:table-row>
        <table:table-row table:style-name="ro8">
          <table:table-cell office:value-type="string" table:style-name="ce128">
            <text:p>(2) CO<text:span text:style-name="T10">2</text:span>-eq(t) =<text:s/><text:span text:style-name="T9">Toneladas equivalentes de CO</text:span><text:span text:style-name="T11">2</text:span></text:p>
          </table:table-cell>
          <table:table-cell table:number-columns-repeated="23" table:style-name="ce63"/>
          <table:table-cell table:number-columns-repeated="5" table:style-name="ce64"/>
          <table:table-cell table:number-columns-repeated="16355"/>
        </table:table-row>
        <table:table-row table:style-name="ro8">
          <table:table-cell office:value-type="string" table:style-name="ce129">
            <text:p>(3)<text:s/><text:span text:style-name="T9">Se incluye la electricidad de origen externo como un epígrafe independiente, tal y como permite el IPCC.</text:span></text:p>
          </table:table-cell>
          <table:table-cell table:number-columns-repeated="23" table:style-name="ce63"/>
          <table:table-cell table:number-columns-repeated="5" table:style-name="ce64"/>
          <table:table-cell table:number-columns-repeated="16355"/>
        </table:table-row>
        <table:table-row table:style-name="ro3">
          <table:table-cell office:value-type="string" table:style-name="ce130">
            <text:p>(:)<text:s/><text:span text:style-name="T9">No se dispone de datos.</text:span></text:p>
          </table:table-cell>
          <table:table-cell table:number-columns-repeated="23" table:style-name="ce157"/>
          <table:table-cell table:number-columns-repeated="5" table:style-name="ce158"/>
          <table:table-cell table:number-columns-repeated="16355"/>
        </table:table-row>
        <table:table-row table:style-name="ro3">
          <table:table-cell office:value-type="string" table:style-name="ce107">
            <text:p>Fuente: Gobierno Vasco. Dpto. Medio Ambiente, Planificación Territorial y Vivienda. Inventario de emisiones de Gases de Efecto Invernadero.</text:p>
          </table:table-cell>
          <table:table-cell table:number-columns-repeated="23" table:style-name="ce67"/>
          <table:table-cell table:number-columns-repeated="5" table:style-name="ce68"/>
          <table:table-cell table:number-columns-repeated="16355"/>
        </table:table-row>
        <table:table-row table:style-name="ro3">
          <table:table-cell office:value-type="string" table:style-name="ce114">
            <text:p>http://www.ingurumena.ejgv.euskadi.eus/r49-11293/es/contenidos/inventario/inventarios_gei/es_pub/indice.html</text:p>
          </table:table-cell>
          <table:table-cell table:number-columns-repeated="23" table:style-name="ce69"/>
          <table:table-cell table:number-columns-repeated="5" table:style-name="ce70"/>
          <table:table-cell table:number-columns-repeated="16355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Puerta Goikoetxea, Aitor</dc:creator>
    <meta:creation-date>2016-06-15T10:09:19Z</meta:creation-date>
    <dc:date>2019-04-02T12:34:15Z</dc:date>
    <meta:user-defined meta:name="WorkbookGuid">cb259490-5ff7-4288-aa30-2615eddbb14d</meta:user-defined>
  </office:meta>
</office:document-meta>
</file>